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BIBLIOTECA/Module1.xml" manifest:media-type="text/xml"/>
  <manifest:file-entry manifest:full-path="Basic/BIBLIOTECA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FOR_VESTIARIO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BIBLIOTECA/FOR_VESTIARIO.xml" manifest:media-type="text/xml"/>
  <manifest:file-entry manifest:full-path="Dialogs/BIBLIOTECA/dialog-lb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textarea-horizontal-align="justify" draw:textarea-vertical-align="middle" draw:auto-grow-height="false" fo:min-height="1.222cm" fo:min-width="5.754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OS" table:style-name="ta1">
        <table:shapes>
          <draw:custom-shape draw:z-index="0" draw:name="Forma 1" draw:style-name="gr1" draw:text-style-name="P1" svg:width="5.754cm" svg:height="1.222cm" svg:x="11.757cm" svg:y="0.85cm">
            <office:event-listeners>
              <script:event-listener script:language="ooo:script" script:event-name="dom:click" xlink:href="vnd.sun.star.script:BIBLIOTECA.Module1.MostrarFormularioCadastro?language=Basic&amp;location=document" xlink:type="simple"/>
            </office:event-listeners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SS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E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D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w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table:number-columns-repeated="3" office:value-type="string" calcext:value-type="string">
            <text:p>dd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w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w</text:p>
          </table:table-cell>
          <table:table-cell table:number-columns-repeated="3"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rrrs</text:p>
          </table:table-cell>
          <table:table-cell table:number-columns-repeated="2" office:value-type="string" calcext:value-type="string">
            <text:p>ds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ds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d</text:p>
          </table:table-cell>
          <table:table-cell table:number-columns-repeated="4" office:value-type="string" calcext:value-type="string">
            <text:p>d</text:p>
          </table:table-cell>
        </table:table-row>
        <table:table-row table:style-name="ro1"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d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d</text:p>
          </table:table-cell>
          <table:table-cell table:number-columns-repeated="2"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0:13:18.6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5:42:02.006000000</meta:creation-date>
    <meta:generator>LibreOffice/7.5.5.2$Windows_X86_64 LibreOffice_project/ca8fe7424262805f223b9a2334bc7181abbcbf5e</meta:generator>
    <dc:date>2025-01-06T10:20:09.137000000</dc:date>
    <meta:editing-duration>PT4H15M2S</meta:editing-duration>
    <meta:editing-cycles>25</meta:editing-cycles>
    <meta:document-statistic meta:table-count="1" meta:cell-count="56" meta:object-count="1"/>
  </office:meta>
</office:document-meta>
</file>

<file path=Basic/BIBLIOTECA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Declarar variáveis públicas
Public frmCadastro As Object
Public planCadastro As Object

' Sub-rotina para cadastrar os dados na planilha
Sub Cadastro()
    On Error GoTo ErroCadastro

    Dim celula As Object
    Dim TEX_TEX As String
    Dim TEX_TEX2 As String
    Dim TEX_TEX3 As String
    Dim TEX_TEX4 As String
    Dim TEX_TEX5 As String
    Dim TEX_TEX6 As String

    ' Obter a planilha chamada "DADOS"
    Set planCadastro = ThisComponent.Sheets.getByName("DADOS")

    ' Verificar se a planilha "DADOS" foi encontrada
    If IsNull(planCadastro) Then
        MsgBox "A planilha 'DADOS' não foi encontrada!", 48, "Erro"
        Exit Sub
    End If

    ' Obter os textos das caixas de texto do formulário
    TEX_TEX = frmCadastro.getControl("TEX_TEX").Text
    TEX_TEX2 = frmCadastro.getControl("TEX_TEX2").Text
    TEX_TEX3 = frmCadastro.getControl("TEX_TEX3").Text
    TEX_TEX4 = frmCadastro.getControl("TEX_TEX4").Text
    TEX_TEX5 = frmCadastro.getControl("TEX_TEX5").Text
    TEX_TEX6 = frmCadastro.getControl("TEX_TEX6").Text

    ' Verificar se algum campo está vazio
    If TEX_TEX = "" Or TEX_TEX2 = "" Or TEX_TEX3 = "" Or TEX_TEX4 = "" Or TEX_TEX5 = "" Or TEX_TEX6 = "" Then
        MsgBox "Por favor, preencha todos os campos antes de cadastrar.", 48, "Erro"
        Exit Sub
    End If

    ' Encontrar a próxima linha vazia na planilha
    Dim linha As Integer
    linha = 0
    Do While planCadastro.getCellByPosition(0, linha).String &lt;&gt; ""
        linha = linha + 1
    Loop

    ' Preencher as células com os valores dos campos de texto
    planCadastro.getCellByPosition(0, linha).String = TEX_TEX   ' Coluna A
    planCadastro.getCellByPosition(1, linha).String = TEX_TEX2  ' Coluna B
    planCadastro.getCellByPosition(2, linha).String = TEX_TEX3  ' Coluna C
    planCadastro.getCellByPosition(3, linha).String = TEX_TEX4  ' Coluna D
    planCadastro.getCellByPosition(4, linha).String = TEX_TEX5  ' Coluna E
    planCadastro.getCellByPosition(5, linha).String = TEX_TEX6  ' Coluna F

    ' Limpar os textos das caixas de texto após o cadastro
    frmCadastro.getControl("TEX_TEX").Text = ""
    frmCadastro.getControl("TEX_TEX2").Text = ""
    frmCadastro.getControl("TEX_TEX3").Text = ""
    frmCadastro.getControl("TEX_TEX4").Text = ""
    frmCadastro.getControl("TEX_TEX5").Text = ""
    frmCadastro.getControl("TEX_TEX6").Text = ""

    ' Exibir mensagem de confirmação
    MsgBox "Dados cadastrados com sucesso!", 64, "Confirmação"
    Exit Sub

ErroCadastro:
    MsgBox "Erro durante o cadastro: " &amp; Err.Description, 48, "Erro"
End Sub

' Sub-rotina para exibir o formulário
Sub MostrarFormularioCadastro()
    On Error GoTo ErroFormulario

    ' Carregar a biblioteca que contém o formulário
    If Not BasicLibraries.isLibraryLoaded("BIBLIOTECA") Then
        BasicLibraries.LoadLibrary("BIBLIOTECA")
    End If

    ' Criar uma instância do formulário "FOR_VESTIARIO"
    Set frmCadastro = CreateUnoDialog(DialogLibraries.BIBLIOTECA.getByName("FOR_VESTIARIO"))

    ' Verificar se o formulário foi carregado corretamente
    If IsNull(frmCadastro) Then
        MsgBox "O formulário 'FOR_VESTIARIO' não foi carregado.", 48, "Erro"
        Exit Sub
    End If

    ' Associar a macro ao botão BTN_CADASTRAR
    Dim botaoCadastro As Object
    On Error Resume Next
    Set botaoCadastro = frmCadastro.getControl("BTN_CADASTRAR")
    On Error GoTo 0

    If IsNull(botaoCadastro) Then
        MsgBox "O botão 'BTN_CADASTRAR' não foi encontrado no formulário.", 48, "Erro"
        Exit Sub
    End If
    botaoCadastro.addActionListener(CreateUnoListener("BotaoCadastro_", "com.sun.star.awt.XActionListener"))

    ' Exibir o formulário
    frmCadastro.Execute()

    ' Liberar o objeto do formulário após o fechamento
    frmCadastro = Nothing
    Exit Sub

ErroFormulario:
    MsgBox "Erro ao carregar o formulário 'FOR_VESTIARIO': " &amp; Err.Description, 48, "Erro"
End Sub

' Sub-rotina do ouvinte do botão de cadastro
Sub BotaoCadastro_actionPerformed(oEvent As Object)
    Call Cadastro
End Sub

' Sub-rotina para fechar o formulário
Sub FecharFormulario()
    If Not IsNull(frmCadastro) Then
        frmCadastro.endExecute() ' Finalizar a execução do formulário, se necessário
        frmCadastro = Nothing
    End If
End Sub



</script:module>
</file>

<file path=Basic/BIBLIOTECA/script-lb.xml><?xml version="1.0" encoding="utf-8"?>
<!DOCTYPE library  PUBLIC '-//OpenOffice.org//DTD OfficeDocument 1.0//EN'  'library.dtd'>
<library:library xmlns:library="http://openoffice.org/2000/library" library:name="BIBLIOTECA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IBLIOTECA" library:link="false"/>
</library:libraries>
</file>

<file path=Dialogs/BIBLIOTECA/FOR_VESTIARIO.xml><?xml version="1.0" encoding="utf-8"?>
<!DOCTYPE window  PUBLIC '-//OpenOffice.org//DTD OfficeDocument 1.0//EN'  'dialog.dtd'>
<dlg:window xmlns:dlg="http://openoffice.org/2000/dialog" xmlns:script="http://openoffice.org/2000/script" dlg:id="FOR_VESTIARIO" dlg:left="25" dlg:top="44" dlg:width="215" dlg:height="207" dlg:closeable="true" dlg:moveable="true">
  <dlg:bulletinboard>
    <dlg:textfield dlg:id="TEX_TEX" dlg:tab-index="0" dlg:left="25" dlg:top="15" dlg:width="38" dlg:height="13"/>
    <dlg:button dlg:id="BTN_CADASTRAR" dlg:tab-index="1" dlg:left="115" dlg:top="178" dlg:width="65" dlg:height="17" dlg:value="ISERIR"/>
    <dlg:textfield dlg:id="TEX_TEX2" dlg:tab-index="2" dlg:left="26" dlg:top="43" dlg:width="159" dlg:height="13"/>
    <dlg:textfield dlg:id="TEX_TEX3" dlg:tab-index="3" dlg:left="26" dlg:top="70" dlg:width="159" dlg:height="13"/>
    <dlg:textfield dlg:id="TEX_TEX4" dlg:tab-index="4" dlg:left="26" dlg:top="94" dlg:width="159" dlg:height="13"/>
    <dlg:textfield dlg:id="TEX_TEX5" dlg:tab-index="5" dlg:left="26" dlg:top="119" dlg:width="159" dlg:height="13"/>
    <dlg:textfield dlg:id="TEX_TEX6" dlg:tab-index="6" dlg:left="26" dlg:top="144" dlg:width="159" dlg:height="13"/>
  </dlg:bulletinboard>
</dlg:window>
</file>

<file path=Dialogs/BIBLIOTECA/dialog-lb.xml><?xml version="1.0" encoding="utf-8"?>
<!DOCTYPE library  PUBLIC '-//OpenOffice.org//DTD OfficeDocument 1.0//EN'  'library.dtd'>
<library:library xmlns:library="http://openoffice.org/2000/library" library:name="BIBLIOTECA" library:readonly="false" library:passwordprotected="false">
  <library:element library:name="FOR_VESTIARIO"/>
</library:library>
</file>

<file path=Dialogs/Standard/FOR_VESTIARIO.xml><?xml version="1.0" encoding="utf-8"?>
<!DOCTYPE window  PUBLIC '-//OpenOffice.org//DTD OfficeDocument 1.0//EN'  'dialog.dtd'>
<dlg:window xmlns:dlg="http://openoffice.org/2000/dialog" xmlns:script="http://openoffice.org/2000/script" dlg:id="FOR_VESTIARIO" dlg:left="150" dlg:top="44" dlg:width="196" dlg:height="135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_VESTIARI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IBLIOTECA" library:link="false"/>
</library:libraries>
</file>