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Rese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python/toggle.py" manifest:media-type=""/>
  <manifest:file-entry manifest:full-path="Scripts/python/Reset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06cm"/>
    </style:style>
    <style:style style:name="co9" style:family="table-column">
      <style:table-column-properties fo:break-before="auto" style:column-width="1.281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 style:data-style-name="N112">
      <style:table-cell-properties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112">
      <style:table-cell-properties fo:background-color="transparent" fo:border="0.06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0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[$LLvlN.$H$7]" style:apply-style-name="Höchstes" style:base-cell-address="LLvlN.B2"/>
      <style:map style:condition="cell-content()&lt;[$LLvlN.$A$9]" style:apply-style-name="Niedrieger" style:base-cell-address="LLvlN.B2"/>
      <style:map style:condition="cell-content()=[$LLvlN.$A$9]" style:apply-style-name="Gleich" style:base-cell-address="LLvlN.B2"/>
      <style:map style:condition="cell-content()&gt;[$LLvlN.$A$9]" style:apply-style-name="Höher" style:base-cell-address="LLvlN.B2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[$LLvlN.$H$7]" style:apply-style-name="Höchstes" style:base-cell-address="LLvlN.B3"/>
      <style:map style:condition="cell-content()&lt;[$LLvlN.$B$9]" style:apply-style-name="Niedrieger" style:base-cell-address="LLvlN.B3"/>
      <style:map style:condition="cell-content()=[$LLvlN.$B$9]" style:apply-style-name="Gleich" style:base-cell-address="LLvlN.B3"/>
      <style:map style:condition="cell-content()&gt;[$LLvlN.$B$9]" style:apply-style-name="Höher" style:base-cell-address="LLvlN.B3"/>
    </style:style>
    <style:style style:name="ce11" style:family="table-cell" style:parent-style-name="Default" style:data-style-name="N50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Nicht_20_erledigt">
      <style:table-cell-properties fo:background-color="#ff8000"/>
      <style:text-properties fo:color="#c9211e"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19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35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3" style:apply-style-name="in_20_Arbeit" style:base-cell-address="LLvlN.B29"/>
      <style:map style:condition="cell-content()=3" style:apply-style-name="Erledigt" style:base-cell-address="LLvlN.B29"/>
    </style:style>
    <style:style style:name="ce21" style:family="table-cell" style:parent-style-name="Nicht_20_erledigt">
      <style:table-cell-properties fo:background-color="#ff8000"/>
      <style:text-properties fo:color="#000000" fo:font-weight="bold" style:font-weight-asian="bold" style:font-weight-complex="bold"/>
      <style:map style:condition="cell-content()&lt;3" style:apply-style-name="in_20_Arbeit" style:base-cell-address="LLvlN.B29"/>
      <style:map style:condition="cell-content()=3" style:apply-style-name="Erledigt" style:base-cell-address="LLvlN.B29"/>
    </style:style>
    <style:style style:name="ce22" style:family="table-cell" style:parent-style-name="Nicht_20_erledigt">
      <style:table-cell-properties fo:background-color="#ff8000"/>
      <style:text-properties fo:color="#000000" fo:font-weight="bold" style:font-weight-asian="bold" style:font-weight-complex="bold"/>
      <style:map style:condition="cell-content()&lt;7" style:apply-style-name="in_20_Arbeit" style:base-cell-address="LLvlN.B47"/>
      <style:map style:condition="cell-content()=7" style:apply-style-name="Erledigt" style:base-cell-address="LLvlN.B47"/>
    </style:style>
    <style:style style:name="ce25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12" style:apply-style-name="in_20_Arbeit" style:base-cell-address="LLvlN.B48"/>
      <style:map style:condition="cell-content()=12" style:apply-style-name="Erledigt" style:base-cell-address="LLvlN.B48"/>
    </style:style>
    <style:style style:name="ce27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18" style:apply-style-name="in_20_Arbeit" style:base-cell-address="LLvlN.B49"/>
      <style:map style:condition="cell-content()=18" style:apply-style-name="Erledigt" style:base-cell-address="LLvlN.B49"/>
    </style:style>
    <style:style style:name="ce28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7" style:apply-style-name="in_20_Arbeit" style:base-cell-address="LLvlN.B47"/>
      <style:map style:condition="cell-content()=7" style:apply-style-name="Erledigt" style:base-cell-address="LLvlN.B47"/>
    </style:style>
    <style:style style:name="ce24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50" style:apply-style-name="in_20_Arbeit" style:base-cell-address="LLvlN.B51"/>
      <style:map style:condition="cell-content()=50" style:apply-style-name="Erledigt" style:base-cell-address="LLvlN.B51"/>
    </style:style>
    <style:style style:name="ce29" style:family="table-cell" style:parent-style-name="Nicht_20_erledigt">
      <style:table-cell-properties fo:background-color="#ff8000"/>
      <style:text-properties fo:font-weight="bold" style:font-weight-asian="bold" style:font-weight-complex="bold"/>
      <style:map style:condition="cell-content()&lt;8" style:apply-style-name="in_20_Arbeit" style:base-cell-address="LLvlN.B53"/>
      <style:map style:condition="cell-content()=8" style:apply-style-name="Erledigt" style:base-cell-address="LLvlN.B53"/>
    </style:style>
    <style:style style:name="ce38" style:family="table-cell" style:parent-style-name="Default">
      <style:table-cell-properties fo:background-color="#ff8000" fo:border="0.06pt solid #000000"/>
      <style:text-properties fo:font-weight="bold" style:font-weight-asian="bold" style:font-weight-complex="bold"/>
      <style:map style:condition="cell-content()&lt;3" style:apply-style-name="in_20_Arbeit" style:base-cell-address="LLvlN.B29"/>
      <style:map style:condition="cell-content()=3" style:apply-style-name="Erledigt" style:base-cell-address="LLvlN.B29"/>
    </style:style>
    <style:style style:name="ce26" style:family="table-cell" style:parent-style-name="Default">
      <style:table-cell-properties fo:background-color="#ff8000" fo:border="0.06pt solid #000000"/>
      <style:text-properties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[$LLvlN.$H$7]" style:apply-style-name="Höchstes" style:base-cell-address="LLvlN.D3"/>
      <style:map style:condition="cell-content()&lt;[$LLvlN.$D$9]" style:apply-style-name="Niedrieger" style:base-cell-address="LLvlN.D3"/>
      <style:map style:condition="cell-content()=[$LLvlN.$D$9]" style:apply-style-name="Gleich" style:base-cell-address="LLvlN.D3"/>
      <style:map style:condition="cell-content()&gt;[$LLvlN.$D$9]" style:apply-style-name="Höher" style:base-cell-address="LLvlN.D3"/>
    </style:style>
    <style:style style:name="ce41" style:family="table-cell" style:parent-style-name="in_20_Arbeit">
      <style:table-cell-properties fo:background-color="#ff8000"/>
      <style:text-properties fo:color="#ff8000"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43" style:family="table-cell" style:parent-style-name="Erledigt">
      <style:table-cell-properties fo:background-color="#ff8000"/>
      <style:text-properties fo:color="#000000" fo:font-weight="bold" style:font-weight-asian="bold" style:font-weight-complex="bold"/>
      <style:map style:condition="cell-content()&lt;3" style:apply-style-name="in_20_Arbeit" style:base-cell-address="LLvlN.B29"/>
      <style:map style:condition="cell-content()=3" style:apply-style-name="Erledigt" style:base-cell-address="LLvlN.B29"/>
    </style:style>
    <style:style style:name="ce34" style:family="table-cell" style:parent-style-name="Erledigt">
      <style:table-cell-properties fo:background-color="#ff8000"/>
      <style:text-properties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47" style:family="table-cell" style:parent-style-name="Erledigt">
      <style:table-cell-properties fo:background-color="#ff8000"/>
      <style:text-properties fo:color="#000000" fo:font-weight="bold" style:font-weight-asian="bold" style:font-weight-complex="bold"/>
      <style:map style:condition="cell-content()&lt;7" style:apply-style-name="in_20_Arbeit" style:base-cell-address="LLvlN.B47"/>
      <style:map style:condition="cell-content()=7" style:apply-style-name="Erledigt" style:base-cell-address="LLvlN.B47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cell-content()=[$LLvlN.$H$7]" style:apply-style-name="Höchstes" style:base-cell-address="LLvlN.F3"/>
      <style:map style:condition="cell-content()&lt;[$LLvlN.$F$9]" style:apply-style-name="Niedrieger" style:base-cell-address="LLvlN.F3"/>
      <style:map style:condition="cell-content()=[$LLvlN.$F$9]" style:apply-style-name="Gleich" style:base-cell-address="LLvlN.F3"/>
      <style:map style:condition="cell-content()&gt;[$LLvlN.$F$9]" style:apply-style-name="Höher" style:base-cell-address="LLvlN.F3"/>
    </style:style>
    <style:style style:name="ce49" style:family="table-cell" style:parent-style-name="Nicht_20_erledigt">
      <style:table-cell-properties fo:background-color="#ff8000"/>
      <style:text-properties fo:color="#000000" fo:font-weight="bold" style:font-weight-asian="bold" style:font-weight-complex="bold"/>
      <style:map style:condition="cell-content()=0" style:apply-style-name="Nicht_20_erledigt" style:base-cell-address="LLvlN.B14"/>
      <style:map style:condition="cell-content()=1" style:apply-style-name="Erledigt" style:base-cell-address="LLvlN.B14"/>
    </style:style>
    <style:style style:name="ce50" style:family="table-cell" style:parent-style-name="Nicht_20_erledigt">
      <style:table-cell-properties fo:background-color="#ff8000"/>
      <style:text-properties fo:color="#000000" fo:font-weight="bold" style:font-weight-asian="bold" style:font-weight-complex="bold"/>
      <style:map style:condition="cell-content()&lt;8" style:apply-style-name="in_20_Arbeit" style:base-cell-address="LLvlN.B53"/>
      <style:map style:condition="cell-content()=8" style:apply-style-name="Erledigt" style:base-cell-address="LLvlN.B53"/>
    </style:style>
    <style:style style:name="ce51" style:family="table-cell" style:parent-style-name="Default">
      <style:table-cell-properties fo:background-color="#ff8000" fo:border="0.06pt solid #000000"/>
      <style:text-properties fo:font-weight="bold" style:font-weight-asian="bold" style:font-weight-complex="bold"/>
      <style:map style:condition="cell-content()&lt;7" style:apply-style-name="in_20_Arbeit" style:base-cell-address="LLvlN.B47"/>
      <style:map style:condition="cell-content()=7" style:apply-style-name="Erledigt" style:base-cell-address="LLvlN.B47"/>
    </style:style>
    <style:style style:name="ce1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>
      <style:table-cell-properties fo:background-color="#1584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Niedrieger">
      <style:table-cell-properties fo:background-color="transparent"/>
      <style:text-properties fo:font-weight="bold" style:font-weight-asian="bold" style:font-weight-complex="bold"/>
      <style:map style:condition="cell-content()=[$LLvlN.$H$7]" style:apply-style-name="Höchstes" style:base-cell-address="LLvlN.B2"/>
      <style:map style:condition="cell-content()&lt;[$LLvlN.$A$9]" style:apply-style-name="Niedrieger" style:base-cell-address="LLvlN.B2"/>
      <style:map style:condition="cell-content()=[$LLvlN.$A$9]" style:apply-style-name="Gleich" style:base-cell-address="LLvlN.B2"/>
      <style:map style:condition="cell-content()&gt;[$LLvlN.$A$9]" style:apply-style-name="Höher" style:base-cell-address="LLvlN.B2"/>
    </style:style>
    <style:style style:name="ce93" style:family="table-cell" style:parent-style-name="Gleich">
      <style:table-cell-properties fo:background-color="transparent"/>
      <style:text-properties fo:font-weight="bold" style:font-weight-asian="bold" style:font-weight-complex="bold"/>
      <style:map style:condition="cell-content()=[$LLvlN.$H$7]" style:apply-style-name="Höchstes" style:base-cell-address="LLvlN.B2"/>
      <style:map style:condition="cell-content()&lt;[$LLvlN.$A$9]" style:apply-style-name="Niedrieger" style:base-cell-address="LLvlN.B2"/>
      <style:map style:condition="cell-content()=[$LLvlN.$A$9]" style:apply-style-name="Gleich" style:base-cell-address="LLvlN.B2"/>
      <style:map style:condition="cell-content()&gt;[$LLvlN.$A$9]" style:apply-style-name="Höher" style:base-cell-address="LLvlN.B2"/>
    </style:style>
    <style:style style:name="ce94" style:family="table-cell" style:parent-style-name="Höher">
      <style:table-cell-properties fo:background-color="transparent"/>
      <style:text-properties fo:font-weight="bold" style:font-weight-asian="bold" style:font-weight-complex="bold"/>
      <style:map style:condition="cell-content()=[$LLvlN.$H$7]" style:apply-style-name="Höchstes" style:base-cell-address="LLvlN.B2"/>
      <style:map style:condition="cell-content()&lt;[$LLvlN.$A$9]" style:apply-style-name="Niedrieger" style:base-cell-address="LLvlN.B2"/>
      <style:map style:condition="cell-content()=[$LLvlN.$A$9]" style:apply-style-name="Gleich" style:base-cell-address="LLvlN.B2"/>
      <style:map style:condition="cell-content()&gt;[$LLvlN.$A$9]" style:apply-style-name="Höher" style:base-cell-address="LLvlN.B2"/>
    </style:style>
    <style:style style:name="ce3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Höchstes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#729fcf" fo:border="0.06pt solid #000000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9" style:family="table-cell" style:parent-style-name="Default">
      <style:text-properties fo:color="#000000" fo:font-weight="bold" style:font-weight-asian="bold" style:font-weight-complex="bold"/>
    </style:style>
    <style:style style:name="ce8" style:family="table-cell" style:parent-style-name="Default" style:data-style-name="N100">
      <style:text-properties fo:font-weight="bold" style:font-weight-asian="bold" style:font-weight-complex="bold"/>
    </style:style>
    <style:style style:name="gr1" style:family="graphic">
      <style:graphic-properties fo:background-color="#ff0000"/>
      <style:text-properties fo:font-weight="bold"/>
    </style:style>
    <style:style style:name="gr2" style:family="graphic">
      <style:graphic-properties draw:textarea-vertical-align="middle"/>
      <style:text-properties fo:font-weight="bold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text-align="start"/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LLvlN" table:style-name="ta1">
        <office:forms form:automatic-focus="false" form:apply-design-mode="false">
          <form:form form:name="Formular" form:command="biblio" form:datasource="Bibliography" form:apply-filter="true" form:ignore-result="true" form:enctype="application/text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Reset" form:control-implementation="ooo:com.sun.star.form.component.CommandButton" xml:id="control1" form:id="control1" form:label="Reset" form:tab-stop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Reset.py$reset2zero_fix_ranges?language=Python&amp;location=document" xlink:type="simple"/>
              </office:event-listeners>
            </form:button>
            <form:checkbox form:name="Markierfeld 1" form:control-implementation="ooo:com.sun.star.form.component.CheckBox" xml:id="control2" form:id="control2" form:label="RaidsDungeons" form:title="1" form:tab-stop="true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.py$toggle_rows?language=Python&amp;location=document" xlink:type="simple"/>
              </office:event-listeners>
            </form:checkbox>
            <form:checkbox form:name="Markierfeld 2" form:control-implementation="ooo:com.sun.star.form.component.CheckBox" xml:id="control3" form:id="control3" form:label="Season" form:title="1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.py$toggle_rows?language=Python&amp;location=document" xlink:type="simple"/>
              </office:event-listeners>
            </form:checkbox>
            <form:checkbox form:name="Markierfeld 3" form:control-implementation="ooo:com.sun.star.form.component.CheckBox" xml:id="control4" form:id="control4" form:label="Witchqueen" form:title="1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.py$toggle_rows?language=Python&amp;location=document" xlink:type="simple"/>
              </office:event-listeners>
            </form:checkbox>
            <form:checkbox form:name="Markierfeld 4" form:control-implementation="ooo:com.sun.star.form.component.CheckBox" xml:id="control5" form:id="control5" form:label="Eisenbanner" form:title="1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.py$toggle_rows?language=Python&amp;location=document" xlink:type="simple"/>
              </office:event-listeners>
            </form:checkbox>
            <form:checkbox form:name="Markierfeld 5" form:control-implementation="ooo:com.sun.star.form.component.CheckBox" xml:id="control6" form:id="control6" form:label="Osiris" form:title="1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.py$toggle_rows?language=Python&amp;location=document" xlink:type="simple"/>
              </office:event-listeners>
            </form:checkbox>
            <form:checkbox form:name="Markierfeld 6" form:control-implementation="ooo:com.sun.star.form.component.CheckBox" xml:id="control7" form:id="control7" form:label="Beutezüge" form:title="1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.py$toggle_rows?language=Python&amp;location=document" xlink:type="simple"/>
              </office:event-listeners>
            </form:checkbox>
            <form:checkbox form:name="Markierfeld 6" form:control-implementation="ooo:com.sun.star.form.component.CheckBox" xml:id="control8" form:id="control8" form:label="Playlist" form:title="1" form:input-required="false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.py$toggle_rows?language=Python&amp;location=document" xlink:type="simple"/>
              </office:event-listeners>
            </form:checkbox>
          </form:form>
        </office:forms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2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7" table:number-columns-repeated="1014" table:default-cell-style-name="ce76"/>
        <table:table-row table:style-name="ro1">
          <table:table-cell table:style-name="ce70"/>
          <table:table-cell table:style-name="ce100" office:value-type="string" calcext:value-type="string">
            <text:p>Jäger</text:p>
          </table:table-cell>
          <table:table-cell/>
          <table:table-cell table:style-name="ce100" office:value-type="string" calcext:value-type="string">
            <text:p>Titan </text:p>
          </table:table-cell>
          <table:table-cell/>
          <table:table-cell table:style-name="ce100" office:value-type="string" calcext:value-type="string">
            <text:p>Warlock</text:p>
          </table:table-cell>
          <table:table-cell table:style-name="ce157"/>
          <table:table-cell table:style-name="ce100" office:value-type="string" calcext:value-type="string">
            <text:p>Waffen</text:p>
          </table:table-cell>
          <table:table-cell>
            <draw:control table:end-cell-address="LLvlN.J1" table:end-x="0.082cm" table:end-y="0.446cm" draw:z-index="0" draw:name="Steuerelement 1" draw:style-name="gr1" draw:text-style-name="P1" svg:width="3.158cm" svg:height="0.446cm" svg:x="0.03cm" svg:y="0cm" draw:control="control1"/>
          </table:table-cell>
          <table:table-cell table:number-columns-repeated="2"/>
          <table:table-cell table:style-name="ce59" office:value-type="string" calcext:value-type="string">
            <text:p>Reset wurde erweitert um auch Jäger und Warlock zu enthalten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Gesamt</text:p>
          </table:table-cell>
          <table:table-cell table:style-name="ce230" table:formula="of:=([.B3]+[.B4]+[.B5]+[.B6]+[.B7]+[.H2]+[.H3]+[.H4])/8" office:value-type="float" office:value="1578.25" calcext:value-type="float">
            <text:p>1578 2/8</text:p>
          </table:table-cell>
          <table:table-cell/>
          <table:table-cell table:style-name="ce230" table:formula="of:=([.D3]+[.D4]+[.D5]+[.D6]+[.D7]+[.H2]+[.H3]+[.H4])/8" office:value-type="float" office:value="1579.5" calcext:value-type="float">
            <text:p>1579 4/8</text:p>
          </table:table-cell>
          <table:table-cell/>
          <table:table-cell table:style-name="ce230" table:formula="of:=([.F3]+[.F4]+[.F5]+[.F6]+[.F7]+[.H2]+[.H3]+[.H4])/8" office:value-type="float" office:value="1566.75" calcext:value-type="float">
            <text:p>1566 6/8</text:p>
          </table:table-cell>
          <table:table-cell table:style-name="ce159" office:value-type="string" calcext:value-type="string">
            <text:p>Primär</text:p>
          </table:table-cell>
          <table:table-cell table:style-name="ce92" office:value-type="float" office:value="1576" calcext:value-type="float">
            <text:p>1576</text:p>
          </table:table-cell>
          <table:table-cell>
            <draw:control table:end-cell-address="LLvlN.I2" table:end-x="3.106cm" table:end-y="0.446cm" draw:z-index="1" draw:name="Steuerelement 2" draw:style-name="gr2" draw:text-style-name="P2" svg:width="3.106cm" svg:height="0.446cm" svg:x="0cm" svg:y="0cm" draw:control="control2"/>
          </table:table-cell>
          <table:table-cell table:number-columns-repeated="2"/>
          <table:table-cell office:value-type="string" calcext:value-type="string">
            <text:p>Benannte Bereiche wurden für alle Markierfelder eingefügt,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Helm</text:p>
          </table:table-cell>
          <table:table-cell table:style-name="ce135" office:value-type="float" office:value="1570" calcext:value-type="float">
            <text:p>157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66" calcext:value-type="float">
            <text:p>1566</text:p>
          </table:table-cell>
          <table:table-cell table:style-name="ce159" office:value-type="string" calcext:value-type="string">
            <text:p>Spezial</text:p>
          </table:table-cell>
          <table:table-cell table:style-name="ce93" office:value-type="float" office:value="1580" calcext:value-type="float">
            <text:p>1580</text:p>
          </table:table-cell>
          <table:table-cell>
            <draw:control table:end-cell-address="LLvlN.I3" table:end-x="3.106cm" table:end-y="0.446cm" draw:z-index="2" draw:name="Steuerelement 3" draw:style-name="gr2" draw:text-style-name="P2" svg:width="3.106cm" svg:height="0.446cm" svg:x="0cm" svg:y="0cm" draw:control="control3"/>
          </table:table-cell>
          <table:table-cell table:number-columns-repeated="2"/>
          <table:table-cell office:value-type="string" calcext:value-type="string">
            <text:p>Markierfeld Raids&amp;Dungeons umbenannt in RaidsDungeons und Markierfeld Playlist hinzugefügt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Arme</text:p>
          </table:table-cell>
          <table:table-cell table:style-name="ce135" office:value-type="float" office:value="1580" calcext:value-type="float">
            <text:p>158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67" calcext:value-type="float">
            <text:p>1567</text:p>
          </table:table-cell>
          <table:table-cell table:style-name="ce159" office:value-type="string" calcext:value-type="string">
            <text:p>Schwere</text:p>
          </table:table-cell>
          <table:table-cell table:style-name="ce94" office:value-type="float" office:value="1580" calcext:value-type="float">
            <text:p>1580</text:p>
          </table:table-cell>
          <table:table-cell>
            <draw:control table:end-cell-address="LLvlN.I4" table:end-x="3.106cm" table:end-y="0.447cm" draw:z-index="3" draw:name="Steuerelement 4" draw:style-name="gr2" draw:text-style-name="P2" svg:width="3.106cm" svg:height="0.447cm" svg:x="0cm" svg:y="0cm" draw:control="control4"/>
          </table:table-cell>
          <table:table-cell table:number-columns-repeated="2"/>
          <table:table-cell office:value-type="string" calcext:value-type="string">
            <text:p>Ausständig: Script um die Bereiche mit den Markierfeldern zu togglen;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Brust</text:p>
          </table:table-cell>
          <table:table-cell table:style-name="ce135" office:value-type="float" office:value="1580" calcext:value-type="float">
            <text:p>158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65" calcext:value-type="float">
            <text:p>1565</text:p>
          </table:table-cell>
          <table:table-cell table:style-name="ce159" office:value-type="string" calcext:value-type="string">
            <text:p>Seasonbeginn</text:p>
          </table:table-cell>
          <table:table-cell table:style-name="ce32" office:value-type="date" office:date-value="2022-08-23" calcext:value-type="date">
            <text:p>23.08.22</text:p>
          </table:table-cell>
          <table:table-cell>
            <draw:control table:end-cell-address="LLvlN.I5" table:end-x="3.106cm" table:end-y="0.446cm" draw:z-index="4" draw:name="Steuerelement 5" draw:style-name="gr2" draw:text-style-name="P2" svg:width="3.106cm" svg:height="0.446cm" svg:x="0cm" svg:y="0cm" draw:control="control5"/>
          </table:table-cell>
          <table:table-cell table:number-columns-repeated="3"/>
          <table:table-cell office:value-type="string" calcext:value-type="string">
            <text:p>nach Möglichkeit sollen die Placeholder bein togglen nicht mit eingeblendet werden. 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eine</text:p>
          </table:table-cell>
          <table:table-cell table:style-name="ce135" office:value-type="float" office:value="1580" calcext:value-type="float">
            <text:p>158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50" calcext:value-type="float">
            <text:p>1550</text:p>
          </table:table-cell>
          <table:table-cell table:number-columns-repeated="2"/>
          <table:table-cell>
            <draw:control table:end-cell-address="LLvlN.I6" table:end-x="3.106cm" table:end-y="0.446cm" draw:z-index="5" draw:name="Steuerelement 6" draw:style-name="gr2" draw:text-style-name="P2" svg:width="3.106cm" svg:height="0.446cm" svg:x="0cm" svg:y="0cm" draw:control="control6"/>
          </table:table-cell>
          <table:table-cell table:number-columns-repeated="3"/>
          <table:table-cell office:value-type="string" calcext:value-type="string">
            <text:p>Eventuell Sortierung der Eingeblendeten nach „Wertigkeit“ für den Charakter (Jäger/Titan/Warlock) mit dem niedrigsten Gesammtwert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Klasse</text:p>
          </table:table-cell>
          <table:table-cell table:style-name="ce135" office:value-type="float" office:value="1580" calcext:value-type="float">
            <text:p>1580</text:p>
          </table:table-cell>
          <table:table-cell/>
          <table:table-cell table:style-name="ce235" office:value-type="float" office:value="1580" calcext:value-type="float">
            <text:p>1580</text:p>
          </table:table-cell>
          <table:table-cell/>
          <table:table-cell table:style-name="ce10" office:value-type="float" office:value="1550" calcext:value-type="float">
            <text:p>1550</text:p>
          </table:table-cell>
          <table:table-cell table:style-name="ce159" office:value-type="string" calcext:value-type="string">
            <text:p>Seasonmax</text:p>
          </table:table-cell>
          <table:table-cell table:style-name="ce30" office:value-type="float" office:value="1580" calcext:value-type="float">
            <text:p>1580</text:p>
          </table:table-cell>
          <table:table-cell>
            <draw:control table:end-cell-address="LLvlN.I7" table:end-x="3.106cm" table:end-y="0.446cm" draw:z-index="6" draw:name="Steuerelement 7" draw:style-name="gr2" draw:text-style-name="P2" svg:width="3.106cm" svg:height="0.446cm" svg:x="0cm" svg:y="0cm" draw:control="control7"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59" office:value-type="string" calcext:value-type="string">
            <text:p>Hardcap</text:p>
          </table:table-cell>
          <table:table-cell table:style-name="ce100" table:formula="of:=[.H7]-10" office:value-type="float" office:value="1570" calcext:value-type="float">
            <text:p>1570</text:p>
          </table:table-cell>
          <table:table-cell>
            <draw:control table:end-cell-address="LLvlN.I8" table:end-x="3.106cm" table:end-y="0.447cm" draw:z-index="7" draw:name="Steuerelement 8" draw:style-name="gr2" draw:text-style-name="P2" svg:width="3.106cm" svg:height="0.447cm" svg:x="0cm" svg:y="0cm" draw:control="control8"/>
          </table:table-cell>
          <table:table-cell table:number-columns-repeated="1015"/>
        </table:table-row>
        <table:table-row table:style-name="ro1">
          <table:table-cell table:formula="of:=MAX([.B9:.F9])" office:value-type="float" office:value="1579" calcext:value-type="float">
            <text:p>1579</text:p>
          </table:table-cell>
          <table:table-cell table:formula="of:=ROUNDDOWN([.B2])" office:value-type="float" office:value="1578" calcext:value-type="float">
            <text:p>1578</text:p>
          </table:table-cell>
          <table:table-cell/>
          <table:table-cell table:formula="of:=ROUNDDOWN([.D2])" office:value-type="float" office:value="1579" calcext:value-type="float">
            <text:p>1579</text:p>
          </table:table-cell>
          <table:table-cell/>
          <table:table-cell table:formula="of:=ROUNDDOWN([.F2])" office:value-type="float" office:value="1566" calcext:value-type="float">
            <text:p>1566</text:p>
          </table:table-cell>
          <table:table-cell table:number-columns-repeated="1018"/>
        </table:table-row>
        <table:table-row table:style-name="ro1" table:visibility="collapse">
          <table:table-cell/>
          <table:table-cell office:value-type="string" calcext:value-type="string">
            <text:p>REF.</text:p>
          </table:table-cell>
          <table:table-cell/>
          <table:table-cell office:value-type="string" calcext:value-type="string">
            <text:p>SOM/WIN</text:p>
          </table:table-cell>
          <table:table-cell/>
          <table:table-cell office:value-type="string" calcext:value-type="string">
            <text:p>Z.R.0-4(R5)</text:p>
          </table:table-cell>
          <table:table-cell office:value-type="string" calcext:value-type="string">
            <text:p>Z.R.0-3(D4)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1" table:formula="of:=[.H5]+0.75" office:value-type="date" office:date-value="2022-08-23T18:00:00" calcext:value-type="date">
            <text:p>23.08.22 18:00</text:p>
          </table:table-cell>
          <table:table-cell/>
          <table:table-cell table:formula="of:=IF(AND(DATE(YEAR(TODAY());3;31)-(WEEKDAY(DATE(YEAR(TODAY());3;31))-1)+(2/24)&lt;=NOW();DATE(YEAR(TODAY());10;31)-(WEEKDAY(DATE(YEAR(TODAY());10;31))-1)+(3/24)&gt;=NOW());1/24;0)" office:value-type="float" office:value="0" calcext:value-type="float">
            <text:p>0</text:p>
          </table:table-cell>
          <table:table-cell/>
          <table:table-cell table:formula="of:=MOD(ROUNDDOWN((NOW()-([.B11]+[.D11]))/7);5)" office:value-type="float" office:value="2" calcext:value-type="float">
            <text:p>2</text:p>
          </table:table-cell>
          <table:table-cell table:formula="of:=MOD(ROUNDDOWN((NOW()-([.B11]+[.D11]))/7);4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ertigkeit</text:p>
          </table:table-cell>
          <table:table-cell table:style-name="ce15" office:value-type="string" calcext:value-type="string">
            <text:p>Fortschritt</text:p>
          </table:table-cell>
          <table:table-cell table:style-name="ce15" office:value-type="string" calcext:value-type="string">
            <text:p>W.</text:p>
          </table:table-cell>
          <table:table-cell table:style-name="ce15" office:value-type="string" calcext:value-type="string">
            <text:p>Fortschritt</text:p>
          </table:table-cell>
          <table:table-cell table:style-name="ce15" office:value-type="string" calcext:value-type="string">
            <text:p>W.</text:p>
          </table:table-cell>
          <table:table-cell table:style-name="ce15" office:value-type="string" calcext:value-type="string">
            <text:p>Fortschritt</text:p>
          </table:table-cell>
          <table:table-cell table:style-name="ce55" office:value-type="string" calcext:value-type="string" table:number-columns-spanned="3" table:number-rows-spanned="1">
            <text:p>Aktivität</text:p>
          </table:table-cell>
          <table:covered-table-cell table:number-columns-repeated="2"/>
          <table:table-cell table:style-name="ce15" office:value-type="string" calcext:value-type="string">
            <text:p>Spieler</text:p>
          </table:table-cell>
          <table:table-cell table:number-columns-repeated="1014"/>
        </table:table-row>
        <table:table-row table:style-name="ro1">
          <table:table-cell table:style-name="ce87" table:formula="of:=COM.MICROSOFT.IFS([.$B$9]&lt;[.$H$8];+5;[.$B$9]=[.$H$7]-1;+1;[.$B$9]=[.$H$7];0;[.$B$9]&gt;=[.$H$8];+2)" office:value-type="float" office:value="2" calcext:value-type="float">
            <text:p>+2</text:p>
          </table:table-cell>
          <table:table-cell table:style-name="ce18"/>
          <table:table-cell table:style-name="ce86" table:formula="of:=COM.MICROSOFT.IFS([.$D$9]&lt;[.$H$8];+5;[.$D$9]=[.$H$7]-1;+1;[.$D$9]=[.$H$7];0;[.$D$9]&gt;=[.$H$8];+2)" office:value-type="float" office:value="1" calcext:value-type="float">
            <text:p>+1</text:p>
          </table:table-cell>
          <table:table-cell table:style-name="ce18"/>
          <table:table-cell table:style-name="ce86" table:formula="of:=COM.MICROSOFT.IFS([.$F$9]&lt;[.$H$8];+5;[.$F$9]=[.$H$7]-1;+1;[.$F$9]=[.$H$7];0;[.$F$9]&gt;=[.$H$8];+2)" office:value-type="float" office:value="5" calcext:value-type="float">
            <text:p>+5</text:p>
          </table:table-cell>
          <table:table-cell table:style-name="ce18"/>
          <table:table-cell table:style-name="ce160" office:value-type="string" calcext:value-type="string" table:number-columns-spanned="3" table:number-rows-spanned="1">
            <text:p>Königsfall</text:p>
          </table:table-cell>
          <table:covered-table-cell table:number-columns-repeated="2" table:style-name="ce2"/>
          <table:table-cell table:style-name="ce10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87" table:formula="of:=COM.MICROSOFT.IFS([.$B$9]&lt;[.$H$8];+5;[.$B$9]=[.$H$7]-1;+1;[.$B$9]=[.$H$7];0;[.$B$9]&gt;=[.$H$8];+2)" office:value-type="float" office:value="2" calcext:value-type="float">
            <text:p>+2</text:p>
          </table:table-cell>
          <table:table-cell table:style-name="ce19"/>
          <table:table-cell table:style-name="ce86" table:formula="of:=COM.MICROSOFT.IFS([.$D$9]&lt;[.$H$8];+5;[.$D$9]=[.$H$7]-1;+1;[.$D$9]=[.$H$7];0;[.$D$9]&gt;=[.$H$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$F$9]&lt;[.$H$8];+5;[.$F$9]=[.$H$7]-1;+1;[.$F$9]=[.$H$7];0;[.$F$9]&gt;=[.$H$8];+2)" office:value-type="float" office:value="5" calcext:value-type="float">
            <text:p>+5</text:p>
          </table:table-cell>
          <table:table-cell table:style-name="ce19"/>
          <table:table-cell table:style-name="ce160" table:formula="of:=COM.MICROSOFT.IFS([.$F$11]=0;&quot;Letzer Wunsch&quot;;[.$F$11]=1;&quot;Garten der Erlösung&quot;;[.$F$11]=2;&quot;Tiefsteinkrypta&quot;;[.$F$11]=3;&quot;Gläserne Kammer&quot;;[.$F$11]=4;&quot;Schwur des Schülers&quot;)" office:value-type="string" office:string-value="Tiefsteinkrypta" calcext:value-type="string" table:number-columns-spanned="3" table:number-rows-spanned="1">
            <text:p>Tiefsteinkrypta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style-name="ce139" office:value-type="string" calcext:value-type="string">
            <text:p>Rotation</text:p>
          </table:table-cell>
          <table:table-cell table:number-columns-repeated="1013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/>
          <table:table-cell table:style-name="ce161" office:value-type="string" calcext:value-type="string" table:number-columns-spanned="3" table:number-rows-spanned="1">
            <text:p>Dualität</text:p>
          </table:table-cell>
          <table:covered-table-cell table:number-columns-repeated="2" table:style-name="ce169"/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/>
          <table:table-cell table:style-name="ce161" table:formula="of:=COM.MICROSOFT.IFS([.$G$11]=0;&quot;Zerbrochener Thron&quot;;[.$G$11]=1;&quot;Grube der Ketzerei&quot;;[.$G$11]=2;&quot;Prophezeiung&quot;;[.$G$11]=3;&quot;Sog der Habsucht&quot;)" office:value-type="string" office:string-value="Zerbrochener Thron" calcext:value-type="string" table:number-columns-spanned="3" table:number-rows-spanned="1">
            <text:p>Zerbrochener Thron</text:p>
          </table:table-cell>
          <table:covered-table-cell table:number-columns-repeated="2" table:style-name="ce169"/>
          <table:table-cell table:style-name="ce105" office:value-type="float" office:value="3" calcext:value-type="float">
            <text:p>3</text:p>
          </table:table-cell>
          <table:table-cell table:style-name="ce139" office:value-type="string" calcext:value-type="string">
            <text:p>Rotation</text:p>
          </table:table-cell>
          <table:table-cell table:number-columns-repeated="1013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/>
          <table:table-cell table:style-name="ce160" table:formula="of:=COM.MICROSOFT.IFS([.F11]=4;&quot;Letzer Wunsch&quot;;[.F11]=0;&quot;Garten der Erlösung&quot;;[.F11]=1;&quot;Tiefsteinkrypta&quot;;[.F11]=2;&quot;Gläserne Kammer&quot;;[.F11]=3;&quot;Schwur des Schülers&quot;)" office:value-type="string" office:string-value="Gläserne Kammer" calcext:value-type="string" table:number-columns-spanned="3" table:number-rows-spanned="1">
            <text:p>Gläserne Kammer</text:p>
          </table:table-cell>
          <table:covered-table-cell table:number-columns-repeated="2" table:style-name="ce2"/>
          <table:table-cell table:style-name="ce10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/>
          <table:table-cell table:style-name="ce160" table:formula="of:=COM.MICROSOFT.IFS([.F11]=3;&quot;Letzer Wunsch&quot;;[.F11]=4;&quot;Garten der Erlösung&quot;;[.F11]=0;&quot;Tiefsteinkrypta&quot;;[.F11]=1;&quot;Gläserne Kammer&quot;;[.F11]=2;&quot;Schwur des Schülers&quot;)" office:value-type="string" office:string-value="Schwur des Schülers" calcext:value-type="string" table:number-columns-spanned="3" table:number-rows-spanned="1">
            <text:p>Schwur des Schülers</text:p>
          </table:table-cell>
          <table:covered-table-cell table:number-columns-repeated="2" table:style-name="ce2"/>
          <table:table-cell table:style-name="ce10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/>
          <table:table-cell table:style-name="ce160" table:formula="of:=COM.MICROSOFT.IFS([.F11]=2;&quot;Letzer Wunsch&quot;;[.F11]=3;&quot;Garten der Erlösung&quot;;[.F11]=4;&quot;Tiefsteinkrypta&quot;;[.F11]=0;&quot;Gläserne Kammer&quot;;[.F11]=1;&quot;Schwur des Schülers&quot;)" office:value-type="string" office:string-value="Letzer Wunsch" calcext:value-type="string" table:number-columns-spanned="3" table:number-rows-spanned="1">
            <text:p>Letzer Wunsch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/>
          <table:table-cell table:style-name="ce8"/>
          <table:table-cell table:number-columns-repeated="1012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/>
          <table:table-cell table:style-name="ce160" table:formula="of:=COM.MICROSOFT.IFS([.F11]=1;&quot;Letzer Wunsch&quot;;[.F11]=2;&quot;Garten der Erlösung&quot;;[.F11]=3;&quot;Tiefsteinkrypta&quot;;[.F11]=4;&quot;Gläserne Kammer&quot;;[.F11]=0;&quot;Schwur des Schülers&quot;)" office:value-type="string" office:string-value="Garten der Erlösung" calcext:value-type="string" table:number-columns-spanned="3" table:number-rows-spanned="1">
            <text:p>Garten der Erlösung</text:p>
          </table:table-cell>
          <table:covered-table-cell table:number-columns-repeated="2" table:style-name="ce2"/>
          <table:table-cell table:style-name="ce10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/>
          <table:table-cell table:style-name="ce161" table:formula="of:=COM.MICROSOFT.IFS([.G11]=3;&quot;Zerbrochener Thron&quot;;[.G11]=0;&quot;Grube der Ketzerei&quot;;[.G11]=1;&quot;Prophezeiung&quot;;[.G11]=2;&quot;Sog der Habsucht&quot;)" office:value-type="string" office:string-value="Grube der Ketzerei" calcext:value-type="string" table:number-columns-spanned="3" table:number-rows-spanned="1">
            <text:p>Grube der Ketzerei</text:p>
          </table:table-cell>
          <table:covered-table-cell table:number-columns-repeated="2" table:style-name="ce169"/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/>
          <table:table-cell table:style-name="ce161" table:formula="of:=COM.MICROSOFT.IFS([.G11]=2;&quot;Zerbrochener Thron&quot;;[.G11]=3;&quot;Grube der Ketzerei&quot;;[.G11]=0;&quot;Prophezeiung&quot;;[.G11]=1;&quot;Sog der Habsucht&quot;)" office:value-type="string" office:string-value="Prophezeiung" calcext:value-type="string" table:number-columns-spanned="3" table:number-rows-spanned="1">
            <text:p>Prophezeiung</text:p>
          </table:table-cell>
          <table:covered-table-cell table:number-columns-repeated="2" table:style-name="ce2"/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/>
          <table:table-cell table:style-name="ce161" table:formula="of:=COM.MICROSOFT.IFS([.G11]=1;&quot;Zerbrochener Thron&quot;;[.G11]=2;&quot;Grube der Ketzerei&quot;;[.G11]=3;&quot;Prophezeiung&quot;;[.G11]=0;&quot;Sog der Habsucht&quot;)" office:value-type="string" office:string-value="Sog der Habsucht" calcext:value-type="string" table:number-columns-spanned="3" table:number-rows-spanned="1">
            <text:p>Sog der Habsucht</text:p>
          </table:table-cell>
          <table:covered-table-cell table:number-columns-repeated="2" table:style-name="ce2"/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/>
          <table:table-cell table:style-name="ce160" office:value-type="string" calcext:value-type="string" table:number-columns-spanned="3" table:number-rows-spanned="1">
            <text:p>Ketsch Crash Großmeister</text:p>
          </table:table-cell>
          <table:covered-table-cell table:number-columns-repeated="2" table:style-name="ce169"/>
          <table:table-cell table:style-name="ce10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5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5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5"/>
          <table:table-cell table:style-name="ce162" office:value-type="string" calcext:value-type="string" table:number-columns-spanned="3" table:number-rows-spanned="1">
            <text:p>3 Ketsch Crash Abschlüsse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49"/>
          <table:table-cell table:style-name="ce162" office:value-type="string" calcext:value-type="string" table:number-columns-spanned="3" table:number-rows-spanned="1">
            <text:p>Expeditionsschätze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/>
          <table:table-cell table:style-name="ce160" office:value-type="string" calcext:value-type="string" table:number-columns-spanned="3" table:number-rows-spanned="1">
            <text:p>Urquell Großmeister</text:p>
          </table:table-cell>
          <table:covered-table-cell table:number-columns-repeated="2" table:style-name="ce2"/>
          <table:table-cell table:style-name="ce10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/>
          <table:table-cell table:style-name="ce161" office:value-type="string" calcext:value-type="string" table:number-columns-spanned="3" table:number-rows-spanned="1">
            <text:p>100k Kampagne</text:p>
          </table:table-cell>
          <table:covered-table-cell table:number-columns-repeated="2" table:style-name="ce169"/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/>
          <table:table-cell table:style-name="ce161" office:value-type="string" calcext:value-type="string" table:number-columns-spanned="3" table:number-rows-spanned="1">
            <text:p>Vox Obscura</text:p>
          </table:table-cell>
          <table:covered-table-cell table:number-columns-repeated="2" table:style-name="ce169"/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/>
          <table:table-cell table:style-name="ce161" office:value-type="string" calcext:value-type="string" table:number-columns-spanned="3" table:number-rows-spanned="1">
            <text:p>Erhaltung</text:p>
          </table:table-cell>
          <table:covered-table-cell table:number-columns-repeated="2" table:style-name="ce169"/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6" table:formula="of:=IF([.B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/>
          <table:table-cell table:style-name="ce162" office:value-type="string" calcext:value-type="string" table:number-columns-spanned="3" table:number-rows-spanned="1">
            <text:p>Wöchentliche Kampagne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1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1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1"/>
          <table:table-cell table:style-name="ce162" office:value-type="string" calcext:value-type="string" table:number-columns-spanned="3" table:number-rows-spanned="1">
            <text:p>3x Urquell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/>
          <table:table-cell table:style-name="ce162" office:value-type="string" calcext:value-type="string" table:number-columns-spanned="3" table:number-rows-spanned="1">
            <text:p>Altäre der Reflektion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1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19"/>
          <table:table-cell table:style-name="ce162" office:value-type="string" calcext:value-type="string" table:number-columns-spanned="3" table:number-rows-spanned="1">
            <text:p>Rufrang Fynch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35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35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35"/>
          <table:table-cell table:style-name="ce162" office:value-type="string" calcext:value-type="string" table:number-columns-spanned="3" table:number-rows-spanned="1">
            <text:p>3 Eisenbanner Matches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2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2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2"/>
          <table:table-cell table:style-name="ce162" office:value-type="string" calcext:value-type="string" table:number-columns-spanned="3" table:number-rows-spanned="1">
            <text:p>7 Eisenbanner Matches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5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5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5"/>
          <table:table-cell table:style-name="ce162" office:value-type="string" calcext:value-type="string" table:number-columns-spanned="3" table:number-rows-spanned="1">
            <text:p>12 Eisenbanner Matches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7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7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7"/>
          <table:table-cell table:style-name="ce162" office:value-type="string" calcext:value-type="string" table:number-columns-spanned="3" table:number-rows-spanned="1">
            <text:p>18 Eisenbanner Matches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8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8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8"/>
          <table:table-cell table:style-name="ce161" office:value-type="string" calcext:value-type="string" table:number-columns-spanned="3" table:number-rows-spanned="1">
            <text:p>7 Osiris Siege</text:p>
          </table:table-cell>
          <table:covered-table-cell table:number-columns-repeated="2" table:style-name="ce169"/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4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4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4"/>
          <table:table-cell table:style-name="ce161" office:value-type="string" calcext:value-type="string" table:number-columns-spanned="3" table:number-rows-spanned="1">
            <text:p>50 Rundensiege Osiris</text:p>
          </table:table-cell>
          <table:covered-table-cell table:number-columns-repeated="2" table:style-name="ce169"/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41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/>
          <table:table-cell table:style-name="ce161" office:value-type="string" calcext:value-type="string" table:number-columns-spanned="3" table:number-rows-spanned="1">
            <text:p>Osiris Leuchtturm</text:p>
          </table:table-cell>
          <table:covered-table-cell table:number-columns-repeated="2" table:style-name="ce169"/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9"/>
          <table:table-cell table:style-name="ce162" office:value-type="string" calcext:value-type="string" table:number-columns-spanned="3" table:number-rows-spanned="1">
            <text:p>8 Schmelztiegel Beutezüge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9"/>
          <table:table-cell table:style-name="ce162" office:value-type="string" calcext:value-type="string" table:number-columns-spanned="3" table:number-rows-spanned="1">
            <text:p>8 Gambit Beutezüge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9"/>
          <table:table-cell table:style-name="ce162" office:value-type="string" calcext:value-type="string" table:number-columns-spanned="3" table:number-rows-spanned="1">
            <text:p>8 Strike Beutezüge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50"/>
          <table:table-cell table:style-name="ce162" office:value-type="string" calcext:value-type="string" table:number-columns-spanned="3" table:number-rows-spanned="1">
            <text:p>8 Waffenmeister Beutezüge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9"/>
          <table:table-cell table:style-name="ce162" office:value-type="string" calcext:value-type="string" table:number-columns-spanned="3" table:number-rows-spanned="1">
            <text:p>8 Sternenkarte Beutezüge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9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9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9"/>
          <table:table-cell table:style-name="ce162" office:value-type="string" calcext:value-type="string" table:number-columns-spanned="3" table:number-rows-spanned="1">
            <text:p>8 Krone des Leids Beutezüge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19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19"/>
          <table:table-cell table:style-name="ce160" office:value-type="string" calcext:value-type="string" table:number-columns-spanned="3" table:number-rows-spanned="1">
            <text:p>Mutproben 250k</text:p>
          </table:table-cell>
          <table:covered-table-cell table:number-columns-repeated="2" table:style-name="ce2"/>
          <table:table-cell table:style-name="ce10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38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38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8"/>
          <table:table-cell table:style-name="ce162" office:value-type="string" calcext:value-type="string" table:number-columns-spanned="3" table:number-rows-spanned="1">
            <text:p>3 Mutproben Abschlüsse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5;[.B9]=[.H7]-1;+1;[.B9]=[.H7];0;[.B9]&gt;=[.H8];+2)" office:value-type="float" office:value="2" calcext:value-type="float">
            <text:p>+2</text:p>
          </table:table-cell>
          <table:table-cell table:style-name="ce26"/>
          <table:table-cell table:style-name="ce86" table:formula="of:=COM.MICROSOFT.IFS([.D9]&lt;[.H8];+5;[.D9]=[.H7]-1;+1;[.D9]=[.H7];0;[.D9]&gt;=[.H8];+2)" office:value-type="float" office:value="1" calcext:value-type="float">
            <text:p>+1</text:p>
          </table:table-cell>
          <table:table-cell table:style-name="ce26"/>
          <table:table-cell table:style-name="ce86" table:formula="of:=COM.MICROSOFT.IFS([.F9]&lt;[.H8];+5;[.F9]=[.H7]-1;+1;[.F9]=[.H7];0;[.F9]&gt;=[.H8];+2)" office:value-type="float" office:value="5" calcext:value-type="float">
            <text:p>+5</text:p>
          </table:table-cell>
          <table:table-cell table:style-name="ce26"/>
          <table:table-cell table:style-name="ce161" office:value-type="string" calcext:value-type="string" table:number-columns-spanned="3" table:number-rows-spanned="1">
            <text:p>100k Dämmerung</text:p>
          </table:table-cell>
          <table:covered-table-cell table:number-columns-repeated="2" table:style-name="ce169"/>
          <table:table-cell table:style-name="ce105" office:value-type="float" office:value="3" calcext:value-type="float">
            <text:p>3</text:p>
          </table:table-cell>
          <table:table-cell table:style-name="ce105"/>
          <table:table-cell table:number-columns-repeated="1013"/>
        </table:table-row>
        <table:table-row table:style-name="ro1">
          <table:table-cell table:style-name="ce87" table:formula="of:=COM.MICROSOFT.IFS([.B9]&lt;[.H8];+4;[.B9]=[.H7];0;[.B9]&gt;=[.H8];+1)" office:value-type="float" office:value="1" calcext:value-type="float">
            <text:p>+1</text:p>
          </table:table-cell>
          <table:table-cell table:style-name="ce38"/>
          <table:table-cell table:style-name="ce86" table:formula="of:=COM.MICROSOFT.IFS([.D9]&lt;[.H8];+4;[.D9]=[.H7];0;[.D9]&gt;=[.H8];+1)" office:value-type="float" office:value="1" calcext:value-type="float">
            <text:p>+1</text:p>
          </table:table-cell>
          <table:table-cell table:style-name="ce38"/>
          <table:table-cell table:style-name="ce86" table:formula="of:=COM.MICROSOFT.IFS([.F9]&lt;[.H8];+4;[.F9]=[.H7];0;[.F9]&gt;=[.H8];+1)" office:value-type="float" office:value="4" calcext:value-type="float">
            <text:p>+4</text:p>
          </table:table-cell>
          <table:table-cell table:style-name="ce38"/>
          <table:table-cell table:style-name="ce162" office:value-type="string" calcext:value-type="string" table:number-columns-spanned="3" table:number-rows-spanned="1">
            <text:p>3 Strikes mit passendem Fokus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4;[.B9]=[.H7];0;[.B9]&gt;=[.H8];+1)" office:value-type="float" office:value="1" calcext:value-type="float">
            <text:p>+1</text:p>
          </table:table-cell>
          <table:table-cell table:style-name="ce38"/>
          <table:table-cell table:style-name="ce86" table:formula="of:=COM.MICROSOFT.IFS([.D9]&lt;[.H8];+4;[.D9]=[.H7];0;[.D9]&gt;=[.H8];+1)" office:value-type="float" office:value="1" calcext:value-type="float">
            <text:p>+1</text:p>
          </table:table-cell>
          <table:table-cell table:style-name="ce38"/>
          <table:table-cell table:style-name="ce86" table:formula="of:=COM.MICROSOFT.IFS([.F9]&lt;[.H8];+4;[.F9]=[.H7];0;[.F9]&gt;=[.H8];+1)" office:value-type="float" office:value="4" calcext:value-type="float">
            <text:p>+4</text:p>
          </table:table-cell>
          <table:table-cell table:style-name="ce38"/>
          <table:table-cell table:style-name="ce162" office:value-type="string" calcext:value-type="string" table:number-columns-spanned="3" table:number-rows-spanned="1">
            <text:p>3 Gambit Matches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4;[.B9]=[.H7];0;[.B9]&gt;=[.H8];+1)" office:value-type="float" office:value="1" calcext:value-type="float">
            <text:p>+1</text:p>
          </table:table-cell>
          <table:table-cell table:style-name="ce21"/>
          <table:table-cell table:style-name="ce86" table:formula="of:=COM.MICROSOFT.IFS([.D9]&lt;[.H8];+4;[.D9]=[.H7];0;[.D9]&gt;=[.H8];+1)" office:value-type="float" office:value="1" calcext:value-type="float">
            <text:p>+1</text:p>
          </table:table-cell>
          <table:table-cell table:style-name="ce43"/>
          <table:table-cell table:style-name="ce86" table:formula="of:=COM.MICROSOFT.IFS([.F9]&lt;[.H8];+4;[.F9]=[.H7];0;[.F9]&gt;=[.H8];+1)" office:value-type="float" office:value="4" calcext:value-type="float">
            <text:p>+4</text:p>
          </table:table-cell>
          <table:table-cell table:style-name="ce38"/>
          <table:table-cell table:style-name="ce162" office:value-type="string" calcext:value-type="string" table:number-columns-spanned="3" table:number-rows-spanned="1">
            <text:p>3 Schmelztiegel Matches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COM.MICROSOFT.IFS([.B9]&lt;[.H8];+4;[.B9]=[.H7];0;[.B9]&gt;=[.H8];+1)" office:value-type="float" office:value="1" calcext:value-type="float">
            <text:p>+1</text:p>
          </table:table-cell>
          <table:table-cell table:style-name="ce19"/>
          <table:table-cell table:style-name="ce86" table:formula="of:=COM.MICROSOFT.IFS([.D9]&lt;[.H8];+4;[.D9]=[.H7];0;[.D9]&gt;=[.H8];+1)" office:value-type="float" office:value="1" calcext:value-type="float">
            <text:p>+1</text:p>
          </table:table-cell>
          <table:table-cell table:style-name="ce34"/>
          <table:table-cell table:style-name="ce86" table:formula="of:=COM.MICROSOFT.IFS([.F9]&lt;[.H8];+4;[.F9]=[.H7];0;[.F9]&gt;=[.H8];+1)" office:value-type="float" office:value="4" calcext:value-type="float">
            <text:p>+4</text:p>
          </table:table-cell>
          <table:table-cell table:style-name="ce26"/>
          <table:table-cell table:style-name="ce162" office:value-type="string" calcext:value-type="string" table:number-columns-spanned="3" table:number-rows-spanned="1">
            <text:p>ClanEP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1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43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38"/>
          <table:table-cell table:style-name="ce162" office:value-type="string" calcext:value-type="string" table:number-columns-spanned="3" table:number-rows-spanned="1">
            <text:p>3 Dämmerungen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2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47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51"/>
          <table:table-cell table:style-name="ce162" office:value-type="string" calcext:value-type="string" table:number-columns-spanned="3" table:number-rows-spanned="1">
            <text:p>7 Rundensiege Ruhm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6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6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/>
          <table:table-cell table:style-name="ce162" office:value-type="string" calcext:value-type="string" table:number-columns-spanned="3" table:number-rows-spanned="1">
            <text:p>Primusengramme</text:p>
          </table:table-cell>
          <table:covered-table-cell table:number-columns-repeated="2" table:style-name="ce2"/>
          <table:table-cell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7" table:formula="of:=IF([.B9]&gt;=[.H8];+0;+3)" office:value-type="float" office:value="0" calcext:value-type="float">
            <text:p>0</text:p>
          </table:table-cell>
          <table:table-cell table:style-name="ce26"/>
          <table:table-cell table:style-name="ce86" table:formula="of:=IF([.D9]&gt;=[.H8];+0;+3)" office:value-type="float" office:value="0" calcext:value-type="float">
            <text:p>0</text:p>
          </table:table-cell>
          <table:table-cell table:style-name="ce26"/>
          <table:table-cell table:style-name="ce86" table:formula="of:=IF([.F9]&gt;=[.H8];+0;+3)" office:value-type="float" office:value="3" calcext:value-type="float">
            <text:p>+3</text:p>
          </table:table-cell>
          <table:table-cell table:style-name="ce26"/>
          <table:table-cell table:style-name="ce162" office:value-type="string" calcext:value-type="string" table:number-columns-spanned="3" table:number-rows-spanned="1">
            <text:p>SdS solo Kiste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26"/>
          <table:table-cell table:style-name="ce86"/>
          <table:table-cell table:style-name="ce26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26"/>
          <table:table-cell table:style-name="ce86"/>
          <table:table-cell table:style-name="ce26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26"/>
          <table:table-cell table:style-name="ce86"/>
          <table:table-cell table:style-name="ce26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26"/>
          <table:table-cell table:style-name="ce86"/>
          <table:table-cell table:style-name="ce26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26"/>
          <table:table-cell table:style-name="ce86"/>
          <table:table-cell table:style-name="ce26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26"/>
          <table:table-cell table:style-name="ce86"/>
          <table:table-cell table:style-name="ce26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visibility="collapse">
          <table:table-cell table:style-name="ce87"/>
          <table:table-cell table:style-name="ce19"/>
          <table:table-cell table:style-name="ce86"/>
          <table:table-cell table:style-name="ce34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26"/>
          <table:table-cell table:style-name="ce86"/>
          <table:table-cell table:style-name="ce26"/>
          <table:table-cell table:style-name="ce86"/>
          <table:table-cell table:style-name="ce26"/>
          <table:table-cell table:style-name="ce118" office:value-type="string" calcext:value-type="string" table:number-columns-spanned="3" table:number-rows-spanned="1">
            <text:p>Placeholder</text:p>
          </table:table-cell>
          <table:covered-table-cell table:number-columns-repeated="2" table:style-name="ce131"/>
          <table:table-cell table:style-name="ce105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47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LvlN.B14:LLvlN.B28 LLvlN.D14:LLvlN.D28 LLvlN.F14:LLvlN.F28 LLvlN.B30:LLvlN.B40 LLvlN.D30:LLvlN.D40 LLvlN.F30:LLvlN.F40 LLvlN.B71:LLvlN.B95 LLvlN.D71:LLvlN.D95 LLvlN.F71:LLvlN.F95 LLvlN.B42:LLvlN.B45 LLvlN.D42:LLvlN.D45 LLvlN.F42:LLvlN.F45 LLvlN.B52:LLvlN.B52 LLvlN.D52:LLvlN.D52 LLvlN.F52:LLvlN.F52 LLvlN.B59:LLvlN.B62 LLvlN.D59:LLvlN.D62 LLvlN.F59:LLvlN.F62 LLvlN.B64:LLvlN.B64 LLvlN.D64:LLvlN.D64 LLvlN.F64:LLvlN.F64 LLvlN.B68:LLvlN.B68 LLvlN.D68:LLvlN.D68 LLvlN.F68:LLvlN.F68">
            <calcext:condition calcext:apply-style-name="Nicht erledigt" calcext:value="=0" calcext:base-cell-address="LLvlN.B14"/>
            <calcext:condition calcext:apply-style-name="Erledigt" calcext:value="=1" calcext:base-cell-address="LLvlN.B14"/>
          </calcext:conditional-format>
          <calcext:conditional-format calcext:target-range-address="LLvlN.D2:LLvlN.D2 LLvlN.F2:LLvlN.F2 LLvlN.H2:LLvlN.H4 LLvlN.B2:LLvlN.B2">
            <calcext:condition calcext:apply-style-name="Höchstes" calcext:value="=[$LLvlN.$H$7]" calcext:base-cell-address="LLvlN.B2"/>
            <calcext:condition calcext:apply-style-name="Niedrieger" calcext:value="&lt;[$LLvlN.$A$9]" calcext:base-cell-address="LLvlN.B2"/>
            <calcext:condition calcext:apply-style-name="Gleich" calcext:value="=[$LLvlN.$A$9]" calcext:base-cell-address="LLvlN.B2"/>
            <calcext:condition calcext:apply-style-name="Höher" calcext:value="&gt;[$LLvlN.$A$9]" calcext:base-cell-address="LLvlN.B2"/>
          </calcext:conditional-format>
          <calcext:conditional-format calcext:target-range-address="LLvlN.B3:LLvlN.B7">
            <calcext:condition calcext:apply-style-name="Höchstes" calcext:value="=[$LLvlN.$H$7]" calcext:base-cell-address="LLvlN.B3"/>
            <calcext:condition calcext:apply-style-name="Niedrieger" calcext:value="&lt;[$LLvlN.$B$9]" calcext:base-cell-address="LLvlN.B3"/>
            <calcext:condition calcext:apply-style-name="Gleich" calcext:value="=[$LLvlN.$B$9]" calcext:base-cell-address="LLvlN.B3"/>
            <calcext:condition calcext:apply-style-name="Höher" calcext:value="&gt;[$LLvlN.$B$9]" calcext:base-cell-address="LLvlN.B3"/>
          </calcext:conditional-format>
          <calcext:conditional-format calcext:target-range-address="LLvlN.D3:LLvlN.D7">
            <calcext:condition calcext:apply-style-name="Höchstes" calcext:value="=[$LLvlN.$H$7]" calcext:base-cell-address="LLvlN.D3"/>
            <calcext:condition calcext:apply-style-name="Niedrieger" calcext:value="&lt;[$LLvlN.$D$9]" calcext:base-cell-address="LLvlN.D3"/>
            <calcext:condition calcext:apply-style-name="Gleich" calcext:value="=[$LLvlN.$D$9]" calcext:base-cell-address="LLvlN.D3"/>
            <calcext:condition calcext:apply-style-name="Höher" calcext:value="&gt;[$LLvlN.$D$9]" calcext:base-cell-address="LLvlN.D3"/>
          </calcext:conditional-format>
          <calcext:conditional-format calcext:target-range-address="LLvlN.F3:LLvlN.F7">
            <calcext:condition calcext:apply-style-name="Höchstes" calcext:value="=[$LLvlN.$H$7]" calcext:base-cell-address="LLvlN.F3"/>
            <calcext:condition calcext:apply-style-name="Niedrieger" calcext:value="&lt;[$LLvlN.$F$9]" calcext:base-cell-address="LLvlN.F3"/>
            <calcext:condition calcext:apply-style-name="Gleich" calcext:value="=[$LLvlN.$F$9]" calcext:base-cell-address="LLvlN.F3"/>
            <calcext:condition calcext:apply-style-name="Höher" calcext:value="&gt;[$LLvlN.$F$9]" calcext:base-cell-address="LLvlN.F3"/>
          </calcext:conditional-format>
          <calcext:conditional-format calcext:target-range-address="LLvlN.B29:LLvlN.B29 LLvlN.D29:LLvlN.D29 LLvlN.F29:LLvlN.F29 LLvlN.B41:LLvlN.B41 LLvlN.D41:LLvlN.D41 LLvlN.F41:LLvlN.F41 LLvlN.B46:LLvlN.B46 LLvlN.D46:LLvlN.D46 LLvlN.F46:LLvlN.F46 LLvlN.B63:LLvlN.B63 LLvlN.D63:LLvlN.D63 LLvlN.F63:LLvlN.F63 LLvlN.B65:LLvlN.B67 LLvlN.D65:LLvlN.D67 LLvlN.F65:LLvlN.F67 LLvlN.B69:LLvlN.B69 LLvlN.D69:LLvlN.D69 LLvlN.F69:LLvlN.F69">
            <calcext:condition calcext:apply-style-name="in Arbeit" calcext:value="&lt;3" calcext:base-cell-address="LLvlN.B29"/>
            <calcext:condition calcext:apply-style-name="Erledigt" calcext:value="=3" calcext:base-cell-address="LLvlN.B29"/>
          </calcext:conditional-format>
          <calcext:conditional-format calcext:target-range-address="LLvlN.B47:LLvlN.B47 LLvlN.D47:LLvlN.D47 LLvlN.F47:LLvlN.F47 LLvlN.B50:LLvlN.B50 LLvlN.D50:LLvlN.D50 LLvlN.F50:LLvlN.F50 LLvlN.B70:LLvlN.B70 LLvlN.D70:LLvlN.D70 LLvlN.F70:LLvlN.F70">
            <calcext:condition calcext:apply-style-name="in Arbeit" calcext:value="&lt;7" calcext:base-cell-address="LLvlN.B47"/>
            <calcext:condition calcext:apply-style-name="Erledigt" calcext:value="=7" calcext:base-cell-address="LLvlN.B47"/>
          </calcext:conditional-format>
          <calcext:conditional-format calcext:target-range-address="LLvlN.B53:LLvlN.B58 LLvlN.D53:LLvlN.D58 LLvlN.F53:LLvlN.F58">
            <calcext:condition calcext:apply-style-name="in Arbeit" calcext:value="&lt;8" calcext:base-cell-address="LLvlN.B53"/>
            <calcext:condition calcext:apply-style-name="Erledigt" calcext:value="=8" calcext:base-cell-address="LLvlN.B53"/>
          </calcext:conditional-format>
          <calcext:conditional-format calcext:target-range-address="LLvlN.B51:LLvlN.B51 LLvlN.D51:LLvlN.D51 LLvlN.F51:LLvlN.F51">
            <calcext:condition calcext:apply-style-name="in Arbeit" calcext:value="&lt;50" calcext:base-cell-address="LLvlN.B51"/>
            <calcext:condition calcext:apply-style-name="Erledigt" calcext:value="=50" calcext:base-cell-address="LLvlN.B51"/>
          </calcext:conditional-format>
          <calcext:conditional-format calcext:target-range-address="LLvlN.B48:LLvlN.B48 LLvlN.D48:LLvlN.D48 LLvlN.F48:LLvlN.F48">
            <calcext:condition calcext:apply-style-name="in Arbeit" calcext:value="&lt;12" calcext:base-cell-address="LLvlN.B48"/>
            <calcext:condition calcext:apply-style-name="Erledigt" calcext:value="=12" calcext:base-cell-address="LLvlN.B48"/>
          </calcext:conditional-format>
          <calcext:conditional-format calcext:target-range-address="LLvlN.B49:LLvlN.B49 LLvlN.D49:LLvlN.D49 LLvlN.F49:LLvlN.F49">
            <calcext:condition calcext:apply-style-name="in Arbeit" calcext:value="&lt;18" calcext:base-cell-address="LLvlN.B49"/>
            <calcext:condition calcext:apply-style-name="Erledigt" calcext:value="=18" calcext:base-cell-address="LLvlN.B49"/>
          </calcext:conditional-format>
        </calcext:conditional-formats>
      </table:table>
      <table:named-expressions>
        <table:named-range table:name="Beutezüge" table:base-cell-address="$LLvlN.$M$4" table:cell-range-address="$LLvlN.$G$53:.$G$61"/>
        <table:named-range table:name="Eisenbanner" table:base-cell-address="$LLvlN.$M$4" table:cell-range-address="$LLvlN.$G$46:.$G$49"/>
        <table:named-range table:name="hunter" table:base-cell-address="$LLvlN.$M$4" table:cell-range-address="$LLvlN.$B$14:.$B$95"/>
        <table:named-range table:name="Osiris" table:base-cell-address="$LLvlN.$M$4" table:cell-range-address="$LLvlN.$G$50:.$G$52"/>
        <table:named-range table:name="Playlist" table:base-cell-address="$LLvlN.$M$4" table:cell-range-address="$LLvlN.$G$62:.$G$95"/>
        <table:named-range table:name="RaidsDungeons" table:base-cell-address="$LLvlN.$M$4" table:cell-range-address="$LLvlN.$G$14:.$G$27"/>
        <table:named-range table:name="Season" table:base-cell-address="$LLvlN.$M$4" table:cell-range-address="$LLvlN.$G$28:.$G$35"/>
        <table:named-range table:name="titan" table:base-cell-address="$LLvlN.$M$4" table:cell-range-address="$LLvlN.$D$14:.$D$95"/>
        <table:named-range table:name="warlock" table:base-cell-address="$LLvlN.$M$4" table:cell-range-address="$LLvlN.$F$14:.$F$95"/>
        <table:named-range table:name="Witchqueen" table:base-cell-address="$LLvlN.$M$4" table:cell-range-address="$LLvlN.$G$36:.$G$45"/>
      </table:named-expressions>
      <table:database-ranges>
        <table:database-range table:name="__Anonymous_Sheet_DB__0" table:target-range-address="LLvlN.I76:LLvlN.I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0" number:min-numerator-digits="1" loext:max-numerator-digits="1" number:denominator-value="8"/>
    </number:number-style>
    <number:currency-style style:name="N109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2P0" style:volatile="true">
      <number:text>+</number:text>
      <number:number number:decimal-places="0" number:min-decimal-places="0" number:min-integer-digits="1"/>
    </number:number-style>
    <number:number-style style:name="N112P1" style:volatile="true">
      <number:text>-</number:text>
      <number:number number:decimal-places="0" number:min-decimal-places="0" number:min-integer-digits="1"/>
    </number:number-style>
    <number:number-style style:name="N112">
      <number:number number:decimal-places="0" number:min-decimal-places="0" number:min-integer-digits="1"/>
      <style:map style:condition="value()&gt;0" style:apply-style-name="N112P0"/>
      <style:map style:condition="value()&lt;0" style:apply-style-name="N112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iedrieger" style:family="table-cell" style:parent-style-name="Default">
      <style:table-cell-properties fo:background-color="#ff7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leich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Höher" style:family="table-cell" style:parent-style-name="Default">
      <style:table-cell-properties fo:background-color="#7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Höchstes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Nicht_20_erledigt" style:display-name="Nicht erledigt" style:family="table-cell" style:parent-style-name="Default">
      <style:table-cell-properties fo:background-color="#ff7f00" fo:border="0.06pt solid #000000"/>
      <style:text-properties fo:color="#ff7f00" fo:font-weight="bold" style:font-weight-asian="bold" style:font-weight-complex="bold"/>
    </style:style>
    <style:style style:name="Erledigt" style:family="table-cell" style:parent-style-name="Default">
      <style:table-cell-properties fo:background-color="#7fff00" fo:border="0.06pt solid #000000"/>
      <style:text-properties fo:color="#7fff00" fo:font-weight="bold" style:font-weight-asian="bold" style:font-weight-complex="bold"/>
    </style:style>
    <style:style style:name="Zähler" style:family="table-cell" style:parent-style-name="Default">
      <style:table-cell-properties fo:background-color="#ff8000"/>
      <style:text-properties fo:color="#000000" fo:font-weight="bold" style:font-weight-asian="bold" style:font-weight-complex="bold"/>
    </style:style>
    <style:style style:name="in_20_Arbeit" style:display-name="in Arbeit" style:family="table-cell" style:parent-style-name="Nicht_20_erledigt">
      <style:table-cell-properties fo:background-color="#ff8000"/>
      <style:text-properties fo:color="#00000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3:16:01.799000000</meta:creation-date>
    <dc:date>2022-11-21T17:06:42.391000000</dc:date>
    <meta:editing-duration>P23DT6H8M34S</meta:editing-duration>
    <meta:editing-cycles>683</meta:editing-cycles>
    <meta:generator>LibreOffice/7.2.7.2$Windows_x86 LibreOffice_project/8d71d29d553c0f7dcbfa38fbfda25ee34cce99a2</meta:generator>
    <meta:document-statistic meta:table-count="1" meta:cell-count="370" meta:object-count="8"/>
  </office:meta>
</office:document-meta>
</file>

<file path=Basic/Standard/Reset.xml><?xml version="1.0" encoding="utf-8"?>
<!DOCTYPE module  PUBLIC '-//OpenOffice.org//DTD OfficeDocument 1.0//EN'  'module.dtd'>
<script:module xmlns:script="http://openoffice.org/2000/script" script:name="Reset" script:language="StarBasic" script:moduleType="normal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se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