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3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b4c7dc"/>
    </style:style>
    <style:style style:name="ce11" style:family="table-cell" style:parent-style-name="Default">
      <style:table-cell-properties fo:background-color="#b4c7dc"/>
    </style:style>
    <style:style style:name="ce12" style:family="table-cell" style:parent-style-name="Default">
      <style:table-cell-properties fo:background-color="#fff5ce"/>
    </style:style>
    <style:style style:name="ce13" style:family="table-cell" style:parent-style-name="Default">
      <style:table-cell-properties fo:background-color="#d4ea6b"/>
    </style:style>
    <style:style style:name="ce14" style:family="table-cell" style:parent-style-name="Default">
      <style:table-cell-properties fo:border-bottom="none" fo:border-left="0.06pt solid #0000cc" fo:border-right="none" fo:border-top="0.06pt solid #0000cc"/>
      <style:text-properties fo:font-weight="bold" style:font-weight-asian="bold" style:font-weight-complex="bold"/>
    </style:style>
    <style:style style:name="ce15" style:family="table-cell" style:parent-style-name="Accent_20_3">
      <style:table-cell-properties fo:border-bottom="none" fo:border-left="0.06pt solid #0000cc" fo:border-right="0.06pt solid #000000" fo:border-top="none"/>
    </style:style>
    <style:style style:name="ce16" style:family="table-cell" style:parent-style-name="Default">
      <style:table-cell-properties fo:border-bottom="none" fo:border-left="0.06pt solid #0000cc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0.06pt solid #0000cc" fo:border-right="none" fo:border-top="none"/>
      <style:paragraph-properties fo:text-align="end" fo:margin-left="0cm"/>
    </style:style>
    <style:style style:name="ce18" style:family="table-cell" style:parent-style-name="Default">
      <style:table-cell-properties fo:border-bottom="0.06pt solid #0000cc" style:text-align-source="fix" style:repeat-content="false" fo:border-left="0.06pt solid #0000cc" fo:border-right="none" fo:border-top="non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" fo:font-style="italic" style:font-style-asian="italic" style:font-style-complex="italic"/>
    </style:style>
    <style:style style:name="ce20" style:family="table-cell" style:parent-style-name="Default">
      <style:table-cell-properties fo:border-bottom="none" fo:border-left="none" fo:border-right="none" fo:border-top="0.06pt solid #0000cc"/>
    </style:style>
    <style:style style:name="ce21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6pt solid #0000cc" fo:border-left="none" fo:border-right="none" fo:border-top="none"/>
    </style:style>
    <style:style style:name="ce23" style:family="table-cell" style:parent-style-name="Default">
      <style:text-properties style:font-name="Liberation Sans Narrow"/>
    </style:style>
    <style:style style:name="ce24" style:family="table-cell" style:parent-style-name="Accent_20_3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5" style:family="table-cell" style:parent-style-name="Betont_20_4">
      <style:text-properties style:font-name="Liberation Sans"/>
    </style:style>
    <style:style style:name="ce26" style:family="table-cell" style:parent-style-name="Default">
      <style:table-cell-properties fo:background-color="#b4c7dc"/>
      <style:text-properties style:font-name="Liberation Sans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29" style:family="table-cell" style:parent-style-name="Good">
      <style:text-properties style:font-name="Liberation Sans"/>
    </style:style>
    <style:style style:name="ce30" style:family="table-cell" style:parent-style-name="Good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31" style:family="table-cell" style:parent-style-name="Default">
      <style:table-cell-properties fo:border-bottom="none" fo:border-left="none" fo:border-right="none" fo:border-top="0.06pt solid #0000cc"/>
      <style:text-properties style:font-name="Liberation Sans"/>
    </style:style>
    <style:style style:name="ce32" style:family="table-cell" style:parent-style-name="Accent_20_3">
      <style:text-properties style:font-name="Liberation Sans"/>
    </style:style>
    <style:style style:name="ce33" style:family="table-cell" style:parent-style-name="Default">
      <style:table-cell-properties fo:background-color="#fff5ce"/>
      <style:text-properties style:font-name="Liberation Sans"/>
    </style:style>
    <style:style style:name="ce34" style:family="table-cell" style:parent-style-name="Default">
      <style:table-cell-properties fo:background-color="#d4ea6b"/>
      <style:text-properties style:font-name="Liberation Sans"/>
    </style:style>
    <style:style style:name="ce35" style:family="table-cell" style:parent-style-name="Default">
      <style:table-cell-properties fo:border-bottom="none" fo:border-left="none" fo:border-right="0.06pt solid #0000cc" fo:border-top="0.06pt solid #0000cc"/>
    </style:style>
    <style:style style:name="ce36" style:family="table-cell" style:parent-style-name="Default">
      <style:table-cell-properties fo:border-bottom="none" fo:border-left="none" fo:border-right="0.06pt solid #0000cc" fo:border-top="none"/>
    </style:style>
    <style:style style:name="ce37" style:family="table-cell" style:parent-style-name="Default">
      <style:table-cell-properties fo:border-bottom="0.06pt solid #0000cc" fo:border-left="none" fo:border-right="0.06pt solid #0000cc" fo:border-top="none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content-validations>
        <table:content-validation table:name="val1" table:condition="of:cell-content-is-in-list([.$B1:.$P1])" table:allow-empty-cell="false" table:display-list="unsorted" table:base-cell-address="TAB.B4">
          <table:error-message table:message-type="stop" table:display="true"/>
        </table:content-validation>
        <table:content-validation table:name="val2" table:condition="of:cell-content-is-in-list(COM.MICROSOFT.SEQUENCE(HLOOKUP([.$B$4];[.$B$1:.$P$2];2;0)))" table:allow-empty-cell="false" table:display-list="unsorted" table:base-cell-address="TAB.A5">
          <table:error-message table:message-type="stop" table:display="true"/>
        </table:content-validation>
        <table:content-validation table:name="val3" table:condition="of:cell-content-is-in-list(IF(OFFSET([.A2];0;MATCH([.B4];[.B1:.S1]);ROWS([.B2]);1)=1;[#REF!];IF(OFFSET([.A2];0;MATCH([.B4];[.B1:.S1]);ROWS([.B2]);1)=2;[#REF!];IF(OFFSET([.A2];0;MATCH([.B4];[.B1:.S1]);ROWS([.B2]);1)=3;[#REF!];IF(OFFSET([.A2];0;MATCH([.B4];[.B1:.S1]);ROWS([.B2]);1)=4;[.A10:.A10];IF(OFFSET([.A2];0;MATCH([.B4];[.B1:.S1]);ROWS([.B2]);1)=5;[.A10:.A11];IF(OFFSET([.A2];0;MATCH([.B4];[.B1:.S1]);ROWS([.B2]);1)=6;[.A10:.A13])))))))" table:allow-empty-cell="false" table:display-list="unsorted" table:base-cell-address="TAB.A6">
          <table:error-message table:message-type="stop" table:display="true"/>
        </table:content-validation>
        <table:content-validation table:name="val4" table:condition="of:cell-content-is-in-list(IF(OFFSET([.B2];0;MATCH([.B4];[.B1:.S1]);ROWS([.B2]);1)=1;[#REF!];IF(OFFSET([.B2];0;MATCH([.B4];[.B1:.S1]);ROWS([.B2]);1)=2;[#REF!];IF(OFFSET([.B2];0;MATCH([.B4];[.B1:.S1]);ROWS([.B2]);1)=3;[#REF!];IF(OFFSET([.B2];0;MATCH([.B4];[.B1:.S1]);ROWS([.B2]);1)=4;[.A10:.A10];IF(OFFSET([.B2];0;MATCH([.B4];[.B1:.S1]);ROWS([.B2]);1)=5;[.A10:.A11];IF(OFFSET([.B2];0;MATCH([.B4];[.B1:.S1]);ROWS([.B2]);1)=6;[.A10:.A13])))))))" table:allow-empty-cell="false" table:display-list="unsorted" table:base-cell-address="TAB.A7">
          <table:error-message table:message-type="stop" table:display="true"/>
        </table:content-validation>
      </table:content-validations>
      <table:table table:name="TAB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9" table:default-cell-style-name="Default"/>
        <table:table-row table:style-name="ro1">
          <table:table-cell office:value-type="string" calcext:value-type="string">
            <text:p>name :</text:p>
          </table:table-cell>
          <table:table-cell table:style-name="name" office:value-type="string" calcext:value-type="string">
            <text:p>Abraham</text:p>
          </table:table-cell>
          <table:table-cell table:style-name="name" office:value-type="string" calcext:value-type="string">
            <text:p>Juliet</text:p>
          </table:table-cell>
          <table:table-cell table:style-name="name" office:value-type="string" calcext:value-type="string">
            <text:p>Nathair</text:p>
          </table:table-cell>
          <table:table-cell table:style-name="name" office:value-type="string" calcext:value-type="string">
            <text:p>Veradis</text:p>
          </table:table-cell>
          <table:table-cell table:style-name="name" office:value-type="string" calcext:value-type="string">
            <text:p>Ol</text:p>
          </table:table-cell>
          <table:table-cell table:style-name="name" office:value-type="string" calcext:value-type="string">
            <text:p>Kal-El</text:p>
          </table:table-cell>
          <table:table-cell table:style-name="name" office:value-type="string" calcext:value-type="string">
            <text:p>Cywen</text:p>
          </table:table-cell>
          <table:table-cell table:style-name="name" office:value-type="string" calcext:value-type="string">
            <text:p>Ethlinn</text:p>
          </table:table-cell>
          <table:table-cell table:style-name="name" office:value-type="string" calcext:value-type="string">
            <text:p>Janet Pym</text:p>
          </table:table-cell>
          <table:table-cell table:style-name="name" office:value-type="string" calcext:value-type="string">
            <text:p>Elvanthyell</text:p>
          </table:table-cell>
          <table:table-cell table:style-name="name" office:value-type="string" calcext:value-type="string">
            <text:p>Durzo</text:p>
          </table:table-cell>
          <table:table-cell table:style-name="name" office:value-type="string" calcext:value-type="string">
            <text:p>Blint</text:p>
          </table:table-cell>
          <table:table-cell table:style-name="name" office:value-type="string" calcext:value-type="string">
            <text:p>Fizz</text:p>
          </table:table-cell>
          <table:table-cell table:style-name="name" office:value-type="string" calcext:value-type="string">
            <text:p>Kamala</text:p>
          </table:table-cell>
          <table:table-cell table:style-name="name" office:value-type="string" calcext:value-type="string">
            <text:p>Zoey</text:p>
          </table:table-cell>
        </table:table-row>
        <table:table-row table:style-name="ro1">
          <table:table-cell office:value-type="string" calcext:value-type="string">
            <text:p>number :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elect name :</text:p>
          </table:table-cell>
          <table:table-cell table:style-name="name" table:content-validation-name="val1" office:value-type="string" calcext:value-type="string">
            <text:p>Juliet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lect conditioned number .1. :</text:p>
          </table:table-cell>
          <table:table-cell table:style-name="ce11" table:content-validation-name="val2" office:value-type="float" office:value="1" calcext:value-type="float">
            <text:p>1</text:p>
          </table:table-cell>
          <table:table-cell table:style-name="ce19" office:value-type="string" calcext:value-type="string">
            <text:p>logic. condition .1.:</text:p>
          </table:table-cell>
          <table:table-cell table:style-name="ce23" office:value-type="string" calcext:value-type="string">
            <text:p>SEQUENCE(HLOOKUP($A$4;$B$1:$P$2;2;0)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lect conditioned number .2. :</text:p>
          </table:table-cell>
          <table:table-cell table:style-name="ce12" table:content-validation-name="val3" office:value-type="string" calcext:value-type="string">
            <text:p>#N/A</text:p>
          </table:table-cell>
          <table:table-cell table:style-name="ce19" office:value-type="string" calcext:value-type="string">
            <text:p>logic. condition .2.:</text:p>
          </table:table-cell>
          <table:table-cell table:style-name="duplex_20_crossing_20_out" office:value-type="string" calcext:value-type="string">
            <text:p>IF(OFFSET(B2;0;MATCH(A4;B1:S1);ROWS(B2);1)=1;A10;IF(OFFSET(B2;0;MATCH(A4;B1:S1);ROWS(B2);1)=2;A10:A11;IF(OFFSET(B2;0;MATCH(A4;B1:S1);ROWS(B2);1)=3;A10:A12;IF(OFFSET(B2;0;MATCH(A4;B1:S1);ROWS(B2);1)=4;A10:A13;IF(OFFSET(B2;0;MATCH(A4;B1:S1);ROWS(B2);1)=5;A10:A14;IF(OFFSET(B2;0;MATCH(A4;B1:S1);ROWS(B2);1)=6;A10:A15)))))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elect conditioned number .3. :</text:p>
          </table:table-cell>
          <table:table-cell table:style-name="ce13" table:content-validation-name="val4" office:value-type="string" calcext:value-type="string">
            <text:p>#N/A</text:p>
          </table:table-cell>
          <table:table-cell table:style-name="ce19" office:value-type="string" calcext:value-type="string">
            <text:p>logic. condition .3.:</text:p>
          </table:table-cell>
          <table:table-cell table:style-name="duplex_20_crossing_20_out" office:value-type="string" calcext:value-type="string">
            <text:p>IF(OFFSET(B2;0;MATCH(A4;B1:S1);ROWS(B2);1)=1;A10;IF(OFFSET(B2;0;MATCH(A4;B1:S1);ROWS(B2);1)=2;A10:A11;IF(OFFSET(B2;0;MATCH(A4;B1:S1);ROWS(B2);1)=3;A10:A12;IF(OFFSET(B2;0;MATCH(A4;B1:S1);ROWS(B2);1)=4;A10:A13;IF(OFFSET(B2;0;MATCH(A4;B1:S1);ROWS(B2);1)=5;A10:A14;IF(OFFSET(B2;0;MATCH(A4;B1:S1);ROWS(B2);1)=6;A10:A15))))))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9"/>
          <table:table-cell table:number-columns-repeated="15"/>
        </table:table-row>
        <table:table-row table:style-name="ro1">
          <table:table-cell table:style-name="Default"/>
          <table:table-cell table:style-name="ce14" office:value-type="string" calcext:value-type="string">
            <text:p>logical table (manually designed)</text:p>
          </table:table-cell>
          <table:table-cell table:style-name="ce20" table:number-columns-repeated="3"/>
          <table:table-cell table:style-name="ce31" table:number-columns-repeated="2"/>
          <table:table-cell table:style-name="ce20"/>
          <table:table-cell table:style-name="ce35"/>
          <table:table-cell table:number-columns-repeated="7"/>
        </table:table-row>
        <table:table-row table:style-name="ro1">
          <table:table-cell table:style-name="Default"/>
          <table:table-cell table:style-name="ce15" office:value-type="string" calcext:value-type="string">
            <text:p>case</text:p>
          </table:table-cell>
          <table:table-cell table:style-name="ce21" office:value-type="string" calcext:value-type="string">
            <text:p>iNPUT</text:p>
          </table:table-cell>
          <table:table-cell table:style-name="Accent_20_3"/>
          <table:table-cell table:style-name="ce24" office:value-type="string" calcext:value-type="string" table:number-columns-spanned="3" table:number-rows-spanned="1">
            <text:p>select conditionings</text:p>
          </table:table-cell>
          <table:covered-table-cell table:number-columns-repeated="2" table:style-name="ce32"/>
          <table:table-cell/>
          <table:table-cell table:style-name="ce36"/>
          <table:table-cell table:number-columns-repeated="7"/>
        </table:table-row>
        <table:table-row table:style-name="ro2">
          <table:table-cell table:style-name="Default"/>
          <table:table-cell table:style-name="ce16"/>
          <table:table-cell table:style-name="Betont_20_4" office:value-type="string" calcext:value-type="string">
            <text:p>selected name from [1:1]</text:p>
          </table:table-cell>
          <table:table-cell table:style-name="Betont_20_4" office:value-type="string" calcext:value-type="string">
            <text:p>ref. number from [2:2]</text:p>
          </table:table-cell>
          <table:table-cell table:style-name="ce25" office:value-type="string" calcext:value-type="string">
            <text:p>in .1. [B5]</text:p>
          </table:table-cell>
          <table:table-cell table:style-name="ce25" office:value-type="string" calcext:value-type="string">
            <text:p>in .2. [B6]</text:p>
          </table:table-cell>
          <table:table-cell table:style-name="ce25" office:value-type="string" calcext:value-type="string">
            <text:p>in .3. [B7]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 table:number-columns-repeated="2"/>
          <table:table-cell table:style-name="ce26"/>
          <table:table-cell table:style-name="ce33"/>
          <table:table-cell table:style-name="ce34"/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 office:value-type="string" calcext:value-type="string">
            <text:p>.1.</text:p>
          </table:table-cell>
          <table:table-cell table:style-name="name" table:formula="of:=[.B1]" office:value-type="string" office:string-value="Abraham" calcext:value-type="string">
            <text:p>Abraham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1, 2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, 2, 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 2, 3, 4, 5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table:style-name="Good" office:value-type="float" office:value="6" calcext:value-type="float">
            <text:p>6</text:p>
          </table:table-cell>
          <table:table-cell table:style-name="Good" office:value-type="string" calcext:value-type="string">
            <text:p>1, 2, 3, 4, 5, 6</text:p>
          </table:table-cell>
          <table:table-cell table:number-columns-repeated="2" table:style-name="Good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 table:number-columns-repeated="6"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 office:value-type="string" calcext:value-type="string">
            <text:p>.2.</text:p>
          </table:table-cell>
          <table:table-cell table:style-name="name" table:formula="of:=[.C1]" office:value-type="string" office:string-value="Juliet" calcext:value-type="string">
            <text:p>Juliet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table:style-name="Good" office:value-type="float" office:value="2" calcext:value-type="float">
            <text:p>2</text:p>
          </table:table-cell>
          <table:table-cell table:style-name="ce29" office:value-type="string" calcext:value-type="string">
            <text:p>1, 2</text:p>
          </table:table-cell>
          <table:table-cell table:number-columns-repeated="2" table:style-name="ce29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, 2, 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 2, 3, 4, 5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1, 2, 3, 4, 5, 6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 table:number-columns-repeated="6"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 office:value-type="string" calcext:value-type="string">
            <text:p>.3.</text:p>
          </table:table-cell>
          <table:table-cell table:style-name="name" table:formula="of:=[.D1]" office:value-type="string" office:string-value="Nathair" calcext:value-type="string">
            <text:p>Nathair</text:p>
          </table:table-cell>
          <table:table-cell table:style-name="Good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9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1, 2</text:p>
          </table:table-cell>
          <table:table-cell table:number-columns-repeated="2" table:style-name="ce5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6"/>
          <table:table-cell/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1, 2, 3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7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7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, 2, 3, 4, 5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7"/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1, 2, 3, 4, 5, 6</text:p>
          </table:table-cell>
          <table:table-cell table:number-columns-repeated="2" office:value-type="string" calcext:value-type="string">
            <text:p>?</text:p>
          </table:table-cell>
          <table:table-cell/>
          <table:table-cell table:style-name="ce36"/>
          <table:table-cell table:number-columns-repeated="7"/>
        </table:table-row>
        <table:table-row table:style-name="ro1" table:number-rows-repeated="2">
          <table:table-cell table:style-name="Default"/>
          <table:table-cell table:style-name="ce17"/>
          <table:table-cell table:number-columns-repeated="6"/>
          <table:table-cell table:style-name="ce36"/>
          <table:table-cell table:number-columns-repeated="7"/>
        </table:table-row>
        <table:table-row table:style-name="ro1">
          <table:table-cell table:style-name="Default"/>
          <table:table-cell table:style-name="ce18"/>
          <table:table-cell table:style-name="ce22" table:number-columns-repeated="6"/>
          <table:table-cell table:style-name="ce37"/>
          <table:table-cell table:number-columns-repeated="7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$</number:text>
      <number:number number:decimal-places="0" number:min-decimal-places="0" number:min-integer-digits="0"/>
      <number:text>K</number:text>
    </number:number-style>
    <number:number-style style:name="N119P1" style:volatile="true">
      <number:text>-$</number:text>
      <number:number number:decimal-places="0" number:min-decimal-places="0" number:min-integer-digits="0"/>
      <number:text>K</number:text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order-bottom="0.06pt solid #ffffff" fo:background-color="#ccffcc" style:diagonal-bl-tr="none" style:diagonal-tl-br="none" fo:wrap-option="no-wrap" fo:border-left="0.06pt solid #8c8c8c" fo:border-right="0.06pt solid #8c8c8c" style:shrink-to-fit="false" fo:border-top="0.06pt solid #ffffff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normal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wrap-option="no-wrap" fo:border-left="0.06pt solid #000000" fo:border-right="0.06pt solid #000000" style:shrink-to-fit="false" fo:border-top="none"/>
      <style:text-properties fo:font-weight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uplex_20_crossing_20_out" style:display-name="duplex crossing out" style:family="table-cell" style:parent-style-name="Text">
      <style:text-properties style:text-line-through-style="solid" style:text-line-through-type="double" style:font-name="Liberation Sans Narrow" fo:font-family="'Liberation Sans Narrow'" style:font-family-generic="swiss" style:font-pitch="variable"/>
    </style:style>
    <style:style style:name="Betont_20_4" style:display-name="Betont 4" style:family="table-cell" style:parent-style-name="Accent">
      <style:table-cell-properties fo:border-bottom="none" fo:background-color="#f2f2f2" style:text-align-source="fix" style:repeat-content="false" fo:wrap-option="wrap" fo:border-left="0.74pt solid #000000" fo:border-right="0.74pt solid #000000" fo:border-top="none"/>
      <style:paragraph-properties fo:text-align="center"/>
    </style:style>
    <style:style style:name="name" style:family="table-cell" style:parent-style-name="Default">
      <style:table-cell-properties fo:background-color="#afd095" fo:border="0.74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.00.0000</text:date>, <text:time style:data-style-name="N2" text:time-value="11:29:53.93212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9T11:54:14.774984000</meta:creation-date>
    <dc:date>2025-07-21T12:40:52.540293000</dc:date>
    <meta:editing-duration>PT2H31M33S</meta:editing-duration>
    <meta:editing-cycles>49</meta:editing-cycles>
    <meta:generator>LibreOffice/25.2.1.2$MacOSX_AARCH64 LibreOffice_project/d3abf4aee5fd705e4a92bba33a32f40bc4e56f49</meta:generator>
    <dc:creator>CoYoTe</dc:creator>
    <meta:document-statistic meta:table-count="1" meta:cell-count="133" meta:object-count="0"/>
  </office:meta>
</office:document-meta>
</file>