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ef" svg:font-family="Alef" style:font-adornments="Regular" style:font-pitch="variable"/>
    <style:font-face style:name="David CLM" svg:font-family="'David CLM'" style:font-adornments="Regular" style:font-pitch="variable"/>
    <style:font-face style:name="David CLM1" svg:font-family="'David CLM'" style:font-family-generic="system" style:font-pitch="variable"/>
    <style:font-face style:name="David CLM2" svg:font-family="'David CLM'"/>
    <style:font-face style:name="David Libre" svg:font-family="'David Libr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Miriam CLM" svg:font-family="'Miriam CLM'" style:font-pitch="variable"/>
    <style:font-face style:name="Miriam Libre" svg:font-family="'Miriam Libre'" style:font-adornments="Regular" style:font-pitch="variable"/>
    <style:font-face style:name="Miriam Libre1" svg:font-family="'Miriam Libre'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ans Hebrew" svg:font-family="'Noto Sans Hebrew'" style:font-adornments="Bold" style:font-family-generic="swiss" style:font-pitch="variable"/>
    <style:font-face style:name="Noto Serif CJK SC" svg:font-family="'Noto Serif CJK SC'" style:font-family-generic="system" style:font-pitch="variable"/>
    <style:font-face style:name="Noto Serif Hebrew" svg:font-family="'Noto Serif Hebrew'" style:font-adornments="Regular" style:font-family-generic="roman" style:font-pitch="variable"/>
    <style:font-face style:name="Noto Serif Hebrew1" svg:font-family="'Noto Serif Hebrew'" style:font-adornments="Bold" style:font-family-generic="roman" style:font-pitch="variable"/>
    <style:font-face style:name="Noto Serif Hebrew2" svg:font-family="'Noto Serif Hebrew'" style:font-family-generic="roman" style:font-pitch="variable"/>
  </office:font-face-decls>
  <office:automatic-styles>
    <style:style style:name="P1" style:family="paragraph" style:parent-style-name="Heading_20_2">
      <style:text-properties officeooo:paragraph-rsid="000433d8"/>
    </style:style>
    <style:style style:name="P2" style:family="paragraph" style:parent-style-name="Standard">
      <style:text-properties officeooo:paragraph-rsid="000433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1 בראשית ברא אלהיםבראשית ברא אלהיםבראשית ברא אלהיםב</text:h>
      <text:h text:style-name="Heading_20_2" text:outline-level="2">ראשית ברא אלהיםבראשית ברא </text:h>
      <text:h text:style-name="Heading_20_2" text:outline-level="2">אלהיםבראשית ברא אלהיםבראשית ברא אלהיםבראשית <text:s/></text:h>
      <text:h text:style-name="Heading_20_2" text:outline-level="2"/>
      <text:h text:style-name="P1" text:outline-level="2">ברא אלהיםבראשית ברא אלהיםבראשית ברא אלהיםבראשית ברא</text:h>
      <text:h text:style-name="P1" text:outline-level="2"><text:s/>אלהיםבראשית <text:s/>ברא אלהיםבראשית ברא <text:s/>אלהיםבראשית ברא</text:h>
      <text:h text:style-name="P1" text:outline-level="2"><text:s text:c="2"/>אלהיםבראשית ברא אלהיםבראשית ברא אלהיםברא אלהיםבראשית ברא אלהיםבראשית ברא אלהיםבראשית ברא</text:h>
      <text:p text:style-name="P2"><text:s/>אלהיםבראשית <text:s/>ברא אלהיםבראשית ברא <text:s/>אלהיםבראשית ברא <text:s/>אלהיםבראשית ברא אלהיםבראשית ברא אלהיםברא אלהיםבראשית ברא אלהיםבראשית ברא אלהיםבראשית ברא</text:p>
      <text:h text:style-name="P1" text:outline-level="2"><text:s/>אלהיםבראשית</text:h>
      <text:h text:style-name="P1" text:outline-level="2"><text:s text:c="2"/>ברא אלהיםבראשית ברא <text:s/>אלהיםבראשית ברא אלהיםבראשית ברא אלהיםבראשית ברא</text:h>
      <text:h text:style-name="P1" text:outline-level="2"><text:s/>אלהיםברא אלהיםבראשית ברא <text:span text:style-name="numerals">אלהיםבראשית</text:span> ברא אלהיםבראשית ברא</text:h>
      <text:h text:style-name="Heading_20_2" text:outline-level="2"><text:s/>.אלהיםבראשית <text:s/>ברא אלהיםבראשית. ברא <text:s/>אלהיםבראשית. בראברא אלהיםבראשית ברא אלהיםבראשית ברא אלהיםבראשית ברא</text:h>
      <text:p text:style-name="P2"><text:s/>אלהיםבראשית <text:s/>ברא אלהיםבראשית ברא <text:s/>אלהיםבראשית ברא <text:s/>אלהיםבראשית ברא אלהיםבראשית ברא אלהים <text:s/>אלהיםבראשית ברא אלהיםבראשית ברא אלהיםברא אלהיםבראשית ברא אלהיםבראשית ברא אלהיםבראשית ברא</text:p>
      <text:p text:style-name="P2"><text:s/>אלהיםבראשית <text:s/>ברא אלהיםבראשית ברא <text:s/>אלהיםבראשית ברא <text:s/>אלהיםבראשית ברא אלהיםבראשית ברא אלהים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ef" svg:font-family="Alef" style:font-adornments="Regular" style:font-pitch="variable"/>
    <style:font-face style:name="David CLM" svg:font-family="'David CLM'" style:font-adornments="Regular" style:font-pitch="variable"/>
    <style:font-face style:name="David CLM1" svg:font-family="'David CLM'" style:font-family-generic="system" style:font-pitch="variable"/>
    <style:font-face style:name="David CLM2" svg:font-family="'David CLM'"/>
    <style:font-face style:name="David Libre" svg:font-family="'David Libr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Miriam CLM" svg:font-family="'Miriam CLM'" style:font-pitch="variable"/>
    <style:font-face style:name="Miriam Libre" svg:font-family="'Miriam Libre'" style:font-adornments="Regular" style:font-pitch="variable"/>
    <style:font-face style:name="Miriam Libre1" svg:font-family="'Miriam Libre'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ans Hebrew" svg:font-family="'Noto Sans Hebrew'" style:font-adornments="Bold" style:font-family-generic="swiss" style:font-pitch="variable"/>
    <style:font-face style:name="Noto Serif CJK SC" svg:font-family="'Noto Serif CJK SC'" style:font-family-generic="system" style:font-pitch="variable"/>
    <style:font-face style:name="Noto Serif Hebrew" svg:font-family="'Noto Serif Hebrew'" style:font-adornments="Regular" style:font-family-generic="roman" style:font-pitch="variable"/>
    <style:font-face style:name="Noto Serif Hebrew1" svg:font-family="'Noto Serif Hebrew'" style:font-adornments="Bold" style:font-family-generic="roman" style:font-pitch="variable"/>
    <style:font-face style:name="Noto Serif Hebrew2" svg:font-family="'Noto Serif Hebrew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style:writing-mode="rl-tb"/>
      <style:text-properties style:font-name="Miriam Libre" fo:font-family="'Miriam Libre'" style:font-style-name="Regular" style:font-pitch="variable" style:font-name-complex="Noto Serif Hebrew" style:font-family-complex="'Noto Serif Hebrew'" style:font-style-name-complex="Regular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2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2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avid CLM2" style:font-family-complex="'David CLM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name-complex="Noto Serif Hebrew1" style:font-family-complex="'Noto Serif Hebrew'" style:font-style-name-complex="Bold" style:font-family-generic-complex="roman" style:font-pitch-complex="variable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name-complex="Noto Serif Hebrew1" style:font-family-complex="'Noto Serif Hebrew'" style:font-style-name-complex="Bold" style:font-family-generic-complex="roman" style:font-pitch-complex="variable" style:font-size-complex="115%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name-complex="Noto Sans Hebrew" style:font-family-complex="'Noto Sans Hebrew'" style:font-style-name-complex="Bold" style:font-family-generic-complex="swiss" style:font-pitch-complex="variable" style:font-size-complex="16pt" style:font-weight-complex="bold"/>
    </style:style>
    <style:style style:name="numerals" style:family="text">
      <style:text-properties style:font-name="Alef" fo:font-family="Alef" style:font-style-name="Regular" style:font-pitch="variable" fo:font-weight="normal" style:font-name-complex="Miriam Libre" style:font-family-complex="'Miriam Libre'" style:font-style-name-complex="Regular" style:font-pitch-complex="variable" style:font-weight-complex="normal"/>
    </style:style>
    <style:style style:name="Numbering" style:family="text">
      <style:text-properties style:font-name="David CLM" fo:font-family="'David CLM'" style:font-style-name="Regular" style:font-pitch="variable" fo:font-weight="normal" style:font-weight-complex="normal"/>
    </style:style>
    <text:outline-style style:name="Outline">
      <text:outline-level-style text:level="1" text:style-name="numerals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erals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4T13:43:12.109043884</meta:creation-date>
    <dc:date>2022-06-04T16:06:45.044493612</dc:date>
    <meta:editing-duration>PT2M52S</meta:editing-duration>
    <meta:editing-cycles>1</meta:editing-cycles>
    <meta:document-statistic meta:table-count="0" meta:image-count="0" meta:object-count="0" meta:page-count="1" meta:paragraph-count="14" meta:word-count="131" meta:character-count="996" meta:non-whitespace-character-count="860"/>
    <meta:generator>LibreOffice/7.2.5.2$Linux_X86_64 LibreOffice_project/499f9727c189e6ef3471021d6132d4c694f357e5</meta:generator>
  </office:meta>
</office:document-meta>
</file>