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F000000F7681040EC1BD0E04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officeooo:rsid="0014586d" officeooo:paragraph-rsid="0014586d"/>
    </style:style>
    <style:style style:name="P2" style:family="paragraph" style:parent-style-name="Standard">
      <style:text-properties officeooo:paragraph-rsid="0014586d"/>
    </style:style>
    <style:style style:name="T1" style:family="text">
      <style:text-properties officeooo:rsid="0014586d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loext:rel-width-rel="paragraph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area</text:p>
      <text:p text:style-name="P1"/>
      <text:p text:style-name="P1"/>
      <text:p text:style-name="P1"/>
      <text:p text:style-name="P2"><text:span text:style-name="T1">test </text:span><text:span text:style-name="T1"><text:sequence-ref text:reference-format="category-and-value" text:ref-name="refFigure0">Figure 1</text:sequence-ref></text:span><text:span text:style-name="T1"><text:s text:c="20"/></text:span><text:span text:style-name="T1"><text:sequence-ref text:reference-format="category-and-value" text:ref-name="refFigure1">1</text:sequence-ref></text:span></text:p>
      <text:p text:style-name="P2"/>
      <text:p text:style-name="P2"><draw:frame draw:style-name="fr1" draw:name="Frame1" text:anchor-type="paragraph" svg:x="1.4209in" svg:y="0.8362in" svg:width="1.6744in" style:rel-width="24%" svg:height="2.6016in" style:rel-height="scale-min" draw:z-index="0"><draw:text-box><text:p text:style-name="Figure"><draw:frame draw:style-name="fr2" draw:name="Image1" text:anchor-type="paragraph" svg:width="1.6744in" style:rel-width="100%" svg:height="2.6016in" style:rel-height="scale" draw:z-index="1"><draw:image xlink:href="Pictures/100000000000009F000000F7681040EC1BD0E04F.jpg" xlink:type="simple" xlink:show="embed" xlink:actuate="onLoad" loext:mime-type="image/jpeg"/></draw:frame>Figure <text:sequence text:ref-name="refFigure0" text:name="Figure" text:formula="ooow:Figure+1" style:num-format="1">2</text:sequence>: test</text:p></draw:text-box></draw:frame><draw:frame draw:style-name="fr1" draw:name="Frame2" text:anchor-type="paragraph" svg:x="4.498in" svg:y="0.7602in" svg:width="1.6744in" style:rel-width="24%" svg:height="2.6016in" style:rel-height="scale-min" draw:z-index="2"><draw:text-box><text:p text:style-name="Figure"><draw:frame draw:style-name="fr2" draw:name="Image2" text:anchor-type="paragraph" svg:width="1.6744in" style:rel-width="100%" svg:height="2.6016in" style:rel-height="scale" draw:z-index="3"><draw:image xlink:href="Pictures/100000000000009F000000F7681040EC1BD0E04F.jpg" xlink:type="simple" xlink:show="embed" xlink:actuate="onLoad" loext:mime-type="image/jpeg"/></draw:frame>Figur<text:span text:style-name="T1">a</text:span> <text:sequence text:ref-name="refFigure1" text:name="Figure" text:formula="ooow:Figure+1" style:num-format="1">1</text:sequence>: test2</text:p></draw:text-box></draw:frame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o" fo:country="RO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2T11:01:48.970021594</meta:creation-date>
    <dc:date>2021-02-22T11:10:04.544420653</dc:date>
    <meta:editing-duration>PT8M15S</meta:editing-duration>
    <meta:editing-cycles>2</meta:editing-cycles>
    <meta:generator>LibreOffice/6.4.5.2$Linux_X86_64 LibreOffice_project/40$Build-2</meta:generator>
    <meta:document-statistic meta:table-count="0" meta:image-count="2" meta:object-count="0" meta:page-count="1" meta:paragraph-count="4" meta:word-count="12" meta:character-count="78" meta:non-whitespace-character-count="51"/>
  </office:meta>
</office:document-meta>
</file>