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javascript/Library1/parcel-descriptor.xml" manifest:media-type=""/>
  <manifest:file-entry manifest:full-path="Scripts/javascript/Library1/Macro1.js" manifest:media-type=""/>
  <manifest:file-entry manifest:full-path="Scripts/javascript/Library1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5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delli" table:style-name="ta1">
        <table:table-column table:style-name="co1" table:default-cell-style-name="Default"/>
        <table:table-row table:style-name="ro1">
          <table:table-cell office:value-type="string" calcext:value-type="string">
            <text:p>Modelli</text:p>
          </table:table-cell>
        </table:table-row>
        <table:table-row table:style-name="ro1">
          <table:table-cell office:value-type="string" calcext:value-type="string">
            <text:p>users</text:p>
          </table:table-cell>
        </table:table-row>
        <table:table-row table:style-name="ro1">
          <table:table-cell office:value-type="string" calcext:value-type="string">
            <text:p>contracts</text:p>
          </table:table-cell>
        </table:table-row>
        <table:table-row table:style-name="ro1">
          <table:table-cell office:value-type="string" calcext:value-type="string">
            <text:p>appointments</text:p>
          </table:table-cell>
        </table:table-row>
        <table:table-row table:style-name="ro1">
          <table:table-cell office:value-type="string" calcext:value-type="string">
            <text:p>attendances</text:p>
          </table:table-cell>
        </table:table-row>
        <table:table-row table:style-name="ro1">
          <table:table-cell office:value-type="string" calcext:value-type="string">
            <text:p>calls</text:p>
          </table:table-cell>
        </table:table-row>
        <table:table-row table:style-name="ro1">
          <table:table-cell office:value-type="string" calcext:value-type="string">
            <text:p>companies</text:p>
          </table:table-cell>
        </table:table-row>
        <table:table-row table:style-name="ro1">
          <table:table-cell office:value-type="string" calcext:value-type="string">
            <text:p>channels</text:p>
          </table:table-cell>
        </table:table-row>
        <table:table-row table:style-name="ro1">
          <table:table-cell office:value-type="string" calcext:value-type="string">
            <text:p>declaredworks</text:p>
          </table:table-cell>
        </table:table-row>
        <table:table-row table:style-name="ro1">
          <table:table-cell office:value-type="string" calcext:value-type="string">
            <text:p>easycimaccounts</text:p>
          </table:table-cell>
        </table:table-row>
        <table:table-row table:style-name="ro1">
          <table:table-cell office:value-type="string" calcext:value-type="string">
            <text:p>easycimnumbers</text:p>
          </table:table-cell>
        </table:table-row>
        <table:table-row table:style-name="ro1">
          <table:table-cell office:value-type="string" calcext:value-type="string">
            <text:p>files</text:p>
          </table:table-cell>
        </table:table-row>
        <table:table-row table:style-name="ro1">
          <table:table-cell office:value-type="string" calcext:value-type="string">
            <text:p>frontoffices</text:p>
          </table:table-cell>
        </table:table-row>
        <table:table-row table:style-name="ro1">
          <table:table-cell office:value-type="string" calcext:value-type="string">
            <text:p>notifications</text:p>
          </table:table-cell>
        </table:table-row>
        <table:table-row table:style-name="ro1">
          <table:table-cell office:value-type="string" calcext:value-type="string">
            <text:p>offers</text:p>
          </table:table-cell>
        </table:table-row>
        <table:table-row table:style-name="ro1">
          <table:table-cell office:value-type="string" calcext:value-type="string">
            <text:p>payments</text:p>
          </table:table-cell>
        </table:table-row>
        <table:table-row table:style-name="ro1">
          <table:table-cell office:value-type="string" calcext:value-type="string">
            <text:p>quotations</text:p>
          </table:table-cell>
        </table:table-row>
        <table:table-row table:style-name="ro1">
          <table:table-cell office:value-type="string" calcext:value-type="string">
            <text:p>searches</text:p>
          </table:table-cell>
        </table:table-row>
        <table:table-row table:style-name="ro1">
          <table:table-cell office:value-type="string" calcext:value-type="string">
            <text:p>states</text:p>
          </table:table-cell>
        </table:table-row>
        <table:table-row table:style-name="ro1">
          <table:table-cell office:value-type="string" calcext:value-type="string">
            <text:p>templates</text:p>
          </table:table-cell>
        </table:table-row>
        <table:table-row table:style-name="ro1">
          <table:table-cell office:value-type="string" calcext:value-type="string">
            <text:p>typeofworkingdays</text:p>
          </table:table-cell>
        </table:table-row>
        <table:table-row table:style-name="ro1">
          <table:table-cell office:value-type="string" calcext:value-type="string">
            <text:p>workschedules</text:p>
          </table:table-cell>
        </table:table-row>
        <table:table-row table:style-name="ro1">
          <table:table-cell office:value-type="string" calcext:value-type="string">
            <text:p>customers</text:p>
          </table:table-cell>
        </table:table-row>
        <table:table-row table:style-name="ro1">
          <table:table-cell office:value-type="string" calcext:value-type="string">
            <text:p>globalsettings</text:p>
          </table:table-cell>
        </table:table-row>
      </table:table>
      <table:table table:name="Azione" table:style-name="ta1">
        <table:table-column table:style-name="co2" table:default-cell-style-name="Default"/>
        <table:table-row table:style-name="ro1">
          <table:table-cell office:value-type="string" calcext:value-type="string">
            <text:p>Azione</text:p>
          </table:table-cell>
        </table:table-row>
        <table:table-row table:style-name="ro1"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reate</text:p>
          </table:table-cell>
        </table:table-row>
        <table:table-row table:style-name="ro1">
          <table:table-cell office:value-type="string" calcext:value-type="string">
            <text:p>update</text:p>
          </table:table-cell>
        </table:table-row>
        <table:table-row table:style-name="ro1">
          <table:table-cell office:value-type="string" calcext:value-type="string">
            <text:p>view</text:p>
          </table:table-cell>
        </table:table-row>
        <table:table-row table:style-name="ro1">
          <table:table-cell office:value-type="string" calcext:value-type="string">
            <text:p>forcedelete</text:p>
          </table:table-cell>
        </table:table-row>
        <table:table-row table:style-name="ro1">
          <table:table-cell office:value-type="string" calcext:value-type="string">
            <text:p>softdelete</text:p>
          </table:table-cell>
        </table:table-row>
        <table:table-row table:style-name="ro1">
          <table:table-cell office:value-type="string" calcext:value-type="string">
            <text:p>restore</text:p>
          </table:table-cell>
        </table:table-row>
      </table:table>
      <table:table table:name="Target" table:style-name="ta1">
        <table:table-column table:style-name="co2" table:default-cell-style-name="Default"/>
        <table:table-row table:style-name="ro1">
          <table:table-cell office:value-type="string" calcext:value-type="string">
            <text:p>Target</text:p>
          </table:table-cell>
        </table:table-row>
        <table:table-row table:style-name="ro1">
          <table:table-cell office:value-type="string" calcext:value-type="string">
            <text:p>*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Permessi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/>
        </table:table-row>
        <table:table-row table:style-name="ro1">
          <table:table-cell table:formula="of:=CONCATENATE([$Modelli.A2];&quot;.&quot;;[$Azione.A2];&quot;.&quot;;[$Target.A2];)" office:value-type="string" office:string-value="users.*.*" calcext:value-type="string">
            <text:p>users.*.*</text:p>
          </table:table-cell>
          <table:table-cell table:formula="of:=IFERROR(COM.MICROSOFT.TEXTJOIN(&quot;.&quot;;;INDEX([Modelli.$A$2:.$A$24];QUOTIENT(ROW([.A1])-1;COUNTA([Azione.$A$2:.$A$24])*COUNTA([Target.$A$2:.$A$3]))+1);INDEX([Azione.$A$2:.$A$8];QUOTIENT(MOD(ROW([.A1])-1;COUNTA([Azione.$A$2:.$A$8])*2);2)+1);INDEX([Target.$A$2:.$A$8];MOD(ROW([.A1])-1;2)+1));&quot;&quot;)" office:value-type="string" office:string-value="users.*.*" calcext:value-type="string">
            <text:p>users.*.*</text:p>
          </table:table-cell>
        </table:table-row>
        <table:table-row table:style-name="ro1">
          <table:table-cell table:formula="of:=CONCATENATE([$Modelli.A2];&quot;.&quot;;[$Azione.A2];&quot;.&quot;;[$Target.A3];)" office:value-type="string" office:string-value="users.*.1" calcext:value-type="string">
            <text:p>users.*.1</text:p>
          </table:table-cell>
          <table:table-cell table:formula="of:=IFERROR(COM.MICROSOFT.TEXTJOIN(&quot;.&quot;;;INDEX([Modelli.$A$2:.$A$24];QUOTIENT(ROW([.A2])-1;COUNTA([Azione.$A$2:.$A$24])*COUNTA([Target.$A$2:.$A$3]))+1);INDEX([Azione.$A$2:.$A$8];QUOTIENT(MOD(ROW([.A2])-1;COUNTA([Azione.$A$2:.$A$8])*2);2)+1);INDEX([Target.$A$2:.$A$8];MOD(ROW([.A2])-1;2)+1));&quot;&quot;)" office:value-type="string" office:string-value="users.*.1" calcext:value-type="string">
            <text:p>users.*.1</text:p>
          </table:table-cell>
        </table:table-row>
        <table:table-row table:style-name="ro1">
          <table:table-cell table:formula="of:=CONCATENATE([$Modelli.A2];&quot;.&quot;;[$Azione.A3];&quot;.&quot;;[$Target.A2];)" office:value-type="string" office:string-value="users.create.*" calcext:value-type="string">
            <text:p>users.create.*</text:p>
          </table:table-cell>
          <table:table-cell table:formula="of:=IFERROR(COM.MICROSOFT.TEXTJOIN(&quot;.&quot;;;INDEX([Modelli.$A$2:.$A$24];QUOTIENT(ROW([.A3])-1;COUNTA([Azione.$A$2:.$A$24])*COUNTA([Target.$A$2:.$A$3]))+1);INDEX([Azione.$A$2:.$A$8];QUOTIENT(MOD(ROW([.A3])-1;COUNTA([Azione.$A$2:.$A$8])*2);2)+1);INDEX([Target.$A$2:.$A$8];MOD(ROW([.A3])-1;2)+1));&quot;&quot;)" office:value-type="string" office:string-value="users.create.*" calcext:value-type="string">
            <text:p>users.create.*</text:p>
          </table:table-cell>
        </table:table-row>
        <table:table-row table:style-name="ro1">
          <table:table-cell table:formula="of:=CONCATENATE([$Modelli.A2];&quot;.&quot;;[$Azione.A3];&quot;.&quot;;[$Target.A3];)" office:value-type="string" office:string-value="users.create.1" calcext:value-type="string">
            <text:p>users.create.1</text:p>
          </table:table-cell>
          <table:table-cell table:formula="of:=IFERROR(COM.MICROSOFT.TEXTJOIN(&quot;.&quot;;;INDEX([Modelli.$A$2:.$A$24];QUOTIENT(ROW([.A4])-1;COUNTA([Azione.$A$2:.$A$24])*COUNTA([Target.$A$2:.$A$3]))+1);INDEX([Azione.$A$2:.$A$8];QUOTIENT(MOD(ROW([.A4])-1;COUNTA([Azione.$A$2:.$A$8])*2);2)+1);INDEX([Target.$A$2:.$A$8];MOD(ROW([.A4])-1;2)+1));&quot;&quot;)" office:value-type="string" office:string-value="users.create.1" calcext:value-type="string">
            <text:p>user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])-1;COUNTA([Azione.$A$2:.$A$24])*COUNTA([Target.$A$2:.$A$3]))+1);INDEX([Azione.$A$2:.$A$8];QUOTIENT(MOD(ROW([.A5])-1;COUNTA([Azione.$A$2:.$A$8])*2);2)+1);INDEX([Target.$A$2:.$A$8];MOD(ROW([.A5])-1;2)+1));&quot;&quot;)" office:value-type="string" office:string-value="users.update.*" calcext:value-type="string">
            <text:p>user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])-1;COUNTA([Azione.$A$2:.$A$24])*COUNTA([Target.$A$2:.$A$3]))+1);INDEX([Azione.$A$2:.$A$8];QUOTIENT(MOD(ROW([.A6])-1;COUNTA([Azione.$A$2:.$A$8])*2);2)+1);INDEX([Target.$A$2:.$A$8];MOD(ROW([.A6])-1;2)+1));&quot;&quot;)" office:value-type="string" office:string-value="users.update.1" calcext:value-type="string">
            <text:p>user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])-1;COUNTA([Azione.$A$2:.$A$24])*COUNTA([Target.$A$2:.$A$3]))+1);INDEX([Azione.$A$2:.$A$8];QUOTIENT(MOD(ROW([.A7])-1;COUNTA([Azione.$A$2:.$A$8])*2);2)+1);INDEX([Target.$A$2:.$A$8];MOD(ROW([.A7])-1;2)+1));&quot;&quot;)" office:value-type="string" office:string-value="users.view.*" calcext:value-type="string">
            <text:p>user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])-1;COUNTA([Azione.$A$2:.$A$24])*COUNTA([Target.$A$2:.$A$3]))+1);INDEX([Azione.$A$2:.$A$8];QUOTIENT(MOD(ROW([.A8])-1;COUNTA([Azione.$A$2:.$A$8])*2);2)+1);INDEX([Target.$A$2:.$A$8];MOD(ROW([.A8])-1;2)+1));&quot;&quot;)" office:value-type="string" office:string-value="users.view.1" calcext:value-type="string">
            <text:p>user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])-1;COUNTA([Azione.$A$2:.$A$24])*COUNTA([Target.$A$2:.$A$3]))+1);INDEX([Azione.$A$2:.$A$8];QUOTIENT(MOD(ROW([.A9])-1;COUNTA([Azione.$A$2:.$A$8])*2);2)+1);INDEX([Target.$A$2:.$A$8];MOD(ROW([.A9])-1;2)+1));&quot;&quot;)" office:value-type="string" office:string-value="users.forcedelete.*" calcext:value-type="string">
            <text:p>user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])-1;COUNTA([Azione.$A$2:.$A$24])*COUNTA([Target.$A$2:.$A$3]))+1);INDEX([Azione.$A$2:.$A$8];QUOTIENT(MOD(ROW([.A10])-1;COUNTA([Azione.$A$2:.$A$8])*2);2)+1);INDEX([Target.$A$2:.$A$8];MOD(ROW([.A10])-1;2)+1));&quot;&quot;)" office:value-type="string" office:string-value="users.forcedelete.1" calcext:value-type="string">
            <text:p>user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])-1;COUNTA([Azione.$A$2:.$A$24])*COUNTA([Target.$A$2:.$A$3]))+1);INDEX([Azione.$A$2:.$A$8];QUOTIENT(MOD(ROW([.A11])-1;COUNTA([Azione.$A$2:.$A$8])*2);2)+1);INDEX([Target.$A$2:.$A$8];MOD(ROW([.A11])-1;2)+1));&quot;&quot;)" office:value-type="string" office:string-value="users.softdelete.*" calcext:value-type="string">
            <text:p>user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])-1;COUNTA([Azione.$A$2:.$A$24])*COUNTA([Target.$A$2:.$A$3]))+1);INDEX([Azione.$A$2:.$A$8];QUOTIENT(MOD(ROW([.A12])-1;COUNTA([Azione.$A$2:.$A$8])*2);2)+1);INDEX([Target.$A$2:.$A$8];MOD(ROW([.A12])-1;2)+1));&quot;&quot;)" office:value-type="string" office:string-value="users.softdelete.1" calcext:value-type="string">
            <text:p>user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])-1;COUNTA([Azione.$A$2:.$A$24])*COUNTA([Target.$A$2:.$A$3]))+1);INDEX([Azione.$A$2:.$A$8];QUOTIENT(MOD(ROW([.A13])-1;COUNTA([Azione.$A$2:.$A$8])*2);2)+1);INDEX([Target.$A$2:.$A$8];MOD(ROW([.A13])-1;2)+1));&quot;&quot;)" office:value-type="string" office:string-value="users.restore.*" calcext:value-type="string">
            <text:p>user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])-1;COUNTA([Azione.$A$2:.$A$24])*COUNTA([Target.$A$2:.$A$3]))+1);INDEX([Azione.$A$2:.$A$8];QUOTIENT(MOD(ROW([.A14])-1;COUNTA([Azione.$A$2:.$A$8])*2);2)+1);INDEX([Target.$A$2:.$A$8];MOD(ROW([.A14])-1;2)+1));&quot;&quot;)" office:value-type="string" office:string-value="users.restore.1" calcext:value-type="string">
            <text:p>user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])-1;COUNTA([Azione.$A$2:.$A$24])*COUNTA([Target.$A$2:.$A$3]))+1);INDEX([Azione.$A$2:.$A$8];QUOTIENT(MOD(ROW([.A15])-1;COUNTA([Azione.$A$2:.$A$8])*2);2)+1);INDEX([Target.$A$2:.$A$8];MOD(ROW([.A15])-1;2)+1));&quot;&quot;)" office:value-type="string" office:string-value="contracts.*.*" calcext:value-type="string">
            <text:p>contract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])-1;COUNTA([Azione.$A$2:.$A$24])*COUNTA([Target.$A$2:.$A$3]))+1);INDEX([Azione.$A$2:.$A$8];QUOTIENT(MOD(ROW([.A16])-1;COUNTA([Azione.$A$2:.$A$8])*2);2)+1);INDEX([Target.$A$2:.$A$8];MOD(ROW([.A16])-1;2)+1));&quot;&quot;)" office:value-type="string" office:string-value="contracts.*.1" calcext:value-type="string">
            <text:p>contract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])-1;COUNTA([Azione.$A$2:.$A$24])*COUNTA([Target.$A$2:.$A$3]))+1);INDEX([Azione.$A$2:.$A$8];QUOTIENT(MOD(ROW([.A17])-1;COUNTA([Azione.$A$2:.$A$8])*2);2)+1);INDEX([Target.$A$2:.$A$8];MOD(ROW([.A17])-1;2)+1));&quot;&quot;)" office:value-type="string" office:string-value="contracts.create.*" calcext:value-type="string">
            <text:p>contract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])-1;COUNTA([Azione.$A$2:.$A$24])*COUNTA([Target.$A$2:.$A$3]))+1);INDEX([Azione.$A$2:.$A$8];QUOTIENT(MOD(ROW([.A18])-1;COUNTA([Azione.$A$2:.$A$8])*2);2)+1);INDEX([Target.$A$2:.$A$8];MOD(ROW([.A18])-1;2)+1));&quot;&quot;)" office:value-type="string" office:string-value="contracts.create.1" calcext:value-type="string">
            <text:p>contract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])-1;COUNTA([Azione.$A$2:.$A$24])*COUNTA([Target.$A$2:.$A$3]))+1);INDEX([Azione.$A$2:.$A$8];QUOTIENT(MOD(ROW([.A19])-1;COUNTA([Azione.$A$2:.$A$8])*2);2)+1);INDEX([Target.$A$2:.$A$8];MOD(ROW([.A19])-1;2)+1));&quot;&quot;)" office:value-type="string" office:string-value="contracts.update.*" calcext:value-type="string">
            <text:p>contract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])-1;COUNTA([Azione.$A$2:.$A$24])*COUNTA([Target.$A$2:.$A$3]))+1);INDEX([Azione.$A$2:.$A$8];QUOTIENT(MOD(ROW([.A20])-1;COUNTA([Azione.$A$2:.$A$8])*2);2)+1);INDEX([Target.$A$2:.$A$8];MOD(ROW([.A20])-1;2)+1));&quot;&quot;)" office:value-type="string" office:string-value="contracts.update.1" calcext:value-type="string">
            <text:p>contract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])-1;COUNTA([Azione.$A$2:.$A$24])*COUNTA([Target.$A$2:.$A$3]))+1);INDEX([Azione.$A$2:.$A$8];QUOTIENT(MOD(ROW([.A21])-1;COUNTA([Azione.$A$2:.$A$8])*2);2)+1);INDEX([Target.$A$2:.$A$8];MOD(ROW([.A21])-1;2)+1));&quot;&quot;)" office:value-type="string" office:string-value="contracts.view.*" calcext:value-type="string">
            <text:p>contract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])-1;COUNTA([Azione.$A$2:.$A$24])*COUNTA([Target.$A$2:.$A$3]))+1);INDEX([Azione.$A$2:.$A$8];QUOTIENT(MOD(ROW([.A22])-1;COUNTA([Azione.$A$2:.$A$8])*2);2)+1);INDEX([Target.$A$2:.$A$8];MOD(ROW([.A22])-1;2)+1));&quot;&quot;)" office:value-type="string" office:string-value="contracts.view.1" calcext:value-type="string">
            <text:p>contract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])-1;COUNTA([Azione.$A$2:.$A$24])*COUNTA([Target.$A$2:.$A$3]))+1);INDEX([Azione.$A$2:.$A$8];QUOTIENT(MOD(ROW([.A23])-1;COUNTA([Azione.$A$2:.$A$8])*2);2)+1);INDEX([Target.$A$2:.$A$8];MOD(ROW([.A23])-1;2)+1));&quot;&quot;)" office:value-type="string" office:string-value="contracts.forcedelete.*" calcext:value-type="string">
            <text:p>contract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])-1;COUNTA([Azione.$A$2:.$A$24])*COUNTA([Target.$A$2:.$A$3]))+1);INDEX([Azione.$A$2:.$A$8];QUOTIENT(MOD(ROW([.A24])-1;COUNTA([Azione.$A$2:.$A$8])*2);2)+1);INDEX([Target.$A$2:.$A$8];MOD(ROW([.A24])-1;2)+1));&quot;&quot;)" office:value-type="string" office:string-value="contracts.forcedelete.1" calcext:value-type="string">
            <text:p>contract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])-1;COUNTA([Azione.$A$2:.$A$24])*COUNTA([Target.$A$2:.$A$3]))+1);INDEX([Azione.$A$2:.$A$8];QUOTIENT(MOD(ROW([.A25])-1;COUNTA([Azione.$A$2:.$A$8])*2);2)+1);INDEX([Target.$A$2:.$A$8];MOD(ROW([.A25])-1;2)+1));&quot;&quot;)" office:value-type="string" office:string-value="contracts.softdelete.*" calcext:value-type="string">
            <text:p>contract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])-1;COUNTA([Azione.$A$2:.$A$24])*COUNTA([Target.$A$2:.$A$3]))+1);INDEX([Azione.$A$2:.$A$8];QUOTIENT(MOD(ROW([.A26])-1;COUNTA([Azione.$A$2:.$A$8])*2);2)+1);INDEX([Target.$A$2:.$A$8];MOD(ROW([.A26])-1;2)+1));&quot;&quot;)" office:value-type="string" office:string-value="contracts.softdelete.1" calcext:value-type="string">
            <text:p>contract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])-1;COUNTA([Azione.$A$2:.$A$24])*COUNTA([Target.$A$2:.$A$3]))+1);INDEX([Azione.$A$2:.$A$8];QUOTIENT(MOD(ROW([.A27])-1;COUNTA([Azione.$A$2:.$A$8])*2);2)+1);INDEX([Target.$A$2:.$A$8];MOD(ROW([.A27])-1;2)+1));&quot;&quot;)" office:value-type="string" office:string-value="contracts.restore.*" calcext:value-type="string">
            <text:p>contract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])-1;COUNTA([Azione.$A$2:.$A$24])*COUNTA([Target.$A$2:.$A$3]))+1);INDEX([Azione.$A$2:.$A$8];QUOTIENT(MOD(ROW([.A28])-1;COUNTA([Azione.$A$2:.$A$8])*2);2)+1);INDEX([Target.$A$2:.$A$8];MOD(ROW([.A28])-1;2)+1));&quot;&quot;)" office:value-type="string" office:string-value="contracts.restore.1" calcext:value-type="string">
            <text:p>contract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])-1;COUNTA([Azione.$A$2:.$A$24])*COUNTA([Target.$A$2:.$A$3]))+1);INDEX([Azione.$A$2:.$A$8];QUOTIENT(MOD(ROW([.A29])-1;COUNTA([Azione.$A$2:.$A$8])*2);2)+1);INDEX([Target.$A$2:.$A$8];MOD(ROW([.A29])-1;2)+1));&quot;&quot;)" office:value-type="string" office:string-value="appointments.*.*" calcext:value-type="string">
            <text:p>appointment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])-1;COUNTA([Azione.$A$2:.$A$24])*COUNTA([Target.$A$2:.$A$3]))+1);INDEX([Azione.$A$2:.$A$8];QUOTIENT(MOD(ROW([.A30])-1;COUNTA([Azione.$A$2:.$A$8])*2);2)+1);INDEX([Target.$A$2:.$A$8];MOD(ROW([.A30])-1;2)+1));&quot;&quot;)" office:value-type="string" office:string-value="appointments.*.1" calcext:value-type="string">
            <text:p>appointment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])-1;COUNTA([Azione.$A$2:.$A$24])*COUNTA([Target.$A$2:.$A$3]))+1);INDEX([Azione.$A$2:.$A$8];QUOTIENT(MOD(ROW([.A31])-1;COUNTA([Azione.$A$2:.$A$8])*2);2)+1);INDEX([Target.$A$2:.$A$8];MOD(ROW([.A31])-1;2)+1));&quot;&quot;)" office:value-type="string" office:string-value="appointments.create.*" calcext:value-type="string">
            <text:p>appointment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2])-1;COUNTA([Azione.$A$2:.$A$24])*COUNTA([Target.$A$2:.$A$3]))+1);INDEX([Azione.$A$2:.$A$8];QUOTIENT(MOD(ROW([.A32])-1;COUNTA([Azione.$A$2:.$A$8])*2);2)+1);INDEX([Target.$A$2:.$A$8];MOD(ROW([.A32])-1;2)+1));&quot;&quot;)" office:value-type="string" office:string-value="appointments.create.1" calcext:value-type="string">
            <text:p>appointment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3])-1;COUNTA([Azione.$A$2:.$A$24])*COUNTA([Target.$A$2:.$A$3]))+1);INDEX([Azione.$A$2:.$A$8];QUOTIENT(MOD(ROW([.A33])-1;COUNTA([Azione.$A$2:.$A$8])*2);2)+1);INDEX([Target.$A$2:.$A$8];MOD(ROW([.A33])-1;2)+1));&quot;&quot;)" office:value-type="string" office:string-value="appointments.update.*" calcext:value-type="string">
            <text:p>appointment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4])-1;COUNTA([Azione.$A$2:.$A$24])*COUNTA([Target.$A$2:.$A$3]))+1);INDEX([Azione.$A$2:.$A$8];QUOTIENT(MOD(ROW([.A34])-1;COUNTA([Azione.$A$2:.$A$8])*2);2)+1);INDEX([Target.$A$2:.$A$8];MOD(ROW([.A34])-1;2)+1));&quot;&quot;)" office:value-type="string" office:string-value="appointments.update.1" calcext:value-type="string">
            <text:p>appointment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5])-1;COUNTA([Azione.$A$2:.$A$24])*COUNTA([Target.$A$2:.$A$3]))+1);INDEX([Azione.$A$2:.$A$8];QUOTIENT(MOD(ROW([.A35])-1;COUNTA([Azione.$A$2:.$A$8])*2);2)+1);INDEX([Target.$A$2:.$A$8];MOD(ROW([.A35])-1;2)+1));&quot;&quot;)" office:value-type="string" office:string-value="appointments.view.*" calcext:value-type="string">
            <text:p>appointment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6])-1;COUNTA([Azione.$A$2:.$A$24])*COUNTA([Target.$A$2:.$A$3]))+1);INDEX([Azione.$A$2:.$A$8];QUOTIENT(MOD(ROW([.A36])-1;COUNTA([Azione.$A$2:.$A$8])*2);2)+1);INDEX([Target.$A$2:.$A$8];MOD(ROW([.A36])-1;2)+1));&quot;&quot;)" office:value-type="string" office:string-value="appointments.view.1" calcext:value-type="string">
            <text:p>appointment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7])-1;COUNTA([Azione.$A$2:.$A$24])*COUNTA([Target.$A$2:.$A$3]))+1);INDEX([Azione.$A$2:.$A$8];QUOTIENT(MOD(ROW([.A37])-1;COUNTA([Azione.$A$2:.$A$8])*2);2)+1);INDEX([Target.$A$2:.$A$8];MOD(ROW([.A37])-1;2)+1));&quot;&quot;)" office:value-type="string" office:string-value="appointments.forcedelete.*" calcext:value-type="string">
            <text:p>appointment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8])-1;COUNTA([Azione.$A$2:.$A$24])*COUNTA([Target.$A$2:.$A$3]))+1);INDEX([Azione.$A$2:.$A$8];QUOTIENT(MOD(ROW([.A38])-1;COUNTA([Azione.$A$2:.$A$8])*2);2)+1);INDEX([Target.$A$2:.$A$8];MOD(ROW([.A38])-1;2)+1));&quot;&quot;)" office:value-type="string" office:string-value="appointments.forcedelete.1" calcext:value-type="string">
            <text:p>appointment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9])-1;COUNTA([Azione.$A$2:.$A$24])*COUNTA([Target.$A$2:.$A$3]))+1);INDEX([Azione.$A$2:.$A$8];QUOTIENT(MOD(ROW([.A39])-1;COUNTA([Azione.$A$2:.$A$8])*2);2)+1);INDEX([Target.$A$2:.$A$8];MOD(ROW([.A39])-1;2)+1));&quot;&quot;)" office:value-type="string" office:string-value="appointments.softdelete.*" calcext:value-type="string">
            <text:p>appointment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0])-1;COUNTA([Azione.$A$2:.$A$24])*COUNTA([Target.$A$2:.$A$3]))+1);INDEX([Azione.$A$2:.$A$8];QUOTIENT(MOD(ROW([.A40])-1;COUNTA([Azione.$A$2:.$A$8])*2);2)+1);INDEX([Target.$A$2:.$A$8];MOD(ROW([.A40])-1;2)+1));&quot;&quot;)" office:value-type="string" office:string-value="appointments.softdelete.1" calcext:value-type="string">
            <text:p>appointment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1])-1;COUNTA([Azione.$A$2:.$A$24])*COUNTA([Target.$A$2:.$A$3]))+1);INDEX([Azione.$A$2:.$A$8];QUOTIENT(MOD(ROW([.A41])-1;COUNTA([Azione.$A$2:.$A$8])*2);2)+1);INDEX([Target.$A$2:.$A$8];MOD(ROW([.A41])-1;2)+1));&quot;&quot;)" office:value-type="string" office:string-value="appointments.restore.*" calcext:value-type="string">
            <text:p>appointment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2])-1;COUNTA([Azione.$A$2:.$A$24])*COUNTA([Target.$A$2:.$A$3]))+1);INDEX([Azione.$A$2:.$A$8];QUOTIENT(MOD(ROW([.A42])-1;COUNTA([Azione.$A$2:.$A$8])*2);2)+1);INDEX([Target.$A$2:.$A$8];MOD(ROW([.A42])-1;2)+1));&quot;&quot;)" office:value-type="string" office:string-value="appointments.restore.1" calcext:value-type="string">
            <text:p>appointment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3])-1;COUNTA([Azione.$A$2:.$A$24])*COUNTA([Target.$A$2:.$A$3]))+1);INDEX([Azione.$A$2:.$A$8];QUOTIENT(MOD(ROW([.A43])-1;COUNTA([Azione.$A$2:.$A$8])*2);2)+1);INDEX([Target.$A$2:.$A$8];MOD(ROW([.A43])-1;2)+1));&quot;&quot;)" office:value-type="string" office:string-value="attendances.*.*" calcext:value-type="string">
            <text:p>attendanc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4])-1;COUNTA([Azione.$A$2:.$A$24])*COUNTA([Target.$A$2:.$A$3]))+1);INDEX([Azione.$A$2:.$A$8];QUOTIENT(MOD(ROW([.A44])-1;COUNTA([Azione.$A$2:.$A$8])*2);2)+1);INDEX([Target.$A$2:.$A$8];MOD(ROW([.A44])-1;2)+1));&quot;&quot;)" office:value-type="string" office:string-value="attendances.*.1" calcext:value-type="string">
            <text:p>attendanc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5])-1;COUNTA([Azione.$A$2:.$A$24])*COUNTA([Target.$A$2:.$A$3]))+1);INDEX([Azione.$A$2:.$A$8];QUOTIENT(MOD(ROW([.A45])-1;COUNTA([Azione.$A$2:.$A$8])*2);2)+1);INDEX([Target.$A$2:.$A$8];MOD(ROW([.A45])-1;2)+1));&quot;&quot;)" office:value-type="string" office:string-value="attendances.create.*" calcext:value-type="string">
            <text:p>attendanc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6])-1;COUNTA([Azione.$A$2:.$A$24])*COUNTA([Target.$A$2:.$A$3]))+1);INDEX([Azione.$A$2:.$A$8];QUOTIENT(MOD(ROW([.A46])-1;COUNTA([Azione.$A$2:.$A$8])*2);2)+1);INDEX([Target.$A$2:.$A$8];MOD(ROW([.A46])-1;2)+1));&quot;&quot;)" office:value-type="string" office:string-value="attendances.create.1" calcext:value-type="string">
            <text:p>attendanc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7])-1;COUNTA([Azione.$A$2:.$A$24])*COUNTA([Target.$A$2:.$A$3]))+1);INDEX([Azione.$A$2:.$A$8];QUOTIENT(MOD(ROW([.A47])-1;COUNTA([Azione.$A$2:.$A$8])*2);2)+1);INDEX([Target.$A$2:.$A$8];MOD(ROW([.A47])-1;2)+1));&quot;&quot;)" office:value-type="string" office:string-value="attendances.update.*" calcext:value-type="string">
            <text:p>attendanc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8])-1;COUNTA([Azione.$A$2:.$A$24])*COUNTA([Target.$A$2:.$A$3]))+1);INDEX([Azione.$A$2:.$A$8];QUOTIENT(MOD(ROW([.A48])-1;COUNTA([Azione.$A$2:.$A$8])*2);2)+1);INDEX([Target.$A$2:.$A$8];MOD(ROW([.A48])-1;2)+1));&quot;&quot;)" office:value-type="string" office:string-value="attendances.update.1" calcext:value-type="string">
            <text:p>attendanc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49])-1;COUNTA([Azione.$A$2:.$A$24])*COUNTA([Target.$A$2:.$A$3]))+1);INDEX([Azione.$A$2:.$A$8];QUOTIENT(MOD(ROW([.A49])-1;COUNTA([Azione.$A$2:.$A$8])*2);2)+1);INDEX([Target.$A$2:.$A$8];MOD(ROW([.A49])-1;2)+1));&quot;&quot;)" office:value-type="string" office:string-value="attendances.view.*" calcext:value-type="string">
            <text:p>attendanc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0])-1;COUNTA([Azione.$A$2:.$A$24])*COUNTA([Target.$A$2:.$A$3]))+1);INDEX([Azione.$A$2:.$A$8];QUOTIENT(MOD(ROW([.A50])-1;COUNTA([Azione.$A$2:.$A$8])*2);2)+1);INDEX([Target.$A$2:.$A$8];MOD(ROW([.A50])-1;2)+1));&quot;&quot;)" office:value-type="string" office:string-value="attendances.view.1" calcext:value-type="string">
            <text:p>attendanc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1])-1;COUNTA([Azione.$A$2:.$A$24])*COUNTA([Target.$A$2:.$A$3]))+1);INDEX([Azione.$A$2:.$A$8];QUOTIENT(MOD(ROW([.A51])-1;COUNTA([Azione.$A$2:.$A$8])*2);2)+1);INDEX([Target.$A$2:.$A$8];MOD(ROW([.A51])-1;2)+1));&quot;&quot;)" office:value-type="string" office:string-value="attendances.forcedelete.*" calcext:value-type="string">
            <text:p>attendanc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2])-1;COUNTA([Azione.$A$2:.$A$24])*COUNTA([Target.$A$2:.$A$3]))+1);INDEX([Azione.$A$2:.$A$8];QUOTIENT(MOD(ROW([.A52])-1;COUNTA([Azione.$A$2:.$A$8])*2);2)+1);INDEX([Target.$A$2:.$A$8];MOD(ROW([.A52])-1;2)+1));&quot;&quot;)" office:value-type="string" office:string-value="attendances.forcedelete.1" calcext:value-type="string">
            <text:p>attendanc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3])-1;COUNTA([Azione.$A$2:.$A$24])*COUNTA([Target.$A$2:.$A$3]))+1);INDEX([Azione.$A$2:.$A$8];QUOTIENT(MOD(ROW([.A53])-1;COUNTA([Azione.$A$2:.$A$8])*2);2)+1);INDEX([Target.$A$2:.$A$8];MOD(ROW([.A53])-1;2)+1));&quot;&quot;)" office:value-type="string" office:string-value="attendances.softdelete.*" calcext:value-type="string">
            <text:p>attendanc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4])-1;COUNTA([Azione.$A$2:.$A$24])*COUNTA([Target.$A$2:.$A$3]))+1);INDEX([Azione.$A$2:.$A$8];QUOTIENT(MOD(ROW([.A54])-1;COUNTA([Azione.$A$2:.$A$8])*2);2)+1);INDEX([Target.$A$2:.$A$8];MOD(ROW([.A54])-1;2)+1));&quot;&quot;)" office:value-type="string" office:string-value="attendances.softdelete.1" calcext:value-type="string">
            <text:p>attendanc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5])-1;COUNTA([Azione.$A$2:.$A$24])*COUNTA([Target.$A$2:.$A$3]))+1);INDEX([Azione.$A$2:.$A$8];QUOTIENT(MOD(ROW([.A55])-1;COUNTA([Azione.$A$2:.$A$8])*2);2)+1);INDEX([Target.$A$2:.$A$8];MOD(ROW([.A55])-1;2)+1));&quot;&quot;)" office:value-type="string" office:string-value="attendances.restore.*" calcext:value-type="string">
            <text:p>attendanc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6])-1;COUNTA([Azione.$A$2:.$A$24])*COUNTA([Target.$A$2:.$A$3]))+1);INDEX([Azione.$A$2:.$A$8];QUOTIENT(MOD(ROW([.A56])-1;COUNTA([Azione.$A$2:.$A$8])*2);2)+1);INDEX([Target.$A$2:.$A$8];MOD(ROW([.A56])-1;2)+1));&quot;&quot;)" office:value-type="string" office:string-value="attendances.restore.1" calcext:value-type="string">
            <text:p>attendanc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7])-1;COUNTA([Azione.$A$2:.$A$24])*COUNTA([Target.$A$2:.$A$3]))+1);INDEX([Azione.$A$2:.$A$8];QUOTIENT(MOD(ROW([.A57])-1;COUNTA([Azione.$A$2:.$A$8])*2);2)+1);INDEX([Target.$A$2:.$A$8];MOD(ROW([.A57])-1;2)+1));&quot;&quot;)" office:value-type="string" office:string-value="calls.*.*" calcext:value-type="string">
            <text:p>call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8])-1;COUNTA([Azione.$A$2:.$A$24])*COUNTA([Target.$A$2:.$A$3]))+1);INDEX([Azione.$A$2:.$A$8];QUOTIENT(MOD(ROW([.A58])-1;COUNTA([Azione.$A$2:.$A$8])*2);2)+1);INDEX([Target.$A$2:.$A$8];MOD(ROW([.A58])-1;2)+1));&quot;&quot;)" office:value-type="string" office:string-value="calls.*.1" calcext:value-type="string">
            <text:p>call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59])-1;COUNTA([Azione.$A$2:.$A$24])*COUNTA([Target.$A$2:.$A$3]))+1);INDEX([Azione.$A$2:.$A$8];QUOTIENT(MOD(ROW([.A59])-1;COUNTA([Azione.$A$2:.$A$8])*2);2)+1);INDEX([Target.$A$2:.$A$8];MOD(ROW([.A59])-1;2)+1));&quot;&quot;)" office:value-type="string" office:string-value="calls.create.*" calcext:value-type="string">
            <text:p>call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0])-1;COUNTA([Azione.$A$2:.$A$24])*COUNTA([Target.$A$2:.$A$3]))+1);INDEX([Azione.$A$2:.$A$8];QUOTIENT(MOD(ROW([.A60])-1;COUNTA([Azione.$A$2:.$A$8])*2);2)+1);INDEX([Target.$A$2:.$A$8];MOD(ROW([.A60])-1;2)+1));&quot;&quot;)" office:value-type="string" office:string-value="calls.create.1" calcext:value-type="string">
            <text:p>call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1])-1;COUNTA([Azione.$A$2:.$A$24])*COUNTA([Target.$A$2:.$A$3]))+1);INDEX([Azione.$A$2:.$A$8];QUOTIENT(MOD(ROW([.A61])-1;COUNTA([Azione.$A$2:.$A$8])*2);2)+1);INDEX([Target.$A$2:.$A$8];MOD(ROW([.A61])-1;2)+1));&quot;&quot;)" office:value-type="string" office:string-value="calls.update.*" calcext:value-type="string">
            <text:p>call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2])-1;COUNTA([Azione.$A$2:.$A$24])*COUNTA([Target.$A$2:.$A$3]))+1);INDEX([Azione.$A$2:.$A$8];QUOTIENT(MOD(ROW([.A62])-1;COUNTA([Azione.$A$2:.$A$8])*2);2)+1);INDEX([Target.$A$2:.$A$8];MOD(ROW([.A62])-1;2)+1));&quot;&quot;)" office:value-type="string" office:string-value="calls.update.1" calcext:value-type="string">
            <text:p>call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3])-1;COUNTA([Azione.$A$2:.$A$24])*COUNTA([Target.$A$2:.$A$3]))+1);INDEX([Azione.$A$2:.$A$8];QUOTIENT(MOD(ROW([.A63])-1;COUNTA([Azione.$A$2:.$A$8])*2);2)+1);INDEX([Target.$A$2:.$A$8];MOD(ROW([.A63])-1;2)+1));&quot;&quot;)" office:value-type="string" office:string-value="calls.view.*" calcext:value-type="string">
            <text:p>call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4])-1;COUNTA([Azione.$A$2:.$A$24])*COUNTA([Target.$A$2:.$A$3]))+1);INDEX([Azione.$A$2:.$A$8];QUOTIENT(MOD(ROW([.A64])-1;COUNTA([Azione.$A$2:.$A$8])*2);2)+1);INDEX([Target.$A$2:.$A$8];MOD(ROW([.A64])-1;2)+1));&quot;&quot;)" office:value-type="string" office:string-value="calls.view.1" calcext:value-type="string">
            <text:p>call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5])-1;COUNTA([Azione.$A$2:.$A$24])*COUNTA([Target.$A$2:.$A$3]))+1);INDEX([Azione.$A$2:.$A$8];QUOTIENT(MOD(ROW([.A65])-1;COUNTA([Azione.$A$2:.$A$8])*2);2)+1);INDEX([Target.$A$2:.$A$8];MOD(ROW([.A65])-1;2)+1));&quot;&quot;)" office:value-type="string" office:string-value="calls.forcedelete.*" calcext:value-type="string">
            <text:p>call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6])-1;COUNTA([Azione.$A$2:.$A$24])*COUNTA([Target.$A$2:.$A$3]))+1);INDEX([Azione.$A$2:.$A$8];QUOTIENT(MOD(ROW([.A66])-1;COUNTA([Azione.$A$2:.$A$8])*2);2)+1);INDEX([Target.$A$2:.$A$8];MOD(ROW([.A66])-1;2)+1));&quot;&quot;)" office:value-type="string" office:string-value="calls.forcedelete.1" calcext:value-type="string">
            <text:p>call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7])-1;COUNTA([Azione.$A$2:.$A$24])*COUNTA([Target.$A$2:.$A$3]))+1);INDEX([Azione.$A$2:.$A$8];QUOTIENT(MOD(ROW([.A67])-1;COUNTA([Azione.$A$2:.$A$8])*2);2)+1);INDEX([Target.$A$2:.$A$8];MOD(ROW([.A67])-1;2)+1));&quot;&quot;)" office:value-type="string" office:string-value="calls.softdelete.*" calcext:value-type="string">
            <text:p>call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8])-1;COUNTA([Azione.$A$2:.$A$24])*COUNTA([Target.$A$2:.$A$3]))+1);INDEX([Azione.$A$2:.$A$8];QUOTIENT(MOD(ROW([.A68])-1;COUNTA([Azione.$A$2:.$A$8])*2);2)+1);INDEX([Target.$A$2:.$A$8];MOD(ROW([.A68])-1;2)+1));&quot;&quot;)" office:value-type="string" office:string-value="calls.softdelete.1" calcext:value-type="string">
            <text:p>call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69])-1;COUNTA([Azione.$A$2:.$A$24])*COUNTA([Target.$A$2:.$A$3]))+1);INDEX([Azione.$A$2:.$A$8];QUOTIENT(MOD(ROW([.A69])-1;COUNTA([Azione.$A$2:.$A$8])*2);2)+1);INDEX([Target.$A$2:.$A$8];MOD(ROW([.A69])-1;2)+1));&quot;&quot;)" office:value-type="string" office:string-value="calls.restore.*" calcext:value-type="string">
            <text:p>call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0])-1;COUNTA([Azione.$A$2:.$A$24])*COUNTA([Target.$A$2:.$A$3]))+1);INDEX([Azione.$A$2:.$A$8];QUOTIENT(MOD(ROW([.A70])-1;COUNTA([Azione.$A$2:.$A$8])*2);2)+1);INDEX([Target.$A$2:.$A$8];MOD(ROW([.A70])-1;2)+1));&quot;&quot;)" office:value-type="string" office:string-value="calls.restore.1" calcext:value-type="string">
            <text:p>call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1])-1;COUNTA([Azione.$A$2:.$A$24])*COUNTA([Target.$A$2:.$A$3]))+1);INDEX([Azione.$A$2:.$A$8];QUOTIENT(MOD(ROW([.A71])-1;COUNTA([Azione.$A$2:.$A$8])*2);2)+1);INDEX([Target.$A$2:.$A$8];MOD(ROW([.A71])-1;2)+1));&quot;&quot;)" office:value-type="string" office:string-value="companies.*.*" calcext:value-type="string">
            <text:p>compani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2])-1;COUNTA([Azione.$A$2:.$A$24])*COUNTA([Target.$A$2:.$A$3]))+1);INDEX([Azione.$A$2:.$A$8];QUOTIENT(MOD(ROW([.A72])-1;COUNTA([Azione.$A$2:.$A$8])*2);2)+1);INDEX([Target.$A$2:.$A$8];MOD(ROW([.A72])-1;2)+1));&quot;&quot;)" office:value-type="string" office:string-value="companies.*.1" calcext:value-type="string">
            <text:p>compani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3])-1;COUNTA([Azione.$A$2:.$A$24])*COUNTA([Target.$A$2:.$A$3]))+1);INDEX([Azione.$A$2:.$A$8];QUOTIENT(MOD(ROW([.A73])-1;COUNTA([Azione.$A$2:.$A$8])*2);2)+1);INDEX([Target.$A$2:.$A$8];MOD(ROW([.A73])-1;2)+1));&quot;&quot;)" office:value-type="string" office:string-value="companies.create.*" calcext:value-type="string">
            <text:p>compani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4])-1;COUNTA([Azione.$A$2:.$A$24])*COUNTA([Target.$A$2:.$A$3]))+1);INDEX([Azione.$A$2:.$A$8];QUOTIENT(MOD(ROW([.A74])-1;COUNTA([Azione.$A$2:.$A$8])*2);2)+1);INDEX([Target.$A$2:.$A$8];MOD(ROW([.A74])-1;2)+1));&quot;&quot;)" office:value-type="string" office:string-value="companies.create.1" calcext:value-type="string">
            <text:p>compani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5])-1;COUNTA([Azione.$A$2:.$A$24])*COUNTA([Target.$A$2:.$A$3]))+1);INDEX([Azione.$A$2:.$A$8];QUOTIENT(MOD(ROW([.A75])-1;COUNTA([Azione.$A$2:.$A$8])*2);2)+1);INDEX([Target.$A$2:.$A$8];MOD(ROW([.A75])-1;2)+1));&quot;&quot;)" office:value-type="string" office:string-value="companies.update.*" calcext:value-type="string">
            <text:p>compani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6])-1;COUNTA([Azione.$A$2:.$A$24])*COUNTA([Target.$A$2:.$A$3]))+1);INDEX([Azione.$A$2:.$A$8];QUOTIENT(MOD(ROW([.A76])-1;COUNTA([Azione.$A$2:.$A$8])*2);2)+1);INDEX([Target.$A$2:.$A$8];MOD(ROW([.A76])-1;2)+1));&quot;&quot;)" office:value-type="string" office:string-value="companies.update.1" calcext:value-type="string">
            <text:p>compani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7])-1;COUNTA([Azione.$A$2:.$A$24])*COUNTA([Target.$A$2:.$A$3]))+1);INDEX([Azione.$A$2:.$A$8];QUOTIENT(MOD(ROW([.A77])-1;COUNTA([Azione.$A$2:.$A$8])*2);2)+1);INDEX([Target.$A$2:.$A$8];MOD(ROW([.A77])-1;2)+1));&quot;&quot;)" office:value-type="string" office:string-value="companies.view.*" calcext:value-type="string">
            <text:p>compani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8])-1;COUNTA([Azione.$A$2:.$A$24])*COUNTA([Target.$A$2:.$A$3]))+1);INDEX([Azione.$A$2:.$A$8];QUOTIENT(MOD(ROW([.A78])-1;COUNTA([Azione.$A$2:.$A$8])*2);2)+1);INDEX([Target.$A$2:.$A$8];MOD(ROW([.A78])-1;2)+1));&quot;&quot;)" office:value-type="string" office:string-value="companies.view.1" calcext:value-type="string">
            <text:p>compani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79])-1;COUNTA([Azione.$A$2:.$A$24])*COUNTA([Target.$A$2:.$A$3]))+1);INDEX([Azione.$A$2:.$A$8];QUOTIENT(MOD(ROW([.A79])-1;COUNTA([Azione.$A$2:.$A$8])*2);2)+1);INDEX([Target.$A$2:.$A$8];MOD(ROW([.A79])-1;2)+1));&quot;&quot;)" office:value-type="string" office:string-value="companies.forcedelete.*" calcext:value-type="string">
            <text:p>compani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0])-1;COUNTA([Azione.$A$2:.$A$24])*COUNTA([Target.$A$2:.$A$3]))+1);INDEX([Azione.$A$2:.$A$8];QUOTIENT(MOD(ROW([.A80])-1;COUNTA([Azione.$A$2:.$A$8])*2);2)+1);INDEX([Target.$A$2:.$A$8];MOD(ROW([.A80])-1;2)+1));&quot;&quot;)" office:value-type="string" office:string-value="companies.forcedelete.1" calcext:value-type="string">
            <text:p>compani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1])-1;COUNTA([Azione.$A$2:.$A$24])*COUNTA([Target.$A$2:.$A$3]))+1);INDEX([Azione.$A$2:.$A$8];QUOTIENT(MOD(ROW([.A81])-1;COUNTA([Azione.$A$2:.$A$8])*2);2)+1);INDEX([Target.$A$2:.$A$8];MOD(ROW([.A81])-1;2)+1));&quot;&quot;)" office:value-type="string" office:string-value="companies.softdelete.*" calcext:value-type="string">
            <text:p>compani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2])-1;COUNTA([Azione.$A$2:.$A$24])*COUNTA([Target.$A$2:.$A$3]))+1);INDEX([Azione.$A$2:.$A$8];QUOTIENT(MOD(ROW([.A82])-1;COUNTA([Azione.$A$2:.$A$8])*2);2)+1);INDEX([Target.$A$2:.$A$8];MOD(ROW([.A82])-1;2)+1));&quot;&quot;)" office:value-type="string" office:string-value="companies.softdelete.1" calcext:value-type="string">
            <text:p>compani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3])-1;COUNTA([Azione.$A$2:.$A$24])*COUNTA([Target.$A$2:.$A$3]))+1);INDEX([Azione.$A$2:.$A$8];QUOTIENT(MOD(ROW([.A83])-1;COUNTA([Azione.$A$2:.$A$8])*2);2)+1);INDEX([Target.$A$2:.$A$8];MOD(ROW([.A83])-1;2)+1));&quot;&quot;)" office:value-type="string" office:string-value="companies.restore.*" calcext:value-type="string">
            <text:p>compani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4])-1;COUNTA([Azione.$A$2:.$A$24])*COUNTA([Target.$A$2:.$A$3]))+1);INDEX([Azione.$A$2:.$A$8];QUOTIENT(MOD(ROW([.A84])-1;COUNTA([Azione.$A$2:.$A$8])*2);2)+1);INDEX([Target.$A$2:.$A$8];MOD(ROW([.A84])-1;2)+1));&quot;&quot;)" office:value-type="string" office:string-value="companies.restore.1" calcext:value-type="string">
            <text:p>compani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5])-1;COUNTA([Azione.$A$2:.$A$24])*COUNTA([Target.$A$2:.$A$3]))+1);INDEX([Azione.$A$2:.$A$8];QUOTIENT(MOD(ROW([.A85])-1;COUNTA([Azione.$A$2:.$A$8])*2);2)+1);INDEX([Target.$A$2:.$A$8];MOD(ROW([.A85])-1;2)+1));&quot;&quot;)" office:value-type="string" office:string-value="channels.*.*" calcext:value-type="string">
            <text:p>channel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6])-1;COUNTA([Azione.$A$2:.$A$24])*COUNTA([Target.$A$2:.$A$3]))+1);INDEX([Azione.$A$2:.$A$8];QUOTIENT(MOD(ROW([.A86])-1;COUNTA([Azione.$A$2:.$A$8])*2);2)+1);INDEX([Target.$A$2:.$A$8];MOD(ROW([.A86])-1;2)+1));&quot;&quot;)" office:value-type="string" office:string-value="channels.*.1" calcext:value-type="string">
            <text:p>channel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7])-1;COUNTA([Azione.$A$2:.$A$24])*COUNTA([Target.$A$2:.$A$3]))+1);INDEX([Azione.$A$2:.$A$8];QUOTIENT(MOD(ROW([.A87])-1;COUNTA([Azione.$A$2:.$A$8])*2);2)+1);INDEX([Target.$A$2:.$A$8];MOD(ROW([.A87])-1;2)+1));&quot;&quot;)" office:value-type="string" office:string-value="channels.create.*" calcext:value-type="string">
            <text:p>channel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8])-1;COUNTA([Azione.$A$2:.$A$24])*COUNTA([Target.$A$2:.$A$3]))+1);INDEX([Azione.$A$2:.$A$8];QUOTIENT(MOD(ROW([.A88])-1;COUNTA([Azione.$A$2:.$A$8])*2);2)+1);INDEX([Target.$A$2:.$A$8];MOD(ROW([.A88])-1;2)+1));&quot;&quot;)" office:value-type="string" office:string-value="channels.create.1" calcext:value-type="string">
            <text:p>channel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89])-1;COUNTA([Azione.$A$2:.$A$24])*COUNTA([Target.$A$2:.$A$3]))+1);INDEX([Azione.$A$2:.$A$8];QUOTIENT(MOD(ROW([.A89])-1;COUNTA([Azione.$A$2:.$A$8])*2);2)+1);INDEX([Target.$A$2:.$A$8];MOD(ROW([.A89])-1;2)+1));&quot;&quot;)" office:value-type="string" office:string-value="channels.update.*" calcext:value-type="string">
            <text:p>channel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0])-1;COUNTA([Azione.$A$2:.$A$24])*COUNTA([Target.$A$2:.$A$3]))+1);INDEX([Azione.$A$2:.$A$8];QUOTIENT(MOD(ROW([.A90])-1;COUNTA([Azione.$A$2:.$A$8])*2);2)+1);INDEX([Target.$A$2:.$A$8];MOD(ROW([.A90])-1;2)+1));&quot;&quot;)" office:value-type="string" office:string-value="channels.update.1" calcext:value-type="string">
            <text:p>channel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1])-1;COUNTA([Azione.$A$2:.$A$24])*COUNTA([Target.$A$2:.$A$3]))+1);INDEX([Azione.$A$2:.$A$8];QUOTIENT(MOD(ROW([.A91])-1;COUNTA([Azione.$A$2:.$A$8])*2);2)+1);INDEX([Target.$A$2:.$A$8];MOD(ROW([.A91])-1;2)+1));&quot;&quot;)" office:value-type="string" office:string-value="channels.view.*" calcext:value-type="string">
            <text:p>channel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2])-1;COUNTA([Azione.$A$2:.$A$24])*COUNTA([Target.$A$2:.$A$3]))+1);INDEX([Azione.$A$2:.$A$8];QUOTIENT(MOD(ROW([.A92])-1;COUNTA([Azione.$A$2:.$A$8])*2);2)+1);INDEX([Target.$A$2:.$A$8];MOD(ROW([.A92])-1;2)+1));&quot;&quot;)" office:value-type="string" office:string-value="channels.view.1" calcext:value-type="string">
            <text:p>channel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3])-1;COUNTA([Azione.$A$2:.$A$24])*COUNTA([Target.$A$2:.$A$3]))+1);INDEX([Azione.$A$2:.$A$8];QUOTIENT(MOD(ROW([.A93])-1;COUNTA([Azione.$A$2:.$A$8])*2);2)+1);INDEX([Target.$A$2:.$A$8];MOD(ROW([.A93])-1;2)+1));&quot;&quot;)" office:value-type="string" office:string-value="channels.forcedelete.*" calcext:value-type="string">
            <text:p>channel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4])-1;COUNTA([Azione.$A$2:.$A$24])*COUNTA([Target.$A$2:.$A$3]))+1);INDEX([Azione.$A$2:.$A$8];QUOTIENT(MOD(ROW([.A94])-1;COUNTA([Azione.$A$2:.$A$8])*2);2)+1);INDEX([Target.$A$2:.$A$8];MOD(ROW([.A94])-1;2)+1));&quot;&quot;)" office:value-type="string" office:string-value="channels.forcedelete.1" calcext:value-type="string">
            <text:p>channel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5])-1;COUNTA([Azione.$A$2:.$A$24])*COUNTA([Target.$A$2:.$A$3]))+1);INDEX([Azione.$A$2:.$A$8];QUOTIENT(MOD(ROW([.A95])-1;COUNTA([Azione.$A$2:.$A$8])*2);2)+1);INDEX([Target.$A$2:.$A$8];MOD(ROW([.A95])-1;2)+1));&quot;&quot;)" office:value-type="string" office:string-value="channels.softdelete.*" calcext:value-type="string">
            <text:p>channel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6])-1;COUNTA([Azione.$A$2:.$A$24])*COUNTA([Target.$A$2:.$A$3]))+1);INDEX([Azione.$A$2:.$A$8];QUOTIENT(MOD(ROW([.A96])-1;COUNTA([Azione.$A$2:.$A$8])*2);2)+1);INDEX([Target.$A$2:.$A$8];MOD(ROW([.A96])-1;2)+1));&quot;&quot;)" office:value-type="string" office:string-value="channels.softdelete.1" calcext:value-type="string">
            <text:p>channel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7])-1;COUNTA([Azione.$A$2:.$A$24])*COUNTA([Target.$A$2:.$A$3]))+1);INDEX([Azione.$A$2:.$A$8];QUOTIENT(MOD(ROW([.A97])-1;COUNTA([Azione.$A$2:.$A$8])*2);2)+1);INDEX([Target.$A$2:.$A$8];MOD(ROW([.A97])-1;2)+1));&quot;&quot;)" office:value-type="string" office:string-value="channels.restore.*" calcext:value-type="string">
            <text:p>channel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8])-1;COUNTA([Azione.$A$2:.$A$24])*COUNTA([Target.$A$2:.$A$3]))+1);INDEX([Azione.$A$2:.$A$8];QUOTIENT(MOD(ROW([.A98])-1;COUNTA([Azione.$A$2:.$A$8])*2);2)+1);INDEX([Target.$A$2:.$A$8];MOD(ROW([.A98])-1;2)+1));&quot;&quot;)" office:value-type="string" office:string-value="channels.restore.1" calcext:value-type="string">
            <text:p>channel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99])-1;COUNTA([Azione.$A$2:.$A$24])*COUNTA([Target.$A$2:.$A$3]))+1);INDEX([Azione.$A$2:.$A$8];QUOTIENT(MOD(ROW([.A99])-1;COUNTA([Azione.$A$2:.$A$8])*2);2)+1);INDEX([Target.$A$2:.$A$8];MOD(ROW([.A99])-1;2)+1));&quot;&quot;)" office:value-type="string" office:string-value="declaredworks.*.*" calcext:value-type="string">
            <text:p>declaredwork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0])-1;COUNTA([Azione.$A$2:.$A$24])*COUNTA([Target.$A$2:.$A$3]))+1);INDEX([Azione.$A$2:.$A$8];QUOTIENT(MOD(ROW([.A100])-1;COUNTA([Azione.$A$2:.$A$8])*2);2)+1);INDEX([Target.$A$2:.$A$8];MOD(ROW([.A100])-1;2)+1));&quot;&quot;)" office:value-type="string" office:string-value="declaredworks.*.1" calcext:value-type="string">
            <text:p>declaredwork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1])-1;COUNTA([Azione.$A$2:.$A$24])*COUNTA([Target.$A$2:.$A$3]))+1);INDEX([Azione.$A$2:.$A$8];QUOTIENT(MOD(ROW([.A101])-1;COUNTA([Azione.$A$2:.$A$8])*2);2)+1);INDEX([Target.$A$2:.$A$8];MOD(ROW([.A101])-1;2)+1));&quot;&quot;)" office:value-type="string" office:string-value="declaredworks.create.*" calcext:value-type="string">
            <text:p>declaredwork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2])-1;COUNTA([Azione.$A$2:.$A$24])*COUNTA([Target.$A$2:.$A$3]))+1);INDEX([Azione.$A$2:.$A$8];QUOTIENT(MOD(ROW([.A102])-1;COUNTA([Azione.$A$2:.$A$8])*2);2)+1);INDEX([Target.$A$2:.$A$8];MOD(ROW([.A102])-1;2)+1));&quot;&quot;)" office:value-type="string" office:string-value="declaredworks.create.1" calcext:value-type="string">
            <text:p>declaredwork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3])-1;COUNTA([Azione.$A$2:.$A$24])*COUNTA([Target.$A$2:.$A$3]))+1);INDEX([Azione.$A$2:.$A$8];QUOTIENT(MOD(ROW([.A103])-1;COUNTA([Azione.$A$2:.$A$8])*2);2)+1);INDEX([Target.$A$2:.$A$8];MOD(ROW([.A103])-1;2)+1));&quot;&quot;)" office:value-type="string" office:string-value="declaredworks.update.*" calcext:value-type="string">
            <text:p>declaredwork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4])-1;COUNTA([Azione.$A$2:.$A$24])*COUNTA([Target.$A$2:.$A$3]))+1);INDEX([Azione.$A$2:.$A$8];QUOTIENT(MOD(ROW([.A104])-1;COUNTA([Azione.$A$2:.$A$8])*2);2)+1);INDEX([Target.$A$2:.$A$8];MOD(ROW([.A104])-1;2)+1));&quot;&quot;)" office:value-type="string" office:string-value="declaredworks.update.1" calcext:value-type="string">
            <text:p>declaredwork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5])-1;COUNTA([Azione.$A$2:.$A$24])*COUNTA([Target.$A$2:.$A$3]))+1);INDEX([Azione.$A$2:.$A$8];QUOTIENT(MOD(ROW([.A105])-1;COUNTA([Azione.$A$2:.$A$8])*2);2)+1);INDEX([Target.$A$2:.$A$8];MOD(ROW([.A105])-1;2)+1));&quot;&quot;)" office:value-type="string" office:string-value="declaredworks.view.*" calcext:value-type="string">
            <text:p>declaredwork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6])-1;COUNTA([Azione.$A$2:.$A$24])*COUNTA([Target.$A$2:.$A$3]))+1);INDEX([Azione.$A$2:.$A$8];QUOTIENT(MOD(ROW([.A106])-1;COUNTA([Azione.$A$2:.$A$8])*2);2)+1);INDEX([Target.$A$2:.$A$8];MOD(ROW([.A106])-1;2)+1));&quot;&quot;)" office:value-type="string" office:string-value="declaredworks.view.1" calcext:value-type="string">
            <text:p>declaredwork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7])-1;COUNTA([Azione.$A$2:.$A$24])*COUNTA([Target.$A$2:.$A$3]))+1);INDEX([Azione.$A$2:.$A$8];QUOTIENT(MOD(ROW([.A107])-1;COUNTA([Azione.$A$2:.$A$8])*2);2)+1);INDEX([Target.$A$2:.$A$8];MOD(ROW([.A107])-1;2)+1));&quot;&quot;)" office:value-type="string" office:string-value="declaredworks.forcedelete.*" calcext:value-type="string">
            <text:p>declaredwork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8])-1;COUNTA([Azione.$A$2:.$A$24])*COUNTA([Target.$A$2:.$A$3]))+1);INDEX([Azione.$A$2:.$A$8];QUOTIENT(MOD(ROW([.A108])-1;COUNTA([Azione.$A$2:.$A$8])*2);2)+1);INDEX([Target.$A$2:.$A$8];MOD(ROW([.A108])-1;2)+1));&quot;&quot;)" office:value-type="string" office:string-value="declaredworks.forcedelete.1" calcext:value-type="string">
            <text:p>declaredwork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09])-1;COUNTA([Azione.$A$2:.$A$24])*COUNTA([Target.$A$2:.$A$3]))+1);INDEX([Azione.$A$2:.$A$8];QUOTIENT(MOD(ROW([.A109])-1;COUNTA([Azione.$A$2:.$A$8])*2);2)+1);INDEX([Target.$A$2:.$A$8];MOD(ROW([.A109])-1;2)+1));&quot;&quot;)" office:value-type="string" office:string-value="declaredworks.softdelete.*" calcext:value-type="string">
            <text:p>declaredwork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0])-1;COUNTA([Azione.$A$2:.$A$24])*COUNTA([Target.$A$2:.$A$3]))+1);INDEX([Azione.$A$2:.$A$8];QUOTIENT(MOD(ROW([.A110])-1;COUNTA([Azione.$A$2:.$A$8])*2);2)+1);INDEX([Target.$A$2:.$A$8];MOD(ROW([.A110])-1;2)+1));&quot;&quot;)" office:value-type="string" office:string-value="declaredworks.softdelete.1" calcext:value-type="string">
            <text:p>declaredwork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1])-1;COUNTA([Azione.$A$2:.$A$24])*COUNTA([Target.$A$2:.$A$3]))+1);INDEX([Azione.$A$2:.$A$8];QUOTIENT(MOD(ROW([.A111])-1;COUNTA([Azione.$A$2:.$A$8])*2);2)+1);INDEX([Target.$A$2:.$A$8];MOD(ROW([.A111])-1;2)+1));&quot;&quot;)" office:value-type="string" office:string-value="declaredworks.restore.*" calcext:value-type="string">
            <text:p>declaredwork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2])-1;COUNTA([Azione.$A$2:.$A$24])*COUNTA([Target.$A$2:.$A$3]))+1);INDEX([Azione.$A$2:.$A$8];QUOTIENT(MOD(ROW([.A112])-1;COUNTA([Azione.$A$2:.$A$8])*2);2)+1);INDEX([Target.$A$2:.$A$8];MOD(ROW([.A112])-1;2)+1));&quot;&quot;)" office:value-type="string" office:string-value="declaredworks.restore.1" calcext:value-type="string">
            <text:p>declaredwork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3])-1;COUNTA([Azione.$A$2:.$A$24])*COUNTA([Target.$A$2:.$A$3]))+1);INDEX([Azione.$A$2:.$A$8];QUOTIENT(MOD(ROW([.A113])-1;COUNTA([Azione.$A$2:.$A$8])*2);2)+1);INDEX([Target.$A$2:.$A$8];MOD(ROW([.A113])-1;2)+1));&quot;&quot;)" office:value-type="string" office:string-value="easycimaccounts.*.*" calcext:value-type="string">
            <text:p>easycimaccount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4])-1;COUNTA([Azione.$A$2:.$A$24])*COUNTA([Target.$A$2:.$A$3]))+1);INDEX([Azione.$A$2:.$A$8];QUOTIENT(MOD(ROW([.A114])-1;COUNTA([Azione.$A$2:.$A$8])*2);2)+1);INDEX([Target.$A$2:.$A$8];MOD(ROW([.A114])-1;2)+1));&quot;&quot;)" office:value-type="string" office:string-value="easycimaccounts.*.1" calcext:value-type="string">
            <text:p>easycimaccount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5])-1;COUNTA([Azione.$A$2:.$A$24])*COUNTA([Target.$A$2:.$A$3]))+1);INDEX([Azione.$A$2:.$A$8];QUOTIENT(MOD(ROW([.A115])-1;COUNTA([Azione.$A$2:.$A$8])*2);2)+1);INDEX([Target.$A$2:.$A$8];MOD(ROW([.A115])-1;2)+1));&quot;&quot;)" office:value-type="string" office:string-value="easycimaccounts.create.*" calcext:value-type="string">
            <text:p>easycimaccount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6])-1;COUNTA([Azione.$A$2:.$A$24])*COUNTA([Target.$A$2:.$A$3]))+1);INDEX([Azione.$A$2:.$A$8];QUOTIENT(MOD(ROW([.A116])-1;COUNTA([Azione.$A$2:.$A$8])*2);2)+1);INDEX([Target.$A$2:.$A$8];MOD(ROW([.A116])-1;2)+1));&quot;&quot;)" office:value-type="string" office:string-value="easycimaccounts.create.1" calcext:value-type="string">
            <text:p>easycimaccount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7])-1;COUNTA([Azione.$A$2:.$A$24])*COUNTA([Target.$A$2:.$A$3]))+1);INDEX([Azione.$A$2:.$A$8];QUOTIENT(MOD(ROW([.A117])-1;COUNTA([Azione.$A$2:.$A$8])*2);2)+1);INDEX([Target.$A$2:.$A$8];MOD(ROW([.A117])-1;2)+1));&quot;&quot;)" office:value-type="string" office:string-value="easycimaccounts.update.*" calcext:value-type="string">
            <text:p>easycimaccount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8])-1;COUNTA([Azione.$A$2:.$A$24])*COUNTA([Target.$A$2:.$A$3]))+1);INDEX([Azione.$A$2:.$A$8];QUOTIENT(MOD(ROW([.A118])-1;COUNTA([Azione.$A$2:.$A$8])*2);2)+1);INDEX([Target.$A$2:.$A$8];MOD(ROW([.A118])-1;2)+1));&quot;&quot;)" office:value-type="string" office:string-value="easycimaccounts.update.1" calcext:value-type="string">
            <text:p>easycimaccount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19])-1;COUNTA([Azione.$A$2:.$A$24])*COUNTA([Target.$A$2:.$A$3]))+1);INDEX([Azione.$A$2:.$A$8];QUOTIENT(MOD(ROW([.A119])-1;COUNTA([Azione.$A$2:.$A$8])*2);2)+1);INDEX([Target.$A$2:.$A$8];MOD(ROW([.A119])-1;2)+1));&quot;&quot;)" office:value-type="string" office:string-value="easycimaccounts.view.*" calcext:value-type="string">
            <text:p>easycimaccount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0])-1;COUNTA([Azione.$A$2:.$A$24])*COUNTA([Target.$A$2:.$A$3]))+1);INDEX([Azione.$A$2:.$A$8];QUOTIENT(MOD(ROW([.A120])-1;COUNTA([Azione.$A$2:.$A$8])*2);2)+1);INDEX([Target.$A$2:.$A$8];MOD(ROW([.A120])-1;2)+1));&quot;&quot;)" office:value-type="string" office:string-value="easycimaccounts.view.1" calcext:value-type="string">
            <text:p>easycimaccount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1])-1;COUNTA([Azione.$A$2:.$A$24])*COUNTA([Target.$A$2:.$A$3]))+1);INDEX([Azione.$A$2:.$A$8];QUOTIENT(MOD(ROW([.A121])-1;COUNTA([Azione.$A$2:.$A$8])*2);2)+1);INDEX([Target.$A$2:.$A$8];MOD(ROW([.A121])-1;2)+1));&quot;&quot;)" office:value-type="string" office:string-value="easycimaccounts.forcedelete.*" calcext:value-type="string">
            <text:p>easycimaccount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2])-1;COUNTA([Azione.$A$2:.$A$24])*COUNTA([Target.$A$2:.$A$3]))+1);INDEX([Azione.$A$2:.$A$8];QUOTIENT(MOD(ROW([.A122])-1;COUNTA([Azione.$A$2:.$A$8])*2);2)+1);INDEX([Target.$A$2:.$A$8];MOD(ROW([.A122])-1;2)+1));&quot;&quot;)" office:value-type="string" office:string-value="easycimaccounts.forcedelete.1" calcext:value-type="string">
            <text:p>easycimaccount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3])-1;COUNTA([Azione.$A$2:.$A$24])*COUNTA([Target.$A$2:.$A$3]))+1);INDEX([Azione.$A$2:.$A$8];QUOTIENT(MOD(ROW([.A123])-1;COUNTA([Azione.$A$2:.$A$8])*2);2)+1);INDEX([Target.$A$2:.$A$8];MOD(ROW([.A123])-1;2)+1));&quot;&quot;)" office:value-type="string" office:string-value="easycimaccounts.softdelete.*" calcext:value-type="string">
            <text:p>easycimaccount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4])-1;COUNTA([Azione.$A$2:.$A$24])*COUNTA([Target.$A$2:.$A$3]))+1);INDEX([Azione.$A$2:.$A$8];QUOTIENT(MOD(ROW([.A124])-1;COUNTA([Azione.$A$2:.$A$8])*2);2)+1);INDEX([Target.$A$2:.$A$8];MOD(ROW([.A124])-1;2)+1));&quot;&quot;)" office:value-type="string" office:string-value="easycimaccounts.softdelete.1" calcext:value-type="string">
            <text:p>easycimaccount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5])-1;COUNTA([Azione.$A$2:.$A$24])*COUNTA([Target.$A$2:.$A$3]))+1);INDEX([Azione.$A$2:.$A$8];QUOTIENT(MOD(ROW([.A125])-1;COUNTA([Azione.$A$2:.$A$8])*2);2)+1);INDEX([Target.$A$2:.$A$8];MOD(ROW([.A125])-1;2)+1));&quot;&quot;)" office:value-type="string" office:string-value="easycimaccounts.restore.*" calcext:value-type="string">
            <text:p>easycimaccount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6])-1;COUNTA([Azione.$A$2:.$A$24])*COUNTA([Target.$A$2:.$A$3]))+1);INDEX([Azione.$A$2:.$A$8];QUOTIENT(MOD(ROW([.A126])-1;COUNTA([Azione.$A$2:.$A$8])*2);2)+1);INDEX([Target.$A$2:.$A$8];MOD(ROW([.A126])-1;2)+1));&quot;&quot;)" office:value-type="string" office:string-value="easycimaccounts.restore.1" calcext:value-type="string">
            <text:p>easycimaccount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7])-1;COUNTA([Azione.$A$2:.$A$24])*COUNTA([Target.$A$2:.$A$3]))+1);INDEX([Azione.$A$2:.$A$8];QUOTIENT(MOD(ROW([.A127])-1;COUNTA([Azione.$A$2:.$A$8])*2);2)+1);INDEX([Target.$A$2:.$A$8];MOD(ROW([.A127])-1;2)+1));&quot;&quot;)" office:value-type="string" office:string-value="easycimnumbers.*.*" calcext:value-type="string">
            <text:p>easycimnumber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8])-1;COUNTA([Azione.$A$2:.$A$24])*COUNTA([Target.$A$2:.$A$3]))+1);INDEX([Azione.$A$2:.$A$8];QUOTIENT(MOD(ROW([.A128])-1;COUNTA([Azione.$A$2:.$A$8])*2);2)+1);INDEX([Target.$A$2:.$A$8];MOD(ROW([.A128])-1;2)+1));&quot;&quot;)" office:value-type="string" office:string-value="easycimnumbers.*.1" calcext:value-type="string">
            <text:p>easycimnumber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29])-1;COUNTA([Azione.$A$2:.$A$24])*COUNTA([Target.$A$2:.$A$3]))+1);INDEX([Azione.$A$2:.$A$8];QUOTIENT(MOD(ROW([.A129])-1;COUNTA([Azione.$A$2:.$A$8])*2);2)+1);INDEX([Target.$A$2:.$A$8];MOD(ROW([.A129])-1;2)+1));&quot;&quot;)" office:value-type="string" office:string-value="easycimnumbers.create.*" calcext:value-type="string">
            <text:p>easycimnumber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0])-1;COUNTA([Azione.$A$2:.$A$24])*COUNTA([Target.$A$2:.$A$3]))+1);INDEX([Azione.$A$2:.$A$8];QUOTIENT(MOD(ROW([.A130])-1;COUNTA([Azione.$A$2:.$A$8])*2);2)+1);INDEX([Target.$A$2:.$A$8];MOD(ROW([.A130])-1;2)+1));&quot;&quot;)" office:value-type="string" office:string-value="easycimnumbers.create.1" calcext:value-type="string">
            <text:p>easycimnumber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1])-1;COUNTA([Azione.$A$2:.$A$24])*COUNTA([Target.$A$2:.$A$3]))+1);INDEX([Azione.$A$2:.$A$8];QUOTIENT(MOD(ROW([.A131])-1;COUNTA([Azione.$A$2:.$A$8])*2);2)+1);INDEX([Target.$A$2:.$A$8];MOD(ROW([.A131])-1;2)+1));&quot;&quot;)" office:value-type="string" office:string-value="easycimnumbers.update.*" calcext:value-type="string">
            <text:p>easycimnumber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2])-1;COUNTA([Azione.$A$2:.$A$24])*COUNTA([Target.$A$2:.$A$3]))+1);INDEX([Azione.$A$2:.$A$8];QUOTIENT(MOD(ROW([.A132])-1;COUNTA([Azione.$A$2:.$A$8])*2);2)+1);INDEX([Target.$A$2:.$A$8];MOD(ROW([.A132])-1;2)+1));&quot;&quot;)" office:value-type="string" office:string-value="easycimnumbers.update.1" calcext:value-type="string">
            <text:p>easycimnumber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3])-1;COUNTA([Azione.$A$2:.$A$24])*COUNTA([Target.$A$2:.$A$3]))+1);INDEX([Azione.$A$2:.$A$8];QUOTIENT(MOD(ROW([.A133])-1;COUNTA([Azione.$A$2:.$A$8])*2);2)+1);INDEX([Target.$A$2:.$A$8];MOD(ROW([.A133])-1;2)+1));&quot;&quot;)" office:value-type="string" office:string-value="easycimnumbers.view.*" calcext:value-type="string">
            <text:p>easycimnumber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4])-1;COUNTA([Azione.$A$2:.$A$24])*COUNTA([Target.$A$2:.$A$3]))+1);INDEX([Azione.$A$2:.$A$8];QUOTIENT(MOD(ROW([.A134])-1;COUNTA([Azione.$A$2:.$A$8])*2);2)+1);INDEX([Target.$A$2:.$A$8];MOD(ROW([.A134])-1;2)+1));&quot;&quot;)" office:value-type="string" office:string-value="easycimnumbers.view.1" calcext:value-type="string">
            <text:p>easycimnumber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5])-1;COUNTA([Azione.$A$2:.$A$24])*COUNTA([Target.$A$2:.$A$3]))+1);INDEX([Azione.$A$2:.$A$8];QUOTIENT(MOD(ROW([.A135])-1;COUNTA([Azione.$A$2:.$A$8])*2);2)+1);INDEX([Target.$A$2:.$A$8];MOD(ROW([.A135])-1;2)+1));&quot;&quot;)" office:value-type="string" office:string-value="easycimnumbers.forcedelete.*" calcext:value-type="string">
            <text:p>easycimnumber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6])-1;COUNTA([Azione.$A$2:.$A$24])*COUNTA([Target.$A$2:.$A$3]))+1);INDEX([Azione.$A$2:.$A$8];QUOTIENT(MOD(ROW([.A136])-1;COUNTA([Azione.$A$2:.$A$8])*2);2)+1);INDEX([Target.$A$2:.$A$8];MOD(ROW([.A136])-1;2)+1));&quot;&quot;)" office:value-type="string" office:string-value="easycimnumbers.forcedelete.1" calcext:value-type="string">
            <text:p>easycimnumber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7])-1;COUNTA([Azione.$A$2:.$A$24])*COUNTA([Target.$A$2:.$A$3]))+1);INDEX([Azione.$A$2:.$A$8];QUOTIENT(MOD(ROW([.A137])-1;COUNTA([Azione.$A$2:.$A$8])*2);2)+1);INDEX([Target.$A$2:.$A$8];MOD(ROW([.A137])-1;2)+1));&quot;&quot;)" office:value-type="string" office:string-value="easycimnumbers.softdelete.*" calcext:value-type="string">
            <text:p>easycimnumber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8])-1;COUNTA([Azione.$A$2:.$A$24])*COUNTA([Target.$A$2:.$A$3]))+1);INDEX([Azione.$A$2:.$A$8];QUOTIENT(MOD(ROW([.A138])-1;COUNTA([Azione.$A$2:.$A$8])*2);2)+1);INDEX([Target.$A$2:.$A$8];MOD(ROW([.A138])-1;2)+1));&quot;&quot;)" office:value-type="string" office:string-value="easycimnumbers.softdelete.1" calcext:value-type="string">
            <text:p>easycimnumber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39])-1;COUNTA([Azione.$A$2:.$A$24])*COUNTA([Target.$A$2:.$A$3]))+1);INDEX([Azione.$A$2:.$A$8];QUOTIENT(MOD(ROW([.A139])-1;COUNTA([Azione.$A$2:.$A$8])*2);2)+1);INDEX([Target.$A$2:.$A$8];MOD(ROW([.A139])-1;2)+1));&quot;&quot;)" office:value-type="string" office:string-value="easycimnumbers.restore.*" calcext:value-type="string">
            <text:p>easycimnumber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0])-1;COUNTA([Azione.$A$2:.$A$24])*COUNTA([Target.$A$2:.$A$3]))+1);INDEX([Azione.$A$2:.$A$8];QUOTIENT(MOD(ROW([.A140])-1;COUNTA([Azione.$A$2:.$A$8])*2);2)+1);INDEX([Target.$A$2:.$A$8];MOD(ROW([.A140])-1;2)+1));&quot;&quot;)" office:value-type="string" office:string-value="easycimnumbers.restore.1" calcext:value-type="string">
            <text:p>easycimnumber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1])-1;COUNTA([Azione.$A$2:.$A$24])*COUNTA([Target.$A$2:.$A$3]))+1);INDEX([Azione.$A$2:.$A$8];QUOTIENT(MOD(ROW([.A141])-1;COUNTA([Azione.$A$2:.$A$8])*2);2)+1);INDEX([Target.$A$2:.$A$8];MOD(ROW([.A141])-1;2)+1));&quot;&quot;)" office:value-type="string" office:string-value="files.*.*" calcext:value-type="string">
            <text:p>fil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2])-1;COUNTA([Azione.$A$2:.$A$24])*COUNTA([Target.$A$2:.$A$3]))+1);INDEX([Azione.$A$2:.$A$8];QUOTIENT(MOD(ROW([.A142])-1;COUNTA([Azione.$A$2:.$A$8])*2);2)+1);INDEX([Target.$A$2:.$A$8];MOD(ROW([.A142])-1;2)+1));&quot;&quot;)" office:value-type="string" office:string-value="files.*.1" calcext:value-type="string">
            <text:p>fil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3])-1;COUNTA([Azione.$A$2:.$A$24])*COUNTA([Target.$A$2:.$A$3]))+1);INDEX([Azione.$A$2:.$A$8];QUOTIENT(MOD(ROW([.A143])-1;COUNTA([Azione.$A$2:.$A$8])*2);2)+1);INDEX([Target.$A$2:.$A$8];MOD(ROW([.A143])-1;2)+1));&quot;&quot;)" office:value-type="string" office:string-value="files.create.*" calcext:value-type="string">
            <text:p>fil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4])-1;COUNTA([Azione.$A$2:.$A$24])*COUNTA([Target.$A$2:.$A$3]))+1);INDEX([Azione.$A$2:.$A$8];QUOTIENT(MOD(ROW([.A144])-1;COUNTA([Azione.$A$2:.$A$8])*2);2)+1);INDEX([Target.$A$2:.$A$8];MOD(ROW([.A144])-1;2)+1));&quot;&quot;)" office:value-type="string" office:string-value="files.create.1" calcext:value-type="string">
            <text:p>fil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5])-1;COUNTA([Azione.$A$2:.$A$24])*COUNTA([Target.$A$2:.$A$3]))+1);INDEX([Azione.$A$2:.$A$8];QUOTIENT(MOD(ROW([.A145])-1;COUNTA([Azione.$A$2:.$A$8])*2);2)+1);INDEX([Target.$A$2:.$A$8];MOD(ROW([.A145])-1;2)+1));&quot;&quot;)" office:value-type="string" office:string-value="files.update.*" calcext:value-type="string">
            <text:p>fil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6])-1;COUNTA([Azione.$A$2:.$A$24])*COUNTA([Target.$A$2:.$A$3]))+1);INDEX([Azione.$A$2:.$A$8];QUOTIENT(MOD(ROW([.A146])-1;COUNTA([Azione.$A$2:.$A$8])*2);2)+1);INDEX([Target.$A$2:.$A$8];MOD(ROW([.A146])-1;2)+1));&quot;&quot;)" office:value-type="string" office:string-value="files.update.1" calcext:value-type="string">
            <text:p>fil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7])-1;COUNTA([Azione.$A$2:.$A$24])*COUNTA([Target.$A$2:.$A$3]))+1);INDEX([Azione.$A$2:.$A$8];QUOTIENT(MOD(ROW([.A147])-1;COUNTA([Azione.$A$2:.$A$8])*2);2)+1);INDEX([Target.$A$2:.$A$8];MOD(ROW([.A147])-1;2)+1));&quot;&quot;)" office:value-type="string" office:string-value="files.view.*" calcext:value-type="string">
            <text:p>fil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8])-1;COUNTA([Azione.$A$2:.$A$24])*COUNTA([Target.$A$2:.$A$3]))+1);INDEX([Azione.$A$2:.$A$8];QUOTIENT(MOD(ROW([.A148])-1;COUNTA([Azione.$A$2:.$A$8])*2);2)+1);INDEX([Target.$A$2:.$A$8];MOD(ROW([.A148])-1;2)+1));&quot;&quot;)" office:value-type="string" office:string-value="files.view.1" calcext:value-type="string">
            <text:p>fil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49])-1;COUNTA([Azione.$A$2:.$A$24])*COUNTA([Target.$A$2:.$A$3]))+1);INDEX([Azione.$A$2:.$A$8];QUOTIENT(MOD(ROW([.A149])-1;COUNTA([Azione.$A$2:.$A$8])*2);2)+1);INDEX([Target.$A$2:.$A$8];MOD(ROW([.A149])-1;2)+1));&quot;&quot;)" office:value-type="string" office:string-value="files.forcedelete.*" calcext:value-type="string">
            <text:p>fil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0])-1;COUNTA([Azione.$A$2:.$A$24])*COUNTA([Target.$A$2:.$A$3]))+1);INDEX([Azione.$A$2:.$A$8];QUOTIENT(MOD(ROW([.A150])-1;COUNTA([Azione.$A$2:.$A$8])*2);2)+1);INDEX([Target.$A$2:.$A$8];MOD(ROW([.A150])-1;2)+1));&quot;&quot;)" office:value-type="string" office:string-value="files.forcedelete.1" calcext:value-type="string">
            <text:p>fil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1])-1;COUNTA([Azione.$A$2:.$A$24])*COUNTA([Target.$A$2:.$A$3]))+1);INDEX([Azione.$A$2:.$A$8];QUOTIENT(MOD(ROW([.A151])-1;COUNTA([Azione.$A$2:.$A$8])*2);2)+1);INDEX([Target.$A$2:.$A$8];MOD(ROW([.A151])-1;2)+1));&quot;&quot;)" office:value-type="string" office:string-value="files.softdelete.*" calcext:value-type="string">
            <text:p>fil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2])-1;COUNTA([Azione.$A$2:.$A$24])*COUNTA([Target.$A$2:.$A$3]))+1);INDEX([Azione.$A$2:.$A$8];QUOTIENT(MOD(ROW([.A152])-1;COUNTA([Azione.$A$2:.$A$8])*2);2)+1);INDEX([Target.$A$2:.$A$8];MOD(ROW([.A152])-1;2)+1));&quot;&quot;)" office:value-type="string" office:string-value="files.softdelete.1" calcext:value-type="string">
            <text:p>fil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3])-1;COUNTA([Azione.$A$2:.$A$24])*COUNTA([Target.$A$2:.$A$3]))+1);INDEX([Azione.$A$2:.$A$8];QUOTIENT(MOD(ROW([.A153])-1;COUNTA([Azione.$A$2:.$A$8])*2);2)+1);INDEX([Target.$A$2:.$A$8];MOD(ROW([.A153])-1;2)+1));&quot;&quot;)" office:value-type="string" office:string-value="files.restore.*" calcext:value-type="string">
            <text:p>fil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4])-1;COUNTA([Azione.$A$2:.$A$24])*COUNTA([Target.$A$2:.$A$3]))+1);INDEX([Azione.$A$2:.$A$8];QUOTIENT(MOD(ROW([.A154])-1;COUNTA([Azione.$A$2:.$A$8])*2);2)+1);INDEX([Target.$A$2:.$A$8];MOD(ROW([.A154])-1;2)+1));&quot;&quot;)" office:value-type="string" office:string-value="files.restore.1" calcext:value-type="string">
            <text:p>fil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5])-1;COUNTA([Azione.$A$2:.$A$24])*COUNTA([Target.$A$2:.$A$3]))+1);INDEX([Azione.$A$2:.$A$8];QUOTIENT(MOD(ROW([.A155])-1;COUNTA([Azione.$A$2:.$A$8])*2);2)+1);INDEX([Target.$A$2:.$A$8];MOD(ROW([.A155])-1;2)+1));&quot;&quot;)" office:value-type="string" office:string-value="frontoffices.*.*" calcext:value-type="string">
            <text:p>frontoffic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6])-1;COUNTA([Azione.$A$2:.$A$24])*COUNTA([Target.$A$2:.$A$3]))+1);INDEX([Azione.$A$2:.$A$8];QUOTIENT(MOD(ROW([.A156])-1;COUNTA([Azione.$A$2:.$A$8])*2);2)+1);INDEX([Target.$A$2:.$A$8];MOD(ROW([.A156])-1;2)+1));&quot;&quot;)" office:value-type="string" office:string-value="frontoffices.*.1" calcext:value-type="string">
            <text:p>frontoffic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7])-1;COUNTA([Azione.$A$2:.$A$24])*COUNTA([Target.$A$2:.$A$3]))+1);INDEX([Azione.$A$2:.$A$8];QUOTIENT(MOD(ROW([.A157])-1;COUNTA([Azione.$A$2:.$A$8])*2);2)+1);INDEX([Target.$A$2:.$A$8];MOD(ROW([.A157])-1;2)+1));&quot;&quot;)" office:value-type="string" office:string-value="frontoffices.create.*" calcext:value-type="string">
            <text:p>frontoffic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8])-1;COUNTA([Azione.$A$2:.$A$24])*COUNTA([Target.$A$2:.$A$3]))+1);INDEX([Azione.$A$2:.$A$8];QUOTIENT(MOD(ROW([.A158])-1;COUNTA([Azione.$A$2:.$A$8])*2);2)+1);INDEX([Target.$A$2:.$A$8];MOD(ROW([.A158])-1;2)+1));&quot;&quot;)" office:value-type="string" office:string-value="frontoffices.create.1" calcext:value-type="string">
            <text:p>frontoffic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59])-1;COUNTA([Azione.$A$2:.$A$24])*COUNTA([Target.$A$2:.$A$3]))+1);INDEX([Azione.$A$2:.$A$8];QUOTIENT(MOD(ROW([.A159])-1;COUNTA([Azione.$A$2:.$A$8])*2);2)+1);INDEX([Target.$A$2:.$A$8];MOD(ROW([.A159])-1;2)+1));&quot;&quot;)" office:value-type="string" office:string-value="frontoffices.update.*" calcext:value-type="string">
            <text:p>frontoffic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0])-1;COUNTA([Azione.$A$2:.$A$24])*COUNTA([Target.$A$2:.$A$3]))+1);INDEX([Azione.$A$2:.$A$8];QUOTIENT(MOD(ROW([.A160])-1;COUNTA([Azione.$A$2:.$A$8])*2);2)+1);INDEX([Target.$A$2:.$A$8];MOD(ROW([.A160])-1;2)+1));&quot;&quot;)" office:value-type="string" office:string-value="frontoffices.update.1" calcext:value-type="string">
            <text:p>frontoffic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1])-1;COUNTA([Azione.$A$2:.$A$24])*COUNTA([Target.$A$2:.$A$3]))+1);INDEX([Azione.$A$2:.$A$8];QUOTIENT(MOD(ROW([.A161])-1;COUNTA([Azione.$A$2:.$A$8])*2);2)+1);INDEX([Target.$A$2:.$A$8];MOD(ROW([.A161])-1;2)+1));&quot;&quot;)" office:value-type="string" office:string-value="frontoffices.view.*" calcext:value-type="string">
            <text:p>frontoffic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2])-1;COUNTA([Azione.$A$2:.$A$24])*COUNTA([Target.$A$2:.$A$3]))+1);INDEX([Azione.$A$2:.$A$8];QUOTIENT(MOD(ROW([.A162])-1;COUNTA([Azione.$A$2:.$A$8])*2);2)+1);INDEX([Target.$A$2:.$A$8];MOD(ROW([.A162])-1;2)+1));&quot;&quot;)" office:value-type="string" office:string-value="frontoffices.view.1" calcext:value-type="string">
            <text:p>frontoffic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3])-1;COUNTA([Azione.$A$2:.$A$24])*COUNTA([Target.$A$2:.$A$3]))+1);INDEX([Azione.$A$2:.$A$8];QUOTIENT(MOD(ROW([.A163])-1;COUNTA([Azione.$A$2:.$A$8])*2);2)+1);INDEX([Target.$A$2:.$A$8];MOD(ROW([.A163])-1;2)+1));&quot;&quot;)" office:value-type="string" office:string-value="frontoffices.forcedelete.*" calcext:value-type="string">
            <text:p>frontoffic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4])-1;COUNTA([Azione.$A$2:.$A$24])*COUNTA([Target.$A$2:.$A$3]))+1);INDEX([Azione.$A$2:.$A$8];QUOTIENT(MOD(ROW([.A164])-1;COUNTA([Azione.$A$2:.$A$8])*2);2)+1);INDEX([Target.$A$2:.$A$8];MOD(ROW([.A164])-1;2)+1));&quot;&quot;)" office:value-type="string" office:string-value="frontoffices.forcedelete.1" calcext:value-type="string">
            <text:p>frontoffic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5])-1;COUNTA([Azione.$A$2:.$A$24])*COUNTA([Target.$A$2:.$A$3]))+1);INDEX([Azione.$A$2:.$A$8];QUOTIENT(MOD(ROW([.A165])-1;COUNTA([Azione.$A$2:.$A$8])*2);2)+1);INDEX([Target.$A$2:.$A$8];MOD(ROW([.A165])-1;2)+1));&quot;&quot;)" office:value-type="string" office:string-value="frontoffices.softdelete.*" calcext:value-type="string">
            <text:p>frontoffic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6])-1;COUNTA([Azione.$A$2:.$A$24])*COUNTA([Target.$A$2:.$A$3]))+1);INDEX([Azione.$A$2:.$A$8];QUOTIENT(MOD(ROW([.A166])-1;COUNTA([Azione.$A$2:.$A$8])*2);2)+1);INDEX([Target.$A$2:.$A$8];MOD(ROW([.A166])-1;2)+1));&quot;&quot;)" office:value-type="string" office:string-value="frontoffices.softdelete.1" calcext:value-type="string">
            <text:p>frontoffic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7])-1;COUNTA([Azione.$A$2:.$A$24])*COUNTA([Target.$A$2:.$A$3]))+1);INDEX([Azione.$A$2:.$A$8];QUOTIENT(MOD(ROW([.A167])-1;COUNTA([Azione.$A$2:.$A$8])*2);2)+1);INDEX([Target.$A$2:.$A$8];MOD(ROW([.A167])-1;2)+1));&quot;&quot;)" office:value-type="string" office:string-value="frontoffices.restore.*" calcext:value-type="string">
            <text:p>frontoffic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8])-1;COUNTA([Azione.$A$2:.$A$24])*COUNTA([Target.$A$2:.$A$3]))+1);INDEX([Azione.$A$2:.$A$8];QUOTIENT(MOD(ROW([.A168])-1;COUNTA([Azione.$A$2:.$A$8])*2);2)+1);INDEX([Target.$A$2:.$A$8];MOD(ROW([.A168])-1;2)+1));&quot;&quot;)" office:value-type="string" office:string-value="frontoffices.restore.1" calcext:value-type="string">
            <text:p>frontoffic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69])-1;COUNTA([Azione.$A$2:.$A$24])*COUNTA([Target.$A$2:.$A$3]))+1);INDEX([Azione.$A$2:.$A$8];QUOTIENT(MOD(ROW([.A169])-1;COUNTA([Azione.$A$2:.$A$8])*2);2)+1);INDEX([Target.$A$2:.$A$8];MOD(ROW([.A169])-1;2)+1));&quot;&quot;)" office:value-type="string" office:string-value="notifications.*.*" calcext:value-type="string">
            <text:p>notification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0])-1;COUNTA([Azione.$A$2:.$A$24])*COUNTA([Target.$A$2:.$A$3]))+1);INDEX([Azione.$A$2:.$A$8];QUOTIENT(MOD(ROW([.A170])-1;COUNTA([Azione.$A$2:.$A$8])*2);2)+1);INDEX([Target.$A$2:.$A$8];MOD(ROW([.A170])-1;2)+1));&quot;&quot;)" office:value-type="string" office:string-value="notifications.*.1" calcext:value-type="string">
            <text:p>notification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1])-1;COUNTA([Azione.$A$2:.$A$24])*COUNTA([Target.$A$2:.$A$3]))+1);INDEX([Azione.$A$2:.$A$8];QUOTIENT(MOD(ROW([.A171])-1;COUNTA([Azione.$A$2:.$A$8])*2);2)+1);INDEX([Target.$A$2:.$A$8];MOD(ROW([.A171])-1;2)+1));&quot;&quot;)" office:value-type="string" office:string-value="notifications.create.*" calcext:value-type="string">
            <text:p>notification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2])-1;COUNTA([Azione.$A$2:.$A$24])*COUNTA([Target.$A$2:.$A$3]))+1);INDEX([Azione.$A$2:.$A$8];QUOTIENT(MOD(ROW([.A172])-1;COUNTA([Azione.$A$2:.$A$8])*2);2)+1);INDEX([Target.$A$2:.$A$8];MOD(ROW([.A172])-1;2)+1));&quot;&quot;)" office:value-type="string" office:string-value="notifications.create.1" calcext:value-type="string">
            <text:p>notification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3])-1;COUNTA([Azione.$A$2:.$A$24])*COUNTA([Target.$A$2:.$A$3]))+1);INDEX([Azione.$A$2:.$A$8];QUOTIENT(MOD(ROW([.A173])-1;COUNTA([Azione.$A$2:.$A$8])*2);2)+1);INDEX([Target.$A$2:.$A$8];MOD(ROW([.A173])-1;2)+1));&quot;&quot;)" office:value-type="string" office:string-value="notifications.update.*" calcext:value-type="string">
            <text:p>notification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4])-1;COUNTA([Azione.$A$2:.$A$24])*COUNTA([Target.$A$2:.$A$3]))+1);INDEX([Azione.$A$2:.$A$8];QUOTIENT(MOD(ROW([.A174])-1;COUNTA([Azione.$A$2:.$A$8])*2);2)+1);INDEX([Target.$A$2:.$A$8];MOD(ROW([.A174])-1;2)+1));&quot;&quot;)" office:value-type="string" office:string-value="notifications.update.1" calcext:value-type="string">
            <text:p>notification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5])-1;COUNTA([Azione.$A$2:.$A$24])*COUNTA([Target.$A$2:.$A$3]))+1);INDEX([Azione.$A$2:.$A$8];QUOTIENT(MOD(ROW([.A175])-1;COUNTA([Azione.$A$2:.$A$8])*2);2)+1);INDEX([Target.$A$2:.$A$8];MOD(ROW([.A175])-1;2)+1));&quot;&quot;)" office:value-type="string" office:string-value="notifications.view.*" calcext:value-type="string">
            <text:p>notification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6])-1;COUNTA([Azione.$A$2:.$A$24])*COUNTA([Target.$A$2:.$A$3]))+1);INDEX([Azione.$A$2:.$A$8];QUOTIENT(MOD(ROW([.A176])-1;COUNTA([Azione.$A$2:.$A$8])*2);2)+1);INDEX([Target.$A$2:.$A$8];MOD(ROW([.A176])-1;2)+1));&quot;&quot;)" office:value-type="string" office:string-value="notifications.view.1" calcext:value-type="string">
            <text:p>notification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7])-1;COUNTA([Azione.$A$2:.$A$24])*COUNTA([Target.$A$2:.$A$3]))+1);INDEX([Azione.$A$2:.$A$8];QUOTIENT(MOD(ROW([.A177])-1;COUNTA([Azione.$A$2:.$A$8])*2);2)+1);INDEX([Target.$A$2:.$A$8];MOD(ROW([.A177])-1;2)+1));&quot;&quot;)" office:value-type="string" office:string-value="notifications.forcedelete.*" calcext:value-type="string">
            <text:p>notification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8])-1;COUNTA([Azione.$A$2:.$A$24])*COUNTA([Target.$A$2:.$A$3]))+1);INDEX([Azione.$A$2:.$A$8];QUOTIENT(MOD(ROW([.A178])-1;COUNTA([Azione.$A$2:.$A$8])*2);2)+1);INDEX([Target.$A$2:.$A$8];MOD(ROW([.A178])-1;2)+1));&quot;&quot;)" office:value-type="string" office:string-value="notifications.forcedelete.1" calcext:value-type="string">
            <text:p>notification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79])-1;COUNTA([Azione.$A$2:.$A$24])*COUNTA([Target.$A$2:.$A$3]))+1);INDEX([Azione.$A$2:.$A$8];QUOTIENT(MOD(ROW([.A179])-1;COUNTA([Azione.$A$2:.$A$8])*2);2)+1);INDEX([Target.$A$2:.$A$8];MOD(ROW([.A179])-1;2)+1));&quot;&quot;)" office:value-type="string" office:string-value="notifications.softdelete.*" calcext:value-type="string">
            <text:p>notification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0])-1;COUNTA([Azione.$A$2:.$A$24])*COUNTA([Target.$A$2:.$A$3]))+1);INDEX([Azione.$A$2:.$A$8];QUOTIENT(MOD(ROW([.A180])-1;COUNTA([Azione.$A$2:.$A$8])*2);2)+1);INDEX([Target.$A$2:.$A$8];MOD(ROW([.A180])-1;2)+1));&quot;&quot;)" office:value-type="string" office:string-value="notifications.softdelete.1" calcext:value-type="string">
            <text:p>notification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1])-1;COUNTA([Azione.$A$2:.$A$24])*COUNTA([Target.$A$2:.$A$3]))+1);INDEX([Azione.$A$2:.$A$8];QUOTIENT(MOD(ROW([.A181])-1;COUNTA([Azione.$A$2:.$A$8])*2);2)+1);INDEX([Target.$A$2:.$A$8];MOD(ROW([.A181])-1;2)+1));&quot;&quot;)" office:value-type="string" office:string-value="notifications.restore.*" calcext:value-type="string">
            <text:p>notification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2])-1;COUNTA([Azione.$A$2:.$A$24])*COUNTA([Target.$A$2:.$A$3]))+1);INDEX([Azione.$A$2:.$A$8];QUOTIENT(MOD(ROW([.A182])-1;COUNTA([Azione.$A$2:.$A$8])*2);2)+1);INDEX([Target.$A$2:.$A$8];MOD(ROW([.A182])-1;2)+1));&quot;&quot;)" office:value-type="string" office:string-value="notifications.restore.1" calcext:value-type="string">
            <text:p>notification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3])-1;COUNTA([Azione.$A$2:.$A$24])*COUNTA([Target.$A$2:.$A$3]))+1);INDEX([Azione.$A$2:.$A$8];QUOTIENT(MOD(ROW([.A183])-1;COUNTA([Azione.$A$2:.$A$8])*2);2)+1);INDEX([Target.$A$2:.$A$8];MOD(ROW([.A183])-1;2)+1));&quot;&quot;)" office:value-type="string" office:string-value="offers.*.*" calcext:value-type="string">
            <text:p>offer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4])-1;COUNTA([Azione.$A$2:.$A$24])*COUNTA([Target.$A$2:.$A$3]))+1);INDEX([Azione.$A$2:.$A$8];QUOTIENT(MOD(ROW([.A184])-1;COUNTA([Azione.$A$2:.$A$8])*2);2)+1);INDEX([Target.$A$2:.$A$8];MOD(ROW([.A184])-1;2)+1));&quot;&quot;)" office:value-type="string" office:string-value="offers.*.1" calcext:value-type="string">
            <text:p>offer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5])-1;COUNTA([Azione.$A$2:.$A$24])*COUNTA([Target.$A$2:.$A$3]))+1);INDEX([Azione.$A$2:.$A$8];QUOTIENT(MOD(ROW([.A185])-1;COUNTA([Azione.$A$2:.$A$8])*2);2)+1);INDEX([Target.$A$2:.$A$8];MOD(ROW([.A185])-1;2)+1));&quot;&quot;)" office:value-type="string" office:string-value="offers.create.*" calcext:value-type="string">
            <text:p>offer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6])-1;COUNTA([Azione.$A$2:.$A$24])*COUNTA([Target.$A$2:.$A$3]))+1);INDEX([Azione.$A$2:.$A$8];QUOTIENT(MOD(ROW([.A186])-1;COUNTA([Azione.$A$2:.$A$8])*2);2)+1);INDEX([Target.$A$2:.$A$8];MOD(ROW([.A186])-1;2)+1));&quot;&quot;)" office:value-type="string" office:string-value="offers.create.1" calcext:value-type="string">
            <text:p>offer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7])-1;COUNTA([Azione.$A$2:.$A$24])*COUNTA([Target.$A$2:.$A$3]))+1);INDEX([Azione.$A$2:.$A$8];QUOTIENT(MOD(ROW([.A187])-1;COUNTA([Azione.$A$2:.$A$8])*2);2)+1);INDEX([Target.$A$2:.$A$8];MOD(ROW([.A187])-1;2)+1));&quot;&quot;)" office:value-type="string" office:string-value="offers.update.*" calcext:value-type="string">
            <text:p>offer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8])-1;COUNTA([Azione.$A$2:.$A$24])*COUNTA([Target.$A$2:.$A$3]))+1);INDEX([Azione.$A$2:.$A$8];QUOTIENT(MOD(ROW([.A188])-1;COUNTA([Azione.$A$2:.$A$8])*2);2)+1);INDEX([Target.$A$2:.$A$8];MOD(ROW([.A188])-1;2)+1));&quot;&quot;)" office:value-type="string" office:string-value="offers.update.1" calcext:value-type="string">
            <text:p>offer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89])-1;COUNTA([Azione.$A$2:.$A$24])*COUNTA([Target.$A$2:.$A$3]))+1);INDEX([Azione.$A$2:.$A$8];QUOTIENT(MOD(ROW([.A189])-1;COUNTA([Azione.$A$2:.$A$8])*2);2)+1);INDEX([Target.$A$2:.$A$8];MOD(ROW([.A189])-1;2)+1));&quot;&quot;)" office:value-type="string" office:string-value="offers.view.*" calcext:value-type="string">
            <text:p>offer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0])-1;COUNTA([Azione.$A$2:.$A$24])*COUNTA([Target.$A$2:.$A$3]))+1);INDEX([Azione.$A$2:.$A$8];QUOTIENT(MOD(ROW([.A190])-1;COUNTA([Azione.$A$2:.$A$8])*2);2)+1);INDEX([Target.$A$2:.$A$8];MOD(ROW([.A190])-1;2)+1));&quot;&quot;)" office:value-type="string" office:string-value="offers.view.1" calcext:value-type="string">
            <text:p>offer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1])-1;COUNTA([Azione.$A$2:.$A$24])*COUNTA([Target.$A$2:.$A$3]))+1);INDEX([Azione.$A$2:.$A$8];QUOTIENT(MOD(ROW([.A191])-1;COUNTA([Azione.$A$2:.$A$8])*2);2)+1);INDEX([Target.$A$2:.$A$8];MOD(ROW([.A191])-1;2)+1));&quot;&quot;)" office:value-type="string" office:string-value="offers.forcedelete.*" calcext:value-type="string">
            <text:p>offer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2])-1;COUNTA([Azione.$A$2:.$A$24])*COUNTA([Target.$A$2:.$A$3]))+1);INDEX([Azione.$A$2:.$A$8];QUOTIENT(MOD(ROW([.A192])-1;COUNTA([Azione.$A$2:.$A$8])*2);2)+1);INDEX([Target.$A$2:.$A$8];MOD(ROW([.A192])-1;2)+1));&quot;&quot;)" office:value-type="string" office:string-value="offers.forcedelete.1" calcext:value-type="string">
            <text:p>offer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3])-1;COUNTA([Azione.$A$2:.$A$24])*COUNTA([Target.$A$2:.$A$3]))+1);INDEX([Azione.$A$2:.$A$8];QUOTIENT(MOD(ROW([.A193])-1;COUNTA([Azione.$A$2:.$A$8])*2);2)+1);INDEX([Target.$A$2:.$A$8];MOD(ROW([.A193])-1;2)+1));&quot;&quot;)" office:value-type="string" office:string-value="offers.softdelete.*" calcext:value-type="string">
            <text:p>offer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4])-1;COUNTA([Azione.$A$2:.$A$24])*COUNTA([Target.$A$2:.$A$3]))+1);INDEX([Azione.$A$2:.$A$8];QUOTIENT(MOD(ROW([.A194])-1;COUNTA([Azione.$A$2:.$A$8])*2);2)+1);INDEX([Target.$A$2:.$A$8];MOD(ROW([.A194])-1;2)+1));&quot;&quot;)" office:value-type="string" office:string-value="offers.softdelete.1" calcext:value-type="string">
            <text:p>offer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5])-1;COUNTA([Azione.$A$2:.$A$24])*COUNTA([Target.$A$2:.$A$3]))+1);INDEX([Azione.$A$2:.$A$8];QUOTIENT(MOD(ROW([.A195])-1;COUNTA([Azione.$A$2:.$A$8])*2);2)+1);INDEX([Target.$A$2:.$A$8];MOD(ROW([.A195])-1;2)+1));&quot;&quot;)" office:value-type="string" office:string-value="offers.restore.*" calcext:value-type="string">
            <text:p>offer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6])-1;COUNTA([Azione.$A$2:.$A$24])*COUNTA([Target.$A$2:.$A$3]))+1);INDEX([Azione.$A$2:.$A$8];QUOTIENT(MOD(ROW([.A196])-1;COUNTA([Azione.$A$2:.$A$8])*2);2)+1);INDEX([Target.$A$2:.$A$8];MOD(ROW([.A196])-1;2)+1));&quot;&quot;)" office:value-type="string" office:string-value="offers.restore.1" calcext:value-type="string">
            <text:p>offer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7])-1;COUNTA([Azione.$A$2:.$A$24])*COUNTA([Target.$A$2:.$A$3]))+1);INDEX([Azione.$A$2:.$A$8];QUOTIENT(MOD(ROW([.A197])-1;COUNTA([Azione.$A$2:.$A$8])*2);2)+1);INDEX([Target.$A$2:.$A$8];MOD(ROW([.A197])-1;2)+1));&quot;&quot;)" office:value-type="string" office:string-value="payments.*.*" calcext:value-type="string">
            <text:p>payment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8])-1;COUNTA([Azione.$A$2:.$A$24])*COUNTA([Target.$A$2:.$A$3]))+1);INDEX([Azione.$A$2:.$A$8];QUOTIENT(MOD(ROW([.A198])-1;COUNTA([Azione.$A$2:.$A$8])*2);2)+1);INDEX([Target.$A$2:.$A$8];MOD(ROW([.A198])-1;2)+1));&quot;&quot;)" office:value-type="string" office:string-value="payments.*.1" calcext:value-type="string">
            <text:p>payment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199])-1;COUNTA([Azione.$A$2:.$A$24])*COUNTA([Target.$A$2:.$A$3]))+1);INDEX([Azione.$A$2:.$A$8];QUOTIENT(MOD(ROW([.A199])-1;COUNTA([Azione.$A$2:.$A$8])*2);2)+1);INDEX([Target.$A$2:.$A$8];MOD(ROW([.A199])-1;2)+1));&quot;&quot;)" office:value-type="string" office:string-value="payments.create.*" calcext:value-type="string">
            <text:p>payment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0])-1;COUNTA([Azione.$A$2:.$A$24])*COUNTA([Target.$A$2:.$A$3]))+1);INDEX([Azione.$A$2:.$A$8];QUOTIENT(MOD(ROW([.A200])-1;COUNTA([Azione.$A$2:.$A$8])*2);2)+1);INDEX([Target.$A$2:.$A$8];MOD(ROW([.A200])-1;2)+1));&quot;&quot;)" office:value-type="string" office:string-value="payments.create.1" calcext:value-type="string">
            <text:p>payment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1])-1;COUNTA([Azione.$A$2:.$A$24])*COUNTA([Target.$A$2:.$A$3]))+1);INDEX([Azione.$A$2:.$A$8];QUOTIENT(MOD(ROW([.A201])-1;COUNTA([Azione.$A$2:.$A$8])*2);2)+1);INDEX([Target.$A$2:.$A$8];MOD(ROW([.A201])-1;2)+1));&quot;&quot;)" office:value-type="string" office:string-value="payments.update.*" calcext:value-type="string">
            <text:p>payment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2])-1;COUNTA([Azione.$A$2:.$A$24])*COUNTA([Target.$A$2:.$A$3]))+1);INDEX([Azione.$A$2:.$A$8];QUOTIENT(MOD(ROW([.A202])-1;COUNTA([Azione.$A$2:.$A$8])*2);2)+1);INDEX([Target.$A$2:.$A$8];MOD(ROW([.A202])-1;2)+1));&quot;&quot;)" office:value-type="string" office:string-value="payments.update.1" calcext:value-type="string">
            <text:p>payment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3])-1;COUNTA([Azione.$A$2:.$A$24])*COUNTA([Target.$A$2:.$A$3]))+1);INDEX([Azione.$A$2:.$A$8];QUOTIENT(MOD(ROW([.A203])-1;COUNTA([Azione.$A$2:.$A$8])*2);2)+1);INDEX([Target.$A$2:.$A$8];MOD(ROW([.A203])-1;2)+1));&quot;&quot;)" office:value-type="string" office:string-value="payments.view.*" calcext:value-type="string">
            <text:p>payment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4])-1;COUNTA([Azione.$A$2:.$A$24])*COUNTA([Target.$A$2:.$A$3]))+1);INDEX([Azione.$A$2:.$A$8];QUOTIENT(MOD(ROW([.A204])-1;COUNTA([Azione.$A$2:.$A$8])*2);2)+1);INDEX([Target.$A$2:.$A$8];MOD(ROW([.A204])-1;2)+1));&quot;&quot;)" office:value-type="string" office:string-value="payments.view.1" calcext:value-type="string">
            <text:p>payment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5])-1;COUNTA([Azione.$A$2:.$A$24])*COUNTA([Target.$A$2:.$A$3]))+1);INDEX([Azione.$A$2:.$A$8];QUOTIENT(MOD(ROW([.A205])-1;COUNTA([Azione.$A$2:.$A$8])*2);2)+1);INDEX([Target.$A$2:.$A$8];MOD(ROW([.A205])-1;2)+1));&quot;&quot;)" office:value-type="string" office:string-value="payments.forcedelete.*" calcext:value-type="string">
            <text:p>payment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6])-1;COUNTA([Azione.$A$2:.$A$24])*COUNTA([Target.$A$2:.$A$3]))+1);INDEX([Azione.$A$2:.$A$8];QUOTIENT(MOD(ROW([.A206])-1;COUNTA([Azione.$A$2:.$A$8])*2);2)+1);INDEX([Target.$A$2:.$A$8];MOD(ROW([.A206])-1;2)+1));&quot;&quot;)" office:value-type="string" office:string-value="payments.forcedelete.1" calcext:value-type="string">
            <text:p>payment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7])-1;COUNTA([Azione.$A$2:.$A$24])*COUNTA([Target.$A$2:.$A$3]))+1);INDEX([Azione.$A$2:.$A$8];QUOTIENT(MOD(ROW([.A207])-1;COUNTA([Azione.$A$2:.$A$8])*2);2)+1);INDEX([Target.$A$2:.$A$8];MOD(ROW([.A207])-1;2)+1));&quot;&quot;)" office:value-type="string" office:string-value="payments.softdelete.*" calcext:value-type="string">
            <text:p>payment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8])-1;COUNTA([Azione.$A$2:.$A$24])*COUNTA([Target.$A$2:.$A$3]))+1);INDEX([Azione.$A$2:.$A$8];QUOTIENT(MOD(ROW([.A208])-1;COUNTA([Azione.$A$2:.$A$8])*2);2)+1);INDEX([Target.$A$2:.$A$8];MOD(ROW([.A208])-1;2)+1));&quot;&quot;)" office:value-type="string" office:string-value="payments.softdelete.1" calcext:value-type="string">
            <text:p>payment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09])-1;COUNTA([Azione.$A$2:.$A$24])*COUNTA([Target.$A$2:.$A$3]))+1);INDEX([Azione.$A$2:.$A$8];QUOTIENT(MOD(ROW([.A209])-1;COUNTA([Azione.$A$2:.$A$8])*2);2)+1);INDEX([Target.$A$2:.$A$8];MOD(ROW([.A209])-1;2)+1));&quot;&quot;)" office:value-type="string" office:string-value="payments.restore.*" calcext:value-type="string">
            <text:p>payment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0])-1;COUNTA([Azione.$A$2:.$A$24])*COUNTA([Target.$A$2:.$A$3]))+1);INDEX([Azione.$A$2:.$A$8];QUOTIENT(MOD(ROW([.A210])-1;COUNTA([Azione.$A$2:.$A$8])*2);2)+1);INDEX([Target.$A$2:.$A$8];MOD(ROW([.A210])-1;2)+1));&quot;&quot;)" office:value-type="string" office:string-value="payments.restore.1" calcext:value-type="string">
            <text:p>payment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1])-1;COUNTA([Azione.$A$2:.$A$24])*COUNTA([Target.$A$2:.$A$3]))+1);INDEX([Azione.$A$2:.$A$8];QUOTIENT(MOD(ROW([.A211])-1;COUNTA([Azione.$A$2:.$A$8])*2);2)+1);INDEX([Target.$A$2:.$A$8];MOD(ROW([.A211])-1;2)+1));&quot;&quot;)" office:value-type="string" office:string-value="quotations.*.*" calcext:value-type="string">
            <text:p>quotation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2])-1;COUNTA([Azione.$A$2:.$A$24])*COUNTA([Target.$A$2:.$A$3]))+1);INDEX([Azione.$A$2:.$A$8];QUOTIENT(MOD(ROW([.A212])-1;COUNTA([Azione.$A$2:.$A$8])*2);2)+1);INDEX([Target.$A$2:.$A$8];MOD(ROW([.A212])-1;2)+1));&quot;&quot;)" office:value-type="string" office:string-value="quotations.*.1" calcext:value-type="string">
            <text:p>quotation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3])-1;COUNTA([Azione.$A$2:.$A$24])*COUNTA([Target.$A$2:.$A$3]))+1);INDEX([Azione.$A$2:.$A$8];QUOTIENT(MOD(ROW([.A213])-1;COUNTA([Azione.$A$2:.$A$8])*2);2)+1);INDEX([Target.$A$2:.$A$8];MOD(ROW([.A213])-1;2)+1));&quot;&quot;)" office:value-type="string" office:string-value="quotations.create.*" calcext:value-type="string">
            <text:p>quotation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4])-1;COUNTA([Azione.$A$2:.$A$24])*COUNTA([Target.$A$2:.$A$3]))+1);INDEX([Azione.$A$2:.$A$8];QUOTIENT(MOD(ROW([.A214])-1;COUNTA([Azione.$A$2:.$A$8])*2);2)+1);INDEX([Target.$A$2:.$A$8];MOD(ROW([.A214])-1;2)+1));&quot;&quot;)" office:value-type="string" office:string-value="quotations.create.1" calcext:value-type="string">
            <text:p>quotation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5])-1;COUNTA([Azione.$A$2:.$A$24])*COUNTA([Target.$A$2:.$A$3]))+1);INDEX([Azione.$A$2:.$A$8];QUOTIENT(MOD(ROW([.A215])-1;COUNTA([Azione.$A$2:.$A$8])*2);2)+1);INDEX([Target.$A$2:.$A$8];MOD(ROW([.A215])-1;2)+1));&quot;&quot;)" office:value-type="string" office:string-value="quotations.update.*" calcext:value-type="string">
            <text:p>quotation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6])-1;COUNTA([Azione.$A$2:.$A$24])*COUNTA([Target.$A$2:.$A$3]))+1);INDEX([Azione.$A$2:.$A$8];QUOTIENT(MOD(ROW([.A216])-1;COUNTA([Azione.$A$2:.$A$8])*2);2)+1);INDEX([Target.$A$2:.$A$8];MOD(ROW([.A216])-1;2)+1));&quot;&quot;)" office:value-type="string" office:string-value="quotations.update.1" calcext:value-type="string">
            <text:p>quotation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7])-1;COUNTA([Azione.$A$2:.$A$24])*COUNTA([Target.$A$2:.$A$3]))+1);INDEX([Azione.$A$2:.$A$8];QUOTIENT(MOD(ROW([.A217])-1;COUNTA([Azione.$A$2:.$A$8])*2);2)+1);INDEX([Target.$A$2:.$A$8];MOD(ROW([.A217])-1;2)+1));&quot;&quot;)" office:value-type="string" office:string-value="quotations.view.*" calcext:value-type="string">
            <text:p>quotation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8])-1;COUNTA([Azione.$A$2:.$A$24])*COUNTA([Target.$A$2:.$A$3]))+1);INDEX([Azione.$A$2:.$A$8];QUOTIENT(MOD(ROW([.A218])-1;COUNTA([Azione.$A$2:.$A$8])*2);2)+1);INDEX([Target.$A$2:.$A$8];MOD(ROW([.A218])-1;2)+1));&quot;&quot;)" office:value-type="string" office:string-value="quotations.view.1" calcext:value-type="string">
            <text:p>quotation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19])-1;COUNTA([Azione.$A$2:.$A$24])*COUNTA([Target.$A$2:.$A$3]))+1);INDEX([Azione.$A$2:.$A$8];QUOTIENT(MOD(ROW([.A219])-1;COUNTA([Azione.$A$2:.$A$8])*2);2)+1);INDEX([Target.$A$2:.$A$8];MOD(ROW([.A219])-1;2)+1));&quot;&quot;)" office:value-type="string" office:string-value="quotations.forcedelete.*" calcext:value-type="string">
            <text:p>quotation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0])-1;COUNTA([Azione.$A$2:.$A$24])*COUNTA([Target.$A$2:.$A$3]))+1);INDEX([Azione.$A$2:.$A$8];QUOTIENT(MOD(ROW([.A220])-1;COUNTA([Azione.$A$2:.$A$8])*2);2)+1);INDEX([Target.$A$2:.$A$8];MOD(ROW([.A220])-1;2)+1));&quot;&quot;)" office:value-type="string" office:string-value="quotations.forcedelete.1" calcext:value-type="string">
            <text:p>quotation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1])-1;COUNTA([Azione.$A$2:.$A$24])*COUNTA([Target.$A$2:.$A$3]))+1);INDEX([Azione.$A$2:.$A$8];QUOTIENT(MOD(ROW([.A221])-1;COUNTA([Azione.$A$2:.$A$8])*2);2)+1);INDEX([Target.$A$2:.$A$8];MOD(ROW([.A221])-1;2)+1));&quot;&quot;)" office:value-type="string" office:string-value="quotations.softdelete.*" calcext:value-type="string">
            <text:p>quotation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2])-1;COUNTA([Azione.$A$2:.$A$24])*COUNTA([Target.$A$2:.$A$3]))+1);INDEX([Azione.$A$2:.$A$8];QUOTIENT(MOD(ROW([.A222])-1;COUNTA([Azione.$A$2:.$A$8])*2);2)+1);INDEX([Target.$A$2:.$A$8];MOD(ROW([.A222])-1;2)+1));&quot;&quot;)" office:value-type="string" office:string-value="quotations.softdelete.1" calcext:value-type="string">
            <text:p>quotation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3])-1;COUNTA([Azione.$A$2:.$A$24])*COUNTA([Target.$A$2:.$A$3]))+1);INDEX([Azione.$A$2:.$A$8];QUOTIENT(MOD(ROW([.A223])-1;COUNTA([Azione.$A$2:.$A$8])*2);2)+1);INDEX([Target.$A$2:.$A$8];MOD(ROW([.A223])-1;2)+1));&quot;&quot;)" office:value-type="string" office:string-value="quotations.restore.*" calcext:value-type="string">
            <text:p>quotation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4])-1;COUNTA([Azione.$A$2:.$A$24])*COUNTA([Target.$A$2:.$A$3]))+1);INDEX([Azione.$A$2:.$A$8];QUOTIENT(MOD(ROW([.A224])-1;COUNTA([Azione.$A$2:.$A$8])*2);2)+1);INDEX([Target.$A$2:.$A$8];MOD(ROW([.A224])-1;2)+1));&quot;&quot;)" office:value-type="string" office:string-value="quotations.restore.1" calcext:value-type="string">
            <text:p>quotation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5])-1;COUNTA([Azione.$A$2:.$A$24])*COUNTA([Target.$A$2:.$A$3]))+1);INDEX([Azione.$A$2:.$A$8];QUOTIENT(MOD(ROW([.A225])-1;COUNTA([Azione.$A$2:.$A$8])*2);2)+1);INDEX([Target.$A$2:.$A$8];MOD(ROW([.A225])-1;2)+1));&quot;&quot;)" office:value-type="string" office:string-value="searches.*.*" calcext:value-type="string">
            <text:p>search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6])-1;COUNTA([Azione.$A$2:.$A$24])*COUNTA([Target.$A$2:.$A$3]))+1);INDEX([Azione.$A$2:.$A$8];QUOTIENT(MOD(ROW([.A226])-1;COUNTA([Azione.$A$2:.$A$8])*2);2)+1);INDEX([Target.$A$2:.$A$8];MOD(ROW([.A226])-1;2)+1));&quot;&quot;)" office:value-type="string" office:string-value="searches.*.1" calcext:value-type="string">
            <text:p>search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7])-1;COUNTA([Azione.$A$2:.$A$24])*COUNTA([Target.$A$2:.$A$3]))+1);INDEX([Azione.$A$2:.$A$8];QUOTIENT(MOD(ROW([.A227])-1;COUNTA([Azione.$A$2:.$A$8])*2);2)+1);INDEX([Target.$A$2:.$A$8];MOD(ROW([.A227])-1;2)+1));&quot;&quot;)" office:value-type="string" office:string-value="searches.create.*" calcext:value-type="string">
            <text:p>search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8])-1;COUNTA([Azione.$A$2:.$A$24])*COUNTA([Target.$A$2:.$A$3]))+1);INDEX([Azione.$A$2:.$A$8];QUOTIENT(MOD(ROW([.A228])-1;COUNTA([Azione.$A$2:.$A$8])*2);2)+1);INDEX([Target.$A$2:.$A$8];MOD(ROW([.A228])-1;2)+1));&quot;&quot;)" office:value-type="string" office:string-value="searches.create.1" calcext:value-type="string">
            <text:p>search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29])-1;COUNTA([Azione.$A$2:.$A$24])*COUNTA([Target.$A$2:.$A$3]))+1);INDEX([Azione.$A$2:.$A$8];QUOTIENT(MOD(ROW([.A229])-1;COUNTA([Azione.$A$2:.$A$8])*2);2)+1);INDEX([Target.$A$2:.$A$8];MOD(ROW([.A229])-1;2)+1));&quot;&quot;)" office:value-type="string" office:string-value="searches.update.*" calcext:value-type="string">
            <text:p>search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0])-1;COUNTA([Azione.$A$2:.$A$24])*COUNTA([Target.$A$2:.$A$3]))+1);INDEX([Azione.$A$2:.$A$8];QUOTIENT(MOD(ROW([.A230])-1;COUNTA([Azione.$A$2:.$A$8])*2);2)+1);INDEX([Target.$A$2:.$A$8];MOD(ROW([.A230])-1;2)+1));&quot;&quot;)" office:value-type="string" office:string-value="searches.update.1" calcext:value-type="string">
            <text:p>search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1])-1;COUNTA([Azione.$A$2:.$A$24])*COUNTA([Target.$A$2:.$A$3]))+1);INDEX([Azione.$A$2:.$A$8];QUOTIENT(MOD(ROW([.A231])-1;COUNTA([Azione.$A$2:.$A$8])*2);2)+1);INDEX([Target.$A$2:.$A$8];MOD(ROW([.A231])-1;2)+1));&quot;&quot;)" office:value-type="string" office:string-value="searches.view.*" calcext:value-type="string">
            <text:p>search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2])-1;COUNTA([Azione.$A$2:.$A$24])*COUNTA([Target.$A$2:.$A$3]))+1);INDEX([Azione.$A$2:.$A$8];QUOTIENT(MOD(ROW([.A232])-1;COUNTA([Azione.$A$2:.$A$8])*2);2)+1);INDEX([Target.$A$2:.$A$8];MOD(ROW([.A232])-1;2)+1));&quot;&quot;)" office:value-type="string" office:string-value="searches.view.1" calcext:value-type="string">
            <text:p>search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3])-1;COUNTA([Azione.$A$2:.$A$24])*COUNTA([Target.$A$2:.$A$3]))+1);INDEX([Azione.$A$2:.$A$8];QUOTIENT(MOD(ROW([.A233])-1;COUNTA([Azione.$A$2:.$A$8])*2);2)+1);INDEX([Target.$A$2:.$A$8];MOD(ROW([.A233])-1;2)+1));&quot;&quot;)" office:value-type="string" office:string-value="searches.forcedelete.*" calcext:value-type="string">
            <text:p>search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4])-1;COUNTA([Azione.$A$2:.$A$24])*COUNTA([Target.$A$2:.$A$3]))+1);INDEX([Azione.$A$2:.$A$8];QUOTIENT(MOD(ROW([.A234])-1;COUNTA([Azione.$A$2:.$A$8])*2);2)+1);INDEX([Target.$A$2:.$A$8];MOD(ROW([.A234])-1;2)+1));&quot;&quot;)" office:value-type="string" office:string-value="searches.forcedelete.1" calcext:value-type="string">
            <text:p>search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5])-1;COUNTA([Azione.$A$2:.$A$24])*COUNTA([Target.$A$2:.$A$3]))+1);INDEX([Azione.$A$2:.$A$8];QUOTIENT(MOD(ROW([.A235])-1;COUNTA([Azione.$A$2:.$A$8])*2);2)+1);INDEX([Target.$A$2:.$A$8];MOD(ROW([.A235])-1;2)+1));&quot;&quot;)" office:value-type="string" office:string-value="searches.softdelete.*" calcext:value-type="string">
            <text:p>search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6])-1;COUNTA([Azione.$A$2:.$A$24])*COUNTA([Target.$A$2:.$A$3]))+1);INDEX([Azione.$A$2:.$A$8];QUOTIENT(MOD(ROW([.A236])-1;COUNTA([Azione.$A$2:.$A$8])*2);2)+1);INDEX([Target.$A$2:.$A$8];MOD(ROW([.A236])-1;2)+1));&quot;&quot;)" office:value-type="string" office:string-value="searches.softdelete.1" calcext:value-type="string">
            <text:p>search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7])-1;COUNTA([Azione.$A$2:.$A$24])*COUNTA([Target.$A$2:.$A$3]))+1);INDEX([Azione.$A$2:.$A$8];QUOTIENT(MOD(ROW([.A237])-1;COUNTA([Azione.$A$2:.$A$8])*2);2)+1);INDEX([Target.$A$2:.$A$8];MOD(ROW([.A237])-1;2)+1));&quot;&quot;)" office:value-type="string" office:string-value="searches.restore.*" calcext:value-type="string">
            <text:p>search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8])-1;COUNTA([Azione.$A$2:.$A$24])*COUNTA([Target.$A$2:.$A$3]))+1);INDEX([Azione.$A$2:.$A$8];QUOTIENT(MOD(ROW([.A238])-1;COUNTA([Azione.$A$2:.$A$8])*2);2)+1);INDEX([Target.$A$2:.$A$8];MOD(ROW([.A238])-1;2)+1));&quot;&quot;)" office:value-type="string" office:string-value="searches.restore.1" calcext:value-type="string">
            <text:p>search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39])-1;COUNTA([Azione.$A$2:.$A$24])*COUNTA([Target.$A$2:.$A$3]))+1);INDEX([Azione.$A$2:.$A$8];QUOTIENT(MOD(ROW([.A239])-1;COUNTA([Azione.$A$2:.$A$8])*2);2)+1);INDEX([Target.$A$2:.$A$8];MOD(ROW([.A239])-1;2)+1));&quot;&quot;)" office:value-type="string" office:string-value="states.*.*" calcext:value-type="string">
            <text:p>stat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0])-1;COUNTA([Azione.$A$2:.$A$24])*COUNTA([Target.$A$2:.$A$3]))+1);INDEX([Azione.$A$2:.$A$8];QUOTIENT(MOD(ROW([.A240])-1;COUNTA([Azione.$A$2:.$A$8])*2);2)+1);INDEX([Target.$A$2:.$A$8];MOD(ROW([.A240])-1;2)+1));&quot;&quot;)" office:value-type="string" office:string-value="states.*.1" calcext:value-type="string">
            <text:p>stat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1])-1;COUNTA([Azione.$A$2:.$A$24])*COUNTA([Target.$A$2:.$A$3]))+1);INDEX([Azione.$A$2:.$A$8];QUOTIENT(MOD(ROW([.A241])-1;COUNTA([Azione.$A$2:.$A$8])*2);2)+1);INDEX([Target.$A$2:.$A$8];MOD(ROW([.A241])-1;2)+1));&quot;&quot;)" office:value-type="string" office:string-value="states.create.*" calcext:value-type="string">
            <text:p>stat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2])-1;COUNTA([Azione.$A$2:.$A$24])*COUNTA([Target.$A$2:.$A$3]))+1);INDEX([Azione.$A$2:.$A$8];QUOTIENT(MOD(ROW([.A242])-1;COUNTA([Azione.$A$2:.$A$8])*2);2)+1);INDEX([Target.$A$2:.$A$8];MOD(ROW([.A242])-1;2)+1));&quot;&quot;)" office:value-type="string" office:string-value="states.create.1" calcext:value-type="string">
            <text:p>stat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3])-1;COUNTA([Azione.$A$2:.$A$24])*COUNTA([Target.$A$2:.$A$3]))+1);INDEX([Azione.$A$2:.$A$8];QUOTIENT(MOD(ROW([.A243])-1;COUNTA([Azione.$A$2:.$A$8])*2);2)+1);INDEX([Target.$A$2:.$A$8];MOD(ROW([.A243])-1;2)+1));&quot;&quot;)" office:value-type="string" office:string-value="states.update.*" calcext:value-type="string">
            <text:p>stat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4])-1;COUNTA([Azione.$A$2:.$A$24])*COUNTA([Target.$A$2:.$A$3]))+1);INDEX([Azione.$A$2:.$A$8];QUOTIENT(MOD(ROW([.A244])-1;COUNTA([Azione.$A$2:.$A$8])*2);2)+1);INDEX([Target.$A$2:.$A$8];MOD(ROW([.A244])-1;2)+1));&quot;&quot;)" office:value-type="string" office:string-value="states.update.1" calcext:value-type="string">
            <text:p>stat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5])-1;COUNTA([Azione.$A$2:.$A$24])*COUNTA([Target.$A$2:.$A$3]))+1);INDEX([Azione.$A$2:.$A$8];QUOTIENT(MOD(ROW([.A245])-1;COUNTA([Azione.$A$2:.$A$8])*2);2)+1);INDEX([Target.$A$2:.$A$8];MOD(ROW([.A245])-1;2)+1));&quot;&quot;)" office:value-type="string" office:string-value="states.view.*" calcext:value-type="string">
            <text:p>stat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6])-1;COUNTA([Azione.$A$2:.$A$24])*COUNTA([Target.$A$2:.$A$3]))+1);INDEX([Azione.$A$2:.$A$8];QUOTIENT(MOD(ROW([.A246])-1;COUNTA([Azione.$A$2:.$A$8])*2);2)+1);INDEX([Target.$A$2:.$A$8];MOD(ROW([.A246])-1;2)+1));&quot;&quot;)" office:value-type="string" office:string-value="states.view.1" calcext:value-type="string">
            <text:p>stat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7])-1;COUNTA([Azione.$A$2:.$A$24])*COUNTA([Target.$A$2:.$A$3]))+1);INDEX([Azione.$A$2:.$A$8];QUOTIENT(MOD(ROW([.A247])-1;COUNTA([Azione.$A$2:.$A$8])*2);2)+1);INDEX([Target.$A$2:.$A$8];MOD(ROW([.A247])-1;2)+1));&quot;&quot;)" office:value-type="string" office:string-value="states.forcedelete.*" calcext:value-type="string">
            <text:p>stat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8])-1;COUNTA([Azione.$A$2:.$A$24])*COUNTA([Target.$A$2:.$A$3]))+1);INDEX([Azione.$A$2:.$A$8];QUOTIENT(MOD(ROW([.A248])-1;COUNTA([Azione.$A$2:.$A$8])*2);2)+1);INDEX([Target.$A$2:.$A$8];MOD(ROW([.A248])-1;2)+1));&quot;&quot;)" office:value-type="string" office:string-value="states.forcedelete.1" calcext:value-type="string">
            <text:p>stat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49])-1;COUNTA([Azione.$A$2:.$A$24])*COUNTA([Target.$A$2:.$A$3]))+1);INDEX([Azione.$A$2:.$A$8];QUOTIENT(MOD(ROW([.A249])-1;COUNTA([Azione.$A$2:.$A$8])*2);2)+1);INDEX([Target.$A$2:.$A$8];MOD(ROW([.A249])-1;2)+1));&quot;&quot;)" office:value-type="string" office:string-value="states.softdelete.*" calcext:value-type="string">
            <text:p>stat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0])-1;COUNTA([Azione.$A$2:.$A$24])*COUNTA([Target.$A$2:.$A$3]))+1);INDEX([Azione.$A$2:.$A$8];QUOTIENT(MOD(ROW([.A250])-1;COUNTA([Azione.$A$2:.$A$8])*2);2)+1);INDEX([Target.$A$2:.$A$8];MOD(ROW([.A250])-1;2)+1));&quot;&quot;)" office:value-type="string" office:string-value="states.softdelete.1" calcext:value-type="string">
            <text:p>stat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1])-1;COUNTA([Azione.$A$2:.$A$24])*COUNTA([Target.$A$2:.$A$3]))+1);INDEX([Azione.$A$2:.$A$8];QUOTIENT(MOD(ROW([.A251])-1;COUNTA([Azione.$A$2:.$A$8])*2);2)+1);INDEX([Target.$A$2:.$A$8];MOD(ROW([.A251])-1;2)+1));&quot;&quot;)" office:value-type="string" office:string-value="states.restore.*" calcext:value-type="string">
            <text:p>stat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2])-1;COUNTA([Azione.$A$2:.$A$24])*COUNTA([Target.$A$2:.$A$3]))+1);INDEX([Azione.$A$2:.$A$8];QUOTIENT(MOD(ROW([.A252])-1;COUNTA([Azione.$A$2:.$A$8])*2);2)+1);INDEX([Target.$A$2:.$A$8];MOD(ROW([.A252])-1;2)+1));&quot;&quot;)" office:value-type="string" office:string-value="states.restore.1" calcext:value-type="string">
            <text:p>stat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3])-1;COUNTA([Azione.$A$2:.$A$24])*COUNTA([Target.$A$2:.$A$3]))+1);INDEX([Azione.$A$2:.$A$8];QUOTIENT(MOD(ROW([.A253])-1;COUNTA([Azione.$A$2:.$A$8])*2);2)+1);INDEX([Target.$A$2:.$A$8];MOD(ROW([.A253])-1;2)+1));&quot;&quot;)" office:value-type="string" office:string-value="templates.*.*" calcext:value-type="string">
            <text:p>templat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4])-1;COUNTA([Azione.$A$2:.$A$24])*COUNTA([Target.$A$2:.$A$3]))+1);INDEX([Azione.$A$2:.$A$8];QUOTIENT(MOD(ROW([.A254])-1;COUNTA([Azione.$A$2:.$A$8])*2);2)+1);INDEX([Target.$A$2:.$A$8];MOD(ROW([.A254])-1;2)+1));&quot;&quot;)" office:value-type="string" office:string-value="templates.*.1" calcext:value-type="string">
            <text:p>templat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5])-1;COUNTA([Azione.$A$2:.$A$24])*COUNTA([Target.$A$2:.$A$3]))+1);INDEX([Azione.$A$2:.$A$8];QUOTIENT(MOD(ROW([.A255])-1;COUNTA([Azione.$A$2:.$A$8])*2);2)+1);INDEX([Target.$A$2:.$A$8];MOD(ROW([.A255])-1;2)+1));&quot;&quot;)" office:value-type="string" office:string-value="templates.create.*" calcext:value-type="string">
            <text:p>templat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6])-1;COUNTA([Azione.$A$2:.$A$24])*COUNTA([Target.$A$2:.$A$3]))+1);INDEX([Azione.$A$2:.$A$8];QUOTIENT(MOD(ROW([.A256])-1;COUNTA([Azione.$A$2:.$A$8])*2);2)+1);INDEX([Target.$A$2:.$A$8];MOD(ROW([.A256])-1;2)+1));&quot;&quot;)" office:value-type="string" office:string-value="templates.create.1" calcext:value-type="string">
            <text:p>templat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7])-1;COUNTA([Azione.$A$2:.$A$24])*COUNTA([Target.$A$2:.$A$3]))+1);INDEX([Azione.$A$2:.$A$8];QUOTIENT(MOD(ROW([.A257])-1;COUNTA([Azione.$A$2:.$A$8])*2);2)+1);INDEX([Target.$A$2:.$A$8];MOD(ROW([.A257])-1;2)+1));&quot;&quot;)" office:value-type="string" office:string-value="templates.update.*" calcext:value-type="string">
            <text:p>templat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8])-1;COUNTA([Azione.$A$2:.$A$24])*COUNTA([Target.$A$2:.$A$3]))+1);INDEX([Azione.$A$2:.$A$8];QUOTIENT(MOD(ROW([.A258])-1;COUNTA([Azione.$A$2:.$A$8])*2);2)+1);INDEX([Target.$A$2:.$A$8];MOD(ROW([.A258])-1;2)+1));&quot;&quot;)" office:value-type="string" office:string-value="templates.update.1" calcext:value-type="string">
            <text:p>templat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59])-1;COUNTA([Azione.$A$2:.$A$24])*COUNTA([Target.$A$2:.$A$3]))+1);INDEX([Azione.$A$2:.$A$8];QUOTIENT(MOD(ROW([.A259])-1;COUNTA([Azione.$A$2:.$A$8])*2);2)+1);INDEX([Target.$A$2:.$A$8];MOD(ROW([.A259])-1;2)+1));&quot;&quot;)" office:value-type="string" office:string-value="templates.view.*" calcext:value-type="string">
            <text:p>templat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0])-1;COUNTA([Azione.$A$2:.$A$24])*COUNTA([Target.$A$2:.$A$3]))+1);INDEX([Azione.$A$2:.$A$8];QUOTIENT(MOD(ROW([.A260])-1;COUNTA([Azione.$A$2:.$A$8])*2);2)+1);INDEX([Target.$A$2:.$A$8];MOD(ROW([.A260])-1;2)+1));&quot;&quot;)" office:value-type="string" office:string-value="templates.view.1" calcext:value-type="string">
            <text:p>templat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1])-1;COUNTA([Azione.$A$2:.$A$24])*COUNTA([Target.$A$2:.$A$3]))+1);INDEX([Azione.$A$2:.$A$8];QUOTIENT(MOD(ROW([.A261])-1;COUNTA([Azione.$A$2:.$A$8])*2);2)+1);INDEX([Target.$A$2:.$A$8];MOD(ROW([.A261])-1;2)+1));&quot;&quot;)" office:value-type="string" office:string-value="templates.forcedelete.*" calcext:value-type="string">
            <text:p>templat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2])-1;COUNTA([Azione.$A$2:.$A$24])*COUNTA([Target.$A$2:.$A$3]))+1);INDEX([Azione.$A$2:.$A$8];QUOTIENT(MOD(ROW([.A262])-1;COUNTA([Azione.$A$2:.$A$8])*2);2)+1);INDEX([Target.$A$2:.$A$8];MOD(ROW([.A262])-1;2)+1));&quot;&quot;)" office:value-type="string" office:string-value="templates.forcedelete.1" calcext:value-type="string">
            <text:p>templat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3])-1;COUNTA([Azione.$A$2:.$A$24])*COUNTA([Target.$A$2:.$A$3]))+1);INDEX([Azione.$A$2:.$A$8];QUOTIENT(MOD(ROW([.A263])-1;COUNTA([Azione.$A$2:.$A$8])*2);2)+1);INDEX([Target.$A$2:.$A$8];MOD(ROW([.A263])-1;2)+1));&quot;&quot;)" office:value-type="string" office:string-value="templates.softdelete.*" calcext:value-type="string">
            <text:p>templat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4])-1;COUNTA([Azione.$A$2:.$A$24])*COUNTA([Target.$A$2:.$A$3]))+1);INDEX([Azione.$A$2:.$A$8];QUOTIENT(MOD(ROW([.A264])-1;COUNTA([Azione.$A$2:.$A$8])*2);2)+1);INDEX([Target.$A$2:.$A$8];MOD(ROW([.A264])-1;2)+1));&quot;&quot;)" office:value-type="string" office:string-value="templates.softdelete.1" calcext:value-type="string">
            <text:p>templat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5])-1;COUNTA([Azione.$A$2:.$A$24])*COUNTA([Target.$A$2:.$A$3]))+1);INDEX([Azione.$A$2:.$A$8];QUOTIENT(MOD(ROW([.A265])-1;COUNTA([Azione.$A$2:.$A$8])*2);2)+1);INDEX([Target.$A$2:.$A$8];MOD(ROW([.A265])-1;2)+1));&quot;&quot;)" office:value-type="string" office:string-value="templates.restore.*" calcext:value-type="string">
            <text:p>templat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6])-1;COUNTA([Azione.$A$2:.$A$24])*COUNTA([Target.$A$2:.$A$3]))+1);INDEX([Azione.$A$2:.$A$8];QUOTIENT(MOD(ROW([.A266])-1;COUNTA([Azione.$A$2:.$A$8])*2);2)+1);INDEX([Target.$A$2:.$A$8];MOD(ROW([.A266])-1;2)+1));&quot;&quot;)" office:value-type="string" office:string-value="templates.restore.1" calcext:value-type="string">
            <text:p>templat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7])-1;COUNTA([Azione.$A$2:.$A$24])*COUNTA([Target.$A$2:.$A$3]))+1);INDEX([Azione.$A$2:.$A$8];QUOTIENT(MOD(ROW([.A267])-1;COUNTA([Azione.$A$2:.$A$8])*2);2)+1);INDEX([Target.$A$2:.$A$8];MOD(ROW([.A267])-1;2)+1));&quot;&quot;)" office:value-type="string" office:string-value="typeofworkingdays.*.*" calcext:value-type="string">
            <text:p>typeofworkingday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8])-1;COUNTA([Azione.$A$2:.$A$24])*COUNTA([Target.$A$2:.$A$3]))+1);INDEX([Azione.$A$2:.$A$8];QUOTIENT(MOD(ROW([.A268])-1;COUNTA([Azione.$A$2:.$A$8])*2);2)+1);INDEX([Target.$A$2:.$A$8];MOD(ROW([.A268])-1;2)+1));&quot;&quot;)" office:value-type="string" office:string-value="typeofworkingdays.*.1" calcext:value-type="string">
            <text:p>typeofworkingday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69])-1;COUNTA([Azione.$A$2:.$A$24])*COUNTA([Target.$A$2:.$A$3]))+1);INDEX([Azione.$A$2:.$A$8];QUOTIENT(MOD(ROW([.A269])-1;COUNTA([Azione.$A$2:.$A$8])*2);2)+1);INDEX([Target.$A$2:.$A$8];MOD(ROW([.A269])-1;2)+1));&quot;&quot;)" office:value-type="string" office:string-value="typeofworkingdays.create.*" calcext:value-type="string">
            <text:p>typeofworkingday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0])-1;COUNTA([Azione.$A$2:.$A$24])*COUNTA([Target.$A$2:.$A$3]))+1);INDEX([Azione.$A$2:.$A$8];QUOTIENT(MOD(ROW([.A270])-1;COUNTA([Azione.$A$2:.$A$8])*2);2)+1);INDEX([Target.$A$2:.$A$8];MOD(ROW([.A270])-1;2)+1));&quot;&quot;)" office:value-type="string" office:string-value="typeofworkingdays.create.1" calcext:value-type="string">
            <text:p>typeofworkingday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1])-1;COUNTA([Azione.$A$2:.$A$24])*COUNTA([Target.$A$2:.$A$3]))+1);INDEX([Azione.$A$2:.$A$8];QUOTIENT(MOD(ROW([.A271])-1;COUNTA([Azione.$A$2:.$A$8])*2);2)+1);INDEX([Target.$A$2:.$A$8];MOD(ROW([.A271])-1;2)+1));&quot;&quot;)" office:value-type="string" office:string-value="typeofworkingdays.update.*" calcext:value-type="string">
            <text:p>typeofworkingday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2])-1;COUNTA([Azione.$A$2:.$A$24])*COUNTA([Target.$A$2:.$A$3]))+1);INDEX([Azione.$A$2:.$A$8];QUOTIENT(MOD(ROW([.A272])-1;COUNTA([Azione.$A$2:.$A$8])*2);2)+1);INDEX([Target.$A$2:.$A$8];MOD(ROW([.A272])-1;2)+1));&quot;&quot;)" office:value-type="string" office:string-value="typeofworkingdays.update.1" calcext:value-type="string">
            <text:p>typeofworkingday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3])-1;COUNTA([Azione.$A$2:.$A$24])*COUNTA([Target.$A$2:.$A$3]))+1);INDEX([Azione.$A$2:.$A$8];QUOTIENT(MOD(ROW([.A273])-1;COUNTA([Azione.$A$2:.$A$8])*2);2)+1);INDEX([Target.$A$2:.$A$8];MOD(ROW([.A273])-1;2)+1));&quot;&quot;)" office:value-type="string" office:string-value="typeofworkingdays.view.*" calcext:value-type="string">
            <text:p>typeofworkingday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4])-1;COUNTA([Azione.$A$2:.$A$24])*COUNTA([Target.$A$2:.$A$3]))+1);INDEX([Azione.$A$2:.$A$8];QUOTIENT(MOD(ROW([.A274])-1;COUNTA([Azione.$A$2:.$A$8])*2);2)+1);INDEX([Target.$A$2:.$A$8];MOD(ROW([.A274])-1;2)+1));&quot;&quot;)" office:value-type="string" office:string-value="typeofworkingdays.view.1" calcext:value-type="string">
            <text:p>typeofworkingday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5])-1;COUNTA([Azione.$A$2:.$A$24])*COUNTA([Target.$A$2:.$A$3]))+1);INDEX([Azione.$A$2:.$A$8];QUOTIENT(MOD(ROW([.A275])-1;COUNTA([Azione.$A$2:.$A$8])*2);2)+1);INDEX([Target.$A$2:.$A$8];MOD(ROW([.A275])-1;2)+1));&quot;&quot;)" office:value-type="string" office:string-value="typeofworkingdays.forcedelete.*" calcext:value-type="string">
            <text:p>typeofworkingday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6])-1;COUNTA([Azione.$A$2:.$A$24])*COUNTA([Target.$A$2:.$A$3]))+1);INDEX([Azione.$A$2:.$A$8];QUOTIENT(MOD(ROW([.A276])-1;COUNTA([Azione.$A$2:.$A$8])*2);2)+1);INDEX([Target.$A$2:.$A$8];MOD(ROW([.A276])-1;2)+1));&quot;&quot;)" office:value-type="string" office:string-value="typeofworkingdays.forcedelete.1" calcext:value-type="string">
            <text:p>typeofworkingday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7])-1;COUNTA([Azione.$A$2:.$A$24])*COUNTA([Target.$A$2:.$A$3]))+1);INDEX([Azione.$A$2:.$A$8];QUOTIENT(MOD(ROW([.A277])-1;COUNTA([Azione.$A$2:.$A$8])*2);2)+1);INDEX([Target.$A$2:.$A$8];MOD(ROW([.A277])-1;2)+1));&quot;&quot;)" office:value-type="string" office:string-value="typeofworkingdays.softdelete.*" calcext:value-type="string">
            <text:p>typeofworkingday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8])-1;COUNTA([Azione.$A$2:.$A$24])*COUNTA([Target.$A$2:.$A$3]))+1);INDEX([Azione.$A$2:.$A$8];QUOTIENT(MOD(ROW([.A278])-1;COUNTA([Azione.$A$2:.$A$8])*2);2)+1);INDEX([Target.$A$2:.$A$8];MOD(ROW([.A278])-1;2)+1));&quot;&quot;)" office:value-type="string" office:string-value="typeofworkingdays.softdelete.1" calcext:value-type="string">
            <text:p>typeofworkingday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79])-1;COUNTA([Azione.$A$2:.$A$24])*COUNTA([Target.$A$2:.$A$3]))+1);INDEX([Azione.$A$2:.$A$8];QUOTIENT(MOD(ROW([.A279])-1;COUNTA([Azione.$A$2:.$A$8])*2);2)+1);INDEX([Target.$A$2:.$A$8];MOD(ROW([.A279])-1;2)+1));&quot;&quot;)" office:value-type="string" office:string-value="typeofworkingdays.restore.*" calcext:value-type="string">
            <text:p>typeofworkingday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0])-1;COUNTA([Azione.$A$2:.$A$24])*COUNTA([Target.$A$2:.$A$3]))+1);INDEX([Azione.$A$2:.$A$8];QUOTIENT(MOD(ROW([.A280])-1;COUNTA([Azione.$A$2:.$A$8])*2);2)+1);INDEX([Target.$A$2:.$A$8];MOD(ROW([.A280])-1;2)+1));&quot;&quot;)" office:value-type="string" office:string-value="typeofworkingdays.restore.1" calcext:value-type="string">
            <text:p>typeofworkingday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1])-1;COUNTA([Azione.$A$2:.$A$24])*COUNTA([Target.$A$2:.$A$3]))+1);INDEX([Azione.$A$2:.$A$8];QUOTIENT(MOD(ROW([.A281])-1;COUNTA([Azione.$A$2:.$A$8])*2);2)+1);INDEX([Target.$A$2:.$A$8];MOD(ROW([.A281])-1;2)+1));&quot;&quot;)" office:value-type="string" office:string-value="workschedules.*.*" calcext:value-type="string">
            <text:p>workschedule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2])-1;COUNTA([Azione.$A$2:.$A$24])*COUNTA([Target.$A$2:.$A$3]))+1);INDEX([Azione.$A$2:.$A$8];QUOTIENT(MOD(ROW([.A282])-1;COUNTA([Azione.$A$2:.$A$8])*2);2)+1);INDEX([Target.$A$2:.$A$8];MOD(ROW([.A282])-1;2)+1));&quot;&quot;)" office:value-type="string" office:string-value="workschedules.*.1" calcext:value-type="string">
            <text:p>workschedule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3])-1;COUNTA([Azione.$A$2:.$A$24])*COUNTA([Target.$A$2:.$A$3]))+1);INDEX([Azione.$A$2:.$A$8];QUOTIENT(MOD(ROW([.A283])-1;COUNTA([Azione.$A$2:.$A$8])*2);2)+1);INDEX([Target.$A$2:.$A$8];MOD(ROW([.A283])-1;2)+1));&quot;&quot;)" office:value-type="string" office:string-value="workschedules.create.*" calcext:value-type="string">
            <text:p>workschedule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4])-1;COUNTA([Azione.$A$2:.$A$24])*COUNTA([Target.$A$2:.$A$3]))+1);INDEX([Azione.$A$2:.$A$8];QUOTIENT(MOD(ROW([.A284])-1;COUNTA([Azione.$A$2:.$A$8])*2);2)+1);INDEX([Target.$A$2:.$A$8];MOD(ROW([.A284])-1;2)+1));&quot;&quot;)" office:value-type="string" office:string-value="workschedules.create.1" calcext:value-type="string">
            <text:p>workschedule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5])-1;COUNTA([Azione.$A$2:.$A$24])*COUNTA([Target.$A$2:.$A$3]))+1);INDEX([Azione.$A$2:.$A$8];QUOTIENT(MOD(ROW([.A285])-1;COUNTA([Azione.$A$2:.$A$8])*2);2)+1);INDEX([Target.$A$2:.$A$8];MOD(ROW([.A285])-1;2)+1));&quot;&quot;)" office:value-type="string" office:string-value="workschedules.update.*" calcext:value-type="string">
            <text:p>workschedule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6])-1;COUNTA([Azione.$A$2:.$A$24])*COUNTA([Target.$A$2:.$A$3]))+1);INDEX([Azione.$A$2:.$A$8];QUOTIENT(MOD(ROW([.A286])-1;COUNTA([Azione.$A$2:.$A$8])*2);2)+1);INDEX([Target.$A$2:.$A$8];MOD(ROW([.A286])-1;2)+1));&quot;&quot;)" office:value-type="string" office:string-value="workschedules.update.1" calcext:value-type="string">
            <text:p>workschedule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7])-1;COUNTA([Azione.$A$2:.$A$24])*COUNTA([Target.$A$2:.$A$3]))+1);INDEX([Azione.$A$2:.$A$8];QUOTIENT(MOD(ROW([.A287])-1;COUNTA([Azione.$A$2:.$A$8])*2);2)+1);INDEX([Target.$A$2:.$A$8];MOD(ROW([.A287])-1;2)+1));&quot;&quot;)" office:value-type="string" office:string-value="workschedules.view.*" calcext:value-type="string">
            <text:p>workschedule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8])-1;COUNTA([Azione.$A$2:.$A$24])*COUNTA([Target.$A$2:.$A$3]))+1);INDEX([Azione.$A$2:.$A$8];QUOTIENT(MOD(ROW([.A288])-1;COUNTA([Azione.$A$2:.$A$8])*2);2)+1);INDEX([Target.$A$2:.$A$8];MOD(ROW([.A288])-1;2)+1));&quot;&quot;)" office:value-type="string" office:string-value="workschedules.view.1" calcext:value-type="string">
            <text:p>workschedule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89])-1;COUNTA([Azione.$A$2:.$A$24])*COUNTA([Target.$A$2:.$A$3]))+1);INDEX([Azione.$A$2:.$A$8];QUOTIENT(MOD(ROW([.A289])-1;COUNTA([Azione.$A$2:.$A$8])*2);2)+1);INDEX([Target.$A$2:.$A$8];MOD(ROW([.A289])-1;2)+1));&quot;&quot;)" office:value-type="string" office:string-value="workschedules.forcedelete.*" calcext:value-type="string">
            <text:p>workschedule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0])-1;COUNTA([Azione.$A$2:.$A$24])*COUNTA([Target.$A$2:.$A$3]))+1);INDEX([Azione.$A$2:.$A$8];QUOTIENT(MOD(ROW([.A290])-1;COUNTA([Azione.$A$2:.$A$8])*2);2)+1);INDEX([Target.$A$2:.$A$8];MOD(ROW([.A290])-1;2)+1));&quot;&quot;)" office:value-type="string" office:string-value="workschedules.forcedelete.1" calcext:value-type="string">
            <text:p>workschedule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1])-1;COUNTA([Azione.$A$2:.$A$24])*COUNTA([Target.$A$2:.$A$3]))+1);INDEX([Azione.$A$2:.$A$8];QUOTIENT(MOD(ROW([.A291])-1;COUNTA([Azione.$A$2:.$A$8])*2);2)+1);INDEX([Target.$A$2:.$A$8];MOD(ROW([.A291])-1;2)+1));&quot;&quot;)" office:value-type="string" office:string-value="workschedules.softdelete.*" calcext:value-type="string">
            <text:p>workschedule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2])-1;COUNTA([Azione.$A$2:.$A$24])*COUNTA([Target.$A$2:.$A$3]))+1);INDEX([Azione.$A$2:.$A$8];QUOTIENT(MOD(ROW([.A292])-1;COUNTA([Azione.$A$2:.$A$8])*2);2)+1);INDEX([Target.$A$2:.$A$8];MOD(ROW([.A292])-1;2)+1));&quot;&quot;)" office:value-type="string" office:string-value="workschedules.softdelete.1" calcext:value-type="string">
            <text:p>workschedule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3])-1;COUNTA([Azione.$A$2:.$A$24])*COUNTA([Target.$A$2:.$A$3]))+1);INDEX([Azione.$A$2:.$A$8];QUOTIENT(MOD(ROW([.A293])-1;COUNTA([Azione.$A$2:.$A$8])*2);2)+1);INDEX([Target.$A$2:.$A$8];MOD(ROW([.A293])-1;2)+1));&quot;&quot;)" office:value-type="string" office:string-value="workschedules.restore.*" calcext:value-type="string">
            <text:p>workschedule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4])-1;COUNTA([Azione.$A$2:.$A$24])*COUNTA([Target.$A$2:.$A$3]))+1);INDEX([Azione.$A$2:.$A$8];QUOTIENT(MOD(ROW([.A294])-1;COUNTA([Azione.$A$2:.$A$8])*2);2)+1);INDEX([Target.$A$2:.$A$8];MOD(ROW([.A294])-1;2)+1));&quot;&quot;)" office:value-type="string" office:string-value="workschedules.restore.1" calcext:value-type="string">
            <text:p>workschedule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5])-1;COUNTA([Azione.$A$2:.$A$24])*COUNTA([Target.$A$2:.$A$3]))+1);INDEX([Azione.$A$2:.$A$8];QUOTIENT(MOD(ROW([.A295])-1;COUNTA([Azione.$A$2:.$A$8])*2);2)+1);INDEX([Target.$A$2:.$A$8];MOD(ROW([.A295])-1;2)+1));&quot;&quot;)" office:value-type="string" office:string-value="customers.*.*" calcext:value-type="string">
            <text:p>customer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6])-1;COUNTA([Azione.$A$2:.$A$24])*COUNTA([Target.$A$2:.$A$3]))+1);INDEX([Azione.$A$2:.$A$8];QUOTIENT(MOD(ROW([.A296])-1;COUNTA([Azione.$A$2:.$A$8])*2);2)+1);INDEX([Target.$A$2:.$A$8];MOD(ROW([.A296])-1;2)+1));&quot;&quot;)" office:value-type="string" office:string-value="customers.*.1" calcext:value-type="string">
            <text:p>customer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7])-1;COUNTA([Azione.$A$2:.$A$24])*COUNTA([Target.$A$2:.$A$3]))+1);INDEX([Azione.$A$2:.$A$8];QUOTIENT(MOD(ROW([.A297])-1;COUNTA([Azione.$A$2:.$A$8])*2);2)+1);INDEX([Target.$A$2:.$A$8];MOD(ROW([.A297])-1;2)+1));&quot;&quot;)" office:value-type="string" office:string-value="customers.create.*" calcext:value-type="string">
            <text:p>customer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8])-1;COUNTA([Azione.$A$2:.$A$24])*COUNTA([Target.$A$2:.$A$3]))+1);INDEX([Azione.$A$2:.$A$8];QUOTIENT(MOD(ROW([.A298])-1;COUNTA([Azione.$A$2:.$A$8])*2);2)+1);INDEX([Target.$A$2:.$A$8];MOD(ROW([.A298])-1;2)+1));&quot;&quot;)" office:value-type="string" office:string-value="customers.create.1" calcext:value-type="string">
            <text:p>customer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299])-1;COUNTA([Azione.$A$2:.$A$24])*COUNTA([Target.$A$2:.$A$3]))+1);INDEX([Azione.$A$2:.$A$8];QUOTIENT(MOD(ROW([.A299])-1;COUNTA([Azione.$A$2:.$A$8])*2);2)+1);INDEX([Target.$A$2:.$A$8];MOD(ROW([.A299])-1;2)+1));&quot;&quot;)" office:value-type="string" office:string-value="customers.update.*" calcext:value-type="string">
            <text:p>customer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0])-1;COUNTA([Azione.$A$2:.$A$24])*COUNTA([Target.$A$2:.$A$3]))+1);INDEX([Azione.$A$2:.$A$8];QUOTIENT(MOD(ROW([.A300])-1;COUNTA([Azione.$A$2:.$A$8])*2);2)+1);INDEX([Target.$A$2:.$A$8];MOD(ROW([.A300])-1;2)+1));&quot;&quot;)" office:value-type="string" office:string-value="customers.update.1" calcext:value-type="string">
            <text:p>customer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1])-1;COUNTA([Azione.$A$2:.$A$24])*COUNTA([Target.$A$2:.$A$3]))+1);INDEX([Azione.$A$2:.$A$8];QUOTIENT(MOD(ROW([.A301])-1;COUNTA([Azione.$A$2:.$A$8])*2);2)+1);INDEX([Target.$A$2:.$A$8];MOD(ROW([.A301])-1;2)+1));&quot;&quot;)" office:value-type="string" office:string-value="customers.view.*" calcext:value-type="string">
            <text:p>customer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2])-1;COUNTA([Azione.$A$2:.$A$24])*COUNTA([Target.$A$2:.$A$3]))+1);INDEX([Azione.$A$2:.$A$8];QUOTIENT(MOD(ROW([.A302])-1;COUNTA([Azione.$A$2:.$A$8])*2);2)+1);INDEX([Target.$A$2:.$A$8];MOD(ROW([.A302])-1;2)+1));&quot;&quot;)" office:value-type="string" office:string-value="customers.view.1" calcext:value-type="string">
            <text:p>customer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3])-1;COUNTA([Azione.$A$2:.$A$24])*COUNTA([Target.$A$2:.$A$3]))+1);INDEX([Azione.$A$2:.$A$8];QUOTIENT(MOD(ROW([.A303])-1;COUNTA([Azione.$A$2:.$A$8])*2);2)+1);INDEX([Target.$A$2:.$A$8];MOD(ROW([.A303])-1;2)+1));&quot;&quot;)" office:value-type="string" office:string-value="customers.forcedelete.*" calcext:value-type="string">
            <text:p>customer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4])-1;COUNTA([Azione.$A$2:.$A$24])*COUNTA([Target.$A$2:.$A$3]))+1);INDEX([Azione.$A$2:.$A$8];QUOTIENT(MOD(ROW([.A304])-1;COUNTA([Azione.$A$2:.$A$8])*2);2)+1);INDEX([Target.$A$2:.$A$8];MOD(ROW([.A304])-1;2)+1));&quot;&quot;)" office:value-type="string" office:string-value="customers.forcedelete.1" calcext:value-type="string">
            <text:p>customer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5])-1;COUNTA([Azione.$A$2:.$A$24])*COUNTA([Target.$A$2:.$A$3]))+1);INDEX([Azione.$A$2:.$A$8];QUOTIENT(MOD(ROW([.A305])-1;COUNTA([Azione.$A$2:.$A$8])*2);2)+1);INDEX([Target.$A$2:.$A$8];MOD(ROW([.A305])-1;2)+1));&quot;&quot;)" office:value-type="string" office:string-value="customers.softdelete.*" calcext:value-type="string">
            <text:p>customer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6])-1;COUNTA([Azione.$A$2:.$A$24])*COUNTA([Target.$A$2:.$A$3]))+1);INDEX([Azione.$A$2:.$A$8];QUOTIENT(MOD(ROW([.A306])-1;COUNTA([Azione.$A$2:.$A$8])*2);2)+1);INDEX([Target.$A$2:.$A$8];MOD(ROW([.A306])-1;2)+1));&quot;&quot;)" office:value-type="string" office:string-value="customers.softdelete.1" calcext:value-type="string">
            <text:p>customer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7])-1;COUNTA([Azione.$A$2:.$A$24])*COUNTA([Target.$A$2:.$A$3]))+1);INDEX([Azione.$A$2:.$A$8];QUOTIENT(MOD(ROW([.A307])-1;COUNTA([Azione.$A$2:.$A$8])*2);2)+1);INDEX([Target.$A$2:.$A$8];MOD(ROW([.A307])-1;2)+1));&quot;&quot;)" office:value-type="string" office:string-value="customers.restore.*" calcext:value-type="string">
            <text:p>customer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8])-1;COUNTA([Azione.$A$2:.$A$24])*COUNTA([Target.$A$2:.$A$3]))+1);INDEX([Azione.$A$2:.$A$8];QUOTIENT(MOD(ROW([.A308])-1;COUNTA([Azione.$A$2:.$A$8])*2);2)+1);INDEX([Target.$A$2:.$A$8];MOD(ROW([.A308])-1;2)+1));&quot;&quot;)" office:value-type="string" office:string-value="customers.restore.1" calcext:value-type="string">
            <text:p>customer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09])-1;COUNTA([Azione.$A$2:.$A$24])*COUNTA([Target.$A$2:.$A$3]))+1);INDEX([Azione.$A$2:.$A$8];QUOTIENT(MOD(ROW([.A309])-1;COUNTA([Azione.$A$2:.$A$8])*2);2)+1);INDEX([Target.$A$2:.$A$8];MOD(ROW([.A309])-1;2)+1));&quot;&quot;)" office:value-type="string" office:string-value="globalsettings.*.*" calcext:value-type="string">
            <text:p>globalsettings.*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0])-1;COUNTA([Azione.$A$2:.$A$24])*COUNTA([Target.$A$2:.$A$3]))+1);INDEX([Azione.$A$2:.$A$8];QUOTIENT(MOD(ROW([.A310])-1;COUNTA([Azione.$A$2:.$A$8])*2);2)+1);INDEX([Target.$A$2:.$A$8];MOD(ROW([.A310])-1;2)+1));&quot;&quot;)" office:value-type="string" office:string-value="globalsettings.*.1" calcext:value-type="string">
            <text:p>globalsettings.*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1])-1;COUNTA([Azione.$A$2:.$A$24])*COUNTA([Target.$A$2:.$A$3]))+1);INDEX([Azione.$A$2:.$A$8];QUOTIENT(MOD(ROW([.A311])-1;COUNTA([Azione.$A$2:.$A$8])*2);2)+1);INDEX([Target.$A$2:.$A$8];MOD(ROW([.A311])-1;2)+1));&quot;&quot;)" office:value-type="string" office:string-value="globalsettings.create.*" calcext:value-type="string">
            <text:p>globalsettings.cre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2])-1;COUNTA([Azione.$A$2:.$A$24])*COUNTA([Target.$A$2:.$A$3]))+1);INDEX([Azione.$A$2:.$A$8];QUOTIENT(MOD(ROW([.A312])-1;COUNTA([Azione.$A$2:.$A$8])*2);2)+1);INDEX([Target.$A$2:.$A$8];MOD(ROW([.A312])-1;2)+1));&quot;&quot;)" office:value-type="string" office:string-value="globalsettings.create.1" calcext:value-type="string">
            <text:p>globalsettings.cre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3])-1;COUNTA([Azione.$A$2:.$A$24])*COUNTA([Target.$A$2:.$A$3]))+1);INDEX([Azione.$A$2:.$A$8];QUOTIENT(MOD(ROW([.A313])-1;COUNTA([Azione.$A$2:.$A$8])*2);2)+1);INDEX([Target.$A$2:.$A$8];MOD(ROW([.A313])-1;2)+1));&quot;&quot;)" office:value-type="string" office:string-value="globalsettings.update.*" calcext:value-type="string">
            <text:p>globalsettings.upda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4])-1;COUNTA([Azione.$A$2:.$A$24])*COUNTA([Target.$A$2:.$A$3]))+1);INDEX([Azione.$A$2:.$A$8];QUOTIENT(MOD(ROW([.A314])-1;COUNTA([Azione.$A$2:.$A$8])*2);2)+1);INDEX([Target.$A$2:.$A$8];MOD(ROW([.A314])-1;2)+1));&quot;&quot;)" office:value-type="string" office:string-value="globalsettings.update.1" calcext:value-type="string">
            <text:p>globalsettings.upda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5])-1;COUNTA([Azione.$A$2:.$A$24])*COUNTA([Target.$A$2:.$A$3]))+1);INDEX([Azione.$A$2:.$A$8];QUOTIENT(MOD(ROW([.A315])-1;COUNTA([Azione.$A$2:.$A$8])*2);2)+1);INDEX([Target.$A$2:.$A$8];MOD(ROW([.A315])-1;2)+1));&quot;&quot;)" office:value-type="string" office:string-value="globalsettings.view.*" calcext:value-type="string">
            <text:p>globalsettings.view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6])-1;COUNTA([Azione.$A$2:.$A$24])*COUNTA([Target.$A$2:.$A$3]))+1);INDEX([Azione.$A$2:.$A$8];QUOTIENT(MOD(ROW([.A316])-1;COUNTA([Azione.$A$2:.$A$8])*2);2)+1);INDEX([Target.$A$2:.$A$8];MOD(ROW([.A316])-1;2)+1));&quot;&quot;)" office:value-type="string" office:string-value="globalsettings.view.1" calcext:value-type="string">
            <text:p>globalsettings.view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7])-1;COUNTA([Azione.$A$2:.$A$24])*COUNTA([Target.$A$2:.$A$3]))+1);INDEX([Azione.$A$2:.$A$8];QUOTIENT(MOD(ROW([.A317])-1;COUNTA([Azione.$A$2:.$A$8])*2);2)+1);INDEX([Target.$A$2:.$A$8];MOD(ROW([.A317])-1;2)+1));&quot;&quot;)" office:value-type="string" office:string-value="globalsettings.forcedelete.*" calcext:value-type="string">
            <text:p>globalsettings.force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8])-1;COUNTA([Azione.$A$2:.$A$24])*COUNTA([Target.$A$2:.$A$3]))+1);INDEX([Azione.$A$2:.$A$8];QUOTIENT(MOD(ROW([.A318])-1;COUNTA([Azione.$A$2:.$A$8])*2);2)+1);INDEX([Target.$A$2:.$A$8];MOD(ROW([.A318])-1;2)+1));&quot;&quot;)" office:value-type="string" office:string-value="globalsettings.forcedelete.1" calcext:value-type="string">
            <text:p>globalsettings.force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19])-1;COUNTA([Azione.$A$2:.$A$24])*COUNTA([Target.$A$2:.$A$3]))+1);INDEX([Azione.$A$2:.$A$8];QUOTIENT(MOD(ROW([.A319])-1;COUNTA([Azione.$A$2:.$A$8])*2);2)+1);INDEX([Target.$A$2:.$A$8];MOD(ROW([.A319])-1;2)+1));&quot;&quot;)" office:value-type="string" office:string-value="globalsettings.softdelete.*" calcext:value-type="string">
            <text:p>globalsettings.softdelet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20])-1;COUNTA([Azione.$A$2:.$A$24])*COUNTA([Target.$A$2:.$A$3]))+1);INDEX([Azione.$A$2:.$A$8];QUOTIENT(MOD(ROW([.A320])-1;COUNTA([Azione.$A$2:.$A$8])*2);2)+1);INDEX([Target.$A$2:.$A$8];MOD(ROW([.A320])-1;2)+1));&quot;&quot;)" office:value-type="string" office:string-value="globalsettings.softdelete.1" calcext:value-type="string">
            <text:p>globalsettings.softdelet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21])-1;COUNTA([Azione.$A$2:.$A$24])*COUNTA([Target.$A$2:.$A$3]))+1);INDEX([Azione.$A$2:.$A$8];QUOTIENT(MOD(ROW([.A321])-1;COUNTA([Azione.$A$2:.$A$8])*2);2)+1);INDEX([Target.$A$2:.$A$8];MOD(ROW([.A321])-1;2)+1));&quot;&quot;)" office:value-type="string" office:string-value="globalsettings.restore.*" calcext:value-type="string">
            <text:p>globalsettings.restore.*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22])-1;COUNTA([Azione.$A$2:.$A$24])*COUNTA([Target.$A$2:.$A$3]))+1);INDEX([Azione.$A$2:.$A$8];QUOTIENT(MOD(ROW([.A322])-1;COUNTA([Azione.$A$2:.$A$8])*2);2)+1);INDEX([Target.$A$2:.$A$8];MOD(ROW([.A322])-1;2)+1));&quot;&quot;)" office:value-type="string" office:string-value="globalsettings.restore.1" calcext:value-type="string">
            <text:p>globalsettings.restore.1</text:p>
          </table:table-cell>
        </table:table-row>
        <table:table-row table:style-name="ro1">
          <table:table-cell/>
          <table:table-cell table:formula="of:=IFERROR(COM.MICROSOFT.TEXTJOIN(&quot;.&quot;;;INDEX([Modelli.$A$2:.$A$24];QUOTIENT(ROW([.A323])-1;COUNTA([Azione.$A$2:.$A$24])*COUNTA([Target.$A$2:.$A$3]))+1);INDEX([Azione.$A$2:.$A$8];QUOTIENT(MOD(ROW([.A323])-1;COUNTA([Azione.$A$2:.$A$8])*2);2)+1);INDEX([Target.$A$2:.$A$8];MOD(ROW([.A323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24])-1;COUNTA([Azione.$A$2:.$A$24])*COUNTA([Target.$A$2:.$A$3]))+1);INDEX([Azione.$A$2:.$A$8];QUOTIENT(MOD(ROW([.A324])-1;COUNTA([Azione.$A$2:.$A$8])*2);2)+1);INDEX([Target.$A$2:.$A$8];MOD(ROW([.A324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25])-1;COUNTA([Azione.$A$2:.$A$24])*COUNTA([Target.$A$2:.$A$3]))+1);INDEX([Azione.$A$2:.$A$8];QUOTIENT(MOD(ROW([.A325])-1;COUNTA([Azione.$A$2:.$A$8])*2);2)+1);INDEX([Target.$A$2:.$A$8];MOD(ROW([.A325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26])-1;COUNTA([Azione.$A$2:.$A$24])*COUNTA([Target.$A$2:.$A$3]))+1);INDEX([Azione.$A$2:.$A$8];QUOTIENT(MOD(ROW([.A326])-1;COUNTA([Azione.$A$2:.$A$8])*2);2)+1);INDEX([Target.$A$2:.$A$8];MOD(ROW([.A326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27])-1;COUNTA([Azione.$A$2:.$A$24])*COUNTA([Target.$A$2:.$A$3]))+1);INDEX([Azione.$A$2:.$A$8];QUOTIENT(MOD(ROW([.A327])-1;COUNTA([Azione.$A$2:.$A$8])*2);2)+1);INDEX([Target.$A$2:.$A$8];MOD(ROW([.A327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28])-1;COUNTA([Azione.$A$2:.$A$24])*COUNTA([Target.$A$2:.$A$3]))+1);INDEX([Azione.$A$2:.$A$8];QUOTIENT(MOD(ROW([.A328])-1;COUNTA([Azione.$A$2:.$A$8])*2);2)+1);INDEX([Target.$A$2:.$A$8];MOD(ROW([.A328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29])-1;COUNTA([Azione.$A$2:.$A$24])*COUNTA([Target.$A$2:.$A$3]))+1);INDEX([Azione.$A$2:.$A$8];QUOTIENT(MOD(ROW([.A329])-1;COUNTA([Azione.$A$2:.$A$8])*2);2)+1);INDEX([Target.$A$2:.$A$8];MOD(ROW([.A329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30])-1;COUNTA([Azione.$A$2:.$A$24])*COUNTA([Target.$A$2:.$A$3]))+1);INDEX([Azione.$A$2:.$A$8];QUOTIENT(MOD(ROW([.A330])-1;COUNTA([Azione.$A$2:.$A$8])*2);2)+1);INDEX([Target.$A$2:.$A$8];MOD(ROW([.A330])-1;2)+1));&quot;&quot;)">
            <text:p/>
          </table:table-cell>
        </table:table-row>
        <table:table-row table:style-name="ro1">
          <table:table-cell/>
          <table:table-cell table:formula="of:=IFERROR(COM.MICROSOFT.TEXTJOIN(&quot;.&quot;;;INDEX([Modelli.$A$2:.$A$24];QUOTIENT(ROW([.A331])-1;COUNTA([Azione.$A$2:.$A$24])*COUNTA([Target.$A$2:.$A$3]))+1);INDEX([Azione.$A$2:.$A$8];QUOTIENT(MOD(ROW([.A331])-1;COUNTA([Azione.$A$2:.$A$8])*2);2)+1);INDEX([Target.$A$2:.$A$8];MOD(ROW([.A331])-1;2)+1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2:40:18.848000000</meta:creation-date>
    <dc:date>2024-04-30T23:28:06.073077246</dc:date>
    <meta:editing-duration>PT5H22M3S</meta:editing-duration>
    <meta:editing-cycles>4</meta:editing-cycles>
    <meta:generator>LibreOffice/7.3.7.2$Linux_X86_64 LibreOffice_project/30$Build-2</meta:generator>
    <meta:document-statistic meta:table-count="4" meta:cell-count="371" meta:object-count="0"/>
  </office:meta>
</office:document-meta>
</file>

<file path=Scripts/javascript/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