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  <style:map style:condition="is-true-formula(LEN([.A4])&lt;&gt;9)" style:apply-style-name="erro" style:base-cell-address="Planilha1.A4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" office:value-type="float" office:value="125421254" calcext:value-type="float">
            <text:p>125421254</text:p>
          </table:table-cell>
        </table:table-row>
        <table:table-row table:style-name="ro2">
          <table:table-cell table:style-name="ce1" office:value-type="float" office:value="215" calcext:value-type="float">
            <text:p>215</text:p>
          </table:table-cell>
        </table:table-row>
        <table:table-row table:style-name="ro2">
          <table:table-cell table:style-name="ce1" office:value-type="float" office:value="123456789" calcext:value-type="float">
            <text:p>123456789</text:p>
          </table:table-cell>
        </table:table-row>
        <calcext:conditional-formats>
          <calcext:conditional-format calcext:target-range-address="Planilha1.A4:Planilha1.A6">
            <calcext:condition calcext:apply-style-name="erro" calcext:value="formula-is(LEN([.A4])&lt;&gt;9)" calcext:base-cell-address="Planilha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9:02:36.136406434</meta:creation-date>
    <dc:date>2016-11-24T09:07:24.868878496</dc:date>
    <meta:editing-duration>PT4M51S</meta:editing-duration>
    <meta:editing-cycles>1</meta:editing-cycles>
    <meta:document-statistic meta:table-count="1" meta:cell-count="3" meta:object-count="0"/>
    <meta:generator>LibreOffice/5.2.3.3$Linux_x86 LibreOffice_project/d54a8868f08a7b39642414cf2c8ef2f228f780cf</meta:generator>
  </office:meta>
</office:document-meta>
</file>