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591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  <style:style style:name="ce4" style:family="table-cell" style:parent-style-name="Default" style:data-style-name="N107"/>
    <style:style style:name="ce5" style:family="table-cell" style:parent-style-name="Default" style:data-style-name="N107">
      <style:table-cell-properties fo:wrap-option="wrap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7.463cm" svg:height="15.442cm" svg:x="9.73cm" svg:y="0.817cm">
            <draw:object draw:notify-on-update-of-ranges="Sheet1.B123:Sheet1.B263 Sheet1.B123:Sheet1.B263 Sheet1.C10:Sheet1.C10 Sheet1.C123:Sheet1.C263 Sheet1.B123:Sheet1.B263 Sheet1.E10:Sheet1.E10 Sheet1.E123:Sheet1.E263 Sheet1.B123:Sheet1.B263 Sheet1.F10:Sheet1.F10 Sheet1.F123:Sheet1.F26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6.725cm" svg:height="15.677cm" svg:x="9.845cm" svg:y="16.836cm">
            <draw:object draw:notify-on-update-of-ranges="Sheet1.B10:Sheet1.B10 Sheet1.B11:Sheet1.B350 Sheet1.C10:Sheet1.C10 Sheet1.C11:Sheet1.C350 Sheet1.B10:Sheet1.B10 Sheet1.B11:Sheet1.B350 Sheet1.E10:Sheet1.E10 Sheet1.E11:Sheet1.E35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number-columns-repeated="9" table:default-cell-style-name="Default"/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NB! Data for 2022 ligger i filen ”mit søvnbehov.ods”.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Hvad påvirker min søvn?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13.9.23: Calc har flyttet datoen for alle datalabels!!!!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å jeg har slettet dem!!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3 kolonner formateret som Time - [TT]:MM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Dato</text:p>
          </table:table-cell>
          <table:table-cell table:style-name="ce5" office:value-type="string" calcext:value-type="string">
            <text:p>Søvn-mængde</text:p>
          </table:table-cell>
          <table:table-cell office:value-type="string" calcext:value-type="string">
            <text:p>Sum af 4</text:p>
          </table:table-cell>
          <table:table-cell table:style-name="ce5" office:value-type="string" calcext:value-type="string">
            <text:p>Midlet over 4 dage</text:p>
          </table:table-cell>
          <table:table-cell office:value-type="string" calcext:value-type="string">
            <text:p>Kommentar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date" office:date-value="2023-01-09" calcext:value-type="date">
            <text:p>09-01-23</text:p>
          </table:table-cell>
          <table:table-cell office:value-type="time" office:time-value="PT06H30M00S" calcext:value-type="time">
            <text:p>06:30</text:p>
          </table:table-cell>
          <table:table-cell table:formula="of:=[.C11]" office:value-type="time" office:time-value="PT06H30M00S" calcext:value-type="time">
            <text:p>06:30</text:p>
          </table:table-cell>
          <table:table-cell table:number-columns-repeated="11"/>
        </table:table-row>
        <table:table-row table:style-name="ro1">
          <table:table-cell/>
          <table:table-cell table:style-name="ce1" table:formula="of:=[.B11]+1" office:value-type="date" office:date-value="2023-01-10" calcext:value-type="date">
            <text:p>10-01-23</text:p>
          </table:table-cell>
          <table:table-cell office:value-type="time" office:time-value="PT11H30M00S" calcext:value-type="time">
            <text:p>11:30</text:p>
          </table:table-cell>
          <table:table-cell table:formula="of:=[.D11]+[.C12]" office:value-type="time" office:time-value="PT18H00M00S" calcext:value-type="time">
            <text:p>18:00</text:p>
          </table:table-cell>
          <table:table-cell table:number-columns-repeated="11"/>
        </table:table-row>
        <table:table-row table:style-name="ro1">
          <table:table-cell/>
          <table:table-cell table:style-name="ce1" table:formula="of:=[.B12]+1" office:value-type="date" office:date-value="2023-01-11" calcext:value-type="date">
            <text:p>11-01-23</text:p>
          </table:table-cell>
          <table:table-cell office:value-type="time" office:time-value="PT09H00M00S" calcext:value-type="time">
            <text:p>09:00</text:p>
          </table:table-cell>
          <table:table-cell table:formula="of:=[.D12]+[.C13]" office:value-type="time" office:time-value="PT27H00M00S" calcext:value-type="time">
            <text:p>27:00</text:p>
          </table:table-cell>
          <table:table-cell table:number-columns-repeated="11"/>
        </table:table-row>
        <table:table-row table:style-name="ro1">
          <table:table-cell/>
          <table:table-cell table:style-name="ce1" table:formula="of:=[.B13]+1" office:value-type="date" office:date-value="2023-01-12" calcext:value-type="date">
            <text:p>12-01-23</text:p>
          </table:table-cell>
          <table:table-cell office:value-type="time" office:time-value="PT08H05M00S" calcext:value-type="time">
            <text:p>08:05</text:p>
          </table:table-cell>
          <table:table-cell table:formula="of:=[.D13]+[.C14]" office:value-type="time" office:time-value="PT35H05M00S" calcext:value-type="time">
            <text:p>35:05</text:p>
          </table:table-cell>
          <table:table-cell table:formula="of:=[.D14]/4" office:value-type="time" office:time-value="PT08H46M15S" calcext:value-type="time">
            <text:p>08:46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14]+1" office:value-type="date" office:date-value="2023-01-13" calcext:value-type="date">
            <text:p>13-01-23</text:p>
          </table:table-cell>
          <table:table-cell office:value-type="time" office:time-value="PT07H10M00S" calcext:value-type="time">
            <text:p>07:10</text:p>
          </table:table-cell>
          <table:table-cell table:formula="of:=[.D14]-[.C11]+[.C15]" office:value-type="time" office:time-value="PT35H45M00S" calcext:value-type="time">
            <text:p>35:45</text:p>
          </table:table-cell>
          <table:table-cell table:formula="of:=[.D15]/4" office:value-type="time" office:time-value="PT08H56M15S" calcext:value-type="time">
            <text:p>08:56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15]+1" office:value-type="date" office:date-value="2023-01-14" calcext:value-type="date">
            <text:p>14-01-23</text:p>
          </table:table-cell>
          <table:table-cell office:value-type="time" office:time-value="PT10H45M00S" calcext:value-type="time">
            <text:p>10:45</text:p>
          </table:table-cell>
          <table:table-cell table:formula="of:=[.D15]-[.C12]+[.C16]" office:value-type="time" office:time-value="PT35H00M00S" calcext:value-type="time">
            <text:p>35:00</text:p>
          </table:table-cell>
          <table:table-cell table:formula="of:=[.D16]/4" office:value-type="time" office:time-value="PT08H45M00S" calcext:value-type="time">
            <text:p>08:45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16]+1" office:value-type="date" office:date-value="2023-01-15" calcext:value-type="date">
            <text:p>15-01-23</text:p>
          </table:table-cell>
          <table:table-cell office:value-type="time" office:time-value="PT08H50M00S" calcext:value-type="time">
            <text:p>08:50</text:p>
          </table:table-cell>
          <table:table-cell table:formula="of:=[.D16]-[.C13]+[.C17]" office:value-type="time" office:time-value="PT34H50M00S" calcext:value-type="time">
            <text:p>34:50</text:p>
          </table:table-cell>
          <table:table-cell table:formula="of:=[.D17]/4" office:value-type="time" office:time-value="PT08H42M30S" calcext:value-type="time">
            <text:p>08:42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17]+1" office:value-type="date" office:date-value="2023-01-16" calcext:value-type="date">
            <text:p>16-01-23</text:p>
          </table:table-cell>
          <table:table-cell office:value-type="time" office:time-value="PT07H50M00S" calcext:value-type="time">
            <text:p>07:50</text:p>
          </table:table-cell>
          <table:table-cell table:formula="of:=[.D17]-[.C14]+[.C18]" office:value-type="time" office:time-value="PT34H35M00S" calcext:value-type="time">
            <text:p>34:35</text:p>
          </table:table-cell>
          <table:table-cell table:formula="of:=[.D18]/4" office:value-type="time" office:time-value="PT08H38M45S" calcext:value-type="time">
            <text:p>08:38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18]+1" office:value-type="date" office:date-value="2023-01-17" calcext:value-type="date">
            <text:p>17-01-23</text:p>
          </table:table-cell>
          <table:table-cell office:value-type="time" office:time-value="PT09H40M00S" calcext:value-type="time">
            <text:p>09:40</text:p>
          </table:table-cell>
          <table:table-cell table:formula="of:=[.D18]-[.C15]+[.C19]" office:value-type="time" office:time-value="PT37H05M00S" calcext:value-type="time">
            <text:p>37:05</text:p>
          </table:table-cell>
          <table:table-cell table:formula="of:=[.D19]/4" office:value-type="time" office:time-value="PT09H16M15S" calcext:value-type="time">
            <text:p>09:16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19]+1" office:value-type="date" office:date-value="2023-01-18" calcext:value-type="date">
            <text:p>18-01-23</text:p>
          </table:table-cell>
          <table:table-cell office:value-type="time" office:time-value="PT08H40M00S" calcext:value-type="time">
            <text:p>08:40</text:p>
          </table:table-cell>
          <table:table-cell table:formula="of:=[.D19]-[.C16]+[.C20]" office:value-type="time" office:time-value="PT35H00M00S" calcext:value-type="time">
            <text:p>35:00</text:p>
          </table:table-cell>
          <table:table-cell table:formula="of:=[.D20]/4" office:value-type="time" office:time-value="PT08H45M00S" calcext:value-type="time">
            <text:p>08:45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20]+1" office:value-type="date" office:date-value="2023-01-19" calcext:value-type="date">
            <text:p>19-01-23</text:p>
          </table:table-cell>
          <table:table-cell office:value-type="time" office:time-value="PT09H10M00S" calcext:value-type="time">
            <text:p>09:10</text:p>
          </table:table-cell>
          <table:table-cell table:formula="of:=[.D20]-[.C17]+[.C21]" office:value-type="time" office:time-value="PT35H20M00S" calcext:value-type="time">
            <text:p>35:20</text:p>
          </table:table-cell>
          <table:table-cell table:formula="of:=[.D21]/4" office:value-type="time" office:time-value="PT08H50M00S" calcext:value-type="time">
            <text:p>08:50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21]+1" office:value-type="date" office:date-value="2023-01-20" calcext:value-type="date">
            <text:p>20-01-23</text:p>
          </table:table-cell>
          <table:table-cell office:value-type="time" office:time-value="PT08H40M00S" calcext:value-type="time">
            <text:p>08:40</text:p>
          </table:table-cell>
          <table:table-cell table:formula="of:=[.D21]-[.C18]+[.C22]" office:value-type="time" office:time-value="PT36H10M00S" calcext:value-type="time">
            <text:p>36:10</text:p>
          </table:table-cell>
          <table:table-cell table:formula="of:=[.D22]/4" office:value-type="time" office:time-value="PT09H02M30S" calcext:value-type="time">
            <text:p>09:02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22]+1" office:value-type="date" office:date-value="2023-01-21" calcext:value-type="date">
            <text:p>21-01-23</text:p>
          </table:table-cell>
          <table:table-cell office:value-type="time" office:time-value="PT11H05M00S" calcext:value-type="time">
            <text:p>11:05</text:p>
          </table:table-cell>
          <table:table-cell table:formula="of:=[.D22]-[.C19]+[.C23]" office:value-type="time" office:time-value="PT37H35M00S" calcext:value-type="time">
            <text:p>37:35</text:p>
          </table:table-cell>
          <table:table-cell table:formula="of:=[.D23]/4" office:value-type="time" office:time-value="PT09H23M45S" calcext:value-type="time">
            <text:p>09:23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23]+1" office:value-type="date" office:date-value="2023-01-22" calcext:value-type="date">
            <text:p>22-01-23</text:p>
          </table:table-cell>
          <table:table-cell office:value-type="time" office:time-value="PT09H00M00S" calcext:value-type="time">
            <text:p>09:00</text:p>
          </table:table-cell>
          <table:table-cell table:formula="of:=[.D23]-[.C20]+[.C24]" office:value-type="time" office:time-value="PT37H55M00S" calcext:value-type="time">
            <text:p>37:55</text:p>
          </table:table-cell>
          <table:table-cell table:formula="of:=[.D24]/4" office:value-type="time" office:time-value="PT09H28M45S" calcext:value-type="time">
            <text:p>09:28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24]+1" office:value-type="date" office:date-value="2023-01-23" calcext:value-type="date">
            <text:p>23-01-23</text:p>
          </table:table-cell>
          <table:table-cell office:value-type="time" office:time-value="PT07H00M00S" calcext:value-type="time">
            <text:p>07:00</text:p>
          </table:table-cell>
          <table:table-cell table:formula="of:=[.D24]-[.C21]+[.C25]" office:value-type="time" office:time-value="PT35H45M00S" calcext:value-type="time">
            <text:p>35:45</text:p>
          </table:table-cell>
          <table:table-cell table:formula="of:=[.D25]/4" office:value-type="time" office:time-value="PT08H56M15S" calcext:value-type="time">
            <text:p>08:56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25]+1" office:value-type="date" office:date-value="2023-01-24" calcext:value-type="date">
            <text:p>24-01-23</text:p>
          </table:table-cell>
          <table:table-cell office:value-type="time" office:time-value="PT09H40M00S" calcext:value-type="time">
            <text:p>09:40</text:p>
          </table:table-cell>
          <table:table-cell table:formula="of:=[.D25]-[.C22]+[.C26]" office:value-type="time" office:time-value="PT36H45M00S" calcext:value-type="time">
            <text:p>36:45</text:p>
          </table:table-cell>
          <table:table-cell table:formula="of:=[.D26]/4" office:value-type="time" office:time-value="PT09H11M15S" calcext:value-type="time">
            <text:p>09:11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26]+1" office:value-type="date" office:date-value="2023-01-25" calcext:value-type="date">
            <text:p>25-01-23</text:p>
          </table:table-cell>
          <table:table-cell office:value-type="time" office:time-value="PT09H55M00S" calcext:value-type="time">
            <text:p>09:55</text:p>
          </table:table-cell>
          <table:table-cell table:formula="of:=[.D26]-[.C23]+[.C27]" office:value-type="time" office:time-value="PT35H35M00S" calcext:value-type="time">
            <text:p>35:35</text:p>
          </table:table-cell>
          <table:table-cell table:formula="of:=[.D27]/4" office:value-type="time" office:time-value="PT08H53M45S" calcext:value-type="time">
            <text:p>08:53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27]+1" office:value-type="date" office:date-value="2023-01-26" calcext:value-type="date">
            <text:p>26-01-23</text:p>
          </table:table-cell>
          <table:table-cell office:value-type="time" office:time-value="PT09H00M00S" calcext:value-type="time">
            <text:p>09:00</text:p>
          </table:table-cell>
          <table:table-cell table:formula="of:=[.D27]-[.C24]+[.C28]" office:value-type="time" office:time-value="PT35H35M00S" calcext:value-type="time">
            <text:p>35:35</text:p>
          </table:table-cell>
          <table:table-cell table:formula="of:=[.D28]/4" office:value-type="time" office:time-value="PT08H53M45S" calcext:value-type="time">
            <text:p>08:53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28]+1" office:value-type="date" office:date-value="2023-01-27" calcext:value-type="date">
            <text:p>27-01-23</text:p>
          </table:table-cell>
          <table:table-cell office:value-type="time" office:time-value="PT07H45M00S" calcext:value-type="time">
            <text:p>07:45</text:p>
          </table:table-cell>
          <table:table-cell table:formula="of:=[.D28]-[.C25]+[.C29]" office:value-type="time" office:time-value="PT36H20M00S" calcext:value-type="time">
            <text:p>36:20</text:p>
          </table:table-cell>
          <table:table-cell table:formula="of:=[.D29]/4" office:value-type="time" office:time-value="PT09H05M00S" calcext:value-type="time">
            <text:p>09:05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29]+1" office:value-type="date" office:date-value="2023-01-28" calcext:value-type="date">
            <text:p>28-01-23</text:p>
          </table:table-cell>
          <table:table-cell office:value-type="time" office:time-value="PT08H15M00S" calcext:value-type="time">
            <text:p>08:15</text:p>
          </table:table-cell>
          <table:table-cell table:formula="of:=[.D29]-[.C26]+[.C30]" office:value-type="time" office:time-value="PT34H55M00S" calcext:value-type="time">
            <text:p>34:55</text:p>
          </table:table-cell>
          <table:table-cell table:formula="of:=[.D30]/4" office:value-type="time" office:time-value="PT08H43M45S" calcext:value-type="time">
            <text:p>08:43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0]+1" office:value-type="date" office:date-value="2023-01-29" calcext:value-type="date">
            <text:p>29-01-23</text:p>
          </table:table-cell>
          <table:table-cell office:value-type="time" office:time-value="PT09H15M00S" calcext:value-type="time">
            <text:p>09:15</text:p>
          </table:table-cell>
          <table:table-cell table:formula="of:=[.D30]-[.C27]+[.C31]" office:value-type="time" office:time-value="PT34H15M00S" calcext:value-type="time">
            <text:p>34:15</text:p>
          </table:table-cell>
          <table:table-cell table:formula="of:=[.D31]/4" office:value-type="time" office:time-value="PT08H33M45S" calcext:value-type="time">
            <text:p>08:33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1]+1" office:value-type="date" office:date-value="2023-01-30" calcext:value-type="date">
            <text:p>30-01-23</text:p>
          </table:table-cell>
          <table:table-cell office:value-type="time" office:time-value="PT06H35M00S" calcext:value-type="time">
            <text:p>06:35</text:p>
          </table:table-cell>
          <table:table-cell table:formula="of:=[.D31]-[.C28]+[.C32]" office:value-type="time" office:time-value="PT31H50M00S" calcext:value-type="time">
            <text:p>31:50</text:p>
          </table:table-cell>
          <table:table-cell table:formula="of:=[.D32]/4" office:value-type="time" office:time-value="PT07H57M30S" calcext:value-type="time">
            <text:p>07:57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2]+1" office:value-type="date" office:date-value="2023-01-31" calcext:value-type="date">
            <text:p>31-01-23</text:p>
          </table:table-cell>
          <table:table-cell office:value-type="time" office:time-value="PT07H55M00S" calcext:value-type="time">
            <text:p>07:55</text:p>
          </table:table-cell>
          <table:table-cell table:formula="of:=[.D32]-[.C29]+[.C33]" office:value-type="time" office:time-value="PT32H00M00S" calcext:value-type="time">
            <text:p>32:00</text:p>
          </table:table-cell>
          <table:table-cell table:formula="of:=[.D33]/4" office:value-type="time" office:time-value="PT08H00M00S" calcext:value-type="time">
            <text:p>08:00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3]+1" office:value-type="date" office:date-value="2023-02-01" calcext:value-type="date">
            <text:p>01-02-23</text:p>
          </table:table-cell>
          <table:table-cell office:value-type="time" office:time-value="PT07H50M00S" calcext:value-type="time">
            <text:p>07:50</text:p>
          </table:table-cell>
          <table:table-cell table:formula="of:=[.D33]-[.C30]+[.C34]" office:value-type="time" office:time-value="PT31H35M00S" calcext:value-type="time">
            <text:p>31:35</text:p>
          </table:table-cell>
          <table:table-cell table:formula="of:=[.D34]/4" office:value-type="time" office:time-value="PT07H53M45S" calcext:value-type="time">
            <text:p>07:53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4]+1" office:value-type="date" office:date-value="2023-02-02" calcext:value-type="date">
            <text:p>02-02-23</text:p>
          </table:table-cell>
          <table:table-cell office:value-type="time" office:time-value="PT07H45M00S" calcext:value-type="time">
            <text:p>07:45</text:p>
          </table:table-cell>
          <table:table-cell table:formula="of:=[.D34]-[.C31]+[.C35]" office:value-type="time" office:time-value="PT30H05M00S" calcext:value-type="time">
            <text:p>30:05</text:p>
          </table:table-cell>
          <table:table-cell table:formula="of:=[.D35]/4" office:value-type="time" office:time-value="PT07H31M15S" calcext:value-type="time">
            <text:p>07:31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5]+1" office:value-type="date" office:date-value="2023-02-03" calcext:value-type="date">
            <text:p>03-02-23</text:p>
          </table:table-cell>
          <table:table-cell office:value-type="time" office:time-value="PT07H00M00S" calcext:value-type="time">
            <text:p>07:00</text:p>
          </table:table-cell>
          <table:table-cell table:formula="of:=[.D35]-[.C32]+[.C36]" office:value-type="time" office:time-value="PT30H30M00S" calcext:value-type="time">
            <text:p>30:30</text:p>
          </table:table-cell>
          <table:table-cell table:formula="of:=[.D36]/4" office:value-type="time" office:time-value="PT07H37M30S" calcext:value-type="time">
            <text:p>07:37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6]+1" office:value-type="date" office:date-value="2023-02-04" calcext:value-type="date">
            <text:p>04-02-23</text:p>
          </table:table-cell>
          <table:table-cell office:value-type="time" office:time-value="PT09H15M00S" calcext:value-type="time">
            <text:p>09:15</text:p>
          </table:table-cell>
          <table:table-cell table:formula="of:=[.D36]-[.C33]+[.C37]" office:value-type="time" office:time-value="PT31H50M00S" calcext:value-type="time">
            <text:p>31:50</text:p>
          </table:table-cell>
          <table:table-cell table:formula="of:=[.D37]/4" office:value-type="time" office:time-value="PT07H57M30S" calcext:value-type="time">
            <text:p>07:57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7]+1" office:value-type="date" office:date-value="2023-02-05" calcext:value-type="date">
            <text:p>05-02-23</text:p>
          </table:table-cell>
          <table:table-cell office:value-type="time" office:time-value="PT10H40M00S" calcext:value-type="time">
            <text:p>10:40</text:p>
          </table:table-cell>
          <table:table-cell table:formula="of:=[.D37]-[.C34]+[.C38]" office:value-type="time" office:time-value="PT34H40M00S" calcext:value-type="time">
            <text:p>34:40</text:p>
          </table:table-cell>
          <table:table-cell table:formula="of:=[.D38]/4" office:value-type="time" office:time-value="PT08H40M00S" calcext:value-type="time">
            <text:p>08:40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8]+1" office:value-type="date" office:date-value="2023-02-06" calcext:value-type="date">
            <text:p>06-02-23</text:p>
          </table:table-cell>
          <table:table-cell office:value-type="time" office:time-value="PT10H05M00S" calcext:value-type="time">
            <text:p>10:05</text:p>
          </table:table-cell>
          <table:table-cell table:formula="of:=[.D38]-[.C35]+[.C39]" office:value-type="time" office:time-value="PT37H00M00S" calcext:value-type="time">
            <text:p>37:00</text:p>
          </table:table-cell>
          <table:table-cell table:formula="of:=[.D39]/4" office:value-type="time" office:time-value="PT09H15M00S" calcext:value-type="time">
            <text:p>09:15</text:p>
          </table:table-cell>
          <table:table-cell table:number-columns-repeated="4"/>
          <table:table-cell office:value-type="string" calcext:value-type="string">
            <text:p>Søvn FØR Ulrik rensede for ånder:</text:p>
          </table:table-cell>
          <table:table-cell table:number-columns-repeated="5"/>
        </table:table-row>
        <table:table-row table:style-name="ro1">
          <table:table-cell/>
          <table:table-cell table:style-name="ce1" table:formula="of:=[.B39]+1" office:value-type="date" office:date-value="2023-02-07" calcext:value-type="date">
            <text:p>07-02-23</text:p>
          </table:table-cell>
          <table:table-cell office:value-type="time" office:time-value="PT11H00M00S" calcext:value-type="time">
            <text:p>11:00</text:p>
          </table:table-cell>
          <table:table-cell table:formula="of:=[.D39]-[.C36]+[.C40]" office:value-type="time" office:time-value="PT41H00M00S" calcext:value-type="time">
            <text:p>41:00</text:p>
          </table:table-cell>
          <table:table-cell table:formula="of:=[.D40]/4" office:value-type="time" office:time-value="PT10H15M00S" calcext:value-type="time">
            <text:p>10:15</text:p>
          </table:table-cell>
          <table:table-cell table:number-columns-repeated="6"/>
          <table:table-cell office:value-type="string" calcext:value-type="string">
            <text:p>Søvn EFTER Ulrik rensede ånder:</text:p>
          </table:table-cell>
          <table:table-cell table:number-columns-repeated="3"/>
        </table:table-row>
        <table:table-row table:style-name="ro1">
          <table:table-cell/>
          <table:table-cell table:style-name="ce1" table:formula="of:=[.B40]+1" office:value-type="date" office:date-value="2023-02-08" calcext:value-type="date">
            <text:p>08-02-23</text:p>
          </table:table-cell>
          <table:table-cell office:value-type="time" office:time-value="PT10H40M00S" calcext:value-type="time">
            <text:p>10:40</text:p>
          </table:table-cell>
          <table:table-cell table:formula="of:=[.D40]-[.C37]+[.C41]" office:value-type="time" office:time-value="PT42H25M00S" calcext:value-type="time">
            <text:p>42:25</text:p>
          </table:table-cell>
          <table:table-cell table:formula="of:=[.D41]/4" office:value-type="time" office:time-value="PT10H36M15S" calcext:value-type="time">
            <text:p>10:36</text:p>
          </table:table-cell>
          <table:table-cell table:number-columns-repeated="4"/>
          <table:table-cell table:style-name="ce1" office:value-type="date" office:date-value="2023-01-09" calcext:value-type="date">
            <text:p>09-01-23</text:p>
          </table:table-cell>
          <table:table-cell table:style-name="ce4" office:value-type="time" office:time-value="PT06H30M00S" calcext:value-type="time">
            <text:p>06:30</text:p>
          </table:table-cell>
          <table:table-cell table:style-name="ce1" office:value-type="date" office:date-value="2023-08-04" calcext:value-type="date">
            <text:p>04-08-23</text:p>
          </table:table-cell>
          <table:table-cell table:style-name="ce4" office:value-type="time" office:time-value="PT12H35M00S" calcext:value-type="time">
            <text:p>12:3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41]+1" office:value-type="date" office:date-value="2023-02-09" calcext:value-type="date">
            <text:p>09-02-23</text:p>
          </table:table-cell>
          <table:table-cell office:value-type="time" office:time-value="PT09H30M00S" calcext:value-type="time">
            <text:p>09:30</text:p>
          </table:table-cell>
          <table:table-cell table:formula="of:=[.D41]-[.C38]+[.C42]" office:value-type="time" office:time-value="PT41H15M00S" calcext:value-type="time">
            <text:p>41:15</text:p>
          </table:table-cell>
          <table:table-cell table:formula="of:=[.D42]/4" office:value-type="time" office:time-value="PT10H18M45S" calcext:value-type="time">
            <text:p>10:18</text:p>
          </table:table-cell>
          <table:table-cell table:number-columns-repeated="4"/>
          <table:table-cell table:style-name="ce1" table:formula="of:=[.J41]+1" office:value-type="date" office:date-value="2023-01-10" calcext:value-type="date">
            <text:p>10-01-23</text:p>
          </table:table-cell>
          <table:table-cell table:style-name="ce4" office:value-type="time" office:time-value="PT11H30M00S" calcext:value-type="time">
            <text:p>11:30</text:p>
          </table:table-cell>
          <table:table-cell table:style-name="ce1" table:formula="of:=[.L41]+1" office:value-type="date" office:date-value="2023-08-05" calcext:value-type="date">
            <text:p>05-08-23</text:p>
          </table:table-cell>
          <table:table-cell table:style-name="ce4" office:value-type="time" office:time-value="PT10H10M00S" calcext:value-type="time">
            <text:p>10:1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42]+1" office:value-type="date" office:date-value="2023-02-10" calcext:value-type="date">
            <text:p>10-02-23</text:p>
          </table:table-cell>
          <table:table-cell office:value-type="time" office:time-value="PT09H55M00S" calcext:value-type="time">
            <text:p>09:55</text:p>
          </table:table-cell>
          <table:table-cell table:formula="of:=[.D42]-[.C39]+[.C43]" office:value-type="time" office:time-value="PT41H05M00S" calcext:value-type="time">
            <text:p>41:05</text:p>
          </table:table-cell>
          <table:table-cell table:formula="of:=[.D43]/4" office:value-type="time" office:time-value="PT10H16M15S" calcext:value-type="time">
            <text:p>10:16</text:p>
          </table:table-cell>
          <table:table-cell table:number-columns-repeated="4"/>
          <table:table-cell table:style-name="ce1" table:formula="of:=[.J42]+1" office:value-type="date" office:date-value="2023-01-11" calcext:value-type="date">
            <text:p>11-01-23</text:p>
          </table:table-cell>
          <table:table-cell table:style-name="ce4" office:value-type="time" office:time-value="PT09H00M00S" calcext:value-type="time">
            <text:p>09:00</text:p>
          </table:table-cell>
          <table:table-cell table:style-name="ce1" table:formula="of:=[.L42]+1" office:value-type="date" office:date-value="2023-08-06" calcext:value-type="date">
            <text:p>06-08-23</text:p>
          </table:table-cell>
          <table:table-cell table:style-name="ce4" office:value-type="time" office:time-value="PT09H30M00S" calcext:value-type="time">
            <text:p>09:3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43]+1" office:value-type="date" office:date-value="2023-02-11" calcext:value-type="date">
            <text:p>11-02-23</text:p>
          </table:table-cell>
          <table:table-cell office:value-type="time" office:time-value="PT09H25M00S" calcext:value-type="time">
            <text:p>09:25</text:p>
          </table:table-cell>
          <table:table-cell table:formula="of:=[.D43]-[.C40]+[.C44]" office:value-type="time" office:time-value="PT39H30M00S" calcext:value-type="time">
            <text:p>39:30</text:p>
          </table:table-cell>
          <table:table-cell table:formula="of:=[.D44]/4" office:value-type="time" office:time-value="PT09H52M30S" calcext:value-type="time">
            <text:p>09:52</text:p>
          </table:table-cell>
          <table:table-cell table:number-columns-repeated="4"/>
          <table:table-cell table:style-name="ce1" table:formula="of:=[.J43]+1" office:value-type="date" office:date-value="2023-01-12" calcext:value-type="date">
            <text:p>12-01-23</text:p>
          </table:table-cell>
          <table:table-cell table:style-name="ce4" office:value-type="time" office:time-value="PT08H05M00S" calcext:value-type="time">
            <text:p>08:05</text:p>
          </table:table-cell>
          <table:table-cell table:style-name="ce1" table:formula="of:=[.L43]+1" office:value-type="date" office:date-value="2023-08-07" calcext:value-type="date">
            <text:p>07-08-23</text:p>
          </table:table-cell>
          <table:table-cell table:style-name="ce4" office:value-type="time" office:time-value="PT09H10M00S" calcext:value-type="time">
            <text:p>09:1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44]+1" office:value-type="date" office:date-value="2023-02-12" calcext:value-type="date">
            <text:p>12-02-23</text:p>
          </table:table-cell>
          <table:table-cell office:value-type="time" office:time-value="PT10H15M00S" calcext:value-type="time">
            <text:p>10:15</text:p>
          </table:table-cell>
          <table:table-cell table:formula="of:=[.D44]-[.C41]+[.C45]" office:value-type="time" office:time-value="PT39H05M00S" calcext:value-type="time">
            <text:p>39:05</text:p>
          </table:table-cell>
          <table:table-cell table:formula="of:=[.D45]/4" office:value-type="time" office:time-value="PT09H46M15S" calcext:value-type="time">
            <text:p>09:46</text:p>
          </table:table-cell>
          <table:table-cell table:number-columns-repeated="4"/>
          <table:table-cell table:style-name="ce1" table:formula="of:=[.J44]+1" office:value-type="date" office:date-value="2023-01-13" calcext:value-type="date">
            <text:p>13-01-23</text:p>
          </table:table-cell>
          <table:table-cell table:style-name="ce4" office:value-type="time" office:time-value="PT07H10M00S" calcext:value-type="time">
            <text:p>07:10</text:p>
          </table:table-cell>
          <table:table-cell table:style-name="ce1" table:formula="of:=[.L44]+1" office:value-type="date" office:date-value="2023-08-08" calcext:value-type="date">
            <text:p>08-08-23</text:p>
          </table:table-cell>
          <table:table-cell table:style-name="ce4" office:value-type="time" office:time-value="PT09H20M00S" calcext:value-type="time">
            <text:p>09:2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45]+1" office:value-type="date" office:date-value="2023-02-13" calcext:value-type="date">
            <text:p>13-02-23</text:p>
          </table:table-cell>
          <table:table-cell office:value-type="time" office:time-value="PT08H25M00S" calcext:value-type="time">
            <text:p>08:25</text:p>
          </table:table-cell>
          <table:table-cell table:formula="of:=[.D45]-[.C42]+[.C46]" office:value-type="time" office:time-value="PT38H00M00S" calcext:value-type="time">
            <text:p>38:00</text:p>
          </table:table-cell>
          <table:table-cell table:formula="of:=[.D46]/4" office:value-type="time" office:time-value="PT09H30M00S" calcext:value-type="time">
            <text:p>09:30</text:p>
          </table:table-cell>
          <table:table-cell table:number-columns-repeated="4"/>
          <table:table-cell table:style-name="ce1" table:formula="of:=[.J45]+1" office:value-type="date" office:date-value="2023-01-14" calcext:value-type="date">
            <text:p>14-01-23</text:p>
          </table:table-cell>
          <table:table-cell table:style-name="ce4" office:value-type="time" office:time-value="PT10H45M00S" calcext:value-type="time">
            <text:p>10:45</text:p>
          </table:table-cell>
          <table:table-cell table:style-name="ce1" table:formula="of:=[.L45]+1" office:value-type="date" office:date-value="2023-08-09" calcext:value-type="date">
            <text:p>09-08-23</text:p>
          </table:table-cell>
          <table:table-cell table:style-name="ce4" office:value-type="time" office:time-value="PT09H00M00S" calcext:value-type="time">
            <text:p>09:0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46]+1" office:value-type="date" office:date-value="2023-02-14" calcext:value-type="date">
            <text:p>14-02-23</text:p>
          </table:table-cell>
          <table:table-cell office:value-type="time" office:time-value="PT07H20M00S" calcext:value-type="time">
            <text:p>07:20</text:p>
          </table:table-cell>
          <table:table-cell table:formula="of:=[.D46]-[.C43]+[.C47]" office:value-type="time" office:time-value="PT35H25M00S" calcext:value-type="time">
            <text:p>35:25</text:p>
          </table:table-cell>
          <table:table-cell table:formula="of:=[.D47]/4" office:value-type="time" office:time-value="PT08H51M15S" calcext:value-type="time">
            <text:p>08:51</text:p>
          </table:table-cell>
          <table:table-cell table:number-columns-repeated="4"/>
          <table:table-cell table:style-name="ce1" table:formula="of:=[.J46]+1" office:value-type="date" office:date-value="2023-01-15" calcext:value-type="date">
            <text:p>15-01-23</text:p>
          </table:table-cell>
          <table:table-cell table:style-name="ce4" office:value-type="time" office:time-value="PT08H50M00S" calcext:value-type="time">
            <text:p>08:50</text:p>
          </table:table-cell>
          <table:table-cell table:style-name="ce1" table:formula="of:=[.L46]+1" office:value-type="date" office:date-value="2023-08-10" calcext:value-type="date">
            <text:p>10-08-23</text:p>
          </table:table-cell>
          <table:table-cell table:style-name="ce4" office:value-type="time" office:time-value="PT09H00M00S" calcext:value-type="time">
            <text:p>09:0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47]+1" office:value-type="date" office:date-value="2023-02-15" calcext:value-type="date">
            <text:p>15-02-23</text:p>
          </table:table-cell>
          <table:table-cell office:value-type="time" office:time-value="PT10H15M00S" calcext:value-type="time">
            <text:p>10:15</text:p>
          </table:table-cell>
          <table:table-cell table:formula="of:=[.D47]-[.C44]+[.C48]" office:value-type="time" office:time-value="PT36H15M00S" calcext:value-type="time">
            <text:p>36:15</text:p>
          </table:table-cell>
          <table:table-cell table:formula="of:=[.D48]/4" office:value-type="time" office:time-value="PT09H03M45S" calcext:value-type="time">
            <text:p>09:03</text:p>
          </table:table-cell>
          <table:table-cell table:number-columns-repeated="4"/>
          <table:table-cell table:style-name="ce1" table:formula="of:=[.J47]+1" office:value-type="date" office:date-value="2023-01-16" calcext:value-type="date">
            <text:p>16-01-23</text:p>
          </table:table-cell>
          <table:table-cell table:style-name="ce4" office:value-type="time" office:time-value="PT07H50M00S" calcext:value-type="time">
            <text:p>07:50</text:p>
          </table:table-cell>
          <table:table-cell table:style-name="ce1" table:formula="of:=[.L47]+1" office:value-type="date" office:date-value="2023-08-11" calcext:value-type="date">
            <text:p>11-08-23</text:p>
          </table:table-cell>
          <table:table-cell table:style-name="ce4" office:value-type="time" office:time-value="PT07H50M00S" calcext:value-type="time">
            <text:p>07:5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48]+1" office:value-type="date" office:date-value="2023-02-16" calcext:value-type="date">
            <text:p>16-02-23</text:p>
          </table:table-cell>
          <table:table-cell office:value-type="time" office:time-value="PT07H30M00S" calcext:value-type="time">
            <text:p>07:30</text:p>
          </table:table-cell>
          <table:table-cell table:formula="of:=[.D48]-[.C45]+[.C49]" office:value-type="time" office:time-value="PT33H30M00S" calcext:value-type="time">
            <text:p>33:30</text:p>
          </table:table-cell>
          <table:table-cell table:formula="of:=[.D49]/4" office:value-type="time" office:time-value="PT08H22M30S" calcext:value-type="time">
            <text:p>08:22</text:p>
          </table:table-cell>
          <table:table-cell table:number-columns-repeated="4"/>
          <table:table-cell table:style-name="ce1" table:formula="of:=[.J48]+1" office:value-type="date" office:date-value="2023-01-17" calcext:value-type="date">
            <text:p>17-01-23</text:p>
          </table:table-cell>
          <table:table-cell table:style-name="ce4" office:value-type="time" office:time-value="PT09H40M00S" calcext:value-type="time">
            <text:p>09:40</text:p>
          </table:table-cell>
          <table:table-cell table:style-name="ce1" table:formula="of:=[.L48]+1" office:value-type="date" office:date-value="2023-08-12" calcext:value-type="date">
            <text:p>12-08-23</text:p>
          </table:table-cell>
          <table:table-cell table:style-name="ce4" office:value-type="time" office:time-value="PT07H30M00S" calcext:value-type="time">
            <text:p>07:3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49]+1" office:value-type="date" office:date-value="2023-02-17" calcext:value-type="date">
            <text:p>17-02-23</text:p>
          </table:table-cell>
          <table:table-cell office:value-type="time" office:time-value="PT08H30M00S" calcext:value-type="time">
            <text:p>08:30</text:p>
          </table:table-cell>
          <table:table-cell table:formula="of:=[.D49]-[.C46]+[.C50]" office:value-type="time" office:time-value="PT33H35M00S" calcext:value-type="time">
            <text:p>33:35</text:p>
          </table:table-cell>
          <table:table-cell table:formula="of:=[.D50]/4" office:value-type="time" office:time-value="PT08H23M45S" calcext:value-type="time">
            <text:p>08:23</text:p>
          </table:table-cell>
          <table:table-cell table:number-columns-repeated="4"/>
          <table:table-cell table:style-name="ce1" table:formula="of:=[.J49]+1" office:value-type="date" office:date-value="2023-01-18" calcext:value-type="date">
            <text:p>18-01-23</text:p>
          </table:table-cell>
          <table:table-cell table:style-name="ce4" office:value-type="time" office:time-value="PT08H40M00S" calcext:value-type="time">
            <text:p>08:40</text:p>
          </table:table-cell>
          <table:table-cell table:style-name="ce1" table:formula="of:=[.L49]+1" office:value-type="date" office:date-value="2023-08-13" calcext:value-type="date">
            <text:p>13-08-23</text:p>
          </table:table-cell>
          <table:table-cell table:style-name="ce4" office:value-type="time" office:time-value="PT07H50M00S" calcext:value-type="time">
            <text:p>07:5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50]+1" office:value-type="date" office:date-value="2023-02-18" calcext:value-type="date">
            <text:p>18-02-23</text:p>
          </table:table-cell>
          <table:table-cell office:value-type="time" office:time-value="PT11H50M00S" calcext:value-type="time">
            <text:p>11:50</text:p>
          </table:table-cell>
          <table:table-cell table:formula="of:=[.D50]-[.C47]+[.C51]" office:value-type="time" office:time-value="PT38H05M00S" calcext:value-type="time">
            <text:p>38:05</text:p>
          </table:table-cell>
          <table:table-cell table:formula="of:=[.D51]/4" office:value-type="time" office:time-value="PT09H31M15S" calcext:value-type="time">
            <text:p>09:31</text:p>
          </table:table-cell>
          <table:table-cell table:number-columns-repeated="4"/>
          <table:table-cell table:style-name="ce1" table:formula="of:=[.J50]+1" office:value-type="date" office:date-value="2023-01-19" calcext:value-type="date">
            <text:p>19-01-23</text:p>
          </table:table-cell>
          <table:table-cell table:style-name="ce4" office:value-type="time" office:time-value="PT09H10M00S" calcext:value-type="time">
            <text:p>09:10</text:p>
          </table:table-cell>
          <table:table-cell table:style-name="ce1" table:formula="of:=[.L50]+1" office:value-type="date" office:date-value="2023-08-14" calcext:value-type="date">
            <text:p>14-08-23</text:p>
          </table:table-cell>
          <table:table-cell table:style-name="ce4" office:value-type="time" office:time-value="PT08H25M00S" calcext:value-type="time">
            <text:p>08:2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51]+1" office:value-type="date" office:date-value="2023-02-19" calcext:value-type="date">
            <text:p>19-02-23</text:p>
          </table:table-cell>
          <table:table-cell office:value-type="time" office:time-value="PT10H40M00S" calcext:value-type="time">
            <text:p>10:40</text:p>
          </table:table-cell>
          <table:table-cell table:formula="of:=[.D51]-[.C48]+[.C52]" office:value-type="time" office:time-value="PT38H30M00S" calcext:value-type="time">
            <text:p>38:30</text:p>
          </table:table-cell>
          <table:table-cell table:formula="of:=[.D52]/4" office:value-type="time" office:time-value="PT09H37M30S" calcext:value-type="time">
            <text:p>09:37</text:p>
          </table:table-cell>
          <table:table-cell table:number-columns-repeated="4"/>
          <table:table-cell table:style-name="ce1" table:formula="of:=[.J51]+1" office:value-type="date" office:date-value="2023-01-20" calcext:value-type="date">
            <text:p>20-01-23</text:p>
          </table:table-cell>
          <table:table-cell table:style-name="ce4" office:value-type="time" office:time-value="PT08H40M00S" calcext:value-type="time">
            <text:p>08:40</text:p>
          </table:table-cell>
          <table:table-cell table:style-name="ce1" table:formula="of:=[.L51]+1" office:value-type="date" office:date-value="2023-08-15" calcext:value-type="date">
            <text:p>15-08-23</text:p>
          </table:table-cell>
          <table:table-cell table:style-name="ce4" office:value-type="time" office:time-value="PT08H00M00S" calcext:value-type="time">
            <text:p>08:0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52]+1" office:value-type="date" office:date-value="2023-02-20" calcext:value-type="date">
            <text:p>20-02-23</text:p>
          </table:table-cell>
          <table:table-cell office:value-type="time" office:time-value="PT07H50M00S" calcext:value-type="time">
            <text:p>07:50</text:p>
          </table:table-cell>
          <table:table-cell table:formula="of:=[.D52]-[.C49]+[.C53]" office:value-type="time" office:time-value="PT38H50M00S" calcext:value-type="time">
            <text:p>38:50</text:p>
          </table:table-cell>
          <table:table-cell table:formula="of:=[.D53]/4" office:value-type="time" office:time-value="PT09H42M30S" calcext:value-type="time">
            <text:p>09:42</text:p>
          </table:table-cell>
          <table:table-cell table:number-columns-repeated="4"/>
          <table:table-cell table:style-name="ce1" table:formula="of:=[.J52]+1" office:value-type="date" office:date-value="2023-01-21" calcext:value-type="date">
            <text:p>21-01-23</text:p>
          </table:table-cell>
          <table:table-cell table:style-name="ce4" office:value-type="time" office:time-value="PT11H05M00S" calcext:value-type="time">
            <text:p>11:05</text:p>
          </table:table-cell>
          <table:table-cell table:style-name="ce1" table:formula="of:=[.L52]+1" office:value-type="date" office:date-value="2023-08-16" calcext:value-type="date">
            <text:p>16-08-23</text:p>
          </table:table-cell>
          <table:table-cell table:style-name="ce4" office:value-type="time" office:time-value="PT07H00M00S" calcext:value-type="time">
            <text:p>07:0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53]+1" office:value-type="date" office:date-value="2023-02-21" calcext:value-type="date">
            <text:p>21-02-23</text:p>
          </table:table-cell>
          <table:table-cell office:value-type="time" office:time-value="PT08H05M00S" calcext:value-type="time">
            <text:p>08:05</text:p>
          </table:table-cell>
          <table:table-cell table:formula="of:=[.D53]-[.C50]+[.C54]" office:value-type="time" office:time-value="PT38H25M00S" calcext:value-type="time">
            <text:p>38:25</text:p>
          </table:table-cell>
          <table:table-cell table:formula="of:=[.D54]/4" office:value-type="time" office:time-value="PT09H36M15S" calcext:value-type="time">
            <text:p>09:36</text:p>
          </table:table-cell>
          <table:table-cell table:number-columns-repeated="4"/>
          <table:table-cell table:style-name="ce1" table:formula="of:=[.J53]+1" office:value-type="date" office:date-value="2023-01-22" calcext:value-type="date">
            <text:p>22-01-23</text:p>
          </table:table-cell>
          <table:table-cell table:style-name="ce4" office:value-type="time" office:time-value="PT09H00M00S" calcext:value-type="time">
            <text:p>09:00</text:p>
          </table:table-cell>
          <table:table-cell table:style-name="ce1" table:formula="of:=[.L53]+1" office:value-type="date" office:date-value="2023-08-17" calcext:value-type="date">
            <text:p>17-08-23</text:p>
          </table:table-cell>
          <table:table-cell table:style-name="ce4" office:value-type="time" office:time-value="PT09H05M00S" calcext:value-type="time">
            <text:p>09:0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54]+1" office:value-type="date" office:date-value="2023-02-22" calcext:value-type="date">
            <text:p>22-02-23</text:p>
          </table:table-cell>
          <table:table-cell office:value-type="time" office:time-value="PT09H35M00S" calcext:value-type="time">
            <text:p>09:35</text:p>
          </table:table-cell>
          <table:table-cell table:formula="of:=[.D54]-[.C51]+[.C55]" office:value-type="time" office:time-value="PT36H10M00S" calcext:value-type="time">
            <text:p>36:10</text:p>
          </table:table-cell>
          <table:table-cell table:formula="of:=[.D55]/4" office:value-type="time" office:time-value="PT09H02M30S" calcext:value-type="time">
            <text:p>09:02</text:p>
          </table:table-cell>
          <table:table-cell table:number-columns-repeated="4"/>
          <table:table-cell table:style-name="ce1" table:formula="of:=[.J54]+1" office:value-type="date" office:date-value="2023-01-23" calcext:value-type="date">
            <text:p>23-01-23</text:p>
          </table:table-cell>
          <table:table-cell table:style-name="ce4" office:value-type="time" office:time-value="PT07H00M00S" calcext:value-type="time">
            <text:p>07:00</text:p>
          </table:table-cell>
          <table:table-cell table:style-name="ce1" table:formula="of:=[.L54]+1" office:value-type="date" office:date-value="2023-08-18" calcext:value-type="date">
            <text:p>18-08-23</text:p>
          </table:table-cell>
          <table:table-cell table:style-name="ce4" office:value-type="time" office:time-value="PT07H50M00S" calcext:value-type="time">
            <text:p>07:5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55]+1" office:value-type="date" office:date-value="2023-02-23" calcext:value-type="date">
            <text:p>23-02-23</text:p>
          </table:table-cell>
          <table:table-cell office:value-type="time" office:time-value="PT10H00M00S" calcext:value-type="time">
            <text:p>10:00</text:p>
          </table:table-cell>
          <table:table-cell table:formula="of:=[.D55]-[.C52]+[.C56]" office:value-type="time" office:time-value="PT35H30M00S" calcext:value-type="time">
            <text:p>35:30</text:p>
          </table:table-cell>
          <table:table-cell table:formula="of:=[.D56]/4" office:value-type="time" office:time-value="PT08H52M30S" calcext:value-type="time">
            <text:p>08:52</text:p>
          </table:table-cell>
          <table:table-cell table:number-columns-repeated="4"/>
          <table:table-cell table:style-name="ce1" table:formula="of:=[.J55]+1" office:value-type="date" office:date-value="2023-01-24" calcext:value-type="date">
            <text:p>24-01-23</text:p>
          </table:table-cell>
          <table:table-cell table:style-name="ce4" office:value-type="time" office:time-value="PT09H40M00S" calcext:value-type="time">
            <text:p>09:40</text:p>
          </table:table-cell>
          <table:table-cell table:style-name="ce1" table:formula="of:=[.L55]+1" office:value-type="date" office:date-value="2023-08-19" calcext:value-type="date">
            <text:p>19-08-23</text:p>
          </table:table-cell>
          <table:table-cell table:style-name="ce4" office:value-type="time" office:time-value="PT08H15M00S" calcext:value-type="time">
            <text:p>08:1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56]+1" office:value-type="date" office:date-value="2023-02-24" calcext:value-type="date">
            <text:p>24-02-23</text:p>
          </table:table-cell>
          <table:table-cell office:value-type="time" office:time-value="PT10H35M00S" calcext:value-type="time">
            <text:p>10:35</text:p>
          </table:table-cell>
          <table:table-cell table:formula="of:=[.D56]-[.C53]+[.C57]" office:value-type="time" office:time-value="PT38H15M00S" calcext:value-type="time">
            <text:p>38:15</text:p>
          </table:table-cell>
          <table:table-cell table:formula="of:=[.D57]/4" office:value-type="time" office:time-value="PT09H33M45S" calcext:value-type="time">
            <text:p>09:33</text:p>
          </table:table-cell>
          <table:table-cell table:number-columns-repeated="4"/>
          <table:table-cell table:style-name="ce1" table:formula="of:=[.J56]+1" office:value-type="date" office:date-value="2023-01-25" calcext:value-type="date">
            <text:p>25-01-23</text:p>
          </table:table-cell>
          <table:table-cell table:style-name="ce4" office:value-type="time" office:time-value="PT09H55M00S" calcext:value-type="time">
            <text:p>09:55</text:p>
          </table:table-cell>
          <table:table-cell table:style-name="ce1" table:formula="of:=[.L56]+1" office:value-type="date" office:date-value="2023-08-20" calcext:value-type="date">
            <text:p>20-08-23</text:p>
          </table:table-cell>
          <table:table-cell table:style-name="ce4" office:value-type="time" office:time-value="PT11H45M00S" calcext:value-type="time">
            <text:p>11:4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57]+1" office:value-type="date" office:date-value="2023-02-25" calcext:value-type="date">
            <text:p>25-02-23</text:p>
          </table:table-cell>
          <table:table-cell office:value-type="time" office:time-value="PT10H30M00S" calcext:value-type="time">
            <text:p>10:30</text:p>
          </table:table-cell>
          <table:table-cell table:formula="of:=[.D57]-[.C54]+[.C58]" office:value-type="time" office:time-value="PT40H40M00S" calcext:value-type="time">
            <text:p>40:40</text:p>
          </table:table-cell>
          <table:table-cell table:formula="of:=[.D58]/4" office:value-type="time" office:time-value="PT10H10M00S" calcext:value-type="time">
            <text:p>10:10</text:p>
          </table:table-cell>
          <table:table-cell table:number-columns-repeated="4"/>
          <table:table-cell table:style-name="ce1" table:formula="of:=[.J57]+1" office:value-type="date" office:date-value="2023-01-26" calcext:value-type="date">
            <text:p>26-01-23</text:p>
          </table:table-cell>
          <table:table-cell table:style-name="ce4" office:value-type="time" office:time-value="PT09H00M00S" calcext:value-type="time">
            <text:p>09:00</text:p>
          </table:table-cell>
          <table:table-cell table:style-name="ce1" table:formula="of:=[.L57]+1" office:value-type="date" office:date-value="2023-08-21" calcext:value-type="date">
            <text:p>21-08-23</text:p>
          </table:table-cell>
          <table:table-cell table:style-name="ce4" office:value-type="time" office:time-value="PT10H25M00S" calcext:value-type="time">
            <text:p>10:2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58]+1" office:value-type="date" office:date-value="2023-02-26" calcext:value-type="date">
            <text:p>26-02-23</text:p>
          </table:table-cell>
          <table:table-cell office:value-type="time" office:time-value="PT10H40M00S" calcext:value-type="time">
            <text:p>10:40</text:p>
          </table:table-cell>
          <table:table-cell table:formula="of:=[.D58]-[.C55]+[.C59]" office:value-type="time" office:time-value="PT41H45M00S" calcext:value-type="time">
            <text:p>41:45</text:p>
          </table:table-cell>
          <table:table-cell table:formula="of:=[.D59]/4" office:value-type="time" office:time-value="PT10H26M15S" calcext:value-type="time">
            <text:p>10:26</text:p>
          </table:table-cell>
          <table:table-cell table:number-columns-repeated="4"/>
          <table:table-cell table:style-name="ce1" table:formula="of:=[.J58]+1" office:value-type="date" office:date-value="2023-01-27" calcext:value-type="date">
            <text:p>27-01-23</text:p>
          </table:table-cell>
          <table:table-cell table:style-name="ce4" office:value-type="time" office:time-value="PT07H45M00S" calcext:value-type="time">
            <text:p>07:45</text:p>
          </table:table-cell>
          <table:table-cell table:style-name="ce1" table:formula="of:=[.L58]+1" office:value-type="date" office:date-value="2023-08-22" calcext:value-type="date">
            <text:p>22-08-23</text:p>
          </table:table-cell>
          <table:table-cell table:style-name="ce4" office:value-type="time" office:time-value="PT09H40M00S" calcext:value-type="time">
            <text:p>09:4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59]+1" office:value-type="date" office:date-value="2023-02-27" calcext:value-type="date">
            <text:p>27-02-23</text:p>
          </table:table-cell>
          <table:table-cell office:value-type="time" office:time-value="PT07H55M00S" calcext:value-type="time">
            <text:p>07:55</text:p>
          </table:table-cell>
          <table:table-cell table:formula="of:=[.D59]-[.C56]+[.C60]" office:value-type="time" office:time-value="PT39H40M00S" calcext:value-type="time">
            <text:p>39:40</text:p>
          </table:table-cell>
          <table:table-cell table:formula="of:=[.D60]/4" office:value-type="time" office:time-value="PT09H55M00S" calcext:value-type="time">
            <text:p>09:55</text:p>
          </table:table-cell>
          <table:table-cell table:number-columns-repeated="4"/>
          <table:table-cell table:style-name="ce1" table:formula="of:=[.J59]+1" office:value-type="date" office:date-value="2023-01-28" calcext:value-type="date">
            <text:p>28-01-23</text:p>
          </table:table-cell>
          <table:table-cell table:style-name="ce4" office:value-type="time" office:time-value="PT08H15M00S" calcext:value-type="time">
            <text:p>08:15</text:p>
          </table:table-cell>
          <table:table-cell table:style-name="ce1" table:formula="of:=[.L59]+1" office:value-type="date" office:date-value="2023-08-23" calcext:value-type="date">
            <text:p>23-08-23</text:p>
          </table:table-cell>
          <table:table-cell table:style-name="ce4" office:value-type="time" office:time-value="PT11H25M00S" calcext:value-type="time">
            <text:p>11:2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60]+1" office:value-type="date" office:date-value="2023-02-28" calcext:value-type="date">
            <text:p>28-02-23</text:p>
          </table:table-cell>
          <table:table-cell office:value-type="time" office:time-value="PT07H20M00S" calcext:value-type="time">
            <text:p>07:20</text:p>
          </table:table-cell>
          <table:table-cell table:formula="of:=[.D60]-[.C57]+[.C61]" office:value-type="time" office:time-value="PT36H25M00S" calcext:value-type="time">
            <text:p>36:25</text:p>
          </table:table-cell>
          <table:table-cell table:formula="of:=[.D61]/4" office:value-type="time" office:time-value="PT09H06M15S" calcext:value-type="time">
            <text:p>09:06</text:p>
          </table:table-cell>
          <table:table-cell table:number-columns-repeated="4"/>
          <table:table-cell table:style-name="ce1" table:formula="of:=[.J60]+1" office:value-type="date" office:date-value="2023-01-29" calcext:value-type="date">
            <text:p>29-01-23</text:p>
          </table:table-cell>
          <table:table-cell table:style-name="ce4" office:value-type="time" office:time-value="PT09H15M00S" calcext:value-type="time">
            <text:p>09:15</text:p>
          </table:table-cell>
          <table:table-cell table:style-name="ce1" table:formula="of:=[.L60]+1" office:value-type="date" office:date-value="2023-08-24" calcext:value-type="date">
            <text:p>24-08-23</text:p>
          </table:table-cell>
          <table:table-cell table:style-name="ce4" office:value-type="time" office:time-value="PT10H25M00S" calcext:value-type="time">
            <text:p>10:2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61]+1" office:value-type="date" office:date-value="2023-03-01" calcext:value-type="date">
            <text:p>01-03-23</text:p>
          </table:table-cell>
          <table:table-cell office:value-type="time" office:time-value="PT09H20M00S" calcext:value-type="time">
            <text:p>09:20</text:p>
          </table:table-cell>
          <table:table-cell table:formula="of:=[.D61]-[.C58]+[.C62]" office:value-type="time" office:time-value="PT35H15M00S" calcext:value-type="time">
            <text:p>35:15</text:p>
          </table:table-cell>
          <table:table-cell table:formula="of:=[.D62]/4" office:value-type="time" office:time-value="PT08H48M45S" calcext:value-type="time">
            <text:p>08:48</text:p>
          </table:table-cell>
          <table:table-cell table:number-columns-repeated="4"/>
          <table:table-cell table:style-name="ce1" table:formula="of:=[.J61]+1" office:value-type="date" office:date-value="2023-01-30" calcext:value-type="date">
            <text:p>30-01-23</text:p>
          </table:table-cell>
          <table:table-cell table:style-name="ce4" office:value-type="time" office:time-value="PT06H35M00S" calcext:value-type="time">
            <text:p>06:35</text:p>
          </table:table-cell>
          <table:table-cell table:style-name="ce1" table:formula="of:=[.L61]+1" office:value-type="date" office:date-value="2023-08-25" calcext:value-type="date">
            <text:p>25-08-23</text:p>
          </table:table-cell>
          <table:table-cell table:style-name="ce4" office:value-type="time" office:time-value="PT08H45M00S" calcext:value-type="time">
            <text:p>08:4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62]+1" office:value-type="date" office:date-value="2023-03-02" calcext:value-type="date">
            <text:p>02-03-23</text:p>
          </table:table-cell>
          <table:table-cell office:value-type="time" office:time-value="PT09H35M00S" calcext:value-type="time">
            <text:p>09:35</text:p>
          </table:table-cell>
          <table:table-cell table:formula="of:=[.D62]-[.C59]+[.C63]" office:value-type="time" office:time-value="PT34H10M00S" calcext:value-type="time">
            <text:p>34:10</text:p>
          </table:table-cell>
          <table:table-cell table:formula="of:=[.D63]/4" office:value-type="time" office:time-value="PT08H32M30S" calcext:value-type="time">
            <text:p>08:32</text:p>
          </table:table-cell>
          <table:table-cell table:number-columns-repeated="4"/>
          <table:table-cell table:style-name="ce1" table:formula="of:=[.J62]+1" office:value-type="date" office:date-value="2023-01-31" calcext:value-type="date">
            <text:p>31-01-23</text:p>
          </table:table-cell>
          <table:table-cell table:style-name="ce4" office:value-type="time" office:time-value="PT07H55M00S" calcext:value-type="time">
            <text:p>07:55</text:p>
          </table:table-cell>
          <table:table-cell table:style-name="ce1" table:formula="of:=[.L62]+1" office:value-type="date" office:date-value="2023-08-26" calcext:value-type="date">
            <text:p>26-08-23</text:p>
          </table:table-cell>
          <table:table-cell table:style-name="ce4" office:value-type="time" office:time-value="PT08H05M00S" calcext:value-type="time">
            <text:p>08:0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63]+1" office:value-type="date" office:date-value="2023-03-03" calcext:value-type="date">
            <text:p>03-03-23</text:p>
          </table:table-cell>
          <table:table-cell office:value-type="time" office:time-value="PT08H30M00S" calcext:value-type="time">
            <text:p>08:30</text:p>
          </table:table-cell>
          <table:table-cell table:formula="of:=[.D63]-[.C60]+[.C64]" office:value-type="time" office:time-value="PT34H45M00S" calcext:value-type="time">
            <text:p>34:45</text:p>
          </table:table-cell>
          <table:table-cell table:formula="of:=[.D64]/4" office:value-type="time" office:time-value="PT08H41M15S" calcext:value-type="time">
            <text:p>08:41</text:p>
          </table:table-cell>
          <table:table-cell table:number-columns-repeated="4"/>
          <table:table-cell table:style-name="ce1" table:formula="of:=[.J63]+1" office:value-type="date" office:date-value="2023-02-01" calcext:value-type="date">
            <text:p>01-02-23</text:p>
          </table:table-cell>
          <table:table-cell table:style-name="ce4" office:value-type="time" office:time-value="PT07H50M00S" calcext:value-type="time">
            <text:p>07:50</text:p>
          </table:table-cell>
          <table:table-cell table:style-name="ce1" table:formula="of:=[.L63]+1" office:value-type="date" office:date-value="2023-08-27" calcext:value-type="date">
            <text:p>27-08-23</text:p>
          </table:table-cell>
          <table:table-cell table:style-name="ce4" office:value-type="time" office:time-value="PT09H00M00S" calcext:value-type="time">
            <text:p>09:0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64]+1" office:value-type="date" office:date-value="2023-03-04" calcext:value-type="date">
            <text:p>04-03-23</text:p>
          </table:table-cell>
          <table:table-cell office:value-type="time" office:time-value="PT09H50M00S" calcext:value-type="time">
            <text:p>09:50</text:p>
          </table:table-cell>
          <table:table-cell table:formula="of:=[.D64]-[.C61]+[.C65]" office:value-type="time" office:time-value="PT37H15M00S" calcext:value-type="time">
            <text:p>37:15</text:p>
          </table:table-cell>
          <table:table-cell table:formula="of:=[.D65]/4" office:value-type="time" office:time-value="PT09H18M45S" calcext:value-type="time">
            <text:p>09:18</text:p>
          </table:table-cell>
          <table:table-cell table:number-columns-repeated="4"/>
          <table:table-cell table:style-name="ce1" table:formula="of:=[.J64]+1" office:value-type="date" office:date-value="2023-02-02" calcext:value-type="date">
            <text:p>02-02-23</text:p>
          </table:table-cell>
          <table:table-cell table:style-name="ce4" office:value-type="time" office:time-value="PT07H45M00S" calcext:value-type="time">
            <text:p>07:45</text:p>
          </table:table-cell>
          <table:table-cell table:style-name="ce1" table:formula="of:=[.L64]+1" office:value-type="date" office:date-value="2023-08-28" calcext:value-type="date">
            <text:p>28-08-23</text:p>
          </table:table-cell>
          <table:table-cell table:style-name="ce4" office:value-type="time" office:time-value="PT05H50M00S" calcext:value-type="time">
            <text:p>05:5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65]+1" office:value-type="date" office:date-value="2023-03-05" calcext:value-type="date">
            <text:p>05-03-23</text:p>
          </table:table-cell>
          <table:table-cell office:value-type="time" office:time-value="PT09H10M00S" calcext:value-type="time">
            <text:p>09:10</text:p>
          </table:table-cell>
          <table:table-cell table:formula="of:=[.D65]-[.C62]+[.C66]" office:value-type="time" office:time-value="PT37H05M00S" calcext:value-type="time">
            <text:p>37:05</text:p>
          </table:table-cell>
          <table:table-cell table:formula="of:=[.D66]/4" office:value-type="time" office:time-value="PT09H16M15S" calcext:value-type="time">
            <text:p>09:16</text:p>
          </table:table-cell>
          <table:table-cell table:number-columns-repeated="4"/>
          <table:table-cell table:style-name="ce1" table:formula="of:=[.J65]+1" office:value-type="date" office:date-value="2023-02-03" calcext:value-type="date">
            <text:p>03-02-23</text:p>
          </table:table-cell>
          <table:table-cell table:style-name="ce4" office:value-type="time" office:time-value="PT07H00M00S" calcext:value-type="time">
            <text:p>07:00</text:p>
          </table:table-cell>
          <table:table-cell table:style-name="ce1" table:formula="of:=[.L65]+1" office:value-type="date" office:date-value="2023-08-29" calcext:value-type="date">
            <text:p>29-08-23</text:p>
          </table:table-cell>
          <table:table-cell table:style-name="ce4" office:value-type="time" office:time-value="PT07H20M00S" calcext:value-type="time">
            <text:p>07:2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66]+1" office:value-type="date" office:date-value="2023-03-06" calcext:value-type="date">
            <text:p>06-03-23</text:p>
          </table:table-cell>
          <table:table-cell office:value-type="time" office:time-value="PT09H00M00S" calcext:value-type="time">
            <text:p>09:00</text:p>
          </table:table-cell>
          <table:table-cell table:formula="of:=[.D66]-[.C63]+[.C67]" office:value-type="time" office:time-value="PT36H30M00S" calcext:value-type="time">
            <text:p>36:30</text:p>
          </table:table-cell>
          <table:table-cell table:formula="of:=[.D67]/4" office:value-type="time" office:time-value="PT09H07M30S" calcext:value-type="time">
            <text:p>09:07</text:p>
          </table:table-cell>
          <table:table-cell table:number-columns-repeated="4"/>
          <table:table-cell table:style-name="ce1" table:formula="of:=[.J66]+1" office:value-type="date" office:date-value="2023-02-04" calcext:value-type="date">
            <text:p>04-02-23</text:p>
          </table:table-cell>
          <table:table-cell table:style-name="ce4" office:value-type="time" office:time-value="PT09H15M00S" calcext:value-type="time">
            <text:p>09:15</text:p>
          </table:table-cell>
          <table:table-cell table:style-name="ce1" table:formula="of:=[.L66]+1" office:value-type="date" office:date-value="2023-08-30" calcext:value-type="date">
            <text:p>30-08-23</text:p>
          </table:table-cell>
          <table:table-cell table:style-name="ce4" office:value-type="time" office:time-value="PT06H10M00S" calcext:value-type="time">
            <text:p>06:1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67]+1" office:value-type="date" office:date-value="2023-03-07" calcext:value-type="date">
            <text:p>07-03-23</text:p>
          </table:table-cell>
          <table:table-cell office:value-type="time" office:time-value="PT08H40M00S" calcext:value-type="time">
            <text:p>08:40</text:p>
          </table:table-cell>
          <table:table-cell table:formula="of:=[.D67]-[.C64]+[.C68]" office:value-type="time" office:time-value="PT36H40M00S" calcext:value-type="time">
            <text:p>36:40</text:p>
          </table:table-cell>
          <table:table-cell table:formula="of:=[.D68]/4" office:value-type="time" office:time-value="PT09H10M00S" calcext:value-type="time">
            <text:p>09:10</text:p>
          </table:table-cell>
          <table:table-cell table:number-columns-repeated="4"/>
          <table:table-cell table:style-name="ce1" table:formula="of:=[.J67]+1" office:value-type="date" office:date-value="2023-02-05" calcext:value-type="date">
            <text:p>05-02-23</text:p>
          </table:table-cell>
          <table:table-cell table:style-name="ce4" office:value-type="time" office:time-value="PT10H40M00S" calcext:value-type="time">
            <text:p>10:40</text:p>
          </table:table-cell>
          <table:table-cell table:style-name="ce1" table:formula="of:=[.L67]+1" office:value-type="date" office:date-value="2023-08-31" calcext:value-type="date">
            <text:p>31-08-23</text:p>
          </table:table-cell>
          <table:table-cell table:style-name="ce4" office:value-type="time" office:time-value="PT10H00M00S" calcext:value-type="time">
            <text:p>10:0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68]+1" office:value-type="date" office:date-value="2023-03-08" calcext:value-type="date">
            <text:p>08-03-23</text:p>
          </table:table-cell>
          <table:table-cell office:value-type="time" office:time-value="PT08H10M00S" calcext:value-type="time">
            <text:p>08:10</text:p>
          </table:table-cell>
          <table:table-cell table:formula="of:=[.D68]-[.C65]+[.C69]" office:value-type="time" office:time-value="PT35H00M00S" calcext:value-type="time">
            <text:p>35:00</text:p>
          </table:table-cell>
          <table:table-cell table:formula="of:=[.D69]/4" office:value-type="time" office:time-value="PT08H45M00S" calcext:value-type="time">
            <text:p>08:45</text:p>
          </table:table-cell>
          <table:table-cell table:number-columns-repeated="4"/>
          <table:table-cell table:style-name="ce1" table:formula="of:=[.J68]+1" office:value-type="date" office:date-value="2023-02-06" calcext:value-type="date">
            <text:p>06-02-23</text:p>
          </table:table-cell>
          <table:table-cell table:style-name="ce4" office:value-type="time" office:time-value="PT10H05M00S" calcext:value-type="time">
            <text:p>10:05</text:p>
          </table:table-cell>
          <table:table-cell table:style-name="ce1" table:formula="of:=[.L68]+1" office:value-type="date" office:date-value="2023-09-01" calcext:value-type="date">
            <text:p>01-09-23</text:p>
          </table:table-cell>
          <table:table-cell table:style-name="ce4" office:value-type="time" office:time-value="PT07H00M00S" calcext:value-type="time">
            <text:p>07:0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69]+1" office:value-type="date" office:date-value="2023-03-09" calcext:value-type="date">
            <text:p>09-03-23</text:p>
          </table:table-cell>
          <table:table-cell office:value-type="time" office:time-value="PT09H50M00S" calcext:value-type="time">
            <text:p>09:50</text:p>
          </table:table-cell>
          <table:table-cell table:formula="of:=[.D69]-[.C66]+[.C70]" office:value-type="time" office:time-value="PT35H40M00S" calcext:value-type="time">
            <text:p>35:40</text:p>
          </table:table-cell>
          <table:table-cell table:formula="of:=[.D70]/4" office:value-type="time" office:time-value="PT08H55M00S" calcext:value-type="time">
            <text:p>08:55</text:p>
          </table:table-cell>
          <table:table-cell table:number-columns-repeated="4"/>
          <table:table-cell table:style-name="ce1" table:formula="of:=[.J69]+1" office:value-type="date" office:date-value="2023-02-07" calcext:value-type="date">
            <text:p>07-02-23</text:p>
          </table:table-cell>
          <table:table-cell table:style-name="ce4" office:value-type="time" office:time-value="PT11H00M00S" calcext:value-type="time">
            <text:p>11:00</text:p>
          </table:table-cell>
          <table:table-cell table:style-name="ce1" table:formula="of:=[.L69]+1" office:value-type="date" office:date-value="2023-09-02" calcext:value-type="date">
            <text:p>02-09-23</text:p>
          </table:table-cell>
          <table:table-cell table:style-name="ce4" office:value-type="time" office:time-value="PT08H55M00S" calcext:value-type="time">
            <text:p>08:5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70]+1" office:value-type="date" office:date-value="2023-03-10" calcext:value-type="date">
            <text:p>10-03-23</text:p>
          </table:table-cell>
          <table:table-cell office:value-type="time" office:time-value="PT09H45M00S" calcext:value-type="time">
            <text:p>09:45</text:p>
          </table:table-cell>
          <table:table-cell table:formula="of:=[.D70]-[.C67]+[.C71]" office:value-type="time" office:time-value="PT36H25M00S" calcext:value-type="time">
            <text:p>36:25</text:p>
          </table:table-cell>
          <table:table-cell table:formula="of:=[.D71]/4" office:value-type="time" office:time-value="PT09H06M15S" calcext:value-type="time">
            <text:p>09:06</text:p>
          </table:table-cell>
          <table:table-cell table:number-columns-repeated="4"/>
          <table:table-cell table:style-name="ce1" table:formula="of:=[.J70]+1" office:value-type="date" office:date-value="2023-02-08" calcext:value-type="date">
            <text:p>08-02-23</text:p>
          </table:table-cell>
          <table:table-cell table:style-name="ce4" office:value-type="time" office:time-value="PT10H40M00S" calcext:value-type="time">
            <text:p>10:40</text:p>
          </table:table-cell>
          <table:table-cell table:style-name="ce1" table:formula="of:=[.L70]+1" office:value-type="date" office:date-value="2023-09-03" calcext:value-type="date">
            <text:p>03-09-23</text:p>
          </table:table-cell>
          <table:table-cell table:style-name="ce4" office:value-type="time" office:time-value="PT06H45M00S" calcext:value-type="time">
            <text:p>06:4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71]+1" office:value-type="date" office:date-value="2023-03-11" calcext:value-type="date">
            <text:p>11-03-23</text:p>
          </table:table-cell>
          <table:table-cell office:value-type="time" office:time-value="PT08H30M00S" calcext:value-type="time">
            <text:p>08:30</text:p>
          </table:table-cell>
          <table:table-cell table:formula="of:=[.D71]-[.C68]+[.C72]" office:value-type="time" office:time-value="PT36H15M00S" calcext:value-type="time">
            <text:p>36:15</text:p>
          </table:table-cell>
          <table:table-cell table:formula="of:=[.D72]/4" office:value-type="time" office:time-value="PT09H03M45S" calcext:value-type="time">
            <text:p>09:03</text:p>
          </table:table-cell>
          <table:table-cell table:number-columns-repeated="4"/>
          <table:table-cell table:style-name="ce1" table:formula="of:=[.J71]+1" office:value-type="date" office:date-value="2023-02-09" calcext:value-type="date">
            <text:p>09-02-23</text:p>
          </table:table-cell>
          <table:table-cell table:style-name="ce4" office:value-type="time" office:time-value="PT09H30M00S" calcext:value-type="time">
            <text:p>09:30</text:p>
          </table:table-cell>
          <table:table-cell table:style-name="ce1" table:formula="of:=[.L71]+1" office:value-type="date" office:date-value="2023-09-04" calcext:value-type="date">
            <text:p>04-09-23</text:p>
          </table:table-cell>
          <table:table-cell table:style-name="ce4" office:value-type="time" office:time-value="PT10H15M00S" calcext:value-type="time">
            <text:p>10:1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72]+1" office:value-type="date" office:date-value="2023-03-12" calcext:value-type="date">
            <text:p>12-03-23</text:p>
          </table:table-cell>
          <table:table-cell office:value-type="time" office:time-value="PT10H40M00S" calcext:value-type="time">
            <text:p>10:40</text:p>
          </table:table-cell>
          <table:table-cell table:formula="of:=[.D72]-[.C69]+[.C73]" office:value-type="time" office:time-value="PT38H45M00S" calcext:value-type="time">
            <text:p>38:45</text:p>
          </table:table-cell>
          <table:table-cell table:formula="of:=[.D73]/4" office:value-type="time" office:time-value="PT09H41M15S" calcext:value-type="time">
            <text:p>09:41</text:p>
          </table:table-cell>
          <table:table-cell table:number-columns-repeated="4"/>
          <table:table-cell table:style-name="ce1" table:formula="of:=[.J72]+1" office:value-type="date" office:date-value="2023-02-10" calcext:value-type="date">
            <text:p>10-02-23</text:p>
          </table:table-cell>
          <table:table-cell table:style-name="ce4" office:value-type="time" office:time-value="PT09H55M00S" calcext:value-type="time">
            <text:p>09:55</text:p>
          </table:table-cell>
          <table:table-cell table:style-name="ce1" table:formula="of:=[.L72]+1" office:value-type="date" office:date-value="2023-09-05" calcext:value-type="date">
            <text:p>05-09-23</text:p>
          </table:table-cell>
          <table:table-cell table:style-name="ce4" office:value-type="time" office:time-value="PT08H10M00S" calcext:value-type="time">
            <text:p>08:1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73]+1" office:value-type="date" office:date-value="2023-03-13" calcext:value-type="date">
            <text:p>13-03-23</text:p>
          </table:table-cell>
          <table:table-cell office:value-type="time" office:time-value="PT12H00M00S" calcext:value-type="time">
            <text:p>12:00</text:p>
          </table:table-cell>
          <table:table-cell table:formula="of:=[.D73]-[.C70]+[.C74]" office:value-type="time" office:time-value="PT40H55M00S" calcext:value-type="time">
            <text:p>40:55</text:p>
          </table:table-cell>
          <table:table-cell table:formula="of:=[.D74]/4" office:value-type="time" office:time-value="PT10H13M45S" calcext:value-type="time">
            <text:p>10:13</text:p>
          </table:table-cell>
          <table:table-cell table:number-columns-repeated="4"/>
          <table:table-cell table:style-name="ce1" table:formula="of:=[.J73]+1" office:value-type="date" office:date-value="2023-02-11" calcext:value-type="date">
            <text:p>11-02-23</text:p>
          </table:table-cell>
          <table:table-cell table:style-name="ce4" office:value-type="time" office:time-value="PT09H25M00S" calcext:value-type="time">
            <text:p>09:25</text:p>
          </table:table-cell>
          <table:table-cell table:style-name="ce1" table:formula="of:=[.L73]+1" office:value-type="date" office:date-value="2023-09-06" calcext:value-type="date">
            <text:p>06-09-23</text:p>
          </table:table-cell>
          <table:table-cell table:style-name="ce4" office:value-type="time" office:time-value="PT08H20M00S" calcext:value-type="time">
            <text:p>08:2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74]+1" office:value-type="date" office:date-value="2023-03-14" calcext:value-type="date">
            <text:p>14-03-23</text:p>
          </table:table-cell>
          <table:table-cell office:value-type="time" office:time-value="PT07H30M00S" calcext:value-type="time">
            <text:p>07:30</text:p>
          </table:table-cell>
          <table:table-cell table:formula="of:=[.D74]-[.C71]+[.C75]" office:value-type="time" office:time-value="PT38H40M00S" calcext:value-type="time">
            <text:p>38:40</text:p>
          </table:table-cell>
          <table:table-cell table:formula="of:=[.D75]/4" office:value-type="time" office:time-value="PT09H40M00S" calcext:value-type="time">
            <text:p>09:40</text:p>
          </table:table-cell>
          <table:table-cell table:number-columns-repeated="4"/>
          <table:table-cell table:style-name="ce1" table:formula="of:=[.J74]+1" office:value-type="date" office:date-value="2023-02-12" calcext:value-type="date">
            <text:p>12-02-23</text:p>
          </table:table-cell>
          <table:table-cell table:style-name="ce4" office:value-type="time" office:time-value="PT10H15M00S" calcext:value-type="time">
            <text:p>10:15</text:p>
          </table:table-cell>
          <table:table-cell table:style-name="ce1" table:formula="of:=[.L74]+1" office:value-type="date" office:date-value="2023-09-07" calcext:value-type="date">
            <text:p>07-09-23</text:p>
          </table:table-cell>
          <table:table-cell table:style-name="ce4" office:value-type="time" office:time-value="PT07H05M00S" calcext:value-type="time">
            <text:p>07:0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75]+1" office:value-type="date" office:date-value="2023-03-15" calcext:value-type="date">
            <text:p>15-03-23</text:p>
          </table:table-cell>
          <table:table-cell office:value-type="time" office:time-value="PT09H10M00S" calcext:value-type="time">
            <text:p>09:10</text:p>
          </table:table-cell>
          <table:table-cell table:formula="of:=[.D75]-[.C72]+[.C76]" office:value-type="time" office:time-value="PT39H20M00S" calcext:value-type="time">
            <text:p>39:20</text:p>
          </table:table-cell>
          <table:table-cell table:formula="of:=[.D76]/4" office:value-type="time" office:time-value="PT09H50M00S" calcext:value-type="time">
            <text:p>09:50</text:p>
          </table:table-cell>
          <table:table-cell table:number-columns-repeated="4"/>
          <table:table-cell table:style-name="ce1" table:formula="of:=[.J75]+1" office:value-type="date" office:date-value="2023-02-13" calcext:value-type="date">
            <text:p>13-02-23</text:p>
          </table:table-cell>
          <table:table-cell table:style-name="ce4" office:value-type="time" office:time-value="PT08H25M00S" calcext:value-type="time">
            <text:p>08:25</text:p>
          </table:table-cell>
          <table:table-cell table:style-name="ce1" table:formula="of:=[.L75]+1" office:value-type="date" office:date-value="2023-09-08" calcext:value-type="date">
            <text:p>08-09-23</text:p>
          </table:table-cell>
          <table:table-cell table:style-name="ce4" office:value-type="time" office:time-value="PT10H25M00S" calcext:value-type="time">
            <text:p>10:2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76]+1" office:value-type="date" office:date-value="2023-03-16" calcext:value-type="date">
            <text:p>16-03-23</text:p>
          </table:table-cell>
          <table:table-cell office:value-type="time" office:time-value="PT11H15M00S" calcext:value-type="time">
            <text:p>11:15</text:p>
          </table:table-cell>
          <table:table-cell table:formula="of:=[.D76]-[.C73]+[.C77]" office:value-type="time" office:time-value="PT39H55M00S" calcext:value-type="time">
            <text:p>39:55</text:p>
          </table:table-cell>
          <table:table-cell table:formula="of:=[.D77]/4" office:value-type="time" office:time-value="PT09H58M45S" calcext:value-type="time">
            <text:p>09:58</text:p>
          </table:table-cell>
          <table:table-cell table:number-columns-repeated="4"/>
          <table:table-cell table:style-name="ce1" table:formula="of:=[.J76]+1" office:value-type="date" office:date-value="2023-02-14" calcext:value-type="date">
            <text:p>14-02-23</text:p>
          </table:table-cell>
          <table:table-cell table:style-name="ce4" office:value-type="time" office:time-value="PT07H20M00S" calcext:value-type="time">
            <text:p>07:20</text:p>
          </table:table-cell>
          <table:table-cell table:style-name="ce1" table:formula="of:=[.L76]+1" office:value-type="date" office:date-value="2023-09-09" calcext:value-type="date">
            <text:p>09-09-23</text:p>
          </table:table-cell>
          <table:table-cell table:style-name="ce4" office:value-type="time" office:time-value="PT07H55M00S" calcext:value-type="time">
            <text:p>07:5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77]+1" office:value-type="date" office:date-value="2023-03-17" calcext:value-type="date">
            <text:p>17-03-23</text:p>
          </table:table-cell>
          <table:table-cell office:value-type="time" office:time-value="PT10H20M00S" calcext:value-type="time">
            <text:p>10:20</text:p>
          </table:table-cell>
          <table:table-cell table:formula="of:=[.D77]-[.C74]+[.C78]" office:value-type="time" office:time-value="PT38H15M00S" calcext:value-type="time">
            <text:p>38:15</text:p>
          </table:table-cell>
          <table:table-cell table:formula="of:=[.D78]/4" office:value-type="time" office:time-value="PT09H33M45S" calcext:value-type="time">
            <text:p>09:33</text:p>
          </table:table-cell>
          <table:table-cell table:number-columns-repeated="4"/>
          <table:table-cell table:style-name="ce1" table:formula="of:=[.J77]+1" office:value-type="date" office:date-value="2023-02-15" calcext:value-type="date">
            <text:p>15-02-23</text:p>
          </table:table-cell>
          <table:table-cell table:style-name="ce4" office:value-type="time" office:time-value="PT10H15M00S" calcext:value-type="time">
            <text:p>10:15</text:p>
          </table:table-cell>
          <table:table-cell table:style-name="ce1" table:formula="of:=[.L77]+1" office:value-type="date" office:date-value="2023-09-10" calcext:value-type="date">
            <text:p>10-09-23</text:p>
          </table:table-cell>
          <table:table-cell table:style-name="ce4" office:value-type="time" office:time-value="PT08H40M00S" calcext:value-type="time">
            <text:p>08:4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78]+1" office:value-type="date" office:date-value="2023-03-18" calcext:value-type="date">
            <text:p>18-03-23</text:p>
          </table:table-cell>
          <table:table-cell office:value-type="time" office:time-value="PT11H20M00S" calcext:value-type="time">
            <text:p>11:20</text:p>
          </table:table-cell>
          <table:table-cell table:formula="of:=[.D78]-[.C75]+[.C79]" office:value-type="time" office:time-value="PT42H05M00S" calcext:value-type="time">
            <text:p>42:05</text:p>
          </table:table-cell>
          <table:table-cell table:formula="of:=[.D79]/4" office:value-type="time" office:time-value="PT10H31M15S" calcext:value-type="time">
            <text:p>10:31</text:p>
          </table:table-cell>
          <table:table-cell table:number-columns-repeated="4"/>
          <table:table-cell table:style-name="ce1" table:formula="of:=[.J78]+1" office:value-type="date" office:date-value="2023-02-16" calcext:value-type="date">
            <text:p>16-02-23</text:p>
          </table:table-cell>
          <table:table-cell table:style-name="ce4" office:value-type="time" office:time-value="PT07H30M00S" calcext:value-type="time">
            <text:p>07:30</text:p>
          </table:table-cell>
          <table:table-cell table:style-name="ce1" table:formula="of:=[.L78]+1" office:value-type="date" office:date-value="2023-09-11" calcext:value-type="date">
            <text:p>11-09-23</text:p>
          </table:table-cell>
          <table:table-cell table:style-name="ce4" office:value-type="time" office:time-value="PT09H00M00S" calcext:value-type="time">
            <text:p>09:0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79]+1" office:value-type="date" office:date-value="2023-03-19" calcext:value-type="date">
            <text:p>19-03-23</text:p>
          </table:table-cell>
          <table:table-cell office:value-type="time" office:time-value="PT06H10M00S" calcext:value-type="time">
            <text:p>06:10</text:p>
          </table:table-cell>
          <table:table-cell table:formula="of:=[.D79]-[.C76]+[.C80]" office:value-type="time" office:time-value="PT39H05M00S" calcext:value-type="time">
            <text:p>39:05</text:p>
          </table:table-cell>
          <table:table-cell table:formula="of:=[.D80]/4" office:value-type="time" office:time-value="PT09H46M15S" calcext:value-type="time">
            <text:p>09:46</text:p>
          </table:table-cell>
          <table:table-cell table:number-columns-repeated="4"/>
          <table:table-cell table:style-name="ce1" table:formula="of:=[.J79]+1" office:value-type="date" office:date-value="2023-02-17" calcext:value-type="date">
            <text:p>17-02-23</text:p>
          </table:table-cell>
          <table:table-cell table:style-name="ce4" office:value-type="time" office:time-value="PT08H30M00S" calcext:value-type="time">
            <text:p>08:30</text:p>
          </table:table-cell>
          <table:table-cell table:style-name="ce1" table:formula="of:=[.L79]+1" office:value-type="date" office:date-value="2023-09-12" calcext:value-type="date">
            <text:p>12-09-23</text:p>
          </table:table-cell>
          <table:table-cell table:style-name="ce4" office:value-type="time" office:time-value="PT10H15M00S" calcext:value-type="time">
            <text:p>10:1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80]+1" office:value-type="date" office:date-value="2023-03-20" calcext:value-type="date">
            <text:p>20-03-23</text:p>
          </table:table-cell>
          <table:table-cell office:value-type="time" office:time-value="PT09H55M00S" calcext:value-type="time">
            <text:p>09:55</text:p>
          </table:table-cell>
          <table:table-cell table:formula="of:=[.D80]-[.C77]+[.C81]" office:value-type="time" office:time-value="PT37H45M00S" calcext:value-type="time">
            <text:p>37:45</text:p>
          </table:table-cell>
          <table:table-cell table:formula="of:=[.D81]/4" office:value-type="time" office:time-value="PT09H26M15S" calcext:value-type="time">
            <text:p>09:26</text:p>
          </table:table-cell>
          <table:table-cell table:number-columns-repeated="4"/>
          <table:table-cell table:style-name="ce1" table:formula="of:=[.J80]+1" office:value-type="date" office:date-value="2023-02-18" calcext:value-type="date">
            <text:p>18-02-23</text:p>
          </table:table-cell>
          <table:table-cell table:style-name="ce4" office:value-type="time" office:time-value="PT11H50M00S" calcext:value-type="time">
            <text:p>11:50</text:p>
          </table:table-cell>
          <table:table-cell table:style-name="ce1" table:formula="of:=[.L80]+1" office:value-type="date" office:date-value="2023-09-13" calcext:value-type="date">
            <text:p>13-09-23</text:p>
          </table:table-cell>
          <table:table-cell table:style-name="ce4" office:value-type="time" office:time-value="PT07H55M00S" calcext:value-type="time">
            <text:p>07:5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81]+1" office:value-type="date" office:date-value="2023-03-21" calcext:value-type="date">
            <text:p>21-03-23</text:p>
          </table:table-cell>
          <table:table-cell office:value-type="time" office:time-value="PT09H30M00S" calcext:value-type="time">
            <text:p>09:30</text:p>
          </table:table-cell>
          <table:table-cell table:formula="of:=[.D81]-[.C78]+[.C82]" office:value-type="time" office:time-value="PT36H55M00S" calcext:value-type="time">
            <text:p>36:55</text:p>
          </table:table-cell>
          <table:table-cell table:formula="of:=[.D82]/4" office:value-type="time" office:time-value="PT09H13M45S" calcext:value-type="time">
            <text:p>09:13</text:p>
          </table:table-cell>
          <table:table-cell table:number-columns-repeated="4"/>
          <table:table-cell table:style-name="ce1" table:formula="of:=[.J81]+1" office:value-type="date" office:date-value="2023-02-19" calcext:value-type="date">
            <text:p>19-02-23</text:p>
          </table:table-cell>
          <table:table-cell table:style-name="ce4" office:value-type="time" office:time-value="PT10H40M00S" calcext:value-type="time">
            <text:p>10:40</text:p>
          </table:table-cell>
          <table:table-cell table:style-name="ce1" table:formula="of:=[.L81]+1" office:value-type="date" office:date-value="2023-09-14" calcext:value-type="date">
            <text:p>14-09-23</text:p>
          </table:table-cell>
          <table:table-cell table:style-name="ce4" office:value-type="time" office:time-value="PT09H40M00S" calcext:value-type="time">
            <text:p>09:4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82]+1" office:value-type="date" office:date-value="2023-03-22" calcext:value-type="date">
            <text:p>22-03-23</text:p>
          </table:table-cell>
          <table:table-cell office:value-type="time" office:time-value="PT08H30M00S" calcext:value-type="time">
            <text:p>08:30</text:p>
          </table:table-cell>
          <table:table-cell table:formula="of:=[.D82]-[.C79]+[.C83]" office:value-type="time" office:time-value="PT34H05M00S" calcext:value-type="time">
            <text:p>34:05</text:p>
          </table:table-cell>
          <table:table-cell table:formula="of:=[.D83]/4" office:value-type="time" office:time-value="PT08H31M15S" calcext:value-type="time">
            <text:p>08:31</text:p>
          </table:table-cell>
          <table:table-cell table:number-columns-repeated="4"/>
          <table:table-cell table:style-name="ce1" table:formula="of:=[.J82]+1" office:value-type="date" office:date-value="2023-02-20" calcext:value-type="date">
            <text:p>20-02-23</text:p>
          </table:table-cell>
          <table:table-cell table:style-name="ce4" office:value-type="time" office:time-value="PT07H50M00S" calcext:value-type="time">
            <text:p>07:50</text:p>
          </table:table-cell>
          <table:table-cell table:style-name="ce1" table:formula="of:=[.L82]+1" office:value-type="date" office:date-value="2023-09-15" calcext:value-type="date">
            <text:p>15-09-23</text:p>
          </table:table-cell>
          <table:table-cell table:style-name="ce4" office:value-type="time" office:time-value="PT08H20M00S" calcext:value-type="time">
            <text:p>08:2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83]+1" office:value-type="date" office:date-value="2023-03-23" calcext:value-type="date">
            <text:p>23-03-23</text:p>
          </table:table-cell>
          <table:table-cell office:value-type="time" office:time-value="PT10H00M00S" calcext:value-type="time">
            <text:p>10:00</text:p>
          </table:table-cell>
          <table:table-cell table:formula="of:=[.D83]-[.C80]+[.C84]" office:value-type="time" office:time-value="PT37H55M00S" calcext:value-type="time">
            <text:p>37:55</text:p>
          </table:table-cell>
          <table:table-cell table:formula="of:=[.D84]/4" office:value-type="time" office:time-value="PT09H28M45S" calcext:value-type="time">
            <text:p>09:28</text:p>
          </table:table-cell>
          <table:table-cell table:number-columns-repeated="4"/>
          <table:table-cell table:style-name="ce1" table:formula="of:=[.J83]+1" office:value-type="date" office:date-value="2023-02-21" calcext:value-type="date">
            <text:p>21-02-23</text:p>
          </table:table-cell>
          <table:table-cell table:style-name="ce4" office:value-type="time" office:time-value="PT08H05M00S" calcext:value-type="time">
            <text:p>08:05</text:p>
          </table:table-cell>
          <table:table-cell table:style-name="ce1" table:formula="of:=[.L83]+1" office:value-type="date" office:date-value="2023-09-16" calcext:value-type="date">
            <text:p>16-09-23</text:p>
          </table:table-cell>
          <table:table-cell table:style-name="ce4" office:value-type="time" office:time-value="PT07H25M00S" calcext:value-type="time">
            <text:p>07:2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84]+1" office:value-type="date" office:date-value="2023-03-24" calcext:value-type="date">
            <text:p>24-03-23</text:p>
          </table:table-cell>
          <table:table-cell office:value-type="time" office:time-value="PT12H00M00S" calcext:value-type="time">
            <text:p>12:00</text:p>
          </table:table-cell>
          <table:table-cell table:formula="of:=[.D84]-[.C81]+[.C85]" office:value-type="time" office:time-value="PT40H00M00S" calcext:value-type="time">
            <text:p>40:00</text:p>
          </table:table-cell>
          <table:table-cell table:formula="of:=[.D85]/4" office:value-type="time" office:time-value="PT10H00M00S" calcext:value-type="time">
            <text:p>10:00</text:p>
          </table:table-cell>
          <table:table-cell table:number-columns-repeated="4"/>
          <table:table-cell table:style-name="ce1" table:formula="of:=[.J84]+1" office:value-type="date" office:date-value="2023-02-22" calcext:value-type="date">
            <text:p>22-02-23</text:p>
          </table:table-cell>
          <table:table-cell table:style-name="ce4" office:value-type="time" office:time-value="PT09H35M00S" calcext:value-type="time">
            <text:p>09:35</text:p>
          </table:table-cell>
          <table:table-cell table:style-name="ce1" table:formula="of:=[.L84]+1" office:value-type="date" office:date-value="2023-09-17" calcext:value-type="date">
            <text:p>17-09-23</text:p>
          </table:table-cell>
          <table:table-cell table:style-name="ce4" office:value-type="time" office:time-value="PT09H15M00S" calcext:value-type="time">
            <text:p>09:15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85]+1" office:value-type="date" office:date-value="2023-03-25" calcext:value-type="date">
            <text:p>25-03-23</text:p>
          </table:table-cell>
          <table:table-cell office:value-type="time" office:time-value="PT09H55M00S" calcext:value-type="time">
            <text:p>09:55</text:p>
          </table:table-cell>
          <table:table-cell table:formula="of:=[.D85]-[.C82]+[.C86]" office:value-type="time" office:time-value="PT40H25M00S" calcext:value-type="time">
            <text:p>40:25</text:p>
          </table:table-cell>
          <table:table-cell table:formula="of:=[.D86]/4" office:value-type="time" office:time-value="PT10H06M15S" calcext:value-type="time">
            <text:p>10:06</text:p>
          </table:table-cell>
          <table:table-cell table:number-columns-repeated="4"/>
          <table:table-cell table:style-name="ce1" table:formula="of:=[.J85]+1" office:value-type="date" office:date-value="2023-02-23" calcext:value-type="date">
            <text:p>23-02-23</text:p>
          </table:table-cell>
          <table:table-cell table:style-name="ce4" office:value-type="time" office:time-value="PT10H00M00S" calcext:value-type="time">
            <text:p>10:00</text:p>
          </table:table-cell>
          <table:table-cell table:style-name="ce1" table:formula="of:=[.L85]+1" office:value-type="date" office:date-value="2023-09-18" calcext:value-type="date">
            <text:p>18-09-23</text:p>
          </table:table-cell>
          <table:table-cell table:style-name="ce4" office:value-type="time" office:time-value="PT09H40M00S" calcext:value-type="time">
            <text:p>09:4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86]+1" office:value-type="date" office:date-value="2023-03-26" calcext:value-type="date">
            <text:p>26-03-23</text:p>
          </table:table-cell>
          <table:table-cell office:value-type="time" office:time-value="PT08H05M00S" calcext:value-type="time">
            <text:p>08:05</text:p>
          </table:table-cell>
          <table:table-cell table:formula="of:=[.D86]-[.C83]+[.C87]" office:value-type="time" office:time-value="PT40H00M00S" calcext:value-type="time">
            <text:p>40:00</text:p>
          </table:table-cell>
          <table:table-cell table:formula="of:=[.D87]/4" office:value-type="time" office:time-value="PT10H00M00S" calcext:value-type="time">
            <text:p>10:00</text:p>
          </table:table-cell>
          <table:table-cell table:number-columns-repeated="4"/>
          <table:table-cell table:style-name="ce1" table:formula="of:=[.J86]+1" office:value-type="date" office:date-value="2023-02-24" calcext:value-type="date">
            <text:p>24-02-23</text:p>
          </table:table-cell>
          <table:table-cell table:style-name="ce4" office:value-type="time" office:time-value="PT10H35M00S" calcext:value-type="time">
            <text:p>10:3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87]+1" office:value-type="date" office:date-value="2023-03-27" calcext:value-type="date">
            <text:p>27-03-23</text:p>
          </table:table-cell>
          <table:table-cell office:value-type="time" office:time-value="PT11H25M00S" calcext:value-type="time">
            <text:p>11:25</text:p>
          </table:table-cell>
          <table:table-cell table:formula="of:=[.D87]-[.C84]+[.C88]" office:value-type="time" office:time-value="PT41H25M00S" calcext:value-type="time">
            <text:p>41:25</text:p>
          </table:table-cell>
          <table:table-cell table:formula="of:=[.D88]/4" office:value-type="time" office:time-value="PT10H21M15S" calcext:value-type="time">
            <text:p>10:21</text:p>
          </table:table-cell>
          <table:table-cell table:number-columns-repeated="4"/>
          <table:table-cell table:style-name="ce1" table:formula="of:=[.J87]+1" office:value-type="date" office:date-value="2023-02-25" calcext:value-type="date">
            <text:p>25-02-23</text:p>
          </table:table-cell>
          <table:table-cell table:style-name="ce4" office:value-type="time" office:time-value="PT10H30M00S" calcext:value-type="time">
            <text:p>10:30</text:p>
          </table:table-cell>
          <table:table-cell/>
          <table:table-cell table:style-name="ce4" table:formula="of:=AVERAGE([.M41:.M87])" office:value-type="time" office:time-value="PT08H47M23.47826087S" calcext:value-type="time">
            <text:p>08:47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88]+1" office:value-type="date" office:date-value="2023-03-28" calcext:value-type="date">
            <text:p>28-03-23</text:p>
          </table:table-cell>
          <table:table-cell office:value-type="time" office:time-value="PT11H00M00S" calcext:value-type="time">
            <text:p>11:00</text:p>
          </table:table-cell>
          <table:table-cell table:formula="of:=[.D88]-[.C85]+[.C89]" office:value-type="time" office:time-value="PT40H25M00S" calcext:value-type="time">
            <text:p>40:25</text:p>
          </table:table-cell>
          <table:table-cell table:formula="of:=[.D89]/4" office:value-type="time" office:time-value="PT10H06M15S" calcext:value-type="time">
            <text:p>10:06</text:p>
          </table:table-cell>
          <table:table-cell table:number-columns-repeated="4"/>
          <table:table-cell table:style-name="ce1" table:formula="of:=[.J88]+1" office:value-type="date" office:date-value="2023-02-26" calcext:value-type="date">
            <text:p>26-02-23</text:p>
          </table:table-cell>
          <table:table-cell table:style-name="ce4" office:value-type="time" office:time-value="PT10H40M00S" calcext:value-type="time">
            <text:p>10:4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89]+1" office:value-type="date" office:date-value="2023-03-29" calcext:value-type="date">
            <text:p>29-03-23</text:p>
          </table:table-cell>
          <table:table-cell office:value-type="time" office:time-value="PT08H30M00S" calcext:value-type="time">
            <text:p>08:30</text:p>
          </table:table-cell>
          <table:table-cell table:formula="of:=[.D89]-[.C86]+[.C90]" office:value-type="time" office:time-value="PT39H00M00S" calcext:value-type="time">
            <text:p>39:00</text:p>
          </table:table-cell>
          <table:table-cell table:formula="of:=[.D90]/4" office:value-type="time" office:time-value="PT09H45M00S" calcext:value-type="time">
            <text:p>09:45</text:p>
          </table:table-cell>
          <table:table-cell table:number-columns-repeated="4"/>
          <table:table-cell table:style-name="ce1" table:formula="of:=[.J89]+1" office:value-type="date" office:date-value="2023-02-27" calcext:value-type="date">
            <text:p>27-02-23</text:p>
          </table:table-cell>
          <table:table-cell table:style-name="ce4" office:value-type="time" office:time-value="PT07H55M00S" calcext:value-type="time">
            <text:p>07:5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90]+1" office:value-type="date" office:date-value="2023-03-30" calcext:value-type="date">
            <text:p>30-03-23</text:p>
          </table:table-cell>
          <table:table-cell office:value-type="time" office:time-value="PT08H55M00S" calcext:value-type="time">
            <text:p>08:55</text:p>
          </table:table-cell>
          <table:table-cell table:formula="of:=[.D90]-[.C87]+[.C91]" office:value-type="time" office:time-value="PT39H50M00S" calcext:value-type="time">
            <text:p>39:50</text:p>
          </table:table-cell>
          <table:table-cell table:formula="of:=[.D91]/4" office:value-type="time" office:time-value="PT09H57M30S" calcext:value-type="time">
            <text:p>09:57</text:p>
          </table:table-cell>
          <table:table-cell table:number-columns-repeated="4"/>
          <table:table-cell table:style-name="ce1" table:formula="of:=[.J90]+1" office:value-type="date" office:date-value="2023-02-28" calcext:value-type="date">
            <text:p>28-02-23</text:p>
          </table:table-cell>
          <table:table-cell table:style-name="ce4" office:value-type="time" office:time-value="PT07H20M00S" calcext:value-type="time">
            <text:p>07: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91]+1" office:value-type="date" office:date-value="2023-03-31" calcext:value-type="date">
            <text:p>31-03-23</text:p>
          </table:table-cell>
          <table:table-cell office:value-type="time" office:time-value="PT09H35M00S" calcext:value-type="time">
            <text:p>09:35</text:p>
          </table:table-cell>
          <table:table-cell table:formula="of:=[.D91]-[.C88]+[.C92]" office:value-type="time" office:time-value="PT38H00M00S" calcext:value-type="time">
            <text:p>38:00</text:p>
          </table:table-cell>
          <table:table-cell table:formula="of:=[.D92]/4" office:value-type="time" office:time-value="PT09H30M00S" calcext:value-type="time">
            <text:p>09:30</text:p>
          </table:table-cell>
          <table:table-cell table:number-columns-repeated="4"/>
          <table:table-cell table:style-name="ce1" table:formula="of:=[.J91]+1" office:value-type="date" office:date-value="2023-03-01" calcext:value-type="date">
            <text:p>01-03-23</text:p>
          </table:table-cell>
          <table:table-cell table:style-name="ce4" office:value-type="time" office:time-value="PT09H20M00S" calcext:value-type="time">
            <text:p>09: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92]+1" office:value-type="date" office:date-value="2023-04-01" calcext:value-type="date">
            <text:p>01-04-23</text:p>
          </table:table-cell>
          <table:table-cell office:value-type="time" office:time-value="PT08H30M00S" calcext:value-type="time">
            <text:p>08:30</text:p>
          </table:table-cell>
          <table:table-cell table:formula="of:=[.D92]-[.C89]+[.C93]" office:value-type="time" office:time-value="PT35H30M00S" calcext:value-type="time">
            <text:p>35:30</text:p>
          </table:table-cell>
          <table:table-cell table:formula="of:=[.D93]/4" office:value-type="time" office:time-value="PT08H52M30S" calcext:value-type="time">
            <text:p>08:52</text:p>
          </table:table-cell>
          <table:table-cell table:number-columns-repeated="4"/>
          <table:table-cell table:style-name="ce1" table:formula="of:=[.J92]+1" office:value-type="date" office:date-value="2023-03-02" calcext:value-type="date">
            <text:p>02-03-23</text:p>
          </table:table-cell>
          <table:table-cell table:style-name="ce4" office:value-type="time" office:time-value="PT09H35M00S" calcext:value-type="time">
            <text:p>09:3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93]+1" office:value-type="date" office:date-value="2023-04-02" calcext:value-type="date">
            <text:p>02-04-23</text:p>
          </table:table-cell>
          <table:table-cell office:value-type="time" office:time-value="PT10H05M00S" calcext:value-type="time">
            <text:p>10:05</text:p>
          </table:table-cell>
          <table:table-cell table:formula="of:=[.D93]-[.C90]+[.C94]" office:value-type="time" office:time-value="PT37H05M00S" calcext:value-type="time">
            <text:p>37:05</text:p>
          </table:table-cell>
          <table:table-cell table:formula="of:=[.D94]/4" office:value-type="time" office:time-value="PT09H16M15S" calcext:value-type="time">
            <text:p>09:16</text:p>
          </table:table-cell>
          <table:table-cell table:number-columns-repeated="4"/>
          <table:table-cell table:style-name="ce1" table:formula="of:=[.J93]+1" office:value-type="date" office:date-value="2023-03-03" calcext:value-type="date">
            <text:p>03-03-23</text:p>
          </table:table-cell>
          <table:table-cell table:style-name="ce4" office:value-type="time" office:time-value="PT08H30M00S" calcext:value-type="time">
            <text:p>08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94]+1" office:value-type="date" office:date-value="2023-04-03" calcext:value-type="date">
            <text:p>03-04-23</text:p>
          </table:table-cell>
          <table:table-cell office:value-type="time" office:time-value="PT07H15M00S" calcext:value-type="time">
            <text:p>07:15</text:p>
          </table:table-cell>
          <table:table-cell table:formula="of:=[.D94]-[.C91]+[.C95]" office:value-type="time" office:time-value="PT35H25M00S" calcext:value-type="time">
            <text:p>35:25</text:p>
          </table:table-cell>
          <table:table-cell table:formula="of:=[.D95]/4" office:value-type="time" office:time-value="PT08H51M15S" calcext:value-type="time">
            <text:p>08:51</text:p>
          </table:table-cell>
          <table:table-cell table:number-columns-repeated="4"/>
          <table:table-cell table:style-name="ce1" table:formula="of:=[.J94]+1" office:value-type="date" office:date-value="2023-03-04" calcext:value-type="date">
            <text:p>04-03-23</text:p>
          </table:table-cell>
          <table:table-cell table:style-name="ce4" office:value-type="time" office:time-value="PT09H50M00S" calcext:value-type="time">
            <text:p>09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95]+1" office:value-type="date" office:date-value="2023-04-04" calcext:value-type="date">
            <text:p>04-04-23</text:p>
          </table:table-cell>
          <table:table-cell office:value-type="time" office:time-value="PT09H20M00S" calcext:value-type="time">
            <text:p>09:20</text:p>
          </table:table-cell>
          <table:table-cell table:formula="of:=[.D95]-[.C92]+[.C96]" office:value-type="time" office:time-value="PT35H10M00S" calcext:value-type="time">
            <text:p>35:10</text:p>
          </table:table-cell>
          <table:table-cell table:formula="of:=[.D96]/4" office:value-type="time" office:time-value="PT08H47M30S" calcext:value-type="time">
            <text:p>08:47</text:p>
          </table:table-cell>
          <table:table-cell table:number-columns-repeated="4"/>
          <table:table-cell table:style-name="ce1" table:formula="of:=[.J95]+1" office:value-type="date" office:date-value="2023-03-05" calcext:value-type="date">
            <text:p>05-03-23</text:p>
          </table:table-cell>
          <table:table-cell table:style-name="ce4" office:value-type="time" office:time-value="PT09H10M00S" calcext:value-type="time">
            <text:p>09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96]+1" office:value-type="date" office:date-value="2023-04-05" calcext:value-type="date">
            <text:p>05-04-23</text:p>
          </table:table-cell>
          <table:table-cell office:value-type="time" office:time-value="PT10H05M00S" calcext:value-type="time">
            <text:p>10:05</text:p>
          </table:table-cell>
          <table:table-cell table:formula="of:=[.D96]-[.C93]+[.C97]" office:value-type="time" office:time-value="PT36H45M00S" calcext:value-type="time">
            <text:p>36:45</text:p>
          </table:table-cell>
          <table:table-cell table:formula="of:=[.D97]/4" office:value-type="time" office:time-value="PT09H11M15S" calcext:value-type="time">
            <text:p>09:11</text:p>
          </table:table-cell>
          <table:table-cell table:number-columns-repeated="4"/>
          <table:table-cell table:style-name="ce1" table:formula="of:=[.J96]+1" office:value-type="date" office:date-value="2023-03-06" calcext:value-type="date">
            <text:p>06-03-23</text:p>
          </table:table-cell>
          <table:table-cell table:style-name="ce4" office:value-type="time" office:time-value="PT09H00M00S" calcext:value-type="time">
            <text:p>09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97]+1" office:value-type="date" office:date-value="2023-04-06" calcext:value-type="date">
            <text:p>06-04-23</text:p>
          </table:table-cell>
          <table:table-cell office:value-type="time" office:time-value="PT10H00M00S" calcext:value-type="time">
            <text:p>10:00</text:p>
          </table:table-cell>
          <table:table-cell table:formula="of:=[.D97]-[.C94]+[.C98]" office:value-type="time" office:time-value="PT36H40M00S" calcext:value-type="time">
            <text:p>36:40</text:p>
          </table:table-cell>
          <table:table-cell table:formula="of:=[.D98]/4" office:value-type="time" office:time-value="PT09H10M00S" calcext:value-type="time">
            <text:p>09:10</text:p>
          </table:table-cell>
          <table:table-cell table:number-columns-repeated="4"/>
          <table:table-cell table:style-name="ce1" table:formula="of:=[.J97]+1" office:value-type="date" office:date-value="2023-03-07" calcext:value-type="date">
            <text:p>07-03-23</text:p>
          </table:table-cell>
          <table:table-cell table:style-name="ce4" office:value-type="time" office:time-value="PT08H40M00S" calcext:value-type="time">
            <text:p>08:4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98]+1" office:value-type="date" office:date-value="2023-04-07" calcext:value-type="date">
            <text:p>07-04-23</text:p>
          </table:table-cell>
          <table:table-cell office:value-type="time" office:time-value="PT08H05M00S" calcext:value-type="time">
            <text:p>08:05</text:p>
          </table:table-cell>
          <table:table-cell table:formula="of:=[.D98]-[.C95]+[.C99]" office:value-type="time" office:time-value="PT37H30M00S" calcext:value-type="time">
            <text:p>37:30</text:p>
          </table:table-cell>
          <table:table-cell table:formula="of:=[.D99]/4" office:value-type="time" office:time-value="PT09H22M30S" calcext:value-type="time">
            <text:p>09:22</text:p>
          </table:table-cell>
          <table:table-cell table:number-columns-repeated="4"/>
          <table:table-cell table:style-name="ce1" table:formula="of:=[.J98]+1" office:value-type="date" office:date-value="2023-03-08" calcext:value-type="date">
            <text:p>08-03-23</text:p>
          </table:table-cell>
          <table:table-cell table:style-name="ce4" office:value-type="time" office:time-value="PT08H10M00S" calcext:value-type="time">
            <text:p>08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99]+1" office:value-type="date" office:date-value="2023-04-08" calcext:value-type="date">
            <text:p>08-04-23</text:p>
          </table:table-cell>
          <table:table-cell office:value-type="time" office:time-value="PT10H05M00S" calcext:value-type="time">
            <text:p>10:05</text:p>
          </table:table-cell>
          <table:table-cell table:formula="of:=[.D99]-[.C96]+[.C100]" office:value-type="time" office:time-value="PT38H15M00S" calcext:value-type="time">
            <text:p>38:15</text:p>
          </table:table-cell>
          <table:table-cell table:formula="of:=[.D100]/4" office:value-type="time" office:time-value="PT09H33M45S" calcext:value-type="time">
            <text:p>09:33</text:p>
          </table:table-cell>
          <table:table-cell table:number-columns-repeated="4"/>
          <table:table-cell table:style-name="ce1" table:formula="of:=[.J99]+1" office:value-type="date" office:date-value="2023-03-09" calcext:value-type="date">
            <text:p>09-03-23</text:p>
          </table:table-cell>
          <table:table-cell table:style-name="ce4" office:value-type="time" office:time-value="PT09H50M00S" calcext:value-type="time">
            <text:p>09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00]+1" office:value-type="date" office:date-value="2023-04-09" calcext:value-type="date">
            <text:p>09-04-23</text:p>
          </table:table-cell>
          <table:table-cell office:value-type="time" office:time-value="PT06H15M00S" calcext:value-type="time">
            <text:p>06:15</text:p>
          </table:table-cell>
          <table:table-cell table:formula="of:=[.D100]-[.C97]+[.C101]" office:value-type="time" office:time-value="PT34H25M00S" calcext:value-type="time">
            <text:p>34:25</text:p>
          </table:table-cell>
          <table:table-cell table:formula="of:=[.D101]/4" office:value-type="time" office:time-value="PT08H36M15S" calcext:value-type="time">
            <text:p>08:36</text:p>
          </table:table-cell>
          <table:table-cell table:number-columns-repeated="4"/>
          <table:table-cell table:style-name="ce1" table:formula="of:=[.J100]+1" office:value-type="date" office:date-value="2023-03-10" calcext:value-type="date">
            <text:p>10-03-23</text:p>
          </table:table-cell>
          <table:table-cell table:style-name="ce4" office:value-type="time" office:time-value="PT09H45M00S" calcext:value-type="time">
            <text:p>09:4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01]+1" office:value-type="date" office:date-value="2023-04-10" calcext:value-type="date">
            <text:p>10-04-23</text:p>
          </table:table-cell>
          <table:table-cell office:value-type="time" office:time-value="PT11H20M00S" calcext:value-type="time">
            <text:p>11:20</text:p>
          </table:table-cell>
          <table:table-cell table:formula="of:=[.D101]-[.C98]+[.C102]" office:value-type="time" office:time-value="PT35H45M00S" calcext:value-type="time">
            <text:p>35:45</text:p>
          </table:table-cell>
          <table:table-cell table:formula="of:=[.D102]/4" office:value-type="time" office:time-value="PT08H56M15S" calcext:value-type="time">
            <text:p>08:56</text:p>
          </table:table-cell>
          <table:table-cell table:number-columns-repeated="4"/>
          <table:table-cell table:style-name="ce1" table:formula="of:=[.J101]+1" office:value-type="date" office:date-value="2023-03-11" calcext:value-type="date">
            <text:p>11-03-23</text:p>
          </table:table-cell>
          <table:table-cell table:style-name="ce4" office:value-type="time" office:time-value="PT08H30M00S" calcext:value-type="time">
            <text:p>08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02]+1" office:value-type="date" office:date-value="2023-04-11" calcext:value-type="date">
            <text:p>11-04-23</text:p>
          </table:table-cell>
          <table:table-cell office:value-type="time" office:time-value="PT09H05M00S" calcext:value-type="time">
            <text:p>09:05</text:p>
          </table:table-cell>
          <table:table-cell table:formula="of:=[.D102]-[.C99]+[.C103]" office:value-type="time" office:time-value="PT36H45M00S" calcext:value-type="time">
            <text:p>36:45</text:p>
          </table:table-cell>
          <table:table-cell table:formula="of:=[.D103]/4" office:value-type="time" office:time-value="PT09H11M15S" calcext:value-type="time">
            <text:p>09:11</text:p>
          </table:table-cell>
          <table:table-cell table:number-columns-repeated="4"/>
          <table:table-cell table:style-name="ce1" table:formula="of:=[.J102]+1" office:value-type="date" office:date-value="2023-03-12" calcext:value-type="date">
            <text:p>12-03-23</text:p>
          </table:table-cell>
          <table:table-cell table:style-name="ce4" office:value-type="time" office:time-value="PT10H40M00S" calcext:value-type="time">
            <text:p>10:4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03]+1" office:value-type="date" office:date-value="2023-04-12" calcext:value-type="date">
            <text:p>12-04-23</text:p>
          </table:table-cell>
          <table:table-cell office:value-type="time" office:time-value="PT11H20M00S" calcext:value-type="time">
            <text:p>11:20</text:p>
          </table:table-cell>
          <table:table-cell table:formula="of:=[.D103]-[.C100]+[.C104]" office:value-type="time" office:time-value="PT38H00M00S" calcext:value-type="time">
            <text:p>38:00</text:p>
          </table:table-cell>
          <table:table-cell table:formula="of:=[.D104]/4" office:value-type="time" office:time-value="PT09H30M00S" calcext:value-type="time">
            <text:p>09:30</text:p>
          </table:table-cell>
          <table:table-cell table:number-columns-repeated="4"/>
          <table:table-cell table:style-name="ce1" table:formula="of:=[.J103]+1" office:value-type="date" office:date-value="2023-03-13" calcext:value-type="date">
            <text:p>13-03-23</text:p>
          </table:table-cell>
          <table:table-cell table:style-name="ce4" office:value-type="time" office:time-value="PT12H00M00S" calcext:value-type="time">
            <text:p>12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04]+1" office:value-type="date" office:date-value="2023-04-13" calcext:value-type="date">
            <text:p>13-04-23</text:p>
          </table:table-cell>
          <table:table-cell office:value-type="time" office:time-value="PT07H15M00S" calcext:value-type="time">
            <text:p>07:15</text:p>
          </table:table-cell>
          <table:table-cell table:formula="of:=[.D104]-[.C101]+[.C105]" office:value-type="time" office:time-value="PT39H00M00S" calcext:value-type="time">
            <text:p>39:00</text:p>
          </table:table-cell>
          <table:table-cell table:formula="of:=[.D105]/4" office:value-type="time" office:time-value="PT09H45M00S" calcext:value-type="time">
            <text:p>09:45</text:p>
          </table:table-cell>
          <table:table-cell table:number-columns-repeated="4"/>
          <table:table-cell table:style-name="ce1" table:formula="of:=[.J104]+1" office:value-type="date" office:date-value="2023-03-14" calcext:value-type="date">
            <text:p>14-03-23</text:p>
          </table:table-cell>
          <table:table-cell table:style-name="ce4" office:value-type="time" office:time-value="PT07H30M00S" calcext:value-type="time">
            <text:p>07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05]+1" office:value-type="date" office:date-value="2023-04-14" calcext:value-type="date">
            <text:p>14-04-23</text:p>
          </table:table-cell>
          <table:table-cell office:value-type="time" office:time-value="PT10H00M00S" calcext:value-type="time">
            <text:p>10:00</text:p>
          </table:table-cell>
          <table:table-cell table:formula="of:=[.D105]-[.C102]+[.C106]" office:value-type="time" office:time-value="PT37H40M00S" calcext:value-type="time">
            <text:p>37:40</text:p>
          </table:table-cell>
          <table:table-cell table:formula="of:=[.D106]/4" office:value-type="time" office:time-value="PT09H25M00S" calcext:value-type="time">
            <text:p>09:25</text:p>
          </table:table-cell>
          <table:table-cell table:number-columns-repeated="4"/>
          <table:table-cell table:style-name="ce1" table:formula="of:=[.J105]+1" office:value-type="date" office:date-value="2023-03-15" calcext:value-type="date">
            <text:p>15-03-23</text:p>
          </table:table-cell>
          <table:table-cell table:style-name="ce4" office:value-type="time" office:time-value="PT09H10M00S" calcext:value-type="time">
            <text:p>09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06]+1" office:value-type="date" office:date-value="2023-04-15" calcext:value-type="date">
            <text:p>15-04-23</text:p>
          </table:table-cell>
          <table:table-cell office:value-type="time" office:time-value="PT10H30M00S" calcext:value-type="time">
            <text:p>10:30</text:p>
          </table:table-cell>
          <table:table-cell table:formula="of:=[.D106]-[.C103]+[.C107]" office:value-type="time" office:time-value="PT39H05M00S" calcext:value-type="time">
            <text:p>39:05</text:p>
          </table:table-cell>
          <table:table-cell table:formula="of:=[.D107]/4" office:value-type="time" office:time-value="PT09H46M15S" calcext:value-type="time">
            <text:p>09:46</text:p>
          </table:table-cell>
          <table:table-cell table:number-columns-repeated="4"/>
          <table:table-cell table:style-name="ce1" table:formula="of:=[.J106]+1" office:value-type="date" office:date-value="2023-03-16" calcext:value-type="date">
            <text:p>16-03-23</text:p>
          </table:table-cell>
          <table:table-cell table:style-name="ce4" office:value-type="time" office:time-value="PT11H15M00S" calcext:value-type="time">
            <text:p>11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07]+1" office:value-type="date" office:date-value="2023-04-16" calcext:value-type="date">
            <text:p>16-04-23</text:p>
          </table:table-cell>
          <table:table-cell office:value-type="time" office:time-value="PT10H30M00S" calcext:value-type="time">
            <text:p>10:30</text:p>
          </table:table-cell>
          <table:table-cell table:formula="of:=[.D107]-[.C104]+[.C108]" office:value-type="time" office:time-value="PT38H15M00S" calcext:value-type="time">
            <text:p>38:15</text:p>
          </table:table-cell>
          <table:table-cell table:formula="of:=[.D108]/4" office:value-type="time" office:time-value="PT09H33M45S" calcext:value-type="time">
            <text:p>09:33</text:p>
          </table:table-cell>
          <table:table-cell table:number-columns-repeated="4"/>
          <table:table-cell table:style-name="ce1" table:formula="of:=[.J107]+1" office:value-type="date" office:date-value="2023-03-17" calcext:value-type="date">
            <text:p>17-03-23</text:p>
          </table:table-cell>
          <table:table-cell table:style-name="ce4" office:value-type="time" office:time-value="PT10H20M00S" calcext:value-type="time">
            <text:p>10: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08]+1" office:value-type="date" office:date-value="2023-04-17" calcext:value-type="date">
            <text:p>17-04-23</text:p>
          </table:table-cell>
          <table:table-cell office:value-type="time" office:time-value="PT09H40M00S" calcext:value-type="time">
            <text:p>09:40</text:p>
          </table:table-cell>
          <table:table-cell table:formula="of:=[.D108]-[.C105]+[.C109]" office:value-type="time" office:time-value="PT40H40M00S" calcext:value-type="time">
            <text:p>40:40</text:p>
          </table:table-cell>
          <table:table-cell table:formula="of:=[.D109]/4" office:value-type="time" office:time-value="PT10H10M00S" calcext:value-type="time">
            <text:p>10:10</text:p>
          </table:table-cell>
          <table:table-cell table:number-columns-repeated="4"/>
          <table:table-cell table:style-name="ce1" table:formula="of:=[.J108]+1" office:value-type="date" office:date-value="2023-03-18" calcext:value-type="date">
            <text:p>18-03-23</text:p>
          </table:table-cell>
          <table:table-cell table:style-name="ce4" office:value-type="time" office:time-value="PT11H20M00S" calcext:value-type="time">
            <text:p>11: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09]+1" office:value-type="date" office:date-value="2023-04-18" calcext:value-type="date">
            <text:p>18-04-23</text:p>
          </table:table-cell>
          <table:table-cell office:value-type="time" office:time-value="PT10H30M00S" calcext:value-type="time">
            <text:p>10:30</text:p>
          </table:table-cell>
          <table:table-cell table:formula="of:=[.D109]-[.C106]+[.C110]" office:value-type="time" office:time-value="PT41H10M00S" calcext:value-type="time">
            <text:p>41:10</text:p>
          </table:table-cell>
          <table:table-cell table:formula="of:=[.D110]/4" office:value-type="time" office:time-value="PT10H17M30S" calcext:value-type="time">
            <text:p>10:17</text:p>
          </table:table-cell>
          <table:table-cell table:number-columns-repeated="4"/>
          <table:table-cell table:style-name="ce1" table:formula="of:=[.J109]+1" office:value-type="date" office:date-value="2023-03-19" calcext:value-type="date">
            <text:p>19-03-23</text:p>
          </table:table-cell>
          <table:table-cell table:style-name="ce4" office:value-type="time" office:time-value="PT06H10M00S" calcext:value-type="time">
            <text:p>06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10]+1" office:value-type="date" office:date-value="2023-04-19" calcext:value-type="date">
            <text:p>19-04-23</text:p>
          </table:table-cell>
          <table:table-cell office:value-type="time" office:time-value="PT10H00M00S" calcext:value-type="time">
            <text:p>10:00</text:p>
          </table:table-cell>
          <table:table-cell table:formula="of:=[.D110]-[.C107]+[.C111]" office:value-type="time" office:time-value="PT40H40M00S" calcext:value-type="time">
            <text:p>40:40</text:p>
          </table:table-cell>
          <table:table-cell table:formula="of:=[.D111]/4" office:value-type="time" office:time-value="PT10H10M00S" calcext:value-type="time">
            <text:p>10:10</text:p>
          </table:table-cell>
          <table:table-cell table:number-columns-repeated="4"/>
          <table:table-cell table:style-name="ce1" table:formula="of:=[.J110]+1" office:value-type="date" office:date-value="2023-03-20" calcext:value-type="date">
            <text:p>20-03-23</text:p>
          </table:table-cell>
          <table:table-cell table:style-name="ce4" office:value-type="time" office:time-value="PT09H55M00S" calcext:value-type="time">
            <text:p>09:5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11]+1" office:value-type="date" office:date-value="2023-04-20" calcext:value-type="date">
            <text:p>20-04-23</text:p>
          </table:table-cell>
          <table:table-cell office:value-type="time" office:time-value="PT09H00M00S" calcext:value-type="time">
            <text:p>09:00</text:p>
          </table:table-cell>
          <table:table-cell table:formula="of:=[.D111]-[.C108]+[.C112]" office:value-type="time" office:time-value="PT39H10M00S" calcext:value-type="time">
            <text:p>39:10</text:p>
          </table:table-cell>
          <table:table-cell table:formula="of:=[.D112]/4" office:value-type="time" office:time-value="PT09H47M30S" calcext:value-type="time">
            <text:p>09:47</text:p>
          </table:table-cell>
          <table:table-cell table:number-columns-repeated="4"/>
          <table:table-cell table:style-name="ce1" table:formula="of:=[.J111]+1" office:value-type="date" office:date-value="2023-03-21" calcext:value-type="date">
            <text:p>21-03-23</text:p>
          </table:table-cell>
          <table:table-cell table:style-name="ce4" office:value-type="time" office:time-value="PT09H30M00S" calcext:value-type="time">
            <text:p>09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12]+1" office:value-type="date" office:date-value="2023-04-21" calcext:value-type="date">
            <text:p>21-04-23</text:p>
          </table:table-cell>
          <table:table-cell office:value-type="time" office:time-value="PT07H30M00S" calcext:value-type="time">
            <text:p>07:30</text:p>
          </table:table-cell>
          <table:table-cell table:formula="of:=[.D112]-[.C109]+[.C113]" office:value-type="time" office:time-value="PT37H00M00S" calcext:value-type="time">
            <text:p>37:00</text:p>
          </table:table-cell>
          <table:table-cell table:formula="of:=[.D113]/4" office:value-type="time" office:time-value="PT09H15M00S" calcext:value-type="time">
            <text:p>09:15</text:p>
          </table:table-cell>
          <table:table-cell table:number-columns-repeated="4"/>
          <table:table-cell table:style-name="ce1" table:formula="of:=[.J112]+1" office:value-type="date" office:date-value="2023-03-22" calcext:value-type="date">
            <text:p>22-03-23</text:p>
          </table:table-cell>
          <table:table-cell table:style-name="ce4" office:value-type="time" office:time-value="PT08H30M00S" calcext:value-type="time">
            <text:p>08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13]+1" office:value-type="date" office:date-value="2023-04-22" calcext:value-type="date">
            <text:p>22-04-23</text:p>
          </table:table-cell>
          <table:table-cell office:value-type="time" office:time-value="PT09H30M00S" calcext:value-type="time">
            <text:p>09:30</text:p>
          </table:table-cell>
          <table:table-cell table:formula="of:=[.D113]-[.C110]+[.C114]" office:value-type="time" office:time-value="PT36H00M00S" calcext:value-type="time">
            <text:p>36:00</text:p>
          </table:table-cell>
          <table:table-cell table:formula="of:=[.D114]/4" office:value-type="time" office:time-value="PT09H00M00S" calcext:value-type="time">
            <text:p>09:00</text:p>
          </table:table-cell>
          <table:table-cell table:number-columns-repeated="4"/>
          <table:table-cell table:style-name="ce1" table:formula="of:=[.J113]+1" office:value-type="date" office:date-value="2023-03-23" calcext:value-type="date">
            <text:p>23-03-23</text:p>
          </table:table-cell>
          <table:table-cell table:style-name="ce4" office:value-type="time" office:time-value="PT10H00M00S" calcext:value-type="time">
            <text:p>10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14]+1" office:value-type="date" office:date-value="2023-04-23" calcext:value-type="date">
            <text:p>23-04-23</text:p>
          </table:table-cell>
          <table:table-cell office:value-type="time" office:time-value="PT12H00M00S" calcext:value-type="time">
            <text:p>12:00</text:p>
          </table:table-cell>
          <table:table-cell table:formula="of:=[.D114]-[.C111]+[.C115]" office:value-type="time" office:time-value="PT38H00M00S" calcext:value-type="time">
            <text:p>38:00</text:p>
          </table:table-cell>
          <table:table-cell table:formula="of:=[.D115]/4" office:value-type="time" office:time-value="PT09H30M00S" calcext:value-type="time">
            <text:p>09:30</text:p>
          </table:table-cell>
          <table:table-cell table:number-columns-repeated="4"/>
          <table:table-cell table:style-name="ce1" table:formula="of:=[.J114]+1" office:value-type="date" office:date-value="2023-03-24" calcext:value-type="date">
            <text:p>24-03-23</text:p>
          </table:table-cell>
          <table:table-cell table:style-name="ce4" office:value-type="time" office:time-value="PT12H00M00S" calcext:value-type="time">
            <text:p>12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15]+1" office:value-type="date" office:date-value="2023-04-24" calcext:value-type="date">
            <text:p>24-04-23</text:p>
          </table:table-cell>
          <table:table-cell office:value-type="time" office:time-value="PT08H40M00S" calcext:value-type="time">
            <text:p>08:40</text:p>
          </table:table-cell>
          <table:table-cell table:formula="of:=[.D115]-[.C112]+[.C116]" office:value-type="time" office:time-value="PT37H40M00S" calcext:value-type="time">
            <text:p>37:40</text:p>
          </table:table-cell>
          <table:table-cell table:formula="of:=[.D116]/4" office:value-type="time" office:time-value="PT09H25M00S" calcext:value-type="time">
            <text:p>09:25</text:p>
          </table:table-cell>
          <table:table-cell table:number-columns-repeated="4"/>
          <table:table-cell table:style-name="ce1" table:formula="of:=[.J115]+1" office:value-type="date" office:date-value="2023-03-25" calcext:value-type="date">
            <text:p>25-03-23</text:p>
          </table:table-cell>
          <table:table-cell table:style-name="ce4" office:value-type="time" office:time-value="PT09H55M00S" calcext:value-type="time">
            <text:p>09:5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16]+1" office:value-type="date" office:date-value="2023-04-25" calcext:value-type="date">
            <text:p>25-04-23</text:p>
          </table:table-cell>
          <table:table-cell office:value-type="time" office:time-value="PT06H15M00S" calcext:value-type="time">
            <text:p>06:15</text:p>
          </table:table-cell>
          <table:table-cell table:formula="of:=[.D116]-[.C113]+[.C117]" office:value-type="time" office:time-value="PT36H25M00S" calcext:value-type="time">
            <text:p>36:25</text:p>
          </table:table-cell>
          <table:table-cell table:formula="of:=[.D117]/4" office:value-type="time" office:time-value="PT09H06M15S" calcext:value-type="time">
            <text:p>09:06</text:p>
          </table:table-cell>
          <table:table-cell table:number-columns-repeated="4"/>
          <table:table-cell table:style-name="ce1" table:formula="of:=[.J116]+1" office:value-type="date" office:date-value="2023-03-26" calcext:value-type="date">
            <text:p>26-03-23</text:p>
          </table:table-cell>
          <table:table-cell table:style-name="ce4" office:value-type="time" office:time-value="PT08H05M00S" calcext:value-type="time">
            <text:p>08:0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17]+1" office:value-type="date" office:date-value="2023-04-26" calcext:value-type="date">
            <text:p>26-04-23</text:p>
          </table:table-cell>
          <table:table-cell office:value-type="time" office:time-value="PT12H10M00S" calcext:value-type="time">
            <text:p>12:10</text:p>
          </table:table-cell>
          <table:table-cell table:formula="of:=[.D117]-[.C114]+[.C118]" office:value-type="time" office:time-value="PT39H05M00S" calcext:value-type="time">
            <text:p>39:05</text:p>
          </table:table-cell>
          <table:table-cell table:formula="of:=[.D118]/4" office:value-type="time" office:time-value="PT09H46M15S" calcext:value-type="time">
            <text:p>09:46</text:p>
          </table:table-cell>
          <table:table-cell table:number-columns-repeated="4"/>
          <table:table-cell table:style-name="ce1" table:formula="of:=[.J117]+1" office:value-type="date" office:date-value="2023-03-27" calcext:value-type="date">
            <text:p>27-03-23</text:p>
          </table:table-cell>
          <table:table-cell table:style-name="ce4" office:value-type="time" office:time-value="PT11H25M00S" calcext:value-type="time">
            <text:p>11:2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18]+1" office:value-type="date" office:date-value="2023-04-27" calcext:value-type="date">
            <text:p>27-04-23</text:p>
          </table:table-cell>
          <table:table-cell office:value-type="time" office:time-value="PT09H40M00S" calcext:value-type="time">
            <text:p>09:40</text:p>
          </table:table-cell>
          <table:table-cell table:formula="of:=[.D118]-[.C115]+[.C119]" office:value-type="time" office:time-value="PT36H45M00S" calcext:value-type="time">
            <text:p>36:45</text:p>
          </table:table-cell>
          <table:table-cell table:formula="of:=[.D119]/4" office:value-type="time" office:time-value="PT09H11M15S" calcext:value-type="time">
            <text:p>09:11</text:p>
          </table:table-cell>
          <table:table-cell table:number-columns-repeated="4"/>
          <table:table-cell table:style-name="ce1" table:formula="of:=[.J118]+1" office:value-type="date" office:date-value="2023-03-28" calcext:value-type="date">
            <text:p>28-03-23</text:p>
          </table:table-cell>
          <table:table-cell table:style-name="ce4" office:value-type="time" office:time-value="PT11H00M00S" calcext:value-type="time">
            <text:p>11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19]+1" office:value-type="date" office:date-value="2023-04-28" calcext:value-type="date">
            <text:p>28-04-23</text:p>
          </table:table-cell>
          <table:table-cell office:value-type="time" office:time-value="PT10H15M00S" calcext:value-type="time">
            <text:p>10:15</text:p>
          </table:table-cell>
          <table:table-cell table:formula="of:=[.D119]-[.C116]+[.C120]" office:value-type="time" office:time-value="PT38H20M00S" calcext:value-type="time">
            <text:p>38:20</text:p>
          </table:table-cell>
          <table:table-cell table:formula="of:=[.D120]/4" office:value-type="time" office:time-value="PT09H35M00S" calcext:value-type="time">
            <text:p>09:35</text:p>
          </table:table-cell>
          <table:table-cell table:number-columns-repeated="4"/>
          <table:table-cell table:style-name="ce1" table:formula="of:=[.J119]+1" office:value-type="date" office:date-value="2023-03-29" calcext:value-type="date">
            <text:p>29-03-23</text:p>
          </table:table-cell>
          <table:table-cell table:style-name="ce4" office:value-type="time" office:time-value="PT08H30M00S" calcext:value-type="time">
            <text:p>08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20]+1" office:value-type="date" office:date-value="2023-04-29" calcext:value-type="date">
            <text:p>29-04-23</text:p>
          </table:table-cell>
          <table:table-cell office:value-type="time" office:time-value="PT09H20M00S" calcext:value-type="time">
            <text:p>09:20</text:p>
          </table:table-cell>
          <table:table-cell table:formula="of:=[.D120]-[.C117]+[.C121]" office:value-type="time" office:time-value="PT41H25M00S" calcext:value-type="time">
            <text:p>41:25</text:p>
          </table:table-cell>
          <table:table-cell table:formula="of:=[.D121]/4" office:value-type="time" office:time-value="PT10H21M15S" calcext:value-type="time">
            <text:p>10:21</text:p>
          </table:table-cell>
          <table:table-cell table:number-columns-repeated="4"/>
          <table:table-cell table:style-name="ce1" table:formula="of:=[.J120]+1" office:value-type="date" office:date-value="2023-03-30" calcext:value-type="date">
            <text:p>30-03-23</text:p>
          </table:table-cell>
          <table:table-cell table:style-name="ce4" office:value-type="time" office:time-value="PT08H55M00S" calcext:value-type="time">
            <text:p>08:5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21]+1" office:value-type="date" office:date-value="2023-04-30" calcext:value-type="date">
            <text:p>30-04-23</text:p>
          </table:table-cell>
          <table:table-cell office:value-type="time" office:time-value="PT10H10M00S" calcext:value-type="time">
            <text:p>10:10</text:p>
          </table:table-cell>
          <table:table-cell table:formula="of:=[.D121]-[.C118]+[.C122]" office:value-type="time" office:time-value="PT39H25M00S" calcext:value-type="time">
            <text:p>39:25</text:p>
          </table:table-cell>
          <table:table-cell table:formula="of:=[.D122]/4" office:value-type="time" office:time-value="PT09H51M15S" calcext:value-type="time">
            <text:p>09:51</text:p>
          </table:table-cell>
          <table:table-cell table:number-columns-repeated="4"/>
          <table:table-cell table:style-name="ce1" table:formula="of:=[.J121]+1" office:value-type="date" office:date-value="2023-03-31" calcext:value-type="date">
            <text:p>31-03-23</text:p>
          </table:table-cell>
          <table:table-cell table:style-name="ce4" office:value-type="time" office:time-value="PT09H35M00S" calcext:value-type="time">
            <text:p>09:3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22]+1" office:value-type="date" office:date-value="2023-05-01" calcext:value-type="date">
            <text:p>01-05-23</text:p>
          </table:table-cell>
          <table:table-cell office:value-type="time" office:time-value="PT10H20M00S" calcext:value-type="time">
            <text:p>10:20</text:p>
          </table:table-cell>
          <table:table-cell table:formula="of:=[.D122]-[.C119]+[.C123]" office:value-type="time" office:time-value="PT40H05M00S" calcext:value-type="time">
            <text:p>40:05</text:p>
          </table:table-cell>
          <table:table-cell table:formula="of:=[.D123]/4" office:value-type="time" office:time-value="PT10H01M15S" calcext:value-type="time">
            <text:p>10:01</text:p>
          </table:table-cell>
          <table:table-cell table:number-columns-repeated="4"/>
          <table:table-cell table:style-name="ce1" table:formula="of:=[.J122]+1" office:value-type="date" office:date-value="2023-04-01" calcext:value-type="date">
            <text:p>01-04-23</text:p>
          </table:table-cell>
          <table:table-cell table:style-name="ce4" office:value-type="time" office:time-value="PT08H30M00S" calcext:value-type="time">
            <text:p>08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23]+1" office:value-type="date" office:date-value="2023-05-02" calcext:value-type="date">
            <text:p>02-05-23</text:p>
          </table:table-cell>
          <table:table-cell office:value-type="time" office:time-value="PT09H30M00S" calcext:value-type="time">
            <text:p>09:30</text:p>
          </table:table-cell>
          <table:table-cell table:formula="of:=[.D123]-[.C120]+[.C124]" office:value-type="time" office:time-value="PT39H20M00S" calcext:value-type="time">
            <text:p>39:20</text:p>
          </table:table-cell>
          <table:table-cell table:formula="of:=[.D124]/4" office:value-type="time" office:time-value="PT09H50M00S" calcext:value-type="time">
            <text:p>09:50</text:p>
          </table:table-cell>
          <table:table-cell table:number-columns-repeated="4"/>
          <table:table-cell table:style-name="ce1" table:formula="of:=[.J123]+1" office:value-type="date" office:date-value="2023-04-02" calcext:value-type="date">
            <text:p>02-04-23</text:p>
          </table:table-cell>
          <table:table-cell table:style-name="ce4" office:value-type="time" office:time-value="PT10H05M00S" calcext:value-type="time">
            <text:p>10:0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24]+1" office:value-type="date" office:date-value="2023-05-03" calcext:value-type="date">
            <text:p>03-05-23</text:p>
          </table:table-cell>
          <table:table-cell office:value-type="time" office:time-value="PT07H30M00S" calcext:value-type="time">
            <text:p>07:30</text:p>
          </table:table-cell>
          <table:table-cell table:formula="of:=[.D124]-[.C121]+[.C125]" office:value-type="time" office:time-value="PT37H30M00S" calcext:value-type="time">
            <text:p>37:30</text:p>
          </table:table-cell>
          <table:table-cell table:formula="of:=[.D125]/4" office:value-type="time" office:time-value="PT09H22M30S" calcext:value-type="time">
            <text:p>09:22</text:p>
          </table:table-cell>
          <table:table-cell table:number-columns-repeated="4"/>
          <table:table-cell table:style-name="ce1" table:formula="of:=[.J124]+1" office:value-type="date" office:date-value="2023-04-03" calcext:value-type="date">
            <text:p>03-04-23</text:p>
          </table:table-cell>
          <table:table-cell table:style-name="ce4" office:value-type="time" office:time-value="PT07H15M00S" calcext:value-type="time">
            <text:p>07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25]+1" office:value-type="date" office:date-value="2023-05-04" calcext:value-type="date">
            <text:p>04-05-23</text:p>
          </table:table-cell>
          <table:table-cell office:value-type="time" office:time-value="PT11H10M00S" calcext:value-type="time">
            <text:p>11:10</text:p>
          </table:table-cell>
          <table:table-cell table:formula="of:=[.D125]-[.C122]+[.C126]" office:value-type="time" office:time-value="PT38H30M00S" calcext:value-type="time">
            <text:p>38:30</text:p>
          </table:table-cell>
          <table:table-cell table:formula="of:=[.D126]/4" office:value-type="time" office:time-value="PT09H37M30S" calcext:value-type="time">
            <text:p>09:37</text:p>
          </table:table-cell>
          <table:table-cell table:number-columns-repeated="4"/>
          <table:table-cell table:style-name="ce1" table:formula="of:=[.J125]+1" office:value-type="date" office:date-value="2023-04-04" calcext:value-type="date">
            <text:p>04-04-23</text:p>
          </table:table-cell>
          <table:table-cell table:style-name="ce4" office:value-type="time" office:time-value="PT09H20M00S" calcext:value-type="time">
            <text:p>09: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26]+1" office:value-type="date" office:date-value="2023-05-05" calcext:value-type="date">
            <text:p>05-05-23</text:p>
          </table:table-cell>
          <table:table-cell office:value-type="time" office:time-value="PT06H05M00S" calcext:value-type="time">
            <text:p>06:05</text:p>
          </table:table-cell>
          <table:table-cell table:formula="of:=[.D126]-[.C123]+[.C127]" office:value-type="time" office:time-value="PT34H15M00S" calcext:value-type="time">
            <text:p>34:15</text:p>
          </table:table-cell>
          <table:table-cell table:formula="of:=[.D127]/4" office:value-type="time" office:time-value="PT08H33M45S" calcext:value-type="time">
            <text:p>08:33</text:p>
          </table:table-cell>
          <table:table-cell table:number-columns-repeated="4"/>
          <table:table-cell table:style-name="ce1" table:formula="of:=[.J126]+1" office:value-type="date" office:date-value="2023-04-05" calcext:value-type="date">
            <text:p>05-04-23</text:p>
          </table:table-cell>
          <table:table-cell table:style-name="ce4" office:value-type="time" office:time-value="PT10H05M00S" calcext:value-type="time">
            <text:p>10:0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27]+1" office:value-type="date" office:date-value="2023-05-06" calcext:value-type="date">
            <text:p>06-05-23</text:p>
          </table:table-cell>
          <table:table-cell office:value-type="time" office:time-value="PT11H05M00S" calcext:value-type="time">
            <text:p>11:05</text:p>
          </table:table-cell>
          <table:table-cell table:formula="of:=[.D127]-[.C124]+[.C128]" office:value-type="time" office:time-value="PT35H50M00S" calcext:value-type="time">
            <text:p>35:50</text:p>
          </table:table-cell>
          <table:table-cell table:formula="of:=[.D128]/4" office:value-type="time" office:time-value="PT08H57M30S" calcext:value-type="time">
            <text:p>08:57</text:p>
          </table:table-cell>
          <table:table-cell table:number-columns-repeated="4"/>
          <table:table-cell table:style-name="ce1" table:formula="of:=[.J127]+1" office:value-type="date" office:date-value="2023-04-06" calcext:value-type="date">
            <text:p>06-04-23</text:p>
          </table:table-cell>
          <table:table-cell table:style-name="ce4" office:value-type="time" office:time-value="PT10H00M00S" calcext:value-type="time">
            <text:p>10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28]+1" office:value-type="date" office:date-value="2023-05-07" calcext:value-type="date">
            <text:p>07-05-23</text:p>
          </table:table-cell>
          <table:table-cell office:value-type="time" office:time-value="PT09H30M00S" calcext:value-type="time">
            <text:p>09:30</text:p>
          </table:table-cell>
          <table:table-cell table:formula="of:=[.D128]-[.C125]+[.C129]" office:value-type="time" office:time-value="PT37H50M00S" calcext:value-type="time">
            <text:p>37:50</text:p>
          </table:table-cell>
          <table:table-cell table:formula="of:=[.D129]/4" office:value-type="time" office:time-value="PT09H27M30S" calcext:value-type="time">
            <text:p>09:27</text:p>
          </table:table-cell>
          <table:table-cell table:number-columns-repeated="4"/>
          <table:table-cell table:style-name="ce1" table:formula="of:=[.J128]+1" office:value-type="date" office:date-value="2023-04-07" calcext:value-type="date">
            <text:p>07-04-23</text:p>
          </table:table-cell>
          <table:table-cell table:style-name="ce4" office:value-type="time" office:time-value="PT08H05M00S" calcext:value-type="time">
            <text:p>08:0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29]+1" office:value-type="date" office:date-value="2023-05-08" calcext:value-type="date">
            <text:p>08-05-23</text:p>
          </table:table-cell>
          <table:table-cell office:value-type="time" office:time-value="PT10H55M00S" calcext:value-type="time">
            <text:p>10:55</text:p>
          </table:table-cell>
          <table:table-cell table:formula="of:=[.D129]-[.C126]+[.C130]" office:value-type="time" office:time-value="PT37H35M00S" calcext:value-type="time">
            <text:p>37:35</text:p>
          </table:table-cell>
          <table:table-cell table:formula="of:=[.D130]/4" office:value-type="time" office:time-value="PT09H23M45S" calcext:value-type="time">
            <text:p>09:23</text:p>
          </table:table-cell>
          <table:table-cell table:number-columns-repeated="4"/>
          <table:table-cell table:style-name="ce1" table:formula="of:=[.J129]+1" office:value-type="date" office:date-value="2023-04-08" calcext:value-type="date">
            <text:p>08-04-23</text:p>
          </table:table-cell>
          <table:table-cell table:style-name="ce4" office:value-type="time" office:time-value="PT10H05M00S" calcext:value-type="time">
            <text:p>10:0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30]+1" office:value-type="date" office:date-value="2023-05-09" calcext:value-type="date">
            <text:p>09-05-23</text:p>
          </table:table-cell>
          <table:table-cell office:value-type="time" office:time-value="PT10H25M00S" calcext:value-type="time">
            <text:p>10:25</text:p>
          </table:table-cell>
          <table:table-cell table:formula="of:=[.D130]-[.C127]+[.C131]" office:value-type="time" office:time-value="PT41H55M00S" calcext:value-type="time">
            <text:p>41:55</text:p>
          </table:table-cell>
          <table:table-cell table:formula="of:=[.D131]/4" office:value-type="time" office:time-value="PT10H28M45S" calcext:value-type="time">
            <text:p>10:28</text:p>
          </table:table-cell>
          <table:table-cell table:number-columns-repeated="4"/>
          <table:table-cell table:style-name="ce1" table:formula="of:=[.J130]+1" office:value-type="date" office:date-value="2023-04-09" calcext:value-type="date">
            <text:p>09-04-23</text:p>
          </table:table-cell>
          <table:table-cell table:style-name="ce4" office:value-type="time" office:time-value="PT06H15M00S" calcext:value-type="time">
            <text:p>06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31]+1" office:value-type="date" office:date-value="2023-05-10" calcext:value-type="date">
            <text:p>10-05-23</text:p>
          </table:table-cell>
          <table:table-cell office:value-type="time" office:time-value="PT10H00M00S" calcext:value-type="time">
            <text:p>10:00</text:p>
          </table:table-cell>
          <table:table-cell table:formula="of:=[.D131]-[.C128]+[.C132]" office:value-type="time" office:time-value="PT40H50M00S" calcext:value-type="time">
            <text:p>40:50</text:p>
          </table:table-cell>
          <table:table-cell table:formula="of:=[.D132]/4" office:value-type="time" office:time-value="PT10H12M30S" calcext:value-type="time">
            <text:p>10:12</text:p>
          </table:table-cell>
          <table:table-cell table:number-columns-repeated="4"/>
          <table:table-cell table:style-name="ce1" table:formula="of:=[.J131]+1" office:value-type="date" office:date-value="2023-04-10" calcext:value-type="date">
            <text:p>10-04-23</text:p>
          </table:table-cell>
          <table:table-cell table:style-name="ce4" office:value-type="time" office:time-value="PT11H20M00S" calcext:value-type="time">
            <text:p>11: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32]+1" office:value-type="date" office:date-value="2023-05-11" calcext:value-type="date">
            <text:p>11-05-23</text:p>
          </table:table-cell>
          <table:table-cell office:value-type="time" office:time-value="PT09H45M00S" calcext:value-type="time">
            <text:p>09:45</text:p>
          </table:table-cell>
          <table:table-cell table:formula="of:=[.D132]-[.C129]+[.C133]" office:value-type="time" office:time-value="PT41H05M00S" calcext:value-type="time">
            <text:p>41:05</text:p>
          </table:table-cell>
          <table:table-cell table:formula="of:=[.D133]/4" office:value-type="time" office:time-value="PT10H16M15S" calcext:value-type="time">
            <text:p>10:16</text:p>
          </table:table-cell>
          <table:table-cell table:number-columns-repeated="4"/>
          <table:table-cell table:style-name="ce1" table:formula="of:=[.J132]+1" office:value-type="date" office:date-value="2023-04-11" calcext:value-type="date">
            <text:p>11-04-23</text:p>
          </table:table-cell>
          <table:table-cell table:style-name="ce4" office:value-type="time" office:time-value="PT09H05M00S" calcext:value-type="time">
            <text:p>09:0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33]+1" office:value-type="date" office:date-value="2023-05-12" calcext:value-type="date">
            <text:p>12-05-23</text:p>
          </table:table-cell>
          <table:table-cell office:value-type="time" office:time-value="PT10H00M00S" calcext:value-type="time">
            <text:p>10:00</text:p>
          </table:table-cell>
          <table:table-cell table:formula="of:=[.D133]-[.C130]+[.C134]" office:value-type="time" office:time-value="PT40H10M00S" calcext:value-type="time">
            <text:p>40:10</text:p>
          </table:table-cell>
          <table:table-cell table:formula="of:=[.D134]/4" office:value-type="time" office:time-value="PT10H02M30S" calcext:value-type="time">
            <text:p>10:02</text:p>
          </table:table-cell>
          <table:table-cell table:number-columns-repeated="4"/>
          <table:table-cell table:style-name="ce1" table:formula="of:=[.J133]+1" office:value-type="date" office:date-value="2023-04-12" calcext:value-type="date">
            <text:p>12-04-23</text:p>
          </table:table-cell>
          <table:table-cell table:style-name="ce4" office:value-type="time" office:time-value="PT11H20M00S" calcext:value-type="time">
            <text:p>11: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34]+1" office:value-type="date" office:date-value="2023-05-13" calcext:value-type="date">
            <text:p>13-05-23</text:p>
          </table:table-cell>
          <table:table-cell office:value-type="time" office:time-value="PT10H30M00S" calcext:value-type="time">
            <text:p>10:30</text:p>
          </table:table-cell>
          <table:table-cell table:formula="of:=[.D134]-[.C131]+[.C135]" office:value-type="time" office:time-value="PT40H15M00S" calcext:value-type="time">
            <text:p>40:15</text:p>
          </table:table-cell>
          <table:table-cell table:formula="of:=[.D135]/4" office:value-type="time" office:time-value="PT10H03M45S" calcext:value-type="time">
            <text:p>10:03</text:p>
          </table:table-cell>
          <table:table-cell table:number-columns-repeated="4"/>
          <table:table-cell table:style-name="ce1" table:formula="of:=[.J134]+1" office:value-type="date" office:date-value="2023-04-13" calcext:value-type="date">
            <text:p>13-04-23</text:p>
          </table:table-cell>
          <table:table-cell table:style-name="ce4" office:value-type="time" office:time-value="PT07H15M00S" calcext:value-type="time">
            <text:p>07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35]+1" office:value-type="date" office:date-value="2023-05-14" calcext:value-type="date">
            <text:p>14-05-23</text:p>
          </table:table-cell>
          <table:table-cell office:value-type="time" office:time-value="PT11H00M00S" calcext:value-type="time">
            <text:p>11:00</text:p>
          </table:table-cell>
          <table:table-cell table:formula="of:=[.D135]-[.C132]+[.C136]" office:value-type="time" office:time-value="PT41H15M00S" calcext:value-type="time">
            <text:p>41:15</text:p>
          </table:table-cell>
          <table:table-cell table:formula="of:=[.D136]/4" office:value-type="time" office:time-value="PT10H18M45S" calcext:value-type="time">
            <text:p>10:18</text:p>
          </table:table-cell>
          <table:table-cell table:number-columns-repeated="4"/>
          <table:table-cell table:style-name="ce1" table:formula="of:=[.J135]+1" office:value-type="date" office:date-value="2023-04-14" calcext:value-type="date">
            <text:p>14-04-23</text:p>
          </table:table-cell>
          <table:table-cell table:style-name="ce4" office:value-type="time" office:time-value="PT10H00M00S" calcext:value-type="time">
            <text:p>10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36]+1" office:value-type="date" office:date-value="2023-05-15" calcext:value-type="date">
            <text:p>15-05-23</text:p>
          </table:table-cell>
          <table:table-cell office:value-type="time" office:time-value="PT06H30M00S" calcext:value-type="time">
            <text:p>06:30</text:p>
          </table:table-cell>
          <table:table-cell table:formula="of:=[.D136]-[.C133]+[.C137]" office:value-type="time" office:time-value="PT38H00M00S" calcext:value-type="time">
            <text:p>38:00</text:p>
          </table:table-cell>
          <table:table-cell table:formula="of:=[.D137]/4" office:value-type="time" office:time-value="PT09H30M00S" calcext:value-type="time">
            <text:p>09:30</text:p>
          </table:table-cell>
          <table:table-cell table:number-columns-repeated="4"/>
          <table:table-cell table:style-name="ce1" table:formula="of:=[.J136]+1" office:value-type="date" office:date-value="2023-04-15" calcext:value-type="date">
            <text:p>15-04-23</text:p>
          </table:table-cell>
          <table:table-cell table:style-name="ce4" office:value-type="time" office:time-value="PT10H30M00S" calcext:value-type="time">
            <text:p>10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37]+1" office:value-type="date" office:date-value="2023-05-16" calcext:value-type="date">
            <text:p>16-05-23</text:p>
          </table:table-cell>
          <table:table-cell office:value-type="time" office:time-value="PT09H05M00S" calcext:value-type="time">
            <text:p>09:05</text:p>
          </table:table-cell>
          <table:table-cell table:formula="of:=[.D137]-[.C134]+[.C138]" office:value-type="time" office:time-value="PT37H05M00S" calcext:value-type="time">
            <text:p>37:05</text:p>
          </table:table-cell>
          <table:table-cell table:formula="of:=[.D138]/4" office:value-type="time" office:time-value="PT09H16M15S" calcext:value-type="time">
            <text:p>09:16</text:p>
          </table:table-cell>
          <table:table-cell table:number-columns-repeated="4"/>
          <table:table-cell table:style-name="ce1" table:formula="of:=[.J137]+1" office:value-type="date" office:date-value="2023-04-16" calcext:value-type="date">
            <text:p>16-04-23</text:p>
          </table:table-cell>
          <table:table-cell table:style-name="ce4" office:value-type="time" office:time-value="PT10H30M00S" calcext:value-type="time">
            <text:p>10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38]+1" office:value-type="date" office:date-value="2023-05-17" calcext:value-type="date">
            <text:p>17-05-23</text:p>
          </table:table-cell>
          <table:table-cell office:value-type="time" office:time-value="PT09H15M00S" calcext:value-type="time">
            <text:p>09:15</text:p>
          </table:table-cell>
          <table:table-cell table:formula="of:=[.D138]-[.C135]+[.C139]" office:value-type="time" office:time-value="PT35H50M00S" calcext:value-type="time">
            <text:p>35:50</text:p>
          </table:table-cell>
          <table:table-cell table:formula="of:=[.D139]/4" office:value-type="time" office:time-value="PT08H57M30S" calcext:value-type="time">
            <text:p>08:57</text:p>
          </table:table-cell>
          <table:table-cell table:number-columns-repeated="4"/>
          <table:table-cell table:style-name="ce1" table:formula="of:=[.J138]+1" office:value-type="date" office:date-value="2023-04-17" calcext:value-type="date">
            <text:p>17-04-23</text:p>
          </table:table-cell>
          <table:table-cell table:style-name="ce4" office:value-type="time" office:time-value="PT09H40M00S" calcext:value-type="time">
            <text:p>09:4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39]+1" office:value-type="date" office:date-value="2023-05-18" calcext:value-type="date">
            <text:p>18-05-23</text:p>
          </table:table-cell>
          <table:table-cell office:value-type="time" office:time-value="PT06H35M00S" calcext:value-type="time">
            <text:p>06:35</text:p>
          </table:table-cell>
          <table:table-cell table:formula="of:=[.D139]-[.C136]+[.C140]" office:value-type="time" office:time-value="PT31H25M00S" calcext:value-type="time">
            <text:p>31:25</text:p>
          </table:table-cell>
          <table:table-cell table:formula="of:=[.D140]/4" office:value-type="time" office:time-value="PT07H51M15S" calcext:value-type="time">
            <text:p>07:51</text:p>
          </table:table-cell>
          <table:table-cell table:number-columns-repeated="4"/>
          <table:table-cell table:style-name="ce1" table:formula="of:=[.J139]+1" office:value-type="date" office:date-value="2023-04-18" calcext:value-type="date">
            <text:p>18-04-23</text:p>
          </table:table-cell>
          <table:table-cell table:style-name="ce4" office:value-type="time" office:time-value="PT10H30M00S" calcext:value-type="time">
            <text:p>10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40]+1" office:value-type="date" office:date-value="2023-05-19" calcext:value-type="date">
            <text:p>19-05-23</text:p>
          </table:table-cell>
          <table:table-cell office:value-type="time" office:time-value="PT08H00M00S" calcext:value-type="time">
            <text:p>08:00</text:p>
          </table:table-cell>
          <table:table-cell table:formula="of:=[.D140]-[.C137]+[.C141]" office:value-type="time" office:time-value="PT32H55M00S" calcext:value-type="time">
            <text:p>32:55</text:p>
          </table:table-cell>
          <table:table-cell table:formula="of:=[.D141]/4" office:value-type="time" office:time-value="PT08H13M45S" calcext:value-type="time">
            <text:p>08:13</text:p>
          </table:table-cell>
          <table:table-cell table:number-columns-repeated="4"/>
          <table:table-cell table:style-name="ce1" table:formula="of:=[.J140]+1" office:value-type="date" office:date-value="2023-04-19" calcext:value-type="date">
            <text:p>19-04-23</text:p>
          </table:table-cell>
          <table:table-cell table:style-name="ce4" office:value-type="time" office:time-value="PT10H00M00S" calcext:value-type="time">
            <text:p>10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41]+1" office:value-type="date" office:date-value="2023-05-20" calcext:value-type="date">
            <text:p>20-05-23</text:p>
          </table:table-cell>
          <table:table-cell office:value-type="time" office:time-value="PT06H15M00S" calcext:value-type="time">
            <text:p>06:15</text:p>
          </table:table-cell>
          <table:table-cell table:formula="of:=[.D141]-[.C138]+[.C142]" office:value-type="time" office:time-value="PT30H05M00S" calcext:value-type="time">
            <text:p>30:05</text:p>
          </table:table-cell>
          <table:table-cell table:formula="of:=[.D142]/4" office:value-type="time" office:time-value="PT07H31M15S" calcext:value-type="time">
            <text:p>07:31</text:p>
          </table:table-cell>
          <table:table-cell table:number-columns-repeated="4"/>
          <table:table-cell table:style-name="ce1" table:formula="of:=[.J141]+1" office:value-type="date" office:date-value="2023-04-20" calcext:value-type="date">
            <text:p>20-04-23</text:p>
          </table:table-cell>
          <table:table-cell table:style-name="ce4" office:value-type="time" office:time-value="PT09H00M00S" calcext:value-type="time">
            <text:p>09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42]+1" office:value-type="date" office:date-value="2023-05-21" calcext:value-type="date">
            <text:p>21-05-23</text:p>
          </table:table-cell>
          <table:table-cell office:value-type="time" office:time-value="PT09H40M00S" calcext:value-type="time">
            <text:p>09:40</text:p>
          </table:table-cell>
          <table:table-cell table:formula="of:=[.D142]-[.C139]+[.C143]" office:value-type="time" office:time-value="PT30H30M00S" calcext:value-type="time">
            <text:p>30:30</text:p>
          </table:table-cell>
          <table:table-cell table:formula="of:=[.D143]/4" office:value-type="time" office:time-value="PT07H37M30S" calcext:value-type="time">
            <text:p>07:37</text:p>
          </table:table-cell>
          <table:table-cell table:number-columns-repeated="4"/>
          <table:table-cell table:style-name="ce1" table:formula="of:=[.J142]+1" office:value-type="date" office:date-value="2023-04-21" calcext:value-type="date">
            <text:p>21-04-23</text:p>
          </table:table-cell>
          <table:table-cell table:style-name="ce4" office:value-type="time" office:time-value="PT07H30M00S" calcext:value-type="time">
            <text:p>07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43]+1" office:value-type="date" office:date-value="2023-05-22" calcext:value-type="date">
            <text:p>22-05-23</text:p>
          </table:table-cell>
          <table:table-cell office:value-type="time" office:time-value="PT09H00M00S" calcext:value-type="time">
            <text:p>09:00</text:p>
          </table:table-cell>
          <table:table-cell table:formula="of:=[.D143]-[.C140]+[.C144]" office:value-type="time" office:time-value="PT32H55M00S" calcext:value-type="time">
            <text:p>32:55</text:p>
          </table:table-cell>
          <table:table-cell table:formula="of:=[.D144]/4" office:value-type="time" office:time-value="PT08H13M45S" calcext:value-type="time">
            <text:p>08:13</text:p>
          </table:table-cell>
          <table:table-cell table:number-columns-repeated="4"/>
          <table:table-cell table:style-name="ce1" table:formula="of:=[.J143]+1" office:value-type="date" office:date-value="2023-04-22" calcext:value-type="date">
            <text:p>22-04-23</text:p>
          </table:table-cell>
          <table:table-cell table:style-name="ce4" office:value-type="time" office:time-value="PT09H30M00S" calcext:value-type="time">
            <text:p>09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44]+1" office:value-type="date" office:date-value="2023-05-23" calcext:value-type="date">
            <text:p>23-05-23</text:p>
          </table:table-cell>
          <table:table-cell office:value-type="time" office:time-value="PT08H05M00S" calcext:value-type="time">
            <text:p>08:05</text:p>
          </table:table-cell>
          <table:table-cell table:formula="of:=[.D144]-[.C141]+[.C145]" office:value-type="time" office:time-value="PT33H00M00S" calcext:value-type="time">
            <text:p>33:00</text:p>
          </table:table-cell>
          <table:table-cell table:formula="of:=[.D145]/4" office:value-type="time" office:time-value="PT08H15M00S" calcext:value-type="time">
            <text:p>08:15</text:p>
          </table:table-cell>
          <table:table-cell table:number-columns-repeated="4"/>
          <table:table-cell table:style-name="ce1" table:formula="of:=[.J144]+1" office:value-type="date" office:date-value="2023-04-23" calcext:value-type="date">
            <text:p>23-04-23</text:p>
          </table:table-cell>
          <table:table-cell table:style-name="ce4" office:value-type="time" office:time-value="PT12H00M00S" calcext:value-type="time">
            <text:p>12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45]+1" office:value-type="date" office:date-value="2023-05-24" calcext:value-type="date">
            <text:p>24-05-23</text:p>
          </table:table-cell>
          <table:table-cell office:value-type="time" office:time-value="PT09H15M00S" calcext:value-type="time">
            <text:p>09:15</text:p>
          </table:table-cell>
          <table:table-cell table:formula="of:=[.D145]-[.C142]+[.C146]" office:value-type="time" office:time-value="PT36H00M00S" calcext:value-type="time">
            <text:p>36:00</text:p>
          </table:table-cell>
          <table:table-cell table:formula="of:=[.D146]/4" office:value-type="time" office:time-value="PT09H00M00S" calcext:value-type="time">
            <text:p>09:00</text:p>
          </table:table-cell>
          <table:table-cell table:number-columns-repeated="4"/>
          <table:table-cell table:style-name="ce1" table:formula="of:=[.J145]+1" office:value-type="date" office:date-value="2023-04-24" calcext:value-type="date">
            <text:p>24-04-23</text:p>
          </table:table-cell>
          <table:table-cell table:style-name="ce4" office:value-type="time" office:time-value="PT08H40M00S" calcext:value-type="time">
            <text:p>08:4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46]+1" office:value-type="date" office:date-value="2023-05-25" calcext:value-type="date">
            <text:p>25-05-23</text:p>
          </table:table-cell>
          <table:table-cell office:value-type="time" office:time-value="PT10H45M00S" calcext:value-type="time">
            <text:p>10:45</text:p>
          </table:table-cell>
          <table:table-cell table:formula="of:=[.D146]-[.C143]+[.C147]" office:value-type="time" office:time-value="PT37H05M00S" calcext:value-type="time">
            <text:p>37:05</text:p>
          </table:table-cell>
          <table:table-cell table:formula="of:=[.D147]/4" office:value-type="time" office:time-value="PT09H16M15S" calcext:value-type="time">
            <text:p>09:16</text:p>
          </table:table-cell>
          <table:table-cell table:number-columns-repeated="4"/>
          <table:table-cell table:style-name="ce1" table:formula="of:=[.J146]+1" office:value-type="date" office:date-value="2023-04-25" calcext:value-type="date">
            <text:p>25-04-23</text:p>
          </table:table-cell>
          <table:table-cell table:style-name="ce4" office:value-type="time" office:time-value="PT06H15M00S" calcext:value-type="time">
            <text:p>06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47]+1" office:value-type="date" office:date-value="2023-05-26" calcext:value-type="date">
            <text:p>26-05-23</text:p>
          </table:table-cell>
          <table:table-cell office:value-type="time" office:time-value="PT08H50M00S" calcext:value-type="time">
            <text:p>08:50</text:p>
          </table:table-cell>
          <table:table-cell table:formula="of:=[.D147]-[.C144]+[.C148]" office:value-type="time" office:time-value="PT36H55M00S" calcext:value-type="time">
            <text:p>36:55</text:p>
          </table:table-cell>
          <table:table-cell table:formula="of:=[.D148]/4" office:value-type="time" office:time-value="PT09H13M45S" calcext:value-type="time">
            <text:p>09:13</text:p>
          </table:table-cell>
          <table:table-cell table:number-columns-repeated="4"/>
          <table:table-cell table:style-name="ce1" table:formula="of:=[.J147]+1" office:value-type="date" office:date-value="2023-04-26" calcext:value-type="date">
            <text:p>26-04-23</text:p>
          </table:table-cell>
          <table:table-cell table:style-name="ce4" office:value-type="time" office:time-value="PT12H10M00S" calcext:value-type="time">
            <text:p>12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48]+1" office:value-type="date" office:date-value="2023-05-27" calcext:value-type="date">
            <text:p>27-05-23</text:p>
          </table:table-cell>
          <table:table-cell office:value-type="time" office:time-value="PT08H00M00S" calcext:value-type="time">
            <text:p>08:00</text:p>
          </table:table-cell>
          <table:table-cell table:formula="of:=[.D148]-[.C145]+[.C149]" office:value-type="time" office:time-value="PT36H50M00S" calcext:value-type="time">
            <text:p>36:50</text:p>
          </table:table-cell>
          <table:table-cell table:formula="of:=[.D149]/4" office:value-type="time" office:time-value="PT09H12M30S" calcext:value-type="time">
            <text:p>09:12</text:p>
          </table:table-cell>
          <table:table-cell table:number-columns-repeated="4"/>
          <table:table-cell table:style-name="ce1" table:formula="of:=[.J148]+1" office:value-type="date" office:date-value="2023-04-27" calcext:value-type="date">
            <text:p>27-04-23</text:p>
          </table:table-cell>
          <table:table-cell table:style-name="ce4" office:value-type="time" office:time-value="PT09H40M00S" calcext:value-type="time">
            <text:p>09:4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49]+1" office:value-type="date" office:date-value="2023-05-28" calcext:value-type="date">
            <text:p>28-05-23</text:p>
          </table:table-cell>
          <table:table-cell office:value-type="time" office:time-value="PT08H20M00S" calcext:value-type="time">
            <text:p>08:20</text:p>
          </table:table-cell>
          <table:table-cell table:formula="of:=[.D149]-[.C146]+[.C150]" office:value-type="time" office:time-value="PT35H55M00S" calcext:value-type="time">
            <text:p>35:55</text:p>
          </table:table-cell>
          <table:table-cell table:formula="of:=[.D150]/4" office:value-type="time" office:time-value="PT08H58M45S" calcext:value-type="time">
            <text:p>08:58</text:p>
          </table:table-cell>
          <table:table-cell table:number-columns-repeated="4"/>
          <table:table-cell table:style-name="ce1" table:formula="of:=[.J149]+1" office:value-type="date" office:date-value="2023-04-28" calcext:value-type="date">
            <text:p>28-04-23</text:p>
          </table:table-cell>
          <table:table-cell table:style-name="ce4" office:value-type="time" office:time-value="PT10H15M00S" calcext:value-type="time">
            <text:p>10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50]+1" office:value-type="date" office:date-value="2023-05-29" calcext:value-type="date">
            <text:p>29-05-23</text:p>
          </table:table-cell>
          <table:table-cell office:value-type="time" office:time-value="PT09H40M00S" calcext:value-type="time">
            <text:p>09:40</text:p>
          </table:table-cell>
          <table:table-cell table:formula="of:=[.D150]-[.C147]+[.C151]" office:value-type="time" office:time-value="PT34H50M00S" calcext:value-type="time">
            <text:p>34:50</text:p>
          </table:table-cell>
          <table:table-cell table:formula="of:=[.D151]/4" office:value-type="time" office:time-value="PT08H42M30S" calcext:value-type="time">
            <text:p>08:42</text:p>
          </table:table-cell>
          <table:table-cell table:number-columns-repeated="4"/>
          <table:table-cell table:style-name="ce1" table:formula="of:=[.J150]+1" office:value-type="date" office:date-value="2023-04-29" calcext:value-type="date">
            <text:p>29-04-23</text:p>
          </table:table-cell>
          <table:table-cell table:style-name="ce4" office:value-type="time" office:time-value="PT09H20M00S" calcext:value-type="time">
            <text:p>09: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51]+1" office:value-type="date" office:date-value="2023-05-30" calcext:value-type="date">
            <text:p>30-05-23</text:p>
          </table:table-cell>
          <table:table-cell office:value-type="time" office:time-value="PT10H30M00S" calcext:value-type="time">
            <text:p>10:30</text:p>
          </table:table-cell>
          <table:table-cell table:formula="of:=[.D151]-[.C148]+[.C152]" office:value-type="time" office:time-value="PT36H30M00S" calcext:value-type="time">
            <text:p>36:30</text:p>
          </table:table-cell>
          <table:table-cell table:formula="of:=[.D152]/4" office:value-type="time" office:time-value="PT09H07M30S" calcext:value-type="time">
            <text:p>09:07</text:p>
          </table:table-cell>
          <table:table-cell table:number-columns-repeated="4"/>
          <table:table-cell table:style-name="ce1" table:formula="of:=[.J151]+1" office:value-type="date" office:date-value="2023-04-30" calcext:value-type="date">
            <text:p>30-04-23</text:p>
          </table:table-cell>
          <table:table-cell table:style-name="ce4" office:value-type="time" office:time-value="PT10H10M00S" calcext:value-type="time">
            <text:p>10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52]+1" office:value-type="date" office:date-value="2023-05-31" calcext:value-type="date">
            <text:p>31-05-23</text:p>
          </table:table-cell>
          <table:table-cell office:value-type="time" office:time-value="PT09H05M00S" calcext:value-type="time">
            <text:p>09:05</text:p>
          </table:table-cell>
          <table:table-cell table:formula="of:=[.D152]-[.C149]+[.C153]" office:value-type="time" office:time-value="PT37H35M00S" calcext:value-type="time">
            <text:p>37:35</text:p>
          </table:table-cell>
          <table:table-cell table:formula="of:=[.D153]/4" office:value-type="time" office:time-value="PT09H23M45S" calcext:value-type="time">
            <text:p>09:23</text:p>
          </table:table-cell>
          <table:table-cell table:number-columns-repeated="4"/>
          <table:table-cell table:style-name="ce1" table:formula="of:=[.J152]+1" office:value-type="date" office:date-value="2023-05-01" calcext:value-type="date">
            <text:p>01-05-23</text:p>
          </table:table-cell>
          <table:table-cell table:style-name="ce4" office:value-type="time" office:time-value="PT10H20M00S" calcext:value-type="time">
            <text:p>10: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53]+1" office:value-type="date" office:date-value="2023-06-01" calcext:value-type="date">
            <text:p>01-06-23</text:p>
          </table:table-cell>
          <table:table-cell office:value-type="time" office:time-value="PT07H45M00S" calcext:value-type="time">
            <text:p>07:45</text:p>
          </table:table-cell>
          <table:table-cell table:formula="of:=[.D153]-[.C150]+[.C154]" office:value-type="time" office:time-value="PT37H00M00S" calcext:value-type="time">
            <text:p>37:00</text:p>
          </table:table-cell>
          <table:table-cell table:formula="of:=[.D154]/4" office:value-type="time" office:time-value="PT09H15M00S" calcext:value-type="time">
            <text:p>09:15</text:p>
          </table:table-cell>
          <table:table-cell table:number-columns-repeated="4"/>
          <table:table-cell table:style-name="ce1" table:formula="of:=[.J153]+1" office:value-type="date" office:date-value="2023-05-02" calcext:value-type="date">
            <text:p>02-05-23</text:p>
          </table:table-cell>
          <table:table-cell table:style-name="ce4" office:value-type="time" office:time-value="PT09H30M00S" calcext:value-type="time">
            <text:p>09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54]+1" office:value-type="date" office:date-value="2023-06-02" calcext:value-type="date">
            <text:p>02-06-23</text:p>
          </table:table-cell>
          <table:table-cell office:value-type="time" office:time-value="PT10H20M00S" calcext:value-type="time">
            <text:p>10:20</text:p>
          </table:table-cell>
          <table:table-cell table:formula="of:=[.D154]-[.C151]+[.C155]" office:value-type="time" office:time-value="PT37H40M00S" calcext:value-type="time">
            <text:p>37:40</text:p>
          </table:table-cell>
          <table:table-cell table:formula="of:=[.D155]/4" office:value-type="time" office:time-value="PT09H25M00S" calcext:value-type="time">
            <text:p>09:25</text:p>
          </table:table-cell>
          <table:table-cell table:number-columns-repeated="4"/>
          <table:table-cell table:style-name="ce1" table:formula="of:=[.J154]+1" office:value-type="date" office:date-value="2023-05-03" calcext:value-type="date">
            <text:p>03-05-23</text:p>
          </table:table-cell>
          <table:table-cell table:style-name="ce4" office:value-type="time" office:time-value="PT07H30M00S" calcext:value-type="time">
            <text:p>07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55]+1" office:value-type="date" office:date-value="2023-06-03" calcext:value-type="date">
            <text:p>03-06-23</text:p>
          </table:table-cell>
          <table:table-cell office:value-type="time" office:time-value="PT11H00M00S" calcext:value-type="time">
            <text:p>11:00</text:p>
          </table:table-cell>
          <table:table-cell table:formula="of:=[.D155]-[.C152]+[.C156]" office:value-type="time" office:time-value="PT38H10M00S" calcext:value-type="time">
            <text:p>38:10</text:p>
          </table:table-cell>
          <table:table-cell table:formula="of:=[.D156]/4" office:value-type="time" office:time-value="PT09H32M30S" calcext:value-type="time">
            <text:p>09:32</text:p>
          </table:table-cell>
          <table:table-cell table:number-columns-repeated="4"/>
          <table:table-cell table:style-name="ce1" table:formula="of:=[.J155]+1" office:value-type="date" office:date-value="2023-05-04" calcext:value-type="date">
            <text:p>04-05-23</text:p>
          </table:table-cell>
          <table:table-cell table:style-name="ce4" office:value-type="time" office:time-value="PT11H10M00S" calcext:value-type="time">
            <text:p>11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56]+1" office:value-type="date" office:date-value="2023-06-04" calcext:value-type="date">
            <text:p>04-06-23</text:p>
          </table:table-cell>
          <table:table-cell office:value-type="time" office:time-value="PT08H15M00S" calcext:value-type="time">
            <text:p>08:15</text:p>
          </table:table-cell>
          <table:table-cell table:formula="of:=[.D156]-[.C153]+[.C157]" office:value-type="time" office:time-value="PT37H20M00S" calcext:value-type="time">
            <text:p>37:20</text:p>
          </table:table-cell>
          <table:table-cell table:formula="of:=[.D157]/4" office:value-type="time" office:time-value="PT09H20M00S" calcext:value-type="time">
            <text:p>09:20</text:p>
          </table:table-cell>
          <table:table-cell table:number-columns-repeated="4"/>
          <table:table-cell table:style-name="ce1" table:formula="of:=[.J156]+1" office:value-type="date" office:date-value="2023-05-05" calcext:value-type="date">
            <text:p>05-05-23</text:p>
          </table:table-cell>
          <table:table-cell table:style-name="ce4" office:value-type="time" office:time-value="PT06H05M00S" calcext:value-type="time">
            <text:p>06:0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57]+1" office:value-type="date" office:date-value="2023-06-05" calcext:value-type="date">
            <text:p>05-06-23</text:p>
          </table:table-cell>
          <table:table-cell office:value-type="time" office:time-value="PT09H00M00S" calcext:value-type="time">
            <text:p>09:00</text:p>
          </table:table-cell>
          <table:table-cell table:formula="of:=[.D157]-[.C154]+[.C158]" office:value-type="time" office:time-value="PT38H35M00S" calcext:value-type="time">
            <text:p>38:35</text:p>
          </table:table-cell>
          <table:table-cell table:formula="of:=[.D158]/4" office:value-type="time" office:time-value="PT09H38M45S" calcext:value-type="time">
            <text:p>09:38</text:p>
          </table:table-cell>
          <table:table-cell table:number-columns-repeated="4"/>
          <table:table-cell table:style-name="ce1" table:formula="of:=[.J157]+1" office:value-type="date" office:date-value="2023-05-06" calcext:value-type="date">
            <text:p>06-05-23</text:p>
          </table:table-cell>
          <table:table-cell table:style-name="ce4" office:value-type="time" office:time-value="PT11H05M00S" calcext:value-type="time">
            <text:p>11:0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58]+1" office:value-type="date" office:date-value="2023-06-06" calcext:value-type="date">
            <text:p>06-06-23</text:p>
          </table:table-cell>
          <table:table-cell office:value-type="time" office:time-value="PT10H05M00S" calcext:value-type="time">
            <text:p>10:05</text:p>
          </table:table-cell>
          <table:table-cell table:formula="of:=[.D158]-[.C155]+[.C159]" office:value-type="time" office:time-value="PT38H20M00S" calcext:value-type="time">
            <text:p>38:20</text:p>
          </table:table-cell>
          <table:table-cell table:formula="of:=[.D159]/4" office:value-type="time" office:time-value="PT09H35M00S" calcext:value-type="time">
            <text:p>09:35</text:p>
          </table:table-cell>
          <table:table-cell table:number-columns-repeated="4"/>
          <table:table-cell table:style-name="ce1" table:formula="of:=[.J158]+1" office:value-type="date" office:date-value="2023-05-07" calcext:value-type="date">
            <text:p>07-05-23</text:p>
          </table:table-cell>
          <table:table-cell table:style-name="ce4" office:value-type="time" office:time-value="PT09H30M00S" calcext:value-type="time">
            <text:p>09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59]+1" office:value-type="date" office:date-value="2023-06-07" calcext:value-type="date">
            <text:p>07-06-23</text:p>
          </table:table-cell>
          <table:table-cell office:value-type="time" office:time-value="PT10H00M00S" calcext:value-type="time">
            <text:p>10:00</text:p>
          </table:table-cell>
          <table:table-cell table:formula="of:=[.D159]-[.C156]+[.C160]" office:value-type="time" office:time-value="PT37H20M00S" calcext:value-type="time">
            <text:p>37:20</text:p>
          </table:table-cell>
          <table:table-cell table:formula="of:=[.D160]/4" office:value-type="time" office:time-value="PT09H20M00S" calcext:value-type="time">
            <text:p>09:20</text:p>
          </table:table-cell>
          <table:table-cell table:number-columns-repeated="4"/>
          <table:table-cell table:style-name="ce1" table:formula="of:=[.J159]+1" office:value-type="date" office:date-value="2023-05-08" calcext:value-type="date">
            <text:p>08-05-23</text:p>
          </table:table-cell>
          <table:table-cell table:style-name="ce4" office:value-type="time" office:time-value="PT10H55M00S" calcext:value-type="time">
            <text:p>10:5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60]+1" office:value-type="date" office:date-value="2023-06-08" calcext:value-type="date">
            <text:p>08-06-23</text:p>
          </table:table-cell>
          <table:table-cell office:value-type="time" office:time-value="PT09H05M00S" calcext:value-type="time">
            <text:p>09:05</text:p>
          </table:table-cell>
          <table:table-cell table:formula="of:=[.D160]-[.C157]+[.C161]" office:value-type="time" office:time-value="PT38H10M00S" calcext:value-type="time">
            <text:p>38:10</text:p>
          </table:table-cell>
          <table:table-cell table:formula="of:=[.D161]/4" office:value-type="time" office:time-value="PT09H32M30S" calcext:value-type="time">
            <text:p>09:32</text:p>
          </table:table-cell>
          <table:table-cell table:number-columns-repeated="4"/>
          <table:table-cell table:style-name="ce1" table:formula="of:=[.J160]+1" office:value-type="date" office:date-value="2023-05-09" calcext:value-type="date">
            <text:p>09-05-23</text:p>
          </table:table-cell>
          <table:table-cell table:style-name="ce4" office:value-type="time" office:time-value="PT10H25M00S" calcext:value-type="time">
            <text:p>10:2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61]+1" office:value-type="date" office:date-value="2023-06-09" calcext:value-type="date">
            <text:p>09-06-23</text:p>
          </table:table-cell>
          <table:table-cell office:value-type="time" office:time-value="PT09H15M00S" calcext:value-type="time">
            <text:p>09:15</text:p>
          </table:table-cell>
          <table:table-cell table:formula="of:=[.D161]-[.C158]+[.C162]" office:value-type="time" office:time-value="PT38H25M00S" calcext:value-type="time">
            <text:p>38:25</text:p>
          </table:table-cell>
          <table:table-cell table:formula="of:=[.D162]/4" office:value-type="time" office:time-value="PT09H36M15S" calcext:value-type="time">
            <text:p>09:36</text:p>
          </table:table-cell>
          <table:table-cell table:number-columns-repeated="4"/>
          <table:table-cell table:style-name="ce1" table:formula="of:=[.J161]+1" office:value-type="date" office:date-value="2023-05-10" calcext:value-type="date">
            <text:p>10-05-23</text:p>
          </table:table-cell>
          <table:table-cell table:style-name="ce4" office:value-type="time" office:time-value="PT10H00M00S" calcext:value-type="time">
            <text:p>10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62]+1" office:value-type="date" office:date-value="2023-06-10" calcext:value-type="date">
            <text:p>10-06-23</text:p>
          </table:table-cell>
          <table:table-cell office:value-type="time" office:time-value="PT10H30M00S" calcext:value-type="time">
            <text:p>10:30</text:p>
          </table:table-cell>
          <table:table-cell table:formula="of:=[.D162]-[.C159]+[.C163]" office:value-type="time" office:time-value="PT38H50M00S" calcext:value-type="time">
            <text:p>38:50</text:p>
          </table:table-cell>
          <table:table-cell table:formula="of:=[.D163]/4" office:value-type="time" office:time-value="PT09H42M30S" calcext:value-type="time">
            <text:p>09:42</text:p>
          </table:table-cell>
          <table:table-cell table:number-columns-repeated="4"/>
          <table:table-cell table:style-name="ce1" table:formula="of:=[.J162]+1" office:value-type="date" office:date-value="2023-05-11" calcext:value-type="date">
            <text:p>11-05-23</text:p>
          </table:table-cell>
          <table:table-cell table:style-name="ce4" office:value-type="time" office:time-value="PT09H45M00S" calcext:value-type="time">
            <text:p>09:4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63]+1" office:value-type="date" office:date-value="2023-06-11" calcext:value-type="date">
            <text:p>11-06-23</text:p>
          </table:table-cell>
          <table:table-cell office:value-type="time" office:time-value="PT08H35M00S" calcext:value-type="time">
            <text:p>08:35</text:p>
          </table:table-cell>
          <table:table-cell table:formula="of:=[.D163]-[.C160]+[.C164]" office:value-type="time" office:time-value="PT37H25M00S" calcext:value-type="time">
            <text:p>37:25</text:p>
          </table:table-cell>
          <table:table-cell table:formula="of:=[.D164]/4" office:value-type="time" office:time-value="PT09H21M15S" calcext:value-type="time">
            <text:p>09:21</text:p>
          </table:table-cell>
          <table:table-cell table:number-columns-repeated="4"/>
          <table:table-cell table:style-name="ce1" table:formula="of:=[.J163]+1" office:value-type="date" office:date-value="2023-05-12" calcext:value-type="date">
            <text:p>12-05-23</text:p>
          </table:table-cell>
          <table:table-cell table:style-name="ce4" office:value-type="time" office:time-value="PT10H00M00S" calcext:value-type="time">
            <text:p>10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64]+1" office:value-type="date" office:date-value="2023-06-12" calcext:value-type="date">
            <text:p>12-06-23</text:p>
          </table:table-cell>
          <table:table-cell office:value-type="time" office:time-value="PT09H50M00S" calcext:value-type="time">
            <text:p>09:50</text:p>
          </table:table-cell>
          <table:table-cell table:formula="of:=[.D164]-[.C161]+[.C165]" office:value-type="time" office:time-value="PT38H10M00S" calcext:value-type="time">
            <text:p>38:10</text:p>
          </table:table-cell>
          <table:table-cell table:formula="of:=[.D165]/4" office:value-type="time" office:time-value="PT09H32M30S" calcext:value-type="time">
            <text:p>09:32</text:p>
          </table:table-cell>
          <table:table-cell table:number-columns-repeated="4"/>
          <table:table-cell table:style-name="ce1" table:formula="of:=[.J164]+1" office:value-type="date" office:date-value="2023-05-13" calcext:value-type="date">
            <text:p>13-05-23</text:p>
          </table:table-cell>
          <table:table-cell table:style-name="ce4" office:value-type="time" office:time-value="PT10H30M00S" calcext:value-type="time">
            <text:p>10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65]+1" office:value-type="date" office:date-value="2023-06-13" calcext:value-type="date">
            <text:p>13-06-23</text:p>
          </table:table-cell>
          <table:table-cell office:value-type="time" office:time-value="PT07H50M00S" calcext:value-type="time">
            <text:p>07:50</text:p>
          </table:table-cell>
          <table:table-cell table:formula="of:=[.D165]-[.C162]+[.C166]" office:value-type="time" office:time-value="PT36H45M00S" calcext:value-type="time">
            <text:p>36:45</text:p>
          </table:table-cell>
          <table:table-cell table:formula="of:=[.D166]/4" office:value-type="time" office:time-value="PT09H11M15S" calcext:value-type="time">
            <text:p>09:11</text:p>
          </table:table-cell>
          <table:table-cell table:number-columns-repeated="4"/>
          <table:table-cell table:style-name="ce1" table:formula="of:=[.J165]+1" office:value-type="date" office:date-value="2023-05-14" calcext:value-type="date">
            <text:p>14-05-23</text:p>
          </table:table-cell>
          <table:table-cell table:style-name="ce4" office:value-type="time" office:time-value="PT11H00M00S" calcext:value-type="time">
            <text:p>11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66]+1" office:value-type="date" office:date-value="2023-06-14" calcext:value-type="date">
            <text:p>14-06-23</text:p>
          </table:table-cell>
          <table:table-cell office:value-type="time" office:time-value="PT08H45M00S" calcext:value-type="time">
            <text:p>08:45</text:p>
          </table:table-cell>
          <table:table-cell table:formula="of:=[.D166]-[.C163]+[.C167]" office:value-type="time" office:time-value="PT35H00M00S" calcext:value-type="time">
            <text:p>35:00</text:p>
          </table:table-cell>
          <table:table-cell table:formula="of:=[.D167]/4" office:value-type="time" office:time-value="PT08H45M00S" calcext:value-type="time">
            <text:p>08:45</text:p>
          </table:table-cell>
          <table:table-cell table:number-columns-repeated="4"/>
          <table:table-cell table:style-name="ce1" table:formula="of:=[.J166]+1" office:value-type="date" office:date-value="2023-05-15" calcext:value-type="date">
            <text:p>15-05-23</text:p>
          </table:table-cell>
          <table:table-cell table:style-name="ce4" office:value-type="time" office:time-value="PT06H30M00S" calcext:value-type="time">
            <text:p>06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67]+1" office:value-type="date" office:date-value="2023-06-15" calcext:value-type="date">
            <text:p>15-06-23</text:p>
          </table:table-cell>
          <table:table-cell office:value-type="time" office:time-value="PT09H50M00S" calcext:value-type="time">
            <text:p>09:50</text:p>
          </table:table-cell>
          <table:table-cell table:formula="of:=[.D167]-[.C164]+[.C168]" office:value-type="time" office:time-value="PT36H15M00S" calcext:value-type="time">
            <text:p>36:15</text:p>
          </table:table-cell>
          <table:table-cell table:formula="of:=[.D168]/4" office:value-type="time" office:time-value="PT09H03M45S" calcext:value-type="time">
            <text:p>09:03</text:p>
          </table:table-cell>
          <table:table-cell table:number-columns-repeated="4"/>
          <table:table-cell table:style-name="ce1" table:formula="of:=[.J167]+1" office:value-type="date" office:date-value="2023-05-16" calcext:value-type="date">
            <text:p>16-05-23</text:p>
          </table:table-cell>
          <table:table-cell table:style-name="ce4" office:value-type="time" office:time-value="PT09H05M00S" calcext:value-type="time">
            <text:p>09:0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68]+1" office:value-type="date" office:date-value="2023-06-16" calcext:value-type="date">
            <text:p>16-06-23</text:p>
          </table:table-cell>
          <table:table-cell office:value-type="time" office:time-value="PT09H45M00S" calcext:value-type="time">
            <text:p>09:45</text:p>
          </table:table-cell>
          <table:table-cell table:formula="of:=[.D168]-[.C165]+[.C169]" office:value-type="time" office:time-value="PT36H10M00S" calcext:value-type="time">
            <text:p>36:10</text:p>
          </table:table-cell>
          <table:table-cell table:formula="of:=[.D169]/4" office:value-type="time" office:time-value="PT09H02M30S" calcext:value-type="time">
            <text:p>09:02</text:p>
          </table:table-cell>
          <table:table-cell table:number-columns-repeated="4"/>
          <table:table-cell table:style-name="ce1" table:formula="of:=[.J168]+1" office:value-type="date" office:date-value="2023-05-17" calcext:value-type="date">
            <text:p>17-05-23</text:p>
          </table:table-cell>
          <table:table-cell table:style-name="ce4" office:value-type="time" office:time-value="PT09H15M00S" calcext:value-type="time">
            <text:p>09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69]+1" office:value-type="date" office:date-value="2023-06-17" calcext:value-type="date">
            <text:p>17-06-23</text:p>
          </table:table-cell>
          <table:table-cell office:value-type="time" office:time-value="PT07H30M00S" calcext:value-type="time">
            <text:p>07:30</text:p>
          </table:table-cell>
          <table:table-cell table:formula="of:=[.D169]-[.C166]+[.C170]" office:value-type="time" office:time-value="PT35H50M00S" calcext:value-type="time">
            <text:p>35:50</text:p>
          </table:table-cell>
          <table:table-cell table:formula="of:=[.D170]/4" office:value-type="time" office:time-value="PT08H57M30S" calcext:value-type="time">
            <text:p>08:57</text:p>
          </table:table-cell>
          <table:table-cell table:number-columns-repeated="4"/>
          <table:table-cell table:style-name="ce1" table:formula="of:=[.J169]+1" office:value-type="date" office:date-value="2023-05-18" calcext:value-type="date">
            <text:p>18-05-23</text:p>
          </table:table-cell>
          <table:table-cell table:style-name="ce4" office:value-type="time" office:time-value="PT06H35M00S" calcext:value-type="time">
            <text:p>06:3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70]+1" office:value-type="date" office:date-value="2023-06-18" calcext:value-type="date">
            <text:p>18-06-23</text:p>
          </table:table-cell>
          <table:table-cell office:value-type="time" office:time-value="PT10H50M00S" calcext:value-type="time">
            <text:p>10:50</text:p>
          </table:table-cell>
          <table:table-cell table:formula="of:=[.D170]-[.C167]+[.C171]" office:value-type="time" office:time-value="PT37H55M00S" calcext:value-type="time">
            <text:p>37:55</text:p>
          </table:table-cell>
          <table:table-cell table:formula="of:=[.D171]/4" office:value-type="time" office:time-value="PT09H28M45S" calcext:value-type="time">
            <text:p>09:28</text:p>
          </table:table-cell>
          <table:table-cell table:number-columns-repeated="4"/>
          <table:table-cell table:style-name="ce1" table:formula="of:=[.J170]+1" office:value-type="date" office:date-value="2023-05-19" calcext:value-type="date">
            <text:p>19-05-23</text:p>
          </table:table-cell>
          <table:table-cell table:style-name="ce4" office:value-type="time" office:time-value="PT08H00M00S" calcext:value-type="time">
            <text:p>08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71]+1" office:value-type="date" office:date-value="2023-06-19" calcext:value-type="date">
            <text:p>19-06-23</text:p>
          </table:table-cell>
          <table:table-cell office:value-type="time" office:time-value="PT12H25M00S" calcext:value-type="time">
            <text:p>12:25</text:p>
          </table:table-cell>
          <table:table-cell table:formula="of:=[.D171]-[.C168]+[.C172]" office:value-type="time" office:time-value="PT40H30M00S" calcext:value-type="time">
            <text:p>40:30</text:p>
          </table:table-cell>
          <table:table-cell table:formula="of:=[.D172]/4" office:value-type="time" office:time-value="PT10H07M30S" calcext:value-type="time">
            <text:p>10:07</text:p>
          </table:table-cell>
          <table:table-cell table:number-columns-repeated="4"/>
          <table:table-cell table:style-name="ce1" table:formula="of:=[.J171]+1" office:value-type="date" office:date-value="2023-05-20" calcext:value-type="date">
            <text:p>20-05-23</text:p>
          </table:table-cell>
          <table:table-cell table:style-name="ce4" office:value-type="time" office:time-value="PT06H15M00S" calcext:value-type="time">
            <text:p>06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72]+1" office:value-type="date" office:date-value="2023-06-20" calcext:value-type="date">
            <text:p>20-06-23</text:p>
          </table:table-cell>
          <table:table-cell office:value-type="time" office:time-value="PT10H45M00S" calcext:value-type="time">
            <text:p>10:45</text:p>
          </table:table-cell>
          <table:table-cell table:formula="of:=[.D172]-[.C169]+[.C173]" office:value-type="time" office:time-value="PT41H30M00S" calcext:value-type="time">
            <text:p>41:30</text:p>
          </table:table-cell>
          <table:table-cell table:formula="of:=[.D173]/4" office:value-type="time" office:time-value="PT10H22M30S" calcext:value-type="time">
            <text:p>10:22</text:p>
          </table:table-cell>
          <table:table-cell table:number-columns-repeated="4"/>
          <table:table-cell table:style-name="ce1" table:formula="of:=[.J172]+1" office:value-type="date" office:date-value="2023-05-21" calcext:value-type="date">
            <text:p>21-05-23</text:p>
          </table:table-cell>
          <table:table-cell table:style-name="ce4" office:value-type="time" office:time-value="PT09H40M00S" calcext:value-type="time">
            <text:p>09:4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73]+1" office:value-type="date" office:date-value="2023-06-21" calcext:value-type="date">
            <text:p>21-06-23</text:p>
          </table:table-cell>
          <table:table-cell office:value-type="time" office:time-value="PT11H15M00S" calcext:value-type="time">
            <text:p>11:15</text:p>
          </table:table-cell>
          <table:table-cell table:formula="of:=[.D173]-[.C170]+[.C174]" office:value-type="time" office:time-value="PT45H15M00S" calcext:value-type="time">
            <text:p>45:15</text:p>
          </table:table-cell>
          <table:table-cell table:formula="of:=[.D174]/4" office:value-type="time" office:time-value="PT11H18M45S" calcext:value-type="time">
            <text:p>11:18</text:p>
          </table:table-cell>
          <table:table-cell table:number-columns-repeated="4"/>
          <table:table-cell table:style-name="ce1" table:formula="of:=[.J173]+1" office:value-type="date" office:date-value="2023-05-22" calcext:value-type="date">
            <text:p>22-05-23</text:p>
          </table:table-cell>
          <table:table-cell table:style-name="ce4" office:value-type="time" office:time-value="PT09H00M00S" calcext:value-type="time">
            <text:p>09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74]+1" office:value-type="date" office:date-value="2023-06-22" calcext:value-type="date">
            <text:p>22-06-23</text:p>
          </table:table-cell>
          <table:table-cell office:value-type="time" office:time-value="PT10H50M00S" calcext:value-type="time">
            <text:p>10:50</text:p>
          </table:table-cell>
          <table:table-cell table:formula="of:=[.D174]-[.C171]+[.C175]" office:value-type="time" office:time-value="PT45H15M00S" calcext:value-type="time">
            <text:p>45:15</text:p>
          </table:table-cell>
          <table:table-cell table:formula="of:=[.D175]/4" office:value-type="time" office:time-value="PT11H18M45S" calcext:value-type="time">
            <text:p>11:18</text:p>
          </table:table-cell>
          <table:table-cell table:number-columns-repeated="4"/>
          <table:table-cell table:style-name="ce1" table:formula="of:=[.J174]+1" office:value-type="date" office:date-value="2023-05-23" calcext:value-type="date">
            <text:p>23-05-23</text:p>
          </table:table-cell>
          <table:table-cell table:style-name="ce4" office:value-type="time" office:time-value="PT08H05M00S" calcext:value-type="time">
            <text:p>08:0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75]+1" office:value-type="date" office:date-value="2023-06-23" calcext:value-type="date">
            <text:p>23-06-23</text:p>
          </table:table-cell>
          <table:table-cell office:value-type="time" office:time-value="PT08H35M00S" calcext:value-type="time">
            <text:p>08:35</text:p>
          </table:table-cell>
          <table:table-cell table:formula="of:=[.D175]-[.C172]+[.C176]" office:value-type="time" office:time-value="PT41H25M00S" calcext:value-type="time">
            <text:p>41:25</text:p>
          </table:table-cell>
          <table:table-cell table:formula="of:=[.D176]/4" office:value-type="time" office:time-value="PT10H21M15S" calcext:value-type="time">
            <text:p>10:21</text:p>
          </table:table-cell>
          <table:table-cell table:number-columns-repeated="4"/>
          <table:table-cell table:style-name="ce1" table:formula="of:=[.J175]+1" office:value-type="date" office:date-value="2023-05-24" calcext:value-type="date">
            <text:p>24-05-23</text:p>
          </table:table-cell>
          <table:table-cell table:style-name="ce4" office:value-type="time" office:time-value="PT09H15M00S" calcext:value-type="time">
            <text:p>09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76]+1" office:value-type="date" office:date-value="2023-06-24" calcext:value-type="date">
            <text:p>24-06-23</text:p>
          </table:table-cell>
          <table:table-cell office:value-type="time" office:time-value="PT10H00M00S" calcext:value-type="time">
            <text:p>10:00</text:p>
          </table:table-cell>
          <table:table-cell table:formula="of:=[.D176]-[.C173]+[.C177]" office:value-type="time" office:time-value="PT40H40M00S" calcext:value-type="time">
            <text:p>40:40</text:p>
          </table:table-cell>
          <table:table-cell table:formula="of:=[.D177]/4" office:value-type="time" office:time-value="PT10H10M00S" calcext:value-type="time">
            <text:p>10:10</text:p>
          </table:table-cell>
          <table:table-cell table:number-columns-repeated="4"/>
          <table:table-cell table:style-name="ce1" table:formula="of:=[.J176]+1" office:value-type="date" office:date-value="2023-05-25" calcext:value-type="date">
            <text:p>25-05-23</text:p>
          </table:table-cell>
          <table:table-cell table:style-name="ce4" office:value-type="time" office:time-value="PT10H45M00S" calcext:value-type="time">
            <text:p>10:4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77]+1" office:value-type="date" office:date-value="2023-06-25" calcext:value-type="date">
            <text:p>25-06-23</text:p>
          </table:table-cell>
          <table:table-cell office:value-type="time" office:time-value="PT10H10M00S" calcext:value-type="time">
            <text:p>10:10</text:p>
          </table:table-cell>
          <table:table-cell table:formula="of:=[.D177]-[.C174]+[.C178]" office:value-type="time" office:time-value="PT39H35M00S" calcext:value-type="time">
            <text:p>39:35</text:p>
          </table:table-cell>
          <table:table-cell table:formula="of:=[.D178]/4" office:value-type="time" office:time-value="PT09H53M45S" calcext:value-type="time">
            <text:p>09:53</text:p>
          </table:table-cell>
          <table:table-cell table:number-columns-repeated="4"/>
          <table:table-cell table:style-name="ce1" table:formula="of:=[.J177]+1" office:value-type="date" office:date-value="2023-05-26" calcext:value-type="date">
            <text:p>26-05-23</text:p>
          </table:table-cell>
          <table:table-cell table:style-name="ce4" office:value-type="time" office:time-value="PT08H50M00S" calcext:value-type="time">
            <text:p>08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78]+1" office:value-type="date" office:date-value="2023-06-26" calcext:value-type="date">
            <text:p>26-06-23</text:p>
          </table:table-cell>
          <table:table-cell office:value-type="time" office:time-value="PT10H30M00S" calcext:value-type="time">
            <text:p>10:30</text:p>
          </table:table-cell>
          <table:table-cell table:formula="of:=[.D178]-[.C175]+[.C179]" office:value-type="time" office:time-value="PT39H15M00S" calcext:value-type="time">
            <text:p>39:15</text:p>
          </table:table-cell>
          <table:table-cell table:formula="of:=[.D179]/4" office:value-type="time" office:time-value="PT09H48M45S" calcext:value-type="time">
            <text:p>09:48</text:p>
          </table:table-cell>
          <table:table-cell table:number-columns-repeated="4"/>
          <table:table-cell table:style-name="ce1" table:formula="of:=[.J178]+1" office:value-type="date" office:date-value="2023-05-27" calcext:value-type="date">
            <text:p>27-05-23</text:p>
          </table:table-cell>
          <table:table-cell table:style-name="ce4" office:value-type="time" office:time-value="PT08H00M00S" calcext:value-type="time">
            <text:p>08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79]+1" office:value-type="date" office:date-value="2023-06-27" calcext:value-type="date">
            <text:p>27-06-23</text:p>
          </table:table-cell>
          <table:table-cell office:value-type="time" office:time-value="PT06H25M00S" calcext:value-type="time">
            <text:p>06:25</text:p>
          </table:table-cell>
          <table:table-cell table:formula="of:=[.D179]-[.C176]+[.C180]" office:value-type="time" office:time-value="PT37H05M00S" calcext:value-type="time">
            <text:p>37:05</text:p>
          </table:table-cell>
          <table:table-cell table:formula="of:=[.D180]/4" office:value-type="time" office:time-value="PT09H16M15S" calcext:value-type="time">
            <text:p>09:16</text:p>
          </table:table-cell>
          <table:table-cell table:number-columns-repeated="4"/>
          <table:table-cell table:style-name="ce1" table:formula="of:=[.J179]+1" office:value-type="date" office:date-value="2023-05-28" calcext:value-type="date">
            <text:p>28-05-23</text:p>
          </table:table-cell>
          <table:table-cell table:style-name="ce4" office:value-type="time" office:time-value="PT08H20M00S" calcext:value-type="time">
            <text:p>08: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80]+1" office:value-type="date" office:date-value="2023-06-28" calcext:value-type="date">
            <text:p>28-06-23</text:p>
          </table:table-cell>
          <table:table-cell office:value-type="time" office:time-value="PT05H15M00S" calcext:value-type="time">
            <text:p>05:15</text:p>
          </table:table-cell>
          <table:table-cell table:formula="of:=[.D180]-[.C177]+[.C181]" office:value-type="time" office:time-value="PT32H20M00S" calcext:value-type="time">
            <text:p>32:20</text:p>
          </table:table-cell>
          <table:table-cell table:formula="of:=[.D181]/4" office:value-type="time" office:time-value="PT08H05M00S" calcext:value-type="time">
            <text:p>08:05</text:p>
          </table:table-cell>
          <table:table-cell table:number-columns-repeated="4"/>
          <table:table-cell table:style-name="ce1" table:formula="of:=[.J180]+1" office:value-type="date" office:date-value="2023-05-29" calcext:value-type="date">
            <text:p>29-05-23</text:p>
          </table:table-cell>
          <table:table-cell table:style-name="ce4" office:value-type="time" office:time-value="PT09H40M00S" calcext:value-type="time">
            <text:p>09:4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81]+1" office:value-type="date" office:date-value="2023-06-29" calcext:value-type="date">
            <text:p>29-06-23</text:p>
          </table:table-cell>
          <table:table-cell office:value-type="time" office:time-value="PT12H05M00S" calcext:value-type="time">
            <text:p>12:05</text:p>
          </table:table-cell>
          <table:table-cell table:formula="of:=[.D181]-[.C178]+[.C182]" office:value-type="time" office:time-value="PT34H15M00S" calcext:value-type="time">
            <text:p>34:15</text:p>
          </table:table-cell>
          <table:table-cell table:formula="of:=[.D182]/4" office:value-type="time" office:time-value="PT08H33M45S" calcext:value-type="time">
            <text:p>08:33</text:p>
          </table:table-cell>
          <table:table-cell table:number-columns-repeated="4"/>
          <table:table-cell table:style-name="ce1" table:formula="of:=[.J181]+1" office:value-type="date" office:date-value="2023-05-30" calcext:value-type="date">
            <text:p>30-05-23</text:p>
          </table:table-cell>
          <table:table-cell table:style-name="ce4" office:value-type="time" office:time-value="PT10H30M00S" calcext:value-type="time">
            <text:p>10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82]+1" office:value-type="date" office:date-value="2023-06-30" calcext:value-type="date">
            <text:p>30-06-23</text:p>
          </table:table-cell>
          <table:table-cell office:value-type="time" office:time-value="PT09H40M00S" calcext:value-type="time">
            <text:p>09:40</text:p>
          </table:table-cell>
          <table:table-cell table:formula="of:=[.D182]-[.C179]+[.C183]" office:value-type="time" office:time-value="PT33H25M00S" calcext:value-type="time">
            <text:p>33:25</text:p>
          </table:table-cell>
          <table:table-cell table:formula="of:=[.D183]/4" office:value-type="time" office:time-value="PT08H21M15S" calcext:value-type="time">
            <text:p>08:21</text:p>
          </table:table-cell>
          <table:table-cell table:number-columns-repeated="4"/>
          <table:table-cell table:style-name="ce1" table:formula="of:=[.J182]+1" office:value-type="date" office:date-value="2023-05-31" calcext:value-type="date">
            <text:p>31-05-23</text:p>
          </table:table-cell>
          <table:table-cell table:style-name="ce4" office:value-type="time" office:time-value="PT09H05M00S" calcext:value-type="time">
            <text:p>09:0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83]+1" office:value-type="date" office:date-value="2023-07-01" calcext:value-type="date">
            <text:p>01-07-23</text:p>
          </table:table-cell>
          <table:table-cell office:value-type="time" office:time-value="PT07H30M00S" calcext:value-type="time">
            <text:p>07:30</text:p>
          </table:table-cell>
          <table:table-cell table:formula="of:=[.D183]-[.C180]+[.C184]" office:value-type="time" office:time-value="PT34H30M00S" calcext:value-type="time">
            <text:p>34:30</text:p>
          </table:table-cell>
          <table:table-cell table:formula="of:=[.D184]/4" office:value-type="time" office:time-value="PT08H37M30S" calcext:value-type="time">
            <text:p>08:37</text:p>
          </table:table-cell>
          <table:table-cell table:number-columns-repeated="4"/>
          <table:table-cell table:style-name="ce1" table:formula="of:=[.J183]+1" office:value-type="date" office:date-value="2023-06-01" calcext:value-type="date">
            <text:p>01-06-23</text:p>
          </table:table-cell>
          <table:table-cell table:style-name="ce4" office:value-type="time" office:time-value="PT07H45M00S" calcext:value-type="time">
            <text:p>07:4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84]+1" office:value-type="date" office:date-value="2023-07-02" calcext:value-type="date">
            <text:p>02-07-23</text:p>
          </table:table-cell>
          <table:table-cell office:value-type="time" office:time-value="PT09H35M00S" calcext:value-type="time">
            <text:p>09:35</text:p>
          </table:table-cell>
          <table:table-cell table:formula="of:=[.D184]-[.C181]+[.C185]" office:value-type="time" office:time-value="PT38H50M00S" calcext:value-type="time">
            <text:p>38:50</text:p>
          </table:table-cell>
          <table:table-cell table:formula="of:=[.D185]/4" office:value-type="time" office:time-value="PT09H42M30S" calcext:value-type="time">
            <text:p>09:42</text:p>
          </table:table-cell>
          <table:table-cell table:number-columns-repeated="4"/>
          <table:table-cell table:style-name="ce1" table:formula="of:=[.J184]+1" office:value-type="date" office:date-value="2023-06-02" calcext:value-type="date">
            <text:p>02-06-23</text:p>
          </table:table-cell>
          <table:table-cell table:style-name="ce4" office:value-type="time" office:time-value="PT10H20M00S" calcext:value-type="time">
            <text:p>10: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85]+1" office:value-type="date" office:date-value="2023-07-03" calcext:value-type="date">
            <text:p>03-07-23</text:p>
          </table:table-cell>
          <table:table-cell office:value-type="time" office:time-value="PT10H00M00S" calcext:value-type="time">
            <text:p>10:00</text:p>
          </table:table-cell>
          <table:table-cell table:formula="of:=[.D185]-[.C182]+[.C186]" office:value-type="time" office:time-value="PT36H45M00S" calcext:value-type="time">
            <text:p>36:45</text:p>
          </table:table-cell>
          <table:table-cell table:formula="of:=[.D186]/4" office:value-type="time" office:time-value="PT09H11M15S" calcext:value-type="time">
            <text:p>09:11</text:p>
          </table:table-cell>
          <table:table-cell table:number-columns-repeated="4"/>
          <table:table-cell table:style-name="ce1" table:formula="of:=[.J185]+1" office:value-type="date" office:date-value="2023-06-03" calcext:value-type="date">
            <text:p>03-06-23</text:p>
          </table:table-cell>
          <table:table-cell table:style-name="ce4" office:value-type="time" office:time-value="PT11H00M00S" calcext:value-type="time">
            <text:p>11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86]+1" office:value-type="date" office:date-value="2023-07-04" calcext:value-type="date">
            <text:p>04-07-23</text:p>
          </table:table-cell>
          <table:table-cell office:value-type="time" office:time-value="PT09H00M00S" calcext:value-type="time">
            <text:p>09:00</text:p>
          </table:table-cell>
          <table:table-cell table:formula="of:=[.D186]-[.C183]+[.C187]" office:value-type="time" office:time-value="PT36H05M00S" calcext:value-type="time">
            <text:p>36:05</text:p>
          </table:table-cell>
          <table:table-cell table:formula="of:=[.D187]/4" office:value-type="time" office:time-value="PT09H01M15S" calcext:value-type="time">
            <text:p>09:01</text:p>
          </table:table-cell>
          <table:table-cell table:number-columns-repeated="4"/>
          <table:table-cell table:style-name="ce1" table:formula="of:=[.J186]+1" office:value-type="date" office:date-value="2023-06-04" calcext:value-type="date">
            <text:p>04-06-23</text:p>
          </table:table-cell>
          <table:table-cell table:style-name="ce4" office:value-type="time" office:time-value="PT08H15M00S" calcext:value-type="time">
            <text:p>08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87]+1" office:value-type="date" office:date-value="2023-07-05" calcext:value-type="date">
            <text:p>05-07-23</text:p>
          </table:table-cell>
          <table:table-cell office:value-type="time" office:time-value="PT07H10M00S" calcext:value-type="time">
            <text:p>07:10</text:p>
          </table:table-cell>
          <table:table-cell table:formula="of:=[.D187]-[.C184]+[.C188]" office:value-type="time" office:time-value="PT35H45M00S" calcext:value-type="time">
            <text:p>35:45</text:p>
          </table:table-cell>
          <table:table-cell table:formula="of:=[.D188]/4" office:value-type="time" office:time-value="PT08H56M15S" calcext:value-type="time">
            <text:p>08:56</text:p>
          </table:table-cell>
          <table:table-cell table:number-columns-repeated="4"/>
          <table:table-cell table:style-name="ce1" table:formula="of:=[.J187]+1" office:value-type="date" office:date-value="2023-06-05" calcext:value-type="date">
            <text:p>05-06-23</text:p>
          </table:table-cell>
          <table:table-cell table:style-name="ce4" office:value-type="time" office:time-value="PT09H00M00S" calcext:value-type="time">
            <text:p>09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88]+1" office:value-type="date" office:date-value="2023-07-06" calcext:value-type="date">
            <text:p>06-07-23</text:p>
          </table:table-cell>
          <table:table-cell office:value-type="time" office:time-value="PT08H50M00S" calcext:value-type="time">
            <text:p>08:50</text:p>
          </table:table-cell>
          <table:table-cell table:formula="of:=[.D188]-[.C185]+[.C189]" office:value-type="time" office:time-value="PT35H00M00S" calcext:value-type="time">
            <text:p>35:00</text:p>
          </table:table-cell>
          <table:table-cell table:formula="of:=[.D189]/4" office:value-type="time" office:time-value="PT08H45M00S" calcext:value-type="time">
            <text:p>08:45</text:p>
          </table:table-cell>
          <table:table-cell table:number-columns-repeated="4"/>
          <table:table-cell table:style-name="ce1" table:formula="of:=[.J188]+1" office:value-type="date" office:date-value="2023-06-06" calcext:value-type="date">
            <text:p>06-06-23</text:p>
          </table:table-cell>
          <table:table-cell table:style-name="ce4" office:value-type="time" office:time-value="PT10H05M00S" calcext:value-type="time">
            <text:p>10:0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89]+1" office:value-type="date" office:date-value="2023-07-07" calcext:value-type="date">
            <text:p>07-07-23</text:p>
          </table:table-cell>
          <table:table-cell office:value-type="time" office:time-value="PT08H30M00S" calcext:value-type="time">
            <text:p>08:30</text:p>
          </table:table-cell>
          <table:table-cell table:formula="of:=[.D189]-[.C186]+[.C190]" office:value-type="time" office:time-value="PT33H30M00S" calcext:value-type="time">
            <text:p>33:30</text:p>
          </table:table-cell>
          <table:table-cell table:formula="of:=[.D190]/4" office:value-type="time" office:time-value="PT08H22M30S" calcext:value-type="time">
            <text:p>08:22</text:p>
          </table:table-cell>
          <table:table-cell table:number-columns-repeated="4"/>
          <table:table-cell table:style-name="ce1" table:formula="of:=[.J189]+1" office:value-type="date" office:date-value="2023-06-07" calcext:value-type="date">
            <text:p>07-06-23</text:p>
          </table:table-cell>
          <table:table-cell table:style-name="ce4" office:value-type="time" office:time-value="PT10H00M00S" calcext:value-type="time">
            <text:p>10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90]+1" office:value-type="date" office:date-value="2023-07-08" calcext:value-type="date">
            <text:p>08-07-23</text:p>
          </table:table-cell>
          <table:table-cell office:value-type="time" office:time-value="PT10H00M00S" calcext:value-type="time">
            <text:p>10:00</text:p>
          </table:table-cell>
          <table:table-cell table:formula="of:=[.D190]-[.C187]+[.C191]" office:value-type="time" office:time-value="PT34H30M00S" calcext:value-type="time">
            <text:p>34:30</text:p>
          </table:table-cell>
          <table:table-cell table:formula="of:=[.D191]/4" office:value-type="time" office:time-value="PT08H37M30S" calcext:value-type="time">
            <text:p>08:37</text:p>
          </table:table-cell>
          <table:table-cell table:number-columns-repeated="4"/>
          <table:table-cell table:style-name="ce1" table:formula="of:=[.J190]+1" office:value-type="date" office:date-value="2023-06-08" calcext:value-type="date">
            <text:p>08-06-23</text:p>
          </table:table-cell>
          <table:table-cell table:style-name="ce4" office:value-type="time" office:time-value="PT09H05M00S" calcext:value-type="time">
            <text:p>09:0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91]+1" office:value-type="date" office:date-value="2023-07-09" calcext:value-type="date">
            <text:p>09-07-23</text:p>
          </table:table-cell>
          <table:table-cell office:value-type="time" office:time-value="PT07H45M00S" calcext:value-type="time">
            <text:p>07:45</text:p>
          </table:table-cell>
          <table:table-cell table:formula="of:=[.D191]-[.C188]+[.C192]" office:value-type="time" office:time-value="PT35H05M00S" calcext:value-type="time">
            <text:p>35:05</text:p>
          </table:table-cell>
          <table:table-cell table:formula="of:=[.D192]/4" office:value-type="time" office:time-value="PT08H46M15S" calcext:value-type="time">
            <text:p>08:46</text:p>
          </table:table-cell>
          <table:table-cell table:number-columns-repeated="4"/>
          <table:table-cell table:style-name="ce1" table:formula="of:=[.J191]+1" office:value-type="date" office:date-value="2023-06-09" calcext:value-type="date">
            <text:p>09-06-23</text:p>
          </table:table-cell>
          <table:table-cell table:style-name="ce4" office:value-type="time" office:time-value="PT09H15M00S" calcext:value-type="time">
            <text:p>09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92]+1" office:value-type="date" office:date-value="2023-07-10" calcext:value-type="date">
            <text:p>10-07-23</text:p>
          </table:table-cell>
          <table:table-cell office:value-type="time" office:time-value="PT09H00M00S" calcext:value-type="time">
            <text:p>09:00</text:p>
          </table:table-cell>
          <table:table-cell table:formula="of:=[.D192]-[.C189]+[.C193]" office:value-type="time" office:time-value="PT35H15M00S" calcext:value-type="time">
            <text:p>35:15</text:p>
          </table:table-cell>
          <table:table-cell table:formula="of:=[.D193]/4" office:value-type="time" office:time-value="PT08H48M45S" calcext:value-type="time">
            <text:p>08:48</text:p>
          </table:table-cell>
          <table:table-cell table:number-columns-repeated="4"/>
          <table:table-cell table:style-name="ce1" table:formula="of:=[.J192]+1" office:value-type="date" office:date-value="2023-06-10" calcext:value-type="date">
            <text:p>10-06-23</text:p>
          </table:table-cell>
          <table:table-cell table:style-name="ce4" office:value-type="time" office:time-value="PT10H30M00S" calcext:value-type="time">
            <text:p>10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93]+1" office:value-type="date" office:date-value="2023-07-11" calcext:value-type="date">
            <text:p>11-07-23</text:p>
          </table:table-cell>
          <table:table-cell office:value-type="time" office:time-value="PT07H45M00S" calcext:value-type="time">
            <text:p>07:45</text:p>
          </table:table-cell>
          <table:table-cell table:formula="of:=[.D193]-[.C190]+[.C194]" office:value-type="time" office:time-value="PT34H30M00S" calcext:value-type="time">
            <text:p>34:30</text:p>
          </table:table-cell>
          <table:table-cell table:formula="of:=[.D194]/4" office:value-type="time" office:time-value="PT08H37M30S" calcext:value-type="time">
            <text:p>08:37</text:p>
          </table:table-cell>
          <table:table-cell table:number-columns-repeated="4"/>
          <table:table-cell table:style-name="ce1" table:formula="of:=[.J193]+1" office:value-type="date" office:date-value="2023-06-11" calcext:value-type="date">
            <text:p>11-06-23</text:p>
          </table:table-cell>
          <table:table-cell table:style-name="ce4" office:value-type="time" office:time-value="PT08H35M00S" calcext:value-type="time">
            <text:p>08:3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94]+1" office:value-type="date" office:date-value="2023-07-12" calcext:value-type="date">
            <text:p>12-07-23</text:p>
          </table:table-cell>
          <table:table-cell office:value-type="time" office:time-value="PT09H40M00S" calcext:value-type="time">
            <text:p>09:40</text:p>
          </table:table-cell>
          <table:table-cell table:formula="of:=[.D194]-[.C191]+[.C195]" office:value-type="time" office:time-value="PT34H10M00S" calcext:value-type="time">
            <text:p>34:10</text:p>
          </table:table-cell>
          <table:table-cell table:formula="of:=[.D195]/4" office:value-type="time" office:time-value="PT08H32M30S" calcext:value-type="time">
            <text:p>08:32</text:p>
          </table:table-cell>
          <table:table-cell table:number-columns-repeated="4"/>
          <table:table-cell table:style-name="ce1" table:formula="of:=[.J194]+1" office:value-type="date" office:date-value="2023-06-12" calcext:value-type="date">
            <text:p>12-06-23</text:p>
          </table:table-cell>
          <table:table-cell table:style-name="ce4" office:value-type="time" office:time-value="PT09H50M00S" calcext:value-type="time">
            <text:p>09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95]+1" office:value-type="date" office:date-value="2023-07-13" calcext:value-type="date">
            <text:p>13-07-23</text:p>
          </table:table-cell>
          <table:table-cell office:value-type="time" office:time-value="PT10H15M00S" calcext:value-type="time">
            <text:p>10:15</text:p>
          </table:table-cell>
          <table:table-cell table:formula="of:=[.D195]-[.C192]+[.C196]" office:value-type="time" office:time-value="PT36H40M00S" calcext:value-type="time">
            <text:p>36:40</text:p>
          </table:table-cell>
          <table:table-cell table:formula="of:=[.D196]/4" office:value-type="time" office:time-value="PT09H10M00S" calcext:value-type="time">
            <text:p>09:10</text:p>
          </table:table-cell>
          <table:table-cell table:number-columns-repeated="4"/>
          <table:table-cell table:style-name="ce1" table:formula="of:=[.J195]+1" office:value-type="date" office:date-value="2023-06-13" calcext:value-type="date">
            <text:p>13-06-23</text:p>
          </table:table-cell>
          <table:table-cell table:style-name="ce4" office:value-type="time" office:time-value="PT07H50M00S" calcext:value-type="time">
            <text:p>07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96]+1" office:value-type="date" office:date-value="2023-07-14" calcext:value-type="date">
            <text:p>14-07-23</text:p>
          </table:table-cell>
          <table:table-cell office:value-type="time" office:time-value="PT07H00M00S" calcext:value-type="time">
            <text:p>07:00</text:p>
          </table:table-cell>
          <table:table-cell table:formula="of:=[.D196]-[.C193]+[.C197]" office:value-type="time" office:time-value="PT34H40M00S" calcext:value-type="time">
            <text:p>34:40</text:p>
          </table:table-cell>
          <table:table-cell table:formula="of:=[.D197]/4" office:value-type="time" office:time-value="PT08H40M00S" calcext:value-type="time">
            <text:p>08:40</text:p>
          </table:table-cell>
          <table:table-cell table:number-columns-repeated="4"/>
          <table:table-cell table:style-name="ce1" table:formula="of:=[.J196]+1" office:value-type="date" office:date-value="2023-06-14" calcext:value-type="date">
            <text:p>14-06-23</text:p>
          </table:table-cell>
          <table:table-cell table:style-name="ce4" office:value-type="time" office:time-value="PT08H45M00S" calcext:value-type="time">
            <text:p>08:4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97]+1" office:value-type="date" office:date-value="2023-07-15" calcext:value-type="date">
            <text:p>15-07-23</text:p>
          </table:table-cell>
          <table:table-cell office:value-type="time" office:time-value="PT08H50M00S" calcext:value-type="time">
            <text:p>08:50</text:p>
          </table:table-cell>
          <table:table-cell table:formula="of:=[.D197]-[.C194]+[.C198]" office:value-type="time" office:time-value="PT35H45M00S" calcext:value-type="time">
            <text:p>35:45</text:p>
          </table:table-cell>
          <table:table-cell table:formula="of:=[.D198]/4" office:value-type="time" office:time-value="PT08H56M15S" calcext:value-type="time">
            <text:p>08:56</text:p>
          </table:table-cell>
          <table:table-cell table:number-columns-repeated="4"/>
          <table:table-cell table:style-name="ce1" table:formula="of:=[.J197]+1" office:value-type="date" office:date-value="2023-06-15" calcext:value-type="date">
            <text:p>15-06-23</text:p>
          </table:table-cell>
          <table:table-cell table:style-name="ce4" office:value-type="time" office:time-value="PT09H50M00S" calcext:value-type="time">
            <text:p>09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98]+1" office:value-type="date" office:date-value="2023-07-16" calcext:value-type="date">
            <text:p>16-07-23</text:p>
          </table:table-cell>
          <table:table-cell office:value-type="time" office:time-value="PT10H00M00S" calcext:value-type="time">
            <text:p>10:00</text:p>
          </table:table-cell>
          <table:table-cell table:formula="of:=[.D198]-[.C195]+[.C199]" office:value-type="time" office:time-value="PT36H05M00S" calcext:value-type="time">
            <text:p>36:05</text:p>
          </table:table-cell>
          <table:table-cell table:formula="of:=[.D199]/4" office:value-type="time" office:time-value="PT09H01M15S" calcext:value-type="time">
            <text:p>09:01</text:p>
          </table:table-cell>
          <table:table-cell table:number-columns-repeated="4"/>
          <table:table-cell table:style-name="ce1" table:formula="of:=[.J198]+1" office:value-type="date" office:date-value="2023-06-16" calcext:value-type="date">
            <text:p>16-06-23</text:p>
          </table:table-cell>
          <table:table-cell table:style-name="ce4" office:value-type="time" office:time-value="PT09H45M00S" calcext:value-type="time">
            <text:p>09:4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199]+1" office:value-type="date" office:date-value="2023-07-17" calcext:value-type="date">
            <text:p>17-07-23</text:p>
          </table:table-cell>
          <table:table-cell office:value-type="time" office:time-value="PT09H55M00S" calcext:value-type="time">
            <text:p>09:55</text:p>
          </table:table-cell>
          <table:table-cell table:formula="of:=[.D199]-[.C196]+[.C200]" office:value-type="time" office:time-value="PT35H45M00S" calcext:value-type="time">
            <text:p>35:45</text:p>
          </table:table-cell>
          <table:table-cell table:formula="of:=[.D200]/4" office:value-type="time" office:time-value="PT08H56M15S" calcext:value-type="time">
            <text:p>08:56</text:p>
          </table:table-cell>
          <table:table-cell table:number-columns-repeated="4"/>
          <table:table-cell table:style-name="ce1" table:formula="of:=[.J199]+1" office:value-type="date" office:date-value="2023-06-17" calcext:value-type="date">
            <text:p>17-06-23</text:p>
          </table:table-cell>
          <table:table-cell table:style-name="ce4" office:value-type="time" office:time-value="PT07H30M00S" calcext:value-type="time">
            <text:p>07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00]+1" office:value-type="date" office:date-value="2023-07-18" calcext:value-type="date">
            <text:p>18-07-23</text:p>
          </table:table-cell>
          <table:table-cell office:value-type="time" office:time-value="PT07H20M00S" calcext:value-type="time">
            <text:p>07:20</text:p>
          </table:table-cell>
          <table:table-cell table:formula="of:=[.D200]-[.C197]+[.C201]" office:value-type="time" office:time-value="PT36H05M00S" calcext:value-type="time">
            <text:p>36:05</text:p>
          </table:table-cell>
          <table:table-cell table:formula="of:=[.D201]/4" office:value-type="time" office:time-value="PT09H01M15S" calcext:value-type="time">
            <text:p>09:01</text:p>
          </table:table-cell>
          <table:table-cell table:number-columns-repeated="4"/>
          <table:table-cell table:style-name="ce1" table:formula="of:=[.J200]+1" office:value-type="date" office:date-value="2023-06-18" calcext:value-type="date">
            <text:p>18-06-23</text:p>
          </table:table-cell>
          <table:table-cell table:style-name="ce4" office:value-type="time" office:time-value="PT10H50M00S" calcext:value-type="time">
            <text:p>10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01]+1" office:value-type="date" office:date-value="2023-07-19" calcext:value-type="date">
            <text:p>19-07-23</text:p>
          </table:table-cell>
          <table:table-cell office:value-type="time" office:time-value="PT10H00M00S" calcext:value-type="time">
            <text:p>10:00</text:p>
          </table:table-cell>
          <table:table-cell table:formula="of:=[.D201]-[.C198]+[.C202]" office:value-type="time" office:time-value="PT37H15M00S" calcext:value-type="time">
            <text:p>37:15</text:p>
          </table:table-cell>
          <table:table-cell table:formula="of:=[.D202]/4" office:value-type="time" office:time-value="PT09H18M45S" calcext:value-type="time">
            <text:p>09:18</text:p>
          </table:table-cell>
          <table:table-cell table:number-columns-repeated="4"/>
          <table:table-cell table:style-name="ce1" table:formula="of:=[.J201]+1" office:value-type="date" office:date-value="2023-06-19" calcext:value-type="date">
            <text:p>19-06-23</text:p>
          </table:table-cell>
          <table:table-cell table:style-name="ce4" office:value-type="time" office:time-value="PT12H25M00S" calcext:value-type="time">
            <text:p>12:2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02]+1" office:value-type="date" office:date-value="2023-07-20" calcext:value-type="date">
            <text:p>20-07-23</text:p>
          </table:table-cell>
          <table:table-cell office:value-type="time" office:time-value="PT09H25M00S" calcext:value-type="time">
            <text:p>09:25</text:p>
          </table:table-cell>
          <table:table-cell table:formula="of:=[.D202]-[.C199]+[.C203]" office:value-type="time" office:time-value="PT36H40M00S" calcext:value-type="time">
            <text:p>36:40</text:p>
          </table:table-cell>
          <table:table-cell table:formula="of:=[.D203]/4" office:value-type="time" office:time-value="PT09H10M00S" calcext:value-type="time">
            <text:p>09:10</text:p>
          </table:table-cell>
          <table:table-cell table:number-columns-repeated="4"/>
          <table:table-cell table:style-name="ce1" table:formula="of:=[.J202]+1" office:value-type="date" office:date-value="2023-06-20" calcext:value-type="date">
            <text:p>20-06-23</text:p>
          </table:table-cell>
          <table:table-cell table:style-name="ce4" office:value-type="time" office:time-value="PT10H45M00S" calcext:value-type="time">
            <text:p>10:4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03]+1" office:value-type="date" office:date-value="2023-07-21" calcext:value-type="date">
            <text:p>21-07-23</text:p>
          </table:table-cell>
          <table:table-cell office:value-type="time" office:time-value="PT08H10M00S" calcext:value-type="time">
            <text:p>08:10</text:p>
          </table:table-cell>
          <table:table-cell table:formula="of:=[.D203]-[.C200]+[.C204]" office:value-type="time" office:time-value="PT34H55M00S" calcext:value-type="time">
            <text:p>34:55</text:p>
          </table:table-cell>
          <table:table-cell table:formula="of:=[.D204]/4" office:value-type="time" office:time-value="PT08H43M45S" calcext:value-type="time">
            <text:p>08:43</text:p>
          </table:table-cell>
          <table:table-cell table:number-columns-repeated="4"/>
          <table:table-cell table:style-name="ce1" table:formula="of:=[.J203]+1" office:value-type="date" office:date-value="2023-06-21" calcext:value-type="date">
            <text:p>21-06-23</text:p>
          </table:table-cell>
          <table:table-cell table:style-name="ce4" office:value-type="time" office:time-value="PT11H15M00S" calcext:value-type="time">
            <text:p>11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04]+1" office:value-type="date" office:date-value="2023-07-22" calcext:value-type="date">
            <text:p>22-07-23</text:p>
          </table:table-cell>
          <table:table-cell office:value-type="time" office:time-value="PT09H20M00S" calcext:value-type="time">
            <text:p>09:20</text:p>
          </table:table-cell>
          <table:table-cell table:formula="of:=[.D204]-[.C201]+[.C205]" office:value-type="time" office:time-value="PT36H55M00S" calcext:value-type="time">
            <text:p>36:55</text:p>
          </table:table-cell>
          <table:table-cell table:formula="of:=[.D205]/4" office:value-type="time" office:time-value="PT09H13M45S" calcext:value-type="time">
            <text:p>09:13</text:p>
          </table:table-cell>
          <table:table-cell table:number-columns-repeated="4"/>
          <table:table-cell table:style-name="ce1" table:formula="of:=[.J204]+1" office:value-type="date" office:date-value="2023-06-22" calcext:value-type="date">
            <text:p>22-06-23</text:p>
          </table:table-cell>
          <table:table-cell table:style-name="ce4" office:value-type="time" office:time-value="PT10H50M00S" calcext:value-type="time">
            <text:p>10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05]+1" office:value-type="date" office:date-value="2023-07-23" calcext:value-type="date">
            <text:p>23-07-23</text:p>
          </table:table-cell>
          <table:table-cell office:value-type="time" office:time-value="PT11H00M00S" calcext:value-type="time">
            <text:p>11:00</text:p>
          </table:table-cell>
          <table:table-cell table:formula="of:=[.D205]-[.C202]+[.C206]" office:value-type="time" office:time-value="PT37H55M00S" calcext:value-type="time">
            <text:p>37:55</text:p>
          </table:table-cell>
          <table:table-cell table:formula="of:=[.D206]/4" office:value-type="time" office:time-value="PT09H28M45S" calcext:value-type="time">
            <text:p>09:28</text:p>
          </table:table-cell>
          <table:table-cell table:number-columns-repeated="4"/>
          <table:table-cell table:style-name="ce1" table:formula="of:=[.J205]+1" office:value-type="date" office:date-value="2023-06-23" calcext:value-type="date">
            <text:p>23-06-23</text:p>
          </table:table-cell>
          <table:table-cell table:style-name="ce4" office:value-type="time" office:time-value="PT08H35M00S" calcext:value-type="time">
            <text:p>08:3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06]+1" office:value-type="date" office:date-value="2023-07-24" calcext:value-type="date">
            <text:p>24-07-23</text:p>
          </table:table-cell>
          <table:table-cell office:value-type="time" office:time-value="PT10H10M00S" calcext:value-type="time">
            <text:p>10:10</text:p>
          </table:table-cell>
          <table:table-cell table:formula="of:=[.D206]-[.C203]+[.C207]" office:value-type="time" office:time-value="PT38H40M00S" calcext:value-type="time">
            <text:p>38:40</text:p>
          </table:table-cell>
          <table:table-cell table:formula="of:=[.D207]/4" office:value-type="time" office:time-value="PT09H40M00S" calcext:value-type="time">
            <text:p>09:40</text:p>
          </table:table-cell>
          <table:table-cell table:number-columns-repeated="4"/>
          <table:table-cell table:style-name="ce1" table:formula="of:=[.J206]+1" office:value-type="date" office:date-value="2023-06-24" calcext:value-type="date">
            <text:p>24-06-23</text:p>
          </table:table-cell>
          <table:table-cell table:style-name="ce4" office:value-type="time" office:time-value="PT10H00M00S" calcext:value-type="time">
            <text:p>10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07]+1" office:value-type="date" office:date-value="2023-07-25" calcext:value-type="date">
            <text:p>25-07-23</text:p>
          </table:table-cell>
          <table:table-cell office:value-type="time" office:time-value="PT09H35M00S" calcext:value-type="time">
            <text:p>09:35</text:p>
          </table:table-cell>
          <table:table-cell table:formula="of:=[.D207]-[.C204]+[.C208]" office:value-type="time" office:time-value="PT40H05M00S" calcext:value-type="time">
            <text:p>40:05</text:p>
          </table:table-cell>
          <table:table-cell table:formula="of:=[.D208]/4" office:value-type="time" office:time-value="PT10H01M15S" calcext:value-type="time">
            <text:p>10:01</text:p>
          </table:table-cell>
          <table:table-cell table:number-columns-repeated="4"/>
          <table:table-cell table:style-name="ce1" table:formula="of:=[.J207]+1" office:value-type="date" office:date-value="2023-06-25" calcext:value-type="date">
            <text:p>25-06-23</text:p>
          </table:table-cell>
          <table:table-cell table:style-name="ce4" office:value-type="time" office:time-value="PT10H10M00S" calcext:value-type="time">
            <text:p>10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08]+1" office:value-type="date" office:date-value="2023-07-26" calcext:value-type="date">
            <text:p>26-07-23</text:p>
          </table:table-cell>
          <table:table-cell office:value-type="time" office:time-value="PT10H40M00S" calcext:value-type="time">
            <text:p>10:40</text:p>
          </table:table-cell>
          <table:table-cell table:formula="of:=[.D208]-[.C205]+[.C209]" office:value-type="time" office:time-value="PT41H25M00S" calcext:value-type="time">
            <text:p>41:25</text:p>
          </table:table-cell>
          <table:table-cell table:formula="of:=[.D209]/4" office:value-type="time" office:time-value="PT10H21M15S" calcext:value-type="time">
            <text:p>10:21</text:p>
          </table:table-cell>
          <table:table-cell table:number-columns-repeated="4"/>
          <table:table-cell table:style-name="ce1" table:formula="of:=[.J208]+1" office:value-type="date" office:date-value="2023-06-26" calcext:value-type="date">
            <text:p>26-06-23</text:p>
          </table:table-cell>
          <table:table-cell table:style-name="ce4" office:value-type="time" office:time-value="PT10H30M00S" calcext:value-type="time">
            <text:p>10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09]+1" office:value-type="date" office:date-value="2023-07-27" calcext:value-type="date">
            <text:p>27-07-23</text:p>
          </table:table-cell>
          <table:table-cell office:value-type="time" office:time-value="PT09H30M00S" calcext:value-type="time">
            <text:p>09:30</text:p>
          </table:table-cell>
          <table:table-cell table:formula="of:=[.D209]-[.C206]+[.C210]" office:value-type="time" office:time-value="PT39H55M00S" calcext:value-type="time">
            <text:p>39:55</text:p>
          </table:table-cell>
          <table:table-cell table:formula="of:=[.D210]/4" office:value-type="time" office:time-value="PT09H58M45S" calcext:value-type="time">
            <text:p>09:58</text:p>
          </table:table-cell>
          <table:table-cell table:number-columns-repeated="4"/>
          <table:table-cell table:style-name="ce1" table:formula="of:=[.J209]+1" office:value-type="date" office:date-value="2023-06-27" calcext:value-type="date">
            <text:p>27-06-23</text:p>
          </table:table-cell>
          <table:table-cell table:style-name="ce4" office:value-type="time" office:time-value="PT06H25M00S" calcext:value-type="time">
            <text:p>06:2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10]+1" office:value-type="date" office:date-value="2023-07-28" calcext:value-type="date">
            <text:p>28-07-23</text:p>
          </table:table-cell>
          <table:table-cell office:value-type="time" office:time-value="PT11H10M00S" calcext:value-type="time">
            <text:p>11:10</text:p>
          </table:table-cell>
          <table:table-cell table:formula="of:=[.D210]-[.C207]+[.C211]" office:value-type="time" office:time-value="PT40H55M00S" calcext:value-type="time">
            <text:p>40:55</text:p>
          </table:table-cell>
          <table:table-cell table:formula="of:=[.D211]/4" office:value-type="time" office:time-value="PT10H13M45S" calcext:value-type="time">
            <text:p>10:13</text:p>
          </table:table-cell>
          <table:table-cell table:number-columns-repeated="4"/>
          <table:table-cell table:style-name="ce1" table:formula="of:=[.J210]+1" office:value-type="date" office:date-value="2023-06-28" calcext:value-type="date">
            <text:p>28-06-23</text:p>
          </table:table-cell>
          <table:table-cell table:style-name="ce4" office:value-type="time" office:time-value="PT05H15M00S" calcext:value-type="time">
            <text:p>05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11]+1" office:value-type="date" office:date-value="2023-07-29" calcext:value-type="date">
            <text:p>29-07-23</text:p>
          </table:table-cell>
          <table:table-cell office:value-type="time" office:time-value="PT10H30M00S" calcext:value-type="time">
            <text:p>10:30</text:p>
          </table:table-cell>
          <table:table-cell table:formula="of:=[.D211]-[.C208]+[.C212]" office:value-type="time" office:time-value="PT41H50M00S" calcext:value-type="time">
            <text:p>41:50</text:p>
          </table:table-cell>
          <table:table-cell table:formula="of:=[.D212]/4" office:value-type="time" office:time-value="PT10H27M30S" calcext:value-type="time">
            <text:p>10:27</text:p>
          </table:table-cell>
          <table:table-cell table:number-columns-repeated="4"/>
          <table:table-cell table:style-name="ce1" table:formula="of:=[.J211]+1" office:value-type="date" office:date-value="2023-06-29" calcext:value-type="date">
            <text:p>29-06-23</text:p>
          </table:table-cell>
          <table:table-cell table:style-name="ce4" office:value-type="time" office:time-value="PT12H05M00S" calcext:value-type="time">
            <text:p>12:0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12]+1" office:value-type="date" office:date-value="2023-07-30" calcext:value-type="date">
            <text:p>30-07-23</text:p>
          </table:table-cell>
          <table:table-cell office:value-type="time" office:time-value="PT12H00M00S" calcext:value-type="time">
            <text:p>12:00</text:p>
          </table:table-cell>
          <table:table-cell table:formula="of:=[.D212]-[.C209]+[.C213]" office:value-type="time" office:time-value="PT43H10M00S" calcext:value-type="time">
            <text:p>43:10</text:p>
          </table:table-cell>
          <table:table-cell table:formula="of:=[.D213]/4" office:value-type="time" office:time-value="PT10H47M30S" calcext:value-type="time">
            <text:p>10:47</text:p>
          </table:table-cell>
          <table:table-cell table:number-columns-repeated="4"/>
          <table:table-cell table:style-name="ce1" table:formula="of:=[.J212]+1" office:value-type="date" office:date-value="2023-06-30" calcext:value-type="date">
            <text:p>30-06-23</text:p>
          </table:table-cell>
          <table:table-cell table:style-name="ce4" office:value-type="time" office:time-value="PT09H40M00S" calcext:value-type="time">
            <text:p>09:4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13]+1" office:value-type="date" office:date-value="2023-07-31" calcext:value-type="date">
            <text:p>31-07-23</text:p>
          </table:table-cell>
          <table:table-cell office:value-type="time" office:time-value="PT08H40M00S" calcext:value-type="time">
            <text:p>08:40</text:p>
          </table:table-cell>
          <table:table-cell table:formula="of:=[.D213]-[.C210]+[.C214]" office:value-type="time" office:time-value="PT42H20M00S" calcext:value-type="time">
            <text:p>42:20</text:p>
          </table:table-cell>
          <table:table-cell table:formula="of:=[.D214]/4" office:value-type="time" office:time-value="PT10H35M00S" calcext:value-type="time">
            <text:p>10:35</text:p>
          </table:table-cell>
          <table:table-cell table:number-columns-repeated="4"/>
          <table:table-cell table:style-name="ce1" table:formula="of:=[.J213]+1" office:value-type="date" office:date-value="2023-07-01" calcext:value-type="date">
            <text:p>01-07-23</text:p>
          </table:table-cell>
          <table:table-cell table:style-name="ce4" office:value-type="time" office:time-value="PT07H30M00S" calcext:value-type="time">
            <text:p>07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14]+1" office:value-type="date" office:date-value="2023-08-01" calcext:value-type="date">
            <text:p>01-08-23</text:p>
          </table:table-cell>
          <table:table-cell office:value-type="time" office:time-value="PT08H45M00S" calcext:value-type="time">
            <text:p>08:45</text:p>
          </table:table-cell>
          <table:table-cell table:formula="of:=[.D214]-[.C211]+[.C215]" office:value-type="time" office:time-value="PT39H55M00S" calcext:value-type="time">
            <text:p>39:55</text:p>
          </table:table-cell>
          <table:table-cell table:formula="of:=[.D215]/4" office:value-type="time" office:time-value="PT09H58M45S" calcext:value-type="time">
            <text:p>09:58</text:p>
          </table:table-cell>
          <table:table-cell table:number-columns-repeated="4"/>
          <table:table-cell table:style-name="ce1" table:formula="of:=[.J214]+1" office:value-type="date" office:date-value="2023-07-02" calcext:value-type="date">
            <text:p>02-07-23</text:p>
          </table:table-cell>
          <table:table-cell table:style-name="ce4" office:value-type="time" office:time-value="PT09H35M00S" calcext:value-type="time">
            <text:p>09:3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15]+1" office:value-type="date" office:date-value="2023-08-02" calcext:value-type="date">
            <text:p>02-08-23</text:p>
          </table:table-cell>
          <table:table-cell office:value-type="time" office:time-value="PT10H10M00S" calcext:value-type="time">
            <text:p>10:10</text:p>
          </table:table-cell>
          <table:table-cell table:formula="of:=[.D215]-[.C212]+[.C216]" office:value-type="time" office:time-value="PT39H35M00S" calcext:value-type="time">
            <text:p>39:35</text:p>
          </table:table-cell>
          <table:table-cell table:formula="of:=[.D216]/4" office:value-type="time" office:time-value="PT09H53M45S" calcext:value-type="time">
            <text:p>09:53</text:p>
          </table:table-cell>
          <table:table-cell table:number-columns-repeated="4"/>
          <table:table-cell table:style-name="ce1" table:formula="of:=[.J215]+1" office:value-type="date" office:date-value="2023-07-03" calcext:value-type="date">
            <text:p>03-07-23</text:p>
          </table:table-cell>
          <table:table-cell table:style-name="ce4" office:value-type="time" office:time-value="PT10H00M00S" calcext:value-type="time">
            <text:p>10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16]+1" office:value-type="date" office:date-value="2023-08-03" calcext:value-type="date">
            <text:p>03-08-23</text:p>
          </table:table-cell>
          <table:table-cell office:value-type="time" office:time-value="PT09H10M00S" calcext:value-type="time">
            <text:p>09:10</text:p>
          </table:table-cell>
          <table:table-cell table:formula="of:=[.D216]-[.C213]+[.C217]" office:value-type="time" office:time-value="PT36H45M00S" calcext:value-type="time">
            <text:p>36:45</text:p>
          </table:table-cell>
          <table:table-cell table:formula="of:=[.D217]/4" office:value-type="time" office:time-value="PT09H11M15S" calcext:value-type="time">
            <text:p>09:11</text:p>
          </table:table-cell>
          <table:table-cell table:style-name="ce7"/>
          <table:table-cell table:number-columns-repeated="3"/>
          <table:table-cell table:style-name="ce1" table:formula="of:=[.J216]+1" office:value-type="date" office:date-value="2023-07-04" calcext:value-type="date">
            <text:p>04-07-23</text:p>
          </table:table-cell>
          <table:table-cell table:style-name="ce4" office:value-type="time" office:time-value="PT09H00M00S" calcext:value-type="time">
            <text:p>09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17]+1" office:value-type="date" office:date-value="2023-08-04" calcext:value-type="date">
            <text:p>04-08-23</text:p>
          </table:table-cell>
          <table:table-cell office:value-type="time" office:time-value="PT12H35M00S" calcext:value-type="time">
            <text:p>12:35</text:p>
          </table:table-cell>
          <table:table-cell table:formula="of:=[.D217]-[.C214]+[.C218]" office:value-type="time" office:time-value="PT40H40M00S" calcext:value-type="time">
            <text:p>40:40</text:p>
          </table:table-cell>
          <table:table-cell table:formula="of:=[.D218]/4" office:value-type="time" office:time-value="PT10H10M00S" calcext:value-type="time">
            <text:p>10:10</text:p>
          </table:table-cell>
          <table:table-cell table:number-columns-repeated="4"/>
          <table:table-cell table:style-name="ce1" table:formula="of:=[.J217]+1" office:value-type="date" office:date-value="2023-07-05" calcext:value-type="date">
            <text:p>05-07-23</text:p>
          </table:table-cell>
          <table:table-cell table:style-name="ce4" office:value-type="time" office:time-value="PT07H10M00S" calcext:value-type="time">
            <text:p>07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18]+1" office:value-type="date" office:date-value="2023-08-05" calcext:value-type="date">
            <text:p>05-08-23</text:p>
          </table:table-cell>
          <table:table-cell office:value-type="time" office:time-value="PT10H10M00S" calcext:value-type="time">
            <text:p>10:10</text:p>
          </table:table-cell>
          <table:table-cell table:formula="of:=[.D218]-[.C215]+[.C219]" office:value-type="time" office:time-value="PT42H05M00S" calcext:value-type="time">
            <text:p>42:05</text:p>
          </table:table-cell>
          <table:table-cell table:formula="of:=[.D219]/4" office:value-type="time" office:time-value="PT10H31M15S" calcext:value-type="time">
            <text:p>10:31</text:p>
          </table:table-cell>
          <table:table-cell table:number-columns-repeated="4"/>
          <table:table-cell table:style-name="ce1" table:formula="of:=[.J218]+1" office:value-type="date" office:date-value="2023-07-06" calcext:value-type="date">
            <text:p>06-07-23</text:p>
          </table:table-cell>
          <table:table-cell table:style-name="ce4" office:value-type="time" office:time-value="PT08H50M00S" calcext:value-type="time">
            <text:p>08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19]+1" office:value-type="date" office:date-value="2023-08-06" calcext:value-type="date">
            <text:p>06-08-23</text:p>
          </table:table-cell>
          <table:table-cell office:value-type="time" office:time-value="PT09H30M00S" calcext:value-type="time">
            <text:p>09:30</text:p>
          </table:table-cell>
          <table:table-cell table:formula="of:=[.D219]-[.C216]+[.C220]" office:value-type="time" office:time-value="PT41H25M00S" calcext:value-type="time">
            <text:p>41:25</text:p>
          </table:table-cell>
          <table:table-cell table:formula="of:=[.D220]/4" office:value-type="time" office:time-value="PT10H21M15S" calcext:value-type="time">
            <text:p>10:21</text:p>
          </table:table-cell>
          <table:table-cell table:number-columns-repeated="4"/>
          <table:table-cell table:style-name="ce1" table:formula="of:=[.J219]+1" office:value-type="date" office:date-value="2023-07-07" calcext:value-type="date">
            <text:p>07-07-23</text:p>
          </table:table-cell>
          <table:table-cell table:style-name="ce4" office:value-type="time" office:time-value="PT08H30M00S" calcext:value-type="time">
            <text:p>08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20]+1" office:value-type="date" office:date-value="2023-08-07" calcext:value-type="date">
            <text:p>07-08-23</text:p>
          </table:table-cell>
          <table:table-cell office:value-type="time" office:time-value="PT09H10M00S" calcext:value-type="time">
            <text:p>09:10</text:p>
          </table:table-cell>
          <table:table-cell table:formula="of:=[.D220]-[.C217]+[.C221]" office:value-type="time" office:time-value="PT41H25M00S" calcext:value-type="time">
            <text:p>41:25</text:p>
          </table:table-cell>
          <table:table-cell table:formula="of:=[.D221]/4" office:value-type="time" office:time-value="PT10H21M15S" calcext:value-type="time">
            <text:p>10:21</text:p>
          </table:table-cell>
          <table:table-cell table:number-columns-repeated="4"/>
          <table:table-cell table:style-name="ce1" table:formula="of:=[.J220]+1" office:value-type="date" office:date-value="2023-07-08" calcext:value-type="date">
            <text:p>08-07-23</text:p>
          </table:table-cell>
          <table:table-cell table:style-name="ce4" office:value-type="time" office:time-value="PT10H00M00S" calcext:value-type="time">
            <text:p>10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21]+1" office:value-type="date" office:date-value="2023-08-08" calcext:value-type="date">
            <text:p>08-08-23</text:p>
          </table:table-cell>
          <table:table-cell office:value-type="time" office:time-value="PT09H20M00S" calcext:value-type="time">
            <text:p>09:20</text:p>
          </table:table-cell>
          <table:table-cell table:formula="of:=[.D221]-[.C218]+[.C222]" office:value-type="time" office:time-value="PT38H10M00S" calcext:value-type="time">
            <text:p>38:10</text:p>
          </table:table-cell>
          <table:table-cell table:formula="of:=[.D222]/4" office:value-type="time" office:time-value="PT09H32M30S" calcext:value-type="time">
            <text:p>09:32</text:p>
          </table:table-cell>
          <table:table-cell table:number-columns-repeated="4"/>
          <table:table-cell table:style-name="ce1" table:formula="of:=[.J221]+1" office:value-type="date" office:date-value="2023-07-09" calcext:value-type="date">
            <text:p>09-07-23</text:p>
          </table:table-cell>
          <table:table-cell table:style-name="ce4" office:value-type="time" office:time-value="PT07H45M00S" calcext:value-type="time">
            <text:p>07:4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22]+1" office:value-type="date" office:date-value="2023-08-09" calcext:value-type="date">
            <text:p>09-08-23</text:p>
          </table:table-cell>
          <table:table-cell office:value-type="time" office:time-value="PT09H00M00S" calcext:value-type="time">
            <text:p>09:00</text:p>
          </table:table-cell>
          <table:table-cell table:formula="of:=[.D222]-[.C219]+[.C223]" office:value-type="time" office:time-value="PT37H00M00S" calcext:value-type="time">
            <text:p>37:00</text:p>
          </table:table-cell>
          <table:table-cell table:formula="of:=[.D223]/4" office:value-type="time" office:time-value="PT09H15M00S" calcext:value-type="time">
            <text:p>09:15</text:p>
          </table:table-cell>
          <table:table-cell table:number-columns-repeated="4"/>
          <table:table-cell table:style-name="ce1" table:formula="of:=[.J222]+1" office:value-type="date" office:date-value="2023-07-10" calcext:value-type="date">
            <text:p>10-07-23</text:p>
          </table:table-cell>
          <table:table-cell table:style-name="ce4" office:value-type="time" office:time-value="PT09H00M00S" calcext:value-type="time">
            <text:p>09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23]+1" office:value-type="date" office:date-value="2023-08-10" calcext:value-type="date">
            <text:p>10-08-23</text:p>
          </table:table-cell>
          <table:table-cell office:value-type="time" office:time-value="PT09H00M00S" calcext:value-type="time">
            <text:p>09:00</text:p>
          </table:table-cell>
          <table:table-cell table:formula="of:=[.D223]-[.C220]+[.C224]" office:value-type="time" office:time-value="PT36H30M00S" calcext:value-type="time">
            <text:p>36:30</text:p>
          </table:table-cell>
          <table:table-cell table:formula="of:=[.D224]/4" office:value-type="time" office:time-value="PT09H07M30S" calcext:value-type="time">
            <text:p>09:07</text:p>
          </table:table-cell>
          <table:table-cell table:number-columns-repeated="4"/>
          <table:table-cell table:style-name="ce1" table:formula="of:=[.J223]+1" office:value-type="date" office:date-value="2023-07-11" calcext:value-type="date">
            <text:p>11-07-23</text:p>
          </table:table-cell>
          <table:table-cell table:style-name="ce4" office:value-type="time" office:time-value="PT07H45M00S" calcext:value-type="time">
            <text:p>07:4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24]+1" office:value-type="date" office:date-value="2023-08-11" calcext:value-type="date">
            <text:p>11-08-23</text:p>
          </table:table-cell>
          <table:table-cell office:value-type="time" office:time-value="PT07H50M00S" calcext:value-type="time">
            <text:p>07:50</text:p>
          </table:table-cell>
          <table:table-cell table:formula="of:=[.D224]-[.C221]+[.C225]" office:value-type="time" office:time-value="PT35H10M00S" calcext:value-type="time">
            <text:p>35:10</text:p>
          </table:table-cell>
          <table:table-cell table:formula="of:=[.D225]/4" office:value-type="time" office:time-value="PT08H47M30S" calcext:value-type="time">
            <text:p>08:47</text:p>
          </table:table-cell>
          <table:table-cell table:number-columns-repeated="4"/>
          <table:table-cell table:style-name="ce1" table:formula="of:=[.J224]+1" office:value-type="date" office:date-value="2023-07-12" calcext:value-type="date">
            <text:p>12-07-23</text:p>
          </table:table-cell>
          <table:table-cell table:style-name="ce4" office:value-type="time" office:time-value="PT09H40M00S" calcext:value-type="time">
            <text:p>09:4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25]+1" office:value-type="date" office:date-value="2023-08-12" calcext:value-type="date">
            <text:p>12-08-23</text:p>
          </table:table-cell>
          <table:table-cell office:value-type="time" office:time-value="PT07H30M00S" calcext:value-type="time">
            <text:p>07:30</text:p>
          </table:table-cell>
          <table:table-cell table:formula="of:=[.D225]-[.C222]+[.C226]" office:value-type="time" office:time-value="PT33H20M00S" calcext:value-type="time">
            <text:p>33:20</text:p>
          </table:table-cell>
          <table:table-cell table:formula="of:=[.D226]/4" office:value-type="time" office:time-value="PT08H20M00S" calcext:value-type="time">
            <text:p>08:20</text:p>
          </table:table-cell>
          <table:table-cell table:number-columns-repeated="4"/>
          <table:table-cell table:style-name="ce1" table:formula="of:=[.J225]+1" office:value-type="date" office:date-value="2023-07-13" calcext:value-type="date">
            <text:p>13-07-23</text:p>
          </table:table-cell>
          <table:table-cell table:style-name="ce4" office:value-type="time" office:time-value="PT10H15M00S" calcext:value-type="time">
            <text:p>10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26]+1" office:value-type="date" office:date-value="2023-08-13" calcext:value-type="date">
            <text:p>13-08-23</text:p>
          </table:table-cell>
          <table:table-cell office:value-type="time" office:time-value="PT07H50M00S" calcext:value-type="time">
            <text:p>07:50</text:p>
          </table:table-cell>
          <table:table-cell table:formula="of:=[.D226]-[.C223]+[.C227]" office:value-type="time" office:time-value="PT32H10M00S" calcext:value-type="time">
            <text:p>32:10</text:p>
          </table:table-cell>
          <table:table-cell table:formula="of:=[.D227]/4" office:value-type="time" office:time-value="PT08H02M30S" calcext:value-type="time">
            <text:p>08:02</text:p>
          </table:table-cell>
          <table:table-cell table:number-columns-repeated="4"/>
          <table:table-cell table:style-name="ce1" table:formula="of:=[.J226]+1" office:value-type="date" office:date-value="2023-07-14" calcext:value-type="date">
            <text:p>14-07-23</text:p>
          </table:table-cell>
          <table:table-cell table:style-name="ce4" office:value-type="time" office:time-value="PT07H00M00S" calcext:value-type="time">
            <text:p>07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27]+1" office:value-type="date" office:date-value="2023-08-14" calcext:value-type="date">
            <text:p>14-08-23</text:p>
          </table:table-cell>
          <table:table-cell office:value-type="time" office:time-value="PT08H25M00S" calcext:value-type="time">
            <text:p>08:25</text:p>
          </table:table-cell>
          <table:table-cell table:formula="of:=[.D227]-[.C224]+[.C228]" office:value-type="time" office:time-value="PT31H35M00S" calcext:value-type="time">
            <text:p>31:35</text:p>
          </table:table-cell>
          <table:table-cell table:formula="of:=[.D228]/4" office:value-type="time" office:time-value="PT07H53M45S" calcext:value-type="time">
            <text:p>07:53</text:p>
          </table:table-cell>
          <table:table-cell table:number-columns-repeated="4"/>
          <table:table-cell table:style-name="ce1" table:formula="of:=[.J227]+1" office:value-type="date" office:date-value="2023-07-15" calcext:value-type="date">
            <text:p>15-07-23</text:p>
          </table:table-cell>
          <table:table-cell table:style-name="ce4" office:value-type="time" office:time-value="PT08H50M00S" calcext:value-type="time">
            <text:p>08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28]+1" office:value-type="date" office:date-value="2023-08-15" calcext:value-type="date">
            <text:p>15-08-23</text:p>
          </table:table-cell>
          <table:table-cell office:value-type="time" office:time-value="PT08H00M00S" calcext:value-type="time">
            <text:p>08:00</text:p>
          </table:table-cell>
          <table:table-cell table:formula="of:=[.D228]-[.C225]+[.C229]" office:value-type="time" office:time-value="PT31H45M00S" calcext:value-type="time">
            <text:p>31:45</text:p>
          </table:table-cell>
          <table:table-cell table:formula="of:=[.D229]/4" office:value-type="time" office:time-value="PT07H56M15S" calcext:value-type="time">
            <text:p>07:56</text:p>
          </table:table-cell>
          <table:table-cell table:number-columns-repeated="4"/>
          <table:table-cell table:style-name="ce1" table:formula="of:=[.J228]+1" office:value-type="date" office:date-value="2023-07-16" calcext:value-type="date">
            <text:p>16-07-23</text:p>
          </table:table-cell>
          <table:table-cell table:style-name="ce4" office:value-type="time" office:time-value="PT10H00M00S" calcext:value-type="time">
            <text:p>10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29]+1" office:value-type="date" office:date-value="2023-08-16" calcext:value-type="date">
            <text:p>16-08-23</text:p>
          </table:table-cell>
          <table:table-cell office:value-type="time" office:time-value="PT07H00M00S" calcext:value-type="time">
            <text:p>07:00</text:p>
          </table:table-cell>
          <table:table-cell table:formula="of:=[.D229]-[.C226]+[.C230]" office:value-type="time" office:time-value="PT31H15M00S" calcext:value-type="time">
            <text:p>31:15</text:p>
          </table:table-cell>
          <table:table-cell table:formula="of:=[.D230]/4" office:value-type="time" office:time-value="PT07H48M45S" calcext:value-type="time">
            <text:p>07:48</text:p>
          </table:table-cell>
          <table:table-cell table:number-columns-repeated="4"/>
          <table:table-cell table:style-name="ce1" table:formula="of:=[.J229]+1" office:value-type="date" office:date-value="2023-07-17" calcext:value-type="date">
            <text:p>17-07-23</text:p>
          </table:table-cell>
          <table:table-cell table:style-name="ce4" office:value-type="time" office:time-value="PT09H55M00S" calcext:value-type="time">
            <text:p>09:5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30]+1" office:value-type="date" office:date-value="2023-08-17" calcext:value-type="date">
            <text:p>17-08-23</text:p>
          </table:table-cell>
          <table:table-cell office:value-type="time" office:time-value="PT09H05M00S" calcext:value-type="time">
            <text:p>09:05</text:p>
          </table:table-cell>
          <table:table-cell table:formula="of:=[.D230]-[.C227]+[.C231]" office:value-type="time" office:time-value="PT32H30M00S" calcext:value-type="time">
            <text:p>32:30</text:p>
          </table:table-cell>
          <table:table-cell table:formula="of:=[.D231]/4" office:value-type="time" office:time-value="PT08H07M30S" calcext:value-type="time">
            <text:p>08:07</text:p>
          </table:table-cell>
          <table:table-cell table:number-columns-repeated="4"/>
          <table:table-cell table:style-name="ce1" table:formula="of:=[.J230]+1" office:value-type="date" office:date-value="2023-07-18" calcext:value-type="date">
            <text:p>18-07-23</text:p>
          </table:table-cell>
          <table:table-cell table:style-name="ce4" office:value-type="time" office:time-value="PT07H20M00S" calcext:value-type="time">
            <text:p>07: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31]+1" office:value-type="date" office:date-value="2023-08-18" calcext:value-type="date">
            <text:p>18-08-23</text:p>
          </table:table-cell>
          <table:table-cell office:value-type="time" office:time-value="PT07H50M00S" calcext:value-type="time">
            <text:p>07:50</text:p>
          </table:table-cell>
          <table:table-cell table:formula="of:=[.D231]-[.C228]+[.C232]" office:value-type="time" office:time-value="PT31H55M00S" calcext:value-type="time">
            <text:p>31:55</text:p>
          </table:table-cell>
          <table:table-cell table:formula="of:=[.D232]/4" office:value-type="time" office:time-value="PT07H58M45S" calcext:value-type="time">
            <text:p>07:58</text:p>
          </table:table-cell>
          <table:table-cell table:number-columns-repeated="4"/>
          <table:table-cell table:style-name="ce1" table:formula="of:=[.J231]+1" office:value-type="date" office:date-value="2023-07-19" calcext:value-type="date">
            <text:p>19-07-23</text:p>
          </table:table-cell>
          <table:table-cell table:style-name="ce4" office:value-type="time" office:time-value="PT10H00M00S" calcext:value-type="time">
            <text:p>10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32]+1" office:value-type="date" office:date-value="2023-08-19" calcext:value-type="date">
            <text:p>19-08-23</text:p>
          </table:table-cell>
          <table:table-cell office:value-type="time" office:time-value="PT08H15M00S" calcext:value-type="time">
            <text:p>08:15</text:p>
          </table:table-cell>
          <table:table-cell table:formula="of:=[.D232]-[.C229]+[.C233]" office:value-type="time" office:time-value="PT32H10M00S" calcext:value-type="time">
            <text:p>32:10</text:p>
          </table:table-cell>
          <table:table-cell table:formula="of:=[.D233]/4" office:value-type="time" office:time-value="PT08H02M30S" calcext:value-type="time">
            <text:p>08:02</text:p>
          </table:table-cell>
          <table:table-cell table:number-columns-repeated="4"/>
          <table:table-cell table:style-name="ce1" table:formula="of:=[.J232]+1" office:value-type="date" office:date-value="2023-07-20" calcext:value-type="date">
            <text:p>20-07-23</text:p>
          </table:table-cell>
          <table:table-cell table:style-name="ce4" office:value-type="time" office:time-value="PT09H25M00S" calcext:value-type="time">
            <text:p>09:2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33]+1" office:value-type="date" office:date-value="2023-08-20" calcext:value-type="date">
            <text:p>20-08-23</text:p>
          </table:table-cell>
          <table:table-cell office:value-type="time" office:time-value="PT11H45M00S" calcext:value-type="time">
            <text:p>11:45</text:p>
          </table:table-cell>
          <table:table-cell table:formula="of:=[.D233]-[.C230]+[.C234]" office:value-type="time" office:time-value="PT36H55M00S" calcext:value-type="time">
            <text:p>36:55</text:p>
          </table:table-cell>
          <table:table-cell table:formula="of:=[.D234]/4" office:value-type="time" office:time-value="PT09H13M45S" calcext:value-type="time">
            <text:p>09:13</text:p>
          </table:table-cell>
          <table:table-cell table:number-columns-repeated="4"/>
          <table:table-cell table:style-name="ce1" table:formula="of:=[.J233]+1" office:value-type="date" office:date-value="2023-07-21" calcext:value-type="date">
            <text:p>21-07-23</text:p>
          </table:table-cell>
          <table:table-cell table:style-name="ce4" office:value-type="time" office:time-value="PT08H10M00S" calcext:value-type="time">
            <text:p>08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34]+1" office:value-type="date" office:date-value="2023-08-21" calcext:value-type="date">
            <text:p>21-08-23</text:p>
          </table:table-cell>
          <table:table-cell office:value-type="time" office:time-value="PT10H25M00S" calcext:value-type="time">
            <text:p>10:25</text:p>
          </table:table-cell>
          <table:table-cell table:formula="of:=[.D234]-[.C231]+[.C235]" office:value-type="time" office:time-value="PT38H15M00S" calcext:value-type="time">
            <text:p>38:15</text:p>
          </table:table-cell>
          <table:table-cell table:formula="of:=[.D235]/4" office:value-type="time" office:time-value="PT09H33M45S" calcext:value-type="time">
            <text:p>09:33</text:p>
          </table:table-cell>
          <table:table-cell table:number-columns-repeated="4"/>
          <table:table-cell table:style-name="ce1" table:formula="of:=[.J234]+1" office:value-type="date" office:date-value="2023-07-22" calcext:value-type="date">
            <text:p>22-07-23</text:p>
          </table:table-cell>
          <table:table-cell table:style-name="ce4" office:value-type="time" office:time-value="PT09H20M00S" calcext:value-type="time">
            <text:p>09: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35]+1" office:value-type="date" office:date-value="2023-08-22" calcext:value-type="date">
            <text:p>22-08-23</text:p>
          </table:table-cell>
          <table:table-cell office:value-type="time" office:time-value="PT09H40M00S" calcext:value-type="time">
            <text:p>09:40</text:p>
          </table:table-cell>
          <table:table-cell table:formula="of:=[.D235]-[.C232]+[.C236]" office:value-type="time" office:time-value="PT40H05M00S" calcext:value-type="time">
            <text:p>40:05</text:p>
          </table:table-cell>
          <table:table-cell table:formula="of:=[.D236]/4" office:value-type="time" office:time-value="PT10H01M15S" calcext:value-type="time">
            <text:p>10:01</text:p>
          </table:table-cell>
          <table:table-cell table:number-columns-repeated="4"/>
          <table:table-cell table:style-name="ce1" table:formula="of:=[.J235]+1" office:value-type="date" office:date-value="2023-07-23" calcext:value-type="date">
            <text:p>23-07-23</text:p>
          </table:table-cell>
          <table:table-cell table:style-name="ce4" office:value-type="time" office:time-value="PT11H00M00S" calcext:value-type="time">
            <text:p>11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36]+1" office:value-type="date" office:date-value="2023-08-23" calcext:value-type="date">
            <text:p>23-08-23</text:p>
          </table:table-cell>
          <table:table-cell office:value-type="time" office:time-value="PT11H25M00S" calcext:value-type="time">
            <text:p>11:25</text:p>
          </table:table-cell>
          <table:table-cell table:formula="of:=[.D236]-[.C233]+[.C237]" office:value-type="time" office:time-value="PT43H15M00S" calcext:value-type="time">
            <text:p>43:15</text:p>
          </table:table-cell>
          <table:table-cell table:formula="of:=[.D237]/4" office:value-type="time" office:time-value="PT10H48M45S" calcext:value-type="time">
            <text:p>10:48</text:p>
          </table:table-cell>
          <table:table-cell table:number-columns-repeated="4"/>
          <table:table-cell table:style-name="ce1" table:formula="of:=[.J236]+1" office:value-type="date" office:date-value="2023-07-24" calcext:value-type="date">
            <text:p>24-07-23</text:p>
          </table:table-cell>
          <table:table-cell table:style-name="ce4" office:value-type="time" office:time-value="PT10H10M00S" calcext:value-type="time">
            <text:p>10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37]+1" office:value-type="date" office:date-value="2023-08-24" calcext:value-type="date">
            <text:p>24-08-23</text:p>
          </table:table-cell>
          <table:table-cell office:value-type="time" office:time-value="PT10H25M00S" calcext:value-type="time">
            <text:p>10:25</text:p>
          </table:table-cell>
          <table:table-cell table:formula="of:=[.D237]-[.C234]+[.C238]" office:value-type="time" office:time-value="PT41H55M00S" calcext:value-type="time">
            <text:p>41:55</text:p>
          </table:table-cell>
          <table:table-cell table:formula="of:=[.D238]/4" office:value-type="time" office:time-value="PT10H28M45S" calcext:value-type="time">
            <text:p>10:28</text:p>
          </table:table-cell>
          <table:table-cell table:number-columns-repeated="4"/>
          <table:table-cell table:style-name="ce1" table:formula="of:=[.J237]+1" office:value-type="date" office:date-value="2023-07-25" calcext:value-type="date">
            <text:p>25-07-23</text:p>
          </table:table-cell>
          <table:table-cell table:style-name="ce4" office:value-type="time" office:time-value="PT09H35M00S" calcext:value-type="time">
            <text:p>09:3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38]+1" office:value-type="date" office:date-value="2023-08-25" calcext:value-type="date">
            <text:p>25-08-23</text:p>
          </table:table-cell>
          <table:table-cell office:value-type="time" office:time-value="PT08H45M00S" calcext:value-type="time">
            <text:p>08:45</text:p>
          </table:table-cell>
          <table:table-cell table:formula="of:=[.D238]-[.C235]+[.C239]" office:value-type="time" office:time-value="PT40H15M00S" calcext:value-type="time">
            <text:p>40:15</text:p>
          </table:table-cell>
          <table:table-cell table:formula="of:=[.D239]/4" office:value-type="time" office:time-value="PT10H03M45S" calcext:value-type="time">
            <text:p>10:03</text:p>
          </table:table-cell>
          <table:table-cell table:number-columns-repeated="4"/>
          <table:table-cell table:style-name="ce1" table:formula="of:=[.J238]+1" office:value-type="date" office:date-value="2023-07-26" calcext:value-type="date">
            <text:p>26-07-23</text:p>
          </table:table-cell>
          <table:table-cell table:style-name="ce4" office:value-type="time" office:time-value="PT10H40M00S" calcext:value-type="time">
            <text:p>10:4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39]+1" office:value-type="date" office:date-value="2023-08-26" calcext:value-type="date">
            <text:p>26-08-23</text:p>
          </table:table-cell>
          <table:table-cell office:value-type="time" office:time-value="PT08H05M00S" calcext:value-type="time">
            <text:p>08:05</text:p>
          </table:table-cell>
          <table:table-cell table:formula="of:=[.D239]-[.C236]+[.C240]" office:value-type="time" office:time-value="PT38H40M00S" calcext:value-type="time">
            <text:p>38:40</text:p>
          </table:table-cell>
          <table:table-cell table:formula="of:=[.D240]/4" office:value-type="time" office:time-value="PT09H40M00S" calcext:value-type="time">
            <text:p>09:40</text:p>
          </table:table-cell>
          <table:table-cell table:number-columns-repeated="4"/>
          <table:table-cell table:style-name="ce1" table:formula="of:=[.J239]+1" office:value-type="date" office:date-value="2023-07-27" calcext:value-type="date">
            <text:p>27-07-23</text:p>
          </table:table-cell>
          <table:table-cell table:style-name="ce4" office:value-type="time" office:time-value="PT09H30M00S" calcext:value-type="time">
            <text:p>09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40]+1" office:value-type="date" office:date-value="2023-08-27" calcext:value-type="date">
            <text:p>27-08-23</text:p>
          </table:table-cell>
          <table:table-cell office:value-type="time" office:time-value="PT09H00M00S" calcext:value-type="time">
            <text:p>09:00</text:p>
          </table:table-cell>
          <table:table-cell table:formula="of:=[.D240]-[.C237]+[.C241]" office:value-type="time" office:time-value="PT36H15M00S" calcext:value-type="time">
            <text:p>36:15</text:p>
          </table:table-cell>
          <table:table-cell table:formula="of:=[.D241]/4" office:value-type="time" office:time-value="PT09H03M45S" calcext:value-type="time">
            <text:p>09:03</text:p>
          </table:table-cell>
          <table:table-cell table:number-columns-repeated="4"/>
          <table:table-cell table:style-name="ce1" table:formula="of:=[.J240]+1" office:value-type="date" office:date-value="2023-07-28" calcext:value-type="date">
            <text:p>28-07-23</text:p>
          </table:table-cell>
          <table:table-cell table:style-name="ce4" office:value-type="time" office:time-value="PT11H10M00S" calcext:value-type="time">
            <text:p>11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41]+1" office:value-type="date" office:date-value="2023-08-28" calcext:value-type="date">
            <text:p>28-08-23</text:p>
          </table:table-cell>
          <table:table-cell office:value-type="time" office:time-value="PT05H50M00S" calcext:value-type="time">
            <text:p>05:50</text:p>
          </table:table-cell>
          <table:table-cell table:formula="of:=[.D241]-[.C238]+[.C242]" office:value-type="time" office:time-value="PT31H40M00S" calcext:value-type="time">
            <text:p>31:40</text:p>
          </table:table-cell>
          <table:table-cell table:formula="of:=[.D242]/4" office:value-type="time" office:time-value="PT07H55M00S" calcext:value-type="time">
            <text:p>07:55</text:p>
          </table:table-cell>
          <table:table-cell table:style-name="ce7"/>
          <table:table-cell table:number-columns-repeated="3"/>
          <table:table-cell table:style-name="ce1" table:formula="of:=[.J241]+1" office:value-type="date" office:date-value="2023-07-29" calcext:value-type="date">
            <text:p>29-07-23</text:p>
          </table:table-cell>
          <table:table-cell table:style-name="ce4" office:value-type="time" office:time-value="PT10H30M00S" calcext:value-type="time">
            <text:p>10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42]+1" office:value-type="date" office:date-value="2023-08-29" calcext:value-type="date">
            <text:p>29-08-23</text:p>
          </table:table-cell>
          <table:table-cell office:value-type="time" office:time-value="PT07H20M00S" calcext:value-type="time">
            <text:p>07:20</text:p>
          </table:table-cell>
          <table:table-cell table:formula="of:=[.D242]-[.C239]+[.C243]" office:value-type="time" office:time-value="PT30H15M00S" calcext:value-type="time">
            <text:p>30:15</text:p>
          </table:table-cell>
          <table:table-cell table:formula="of:=[.D243]/4" office:value-type="time" office:time-value="PT07H33M45S" calcext:value-type="time">
            <text:p>07:33</text:p>
          </table:table-cell>
          <table:table-cell table:number-columns-repeated="4"/>
          <table:table-cell table:style-name="ce1" table:formula="of:=[.J242]+1" office:value-type="date" office:date-value="2023-07-30" calcext:value-type="date">
            <text:p>30-07-23</text:p>
          </table:table-cell>
          <table:table-cell table:style-name="ce4" office:value-type="time" office:time-value="PT12H00M00S" calcext:value-type="time">
            <text:p>12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43]+1" office:value-type="date" office:date-value="2023-08-30" calcext:value-type="date">
            <text:p>30-08-23</text:p>
          </table:table-cell>
          <table:table-cell office:value-type="time" office:time-value="PT06H10M00S" calcext:value-type="time">
            <text:p>06:10</text:p>
          </table:table-cell>
          <table:table-cell table:formula="of:=[.D243]-[.C240]+[.C244]" office:value-type="time" office:time-value="PT28H20M00S" calcext:value-type="time">
            <text:p>28:20</text:p>
          </table:table-cell>
          <table:table-cell table:formula="of:=[.D244]/4" office:value-type="time" office:time-value="PT07H05M00S" calcext:value-type="time">
            <text:p>07:05</text:p>
          </table:table-cell>
          <table:table-cell table:number-columns-repeated="4"/>
          <table:table-cell table:style-name="ce1" table:formula="of:=[.J243]+1" office:value-type="date" office:date-value="2023-07-31" calcext:value-type="date">
            <text:p>31-07-23</text:p>
          </table:table-cell>
          <table:table-cell table:style-name="ce4" office:value-type="time" office:time-value="PT08H40M00S" calcext:value-type="time">
            <text:p>08:4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44]+1" office:value-type="date" office:date-value="2023-08-31" calcext:value-type="date">
            <text:p>31-08-23</text:p>
          </table:table-cell>
          <table:table-cell office:value-type="time" office:time-value="PT10H00M00S" calcext:value-type="time">
            <text:p>10:00</text:p>
          </table:table-cell>
          <table:table-cell table:formula="of:=[.D244]-[.C241]+[.C245]" office:value-type="time" office:time-value="PT29H20M00S" calcext:value-type="time">
            <text:p>29:20</text:p>
          </table:table-cell>
          <table:table-cell table:formula="of:=[.D245]/4" office:value-type="time" office:time-value="PT07H20M00S" calcext:value-type="time">
            <text:p>07:20</text:p>
          </table:table-cell>
          <table:table-cell table:number-columns-repeated="4"/>
          <table:table-cell table:style-name="ce1" table:formula="of:=[.J244]+1" office:value-type="date" office:date-value="2023-08-01" calcext:value-type="date">
            <text:p>01-08-23</text:p>
          </table:table-cell>
          <table:table-cell table:style-name="ce4" office:value-type="time" office:time-value="PT08H45M00S" calcext:value-type="time">
            <text:p>08:4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45]+1" office:value-type="date" office:date-value="2023-09-01" calcext:value-type="date">
            <text:p>01-09-23</text:p>
          </table:table-cell>
          <table:table-cell office:value-type="time" office:time-value="PT07H00M00S" calcext:value-type="time">
            <text:p>07:00</text:p>
          </table:table-cell>
          <table:table-cell table:formula="of:=[.D245]-[.C242]+[.C246]" office:value-type="time" office:time-value="PT30H30M00S" calcext:value-type="time">
            <text:p>30:30</text:p>
          </table:table-cell>
          <table:table-cell table:formula="of:=[.D246]/4" office:value-type="time" office:time-value="PT07H37M30S" calcext:value-type="time">
            <text:p>07:37</text:p>
          </table:table-cell>
          <table:table-cell table:number-columns-repeated="4"/>
          <table:table-cell table:style-name="ce1" table:formula="of:=[.J245]+1" office:value-type="date" office:date-value="2023-08-02" calcext:value-type="date">
            <text:p>02-08-23</text:p>
          </table:table-cell>
          <table:table-cell table:style-name="ce4" office:value-type="time" office:time-value="PT10H10M00S" calcext:value-type="time">
            <text:p>10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46]+1" office:value-type="date" office:date-value="2023-09-02" calcext:value-type="date">
            <text:p>02-09-23</text:p>
          </table:table-cell>
          <table:table-cell office:value-type="time" office:time-value="PT08H55M00S" calcext:value-type="time">
            <text:p>08:55</text:p>
          </table:table-cell>
          <table:table-cell table:formula="of:=[.D246]-[.C243]+[.C247]" office:value-type="time" office:time-value="PT32H05M00S" calcext:value-type="time">
            <text:p>32:05</text:p>
          </table:table-cell>
          <table:table-cell table:formula="of:=[.D247]/4" office:value-type="time" office:time-value="PT08H01M15S" calcext:value-type="time">
            <text:p>08:01</text:p>
          </table:table-cell>
          <table:table-cell table:number-columns-repeated="4"/>
          <table:table-cell table:style-name="ce1" table:formula="of:=[.J246]+1" office:value-type="date" office:date-value="2023-08-03" calcext:value-type="date">
            <text:p>03-08-23</text:p>
          </table:table-cell>
          <table:table-cell table:style-name="ce4" office:value-type="time" office:time-value="PT09H10M00S" calcext:value-type="time">
            <text:p>09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47]+1" office:value-type="date" office:date-value="2023-09-03" calcext:value-type="date">
            <text:p>03-09-23</text:p>
          </table:table-cell>
          <table:table-cell office:value-type="time" office:time-value="PT06H45M00S" calcext:value-type="time">
            <text:p>06:45</text:p>
          </table:table-cell>
          <table:table-cell table:formula="of:=[.D247]-[.C244]+[.C248]" office:value-type="time" office:time-value="PT32H40M00S" calcext:value-type="time">
            <text:p>32:40</text:p>
          </table:table-cell>
          <table:table-cell table:formula="of:=[.D248]/4" office:value-type="time" office:time-value="PT08H10M00S" calcext:value-type="time">
            <text:p>08:10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248]+1" office:value-type="date" office:date-value="2023-09-04" calcext:value-type="date">
            <text:p>04-09-23</text:p>
          </table:table-cell>
          <table:table-cell office:value-type="time" office:time-value="PT10H15M00S" calcext:value-type="time">
            <text:p>10:15</text:p>
          </table:table-cell>
          <table:table-cell table:formula="of:=[.D248]-[.C245]+[.C249]" office:value-type="time" office:time-value="PT32H55M00S" calcext:value-type="time">
            <text:p>32:55</text:p>
          </table:table-cell>
          <table:table-cell table:formula="of:=[.D249]/4" office:value-type="time" office:time-value="PT08H13M45S" calcext:value-type="time">
            <text:p>08:13</text:p>
          </table:table-cell>
          <table:table-cell table:number-columns-repeated="4"/>
          <table:table-cell table:style-name="ce4"/>
          <table:table-cell table:style-name="ce4" table:formula="of:=AVERAGE([.K204:.K248])" office:value-type="time" office:time-value="PT09H20M34.090909091S" calcext:value-type="time">
            <text:p>09: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49]+1" office:value-type="date" office:date-value="2023-09-05" calcext:value-type="date">
            <text:p>05-09-23</text:p>
          </table:table-cell>
          <table:table-cell office:value-type="time" office:time-value="PT08H10M00S" calcext:value-type="time">
            <text:p>08:10</text:p>
          </table:table-cell>
          <table:table-cell table:formula="of:=[.D249]-[.C246]+[.C250]" office:value-type="time" office:time-value="PT34H05M00S" calcext:value-type="time">
            <text:p>34:05</text:p>
          </table:table-cell>
          <table:table-cell table:formula="of:=[.D250]/4" office:value-type="time" office:time-value="PT08H31M15S" calcext:value-type="time">
            <text:p>08:31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250]+1" office:value-type="date" office:date-value="2023-09-06" calcext:value-type="date">
            <text:p>06-09-23</text:p>
          </table:table-cell>
          <table:table-cell office:value-type="time" office:time-value="PT08H20M00S" calcext:value-type="time">
            <text:p>08:20</text:p>
          </table:table-cell>
          <table:table-cell table:formula="of:=[.D250]-[.C247]+[.C251]" office:value-type="time" office:time-value="PT33H30M00S" calcext:value-type="time">
            <text:p>33:30</text:p>
          </table:table-cell>
          <table:table-cell table:formula="of:=[.D251]/4" office:value-type="time" office:time-value="PT08H22M30S" calcext:value-type="time">
            <text:p>08:22</text:p>
          </table:table-cell>
          <table:table-cell table:number-columns-repeated="4"/>
          <table:table-cell office:value-type="string" calcext:value-type="string">
            <text:p>Nye summeringer:</text:p>
          </table:table-cell>
          <table:table-cell table:number-columns-repeated="5"/>
        </table:table-row>
        <table:table-row table:style-name="ro1">
          <table:table-cell/>
          <table:table-cell table:style-name="ce1" table:formula="of:=[.B251]+1" office:value-type="date" office:date-value="2023-09-07" calcext:value-type="date">
            <text:p>07-09-23</text:p>
          </table:table-cell>
          <table:table-cell office:value-type="time" office:time-value="PT07H05M00S" calcext:value-type="time">
            <text:p>07:05</text:p>
          </table:table-cell>
          <table:table-cell table:formula="of:=[.D251]-[.C248]+[.C252]" office:value-type="time" office:time-value="PT33H50M00S" calcext:value-type="time">
            <text:p>33:50</text:p>
          </table:table-cell>
          <table:table-cell table:formula="of:=[.D252]/4" office:value-type="time" office:time-value="PT08H27M30S" calcext:value-type="time">
            <text:p>08:27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252]+1" office:value-type="date" office:date-value="2023-09-08" calcext:value-type="date">
            <text:p>08-09-23</text:p>
          </table:table-cell>
          <table:table-cell office:value-type="time" office:time-value="PT10H25M00S" calcext:value-type="time">
            <text:p>10:25</text:p>
          </table:table-cell>
          <table:table-cell table:formula="of:=[.D252]-[.C249]+[.C253]" office:value-type="time" office:time-value="PT34H00M00S" calcext:value-type="time">
            <text:p>34:00</text:p>
          </table:table-cell>
          <table:table-cell table:formula="of:=[.D253]/4" office:value-type="time" office:time-value="PT08H30M00S" calcext:value-type="time">
            <text:p>08:30</text:p>
          </table:table-cell>
          <table:table-cell table:number-columns-repeated="6"/>
          <table:table-cell office:value-type="string" calcext:value-type="string">
            <text:p>Fra ca. 3 mdr. efter Ulriks ånderensning:</text:p>
          </table:table-cell>
          <table:table-cell table:number-columns-repeated="3"/>
        </table:table-row>
        <table:table-row table:style-name="ro1">
          <table:table-cell/>
          <table:table-cell table:style-name="ce1" table:formula="of:=[.B253]+1" office:value-type="date" office:date-value="2023-09-09" calcext:value-type="date">
            <text:p>09-09-23</text:p>
          </table:table-cell>
          <table:table-cell office:value-type="time" office:time-value="PT07H55M00S" calcext:value-type="time">
            <text:p>07:55</text:p>
          </table:table-cell>
          <table:table-cell table:formula="of:=[.D253]-[.C250]+[.C254]" office:value-type="time" office:time-value="PT33H45M00S" calcext:value-type="time">
            <text:p>33:45</text:p>
          </table:table-cell>
          <table:table-cell table:formula="of:=[.D254]/4" office:value-type="time" office:time-value="PT08H26M15S" calcext:value-type="time">
            <text:p>08:26</text:p>
          </table:table-cell>
          <table:table-cell table:number-columns-repeated="4"/>
          <table:table-cell office:value-type="string" calcext:value-type="string">
            <text:p>Lige efter Ulriks ånderensning:</text:p>
          </table:table-cell>
          <table:table-cell table:number-columns-repeated="5"/>
        </table:table-row>
        <table:table-row table:style-name="ro1">
          <table:table-cell/>
          <table:table-cell table:style-name="ce1" table:formula="of:=[.B254]+1" office:value-type="date" office:date-value="2023-09-10" calcext:value-type="date">
            <text:p>10-09-23</text:p>
          </table:table-cell>
          <table:table-cell office:value-type="time" office:time-value="PT08H40M00S" calcext:value-type="time">
            <text:p>08:40</text:p>
          </table:table-cell>
          <table:table-cell table:formula="of:=[.D254]-[.C251]+[.C255]" office:value-type="time" office:time-value="PT34H05M00S" calcext:value-type="time">
            <text:p>34:05</text:p>
          </table:table-cell>
          <table:table-cell table:formula="of:=[.D255]/4" office:value-type="time" office:time-value="PT08H31M15S" calcext:value-type="time">
            <text:p>08:31</text:p>
          </table:table-cell>
          <table:table-cell table:number-columns-repeated="4"/>
          <table:table-cell table:style-name="ce1" office:value-type="date" office:date-value="2023-08-14" calcext:value-type="date">
            <text:p>14-08-23</text:p>
          </table:table-cell>
          <table:table-cell table:style-name="ce4" office:value-type="time" office:time-value="PT08H25M00S" calcext:value-type="time">
            <text:p>08:25</text:p>
          </table:table-cell>
          <table:table-cell table:style-name="ce1" office:value-type="date" office:date-value="2023-11-06" calcext:value-type="date">
            <text:p>06-11-23</text:p>
          </table:table-cell>
          <table:table-cell table:number-columns-repeated="2" table:style-name="ce4" office:value-type="time" office:time-value="PT10H40M00S" calcext:value-type="time">
            <text:p>10:40</text:p>
          </table:table-cell>
          <table:table-cell/>
        </table:table-row>
        <table:table-row table:style-name="ro1">
          <table:table-cell/>
          <table:table-cell table:style-name="ce1" table:formula="of:=[.B255]+1" office:value-type="date" office:date-value="2023-09-11" calcext:value-type="date">
            <text:p>11-09-23</text:p>
          </table:table-cell>
          <table:table-cell office:value-type="time" office:time-value="PT09H00M00S" calcext:value-type="time">
            <text:p>09:00</text:p>
          </table:table-cell>
          <table:table-cell table:formula="of:=[.D255]-[.C252]+[.C256]" office:value-type="time" office:time-value="PT36H00M00S" calcext:value-type="time">
            <text:p>36:00</text:p>
          </table:table-cell>
          <table:table-cell table:formula="of:=[.D256]/4" office:value-type="time" office:time-value="PT09H00M00S" calcext:value-type="time">
            <text:p>09:00</text:p>
          </table:table-cell>
          <table:table-cell table:number-columns-repeated="4"/>
          <table:table-cell table:style-name="ce1" table:formula="of:=[.J255]+1" office:value-type="date" office:date-value="2023-08-15" calcext:value-type="date">
            <text:p>15-08-23</text:p>
          </table:table-cell>
          <table:table-cell table:style-name="ce4" office:value-type="time" office:time-value="PT08H00M00S" calcext:value-type="time">
            <text:p>08:00</text:p>
          </table:table-cell>
          <table:table-cell table:style-name="ce1" table:formula="of:=[.L255]+1" office:value-type="date" office:date-value="2023-11-07" calcext:value-type="date">
            <text:p>07-11-23</text:p>
          </table:table-cell>
          <table:table-cell table:number-columns-repeated="2" table:style-name="ce4" office:value-type="time" office:time-value="PT10H00M00S" calcext:value-type="time">
            <text:p>10:00</text:p>
          </table:table-cell>
          <table:table-cell/>
        </table:table-row>
        <table:table-row table:style-name="ro1">
          <table:table-cell/>
          <table:table-cell table:style-name="ce1" table:formula="of:=[.B256]+1" office:value-type="date" office:date-value="2023-09-12" calcext:value-type="date">
            <text:p>12-09-23</text:p>
          </table:table-cell>
          <table:table-cell office:value-type="time" office:time-value="PT10H15M00S" calcext:value-type="time">
            <text:p>10:15</text:p>
          </table:table-cell>
          <table:table-cell table:formula="of:=[.D256]-[.C253]+[.C257]" office:value-type="time" office:time-value="PT35H50M00S" calcext:value-type="time">
            <text:p>35:50</text:p>
          </table:table-cell>
          <table:table-cell table:formula="of:=[.D257]/4" office:value-type="time" office:time-value="PT08H57M30S" calcext:value-type="time">
            <text:p>08:57</text:p>
          </table:table-cell>
          <table:table-cell table:number-columns-repeated="4"/>
          <table:table-cell table:style-name="ce1" table:formula="of:=[.J256]+1" office:value-type="date" office:date-value="2023-08-16" calcext:value-type="date">
            <text:p>16-08-23</text:p>
          </table:table-cell>
          <table:table-cell table:style-name="ce4" office:value-type="time" office:time-value="PT07H00M00S" calcext:value-type="time">
            <text:p>07:00</text:p>
          </table:table-cell>
          <table:table-cell table:style-name="ce1" table:formula="of:=[.L256]+1" office:value-type="date" office:date-value="2023-11-08" calcext:value-type="date">
            <text:p>08-11-23</text:p>
          </table:table-cell>
          <table:table-cell table:number-columns-repeated="2" table:style-name="ce4" office:value-type="time" office:time-value="PT10H05M00S" calcext:value-type="time">
            <text:p>10:05</text:p>
          </table:table-cell>
          <table:table-cell/>
        </table:table-row>
        <table:table-row table:style-name="ro1">
          <table:table-cell/>
          <table:table-cell table:style-name="ce1" table:formula="of:=[.B257]+1" office:value-type="date" office:date-value="2023-09-13" calcext:value-type="date">
            <text:p>13-09-23</text:p>
          </table:table-cell>
          <table:table-cell office:value-type="time" office:time-value="PT07H55M00S" calcext:value-type="time">
            <text:p>07:55</text:p>
          </table:table-cell>
          <table:table-cell table:formula="of:=[.D257]-[.C254]+[.C258]" office:value-type="time" office:time-value="PT35H50M00S" calcext:value-type="time">
            <text:p>35:50</text:p>
          </table:table-cell>
          <table:table-cell table:formula="of:=[.D258]/4" office:value-type="time" office:time-value="PT08H57M30S" calcext:value-type="time">
            <text:p>08:57</text:p>
          </table:table-cell>
          <table:table-cell table:number-columns-repeated="4"/>
          <table:table-cell table:style-name="ce1" table:formula="of:=[.J257]+1" office:value-type="date" office:date-value="2023-08-17" calcext:value-type="date">
            <text:p>17-08-23</text:p>
          </table:table-cell>
          <table:table-cell table:style-name="ce4" office:value-type="time" office:time-value="PT09H05M00S" calcext:value-type="time">
            <text:p>09:05</text:p>
          </table:table-cell>
          <table:table-cell table:style-name="ce1" table:formula="of:=[.L257]+1" office:value-type="date" office:date-value="2023-11-09" calcext:value-type="date">
            <text:p>09-11-23</text:p>
          </table:table-cell>
          <table:table-cell table:number-columns-repeated="2" table:style-name="ce4" office:value-type="time" office:time-value="PT07H25M00S" calcext:value-type="time">
            <text:p>07:25</text:p>
          </table:table-cell>
          <table:table-cell/>
        </table:table-row>
        <table:table-row table:style-name="ro1">
          <table:table-cell/>
          <table:table-cell table:style-name="ce1" table:formula="of:=[.B258]+1" office:value-type="date" office:date-value="2023-09-14" calcext:value-type="date">
            <text:p>14-09-23</text:p>
          </table:table-cell>
          <table:table-cell office:value-type="time" office:time-value="PT09H40M00S" calcext:value-type="time">
            <text:p>09:40</text:p>
          </table:table-cell>
          <table:table-cell table:formula="of:=[.D258]-[.C255]+[.C259]" office:value-type="time" office:time-value="PT36H50M00S" calcext:value-type="time">
            <text:p>36:50</text:p>
          </table:table-cell>
          <table:table-cell table:formula="of:=[.D259]/4" office:value-type="time" office:time-value="PT09H12M30S" calcext:value-type="time">
            <text:p>09:12</text:p>
          </table:table-cell>
          <table:table-cell table:number-columns-repeated="4"/>
          <table:table-cell table:style-name="ce1" table:formula="of:=[.J258]+1" office:value-type="date" office:date-value="2023-08-18" calcext:value-type="date">
            <text:p>18-08-23</text:p>
          </table:table-cell>
          <table:table-cell table:style-name="ce4" office:value-type="time" office:time-value="PT07H50M00S" calcext:value-type="time">
            <text:p>07:50</text:p>
          </table:table-cell>
          <table:table-cell table:style-name="ce1" table:formula="of:=[.L258]+1" office:value-type="date" office:date-value="2023-11-10" calcext:value-type="date">
            <text:p>10-11-23</text:p>
          </table:table-cell>
          <table:table-cell table:number-columns-repeated="2" table:style-name="ce4" office:value-type="time" office:time-value="PT09H30M00S" calcext:value-type="time">
            <text:p>09:30</text:p>
          </table:table-cell>
          <table:table-cell/>
        </table:table-row>
        <table:table-row table:style-name="ro1">
          <table:table-cell/>
          <table:table-cell table:style-name="ce1" table:formula="of:=[.B259]+1" office:value-type="date" office:date-value="2023-09-15" calcext:value-type="date">
            <text:p>15-09-23</text:p>
          </table:table-cell>
          <table:table-cell office:value-type="time" office:time-value="PT08H20M00S" calcext:value-type="time">
            <text:p>08:20</text:p>
          </table:table-cell>
          <table:table-cell table:formula="of:=[.D259]-[.C256]+[.C260]" office:value-type="time" office:time-value="PT36H10M00S" calcext:value-type="time">
            <text:p>36:10</text:p>
          </table:table-cell>
          <table:table-cell table:formula="of:=[.D260]/4" office:value-type="time" office:time-value="PT09H02M30S" calcext:value-type="time">
            <text:p>09:02</text:p>
          </table:table-cell>
          <table:table-cell table:number-columns-repeated="4"/>
          <table:table-cell table:style-name="ce1" table:formula="of:=[.J259]+1" office:value-type="date" office:date-value="2023-08-19" calcext:value-type="date">
            <text:p>19-08-23</text:p>
          </table:table-cell>
          <table:table-cell table:style-name="ce4" office:value-type="time" office:time-value="PT08H15M00S" calcext:value-type="time">
            <text:p>08:15</text:p>
          </table:table-cell>
          <table:table-cell table:style-name="ce1" table:formula="of:=[.L259]+1" office:value-type="date" office:date-value="2023-11-11" calcext:value-type="date">
            <text:p>11-11-23</text:p>
          </table:table-cell>
          <table:table-cell table:number-columns-repeated="2" table:style-name="ce4" office:value-type="time" office:time-value="PT10H30M00S" calcext:value-type="time">
            <text:p>10:30</text:p>
          </table:table-cell>
          <table:table-cell/>
        </table:table-row>
        <table:table-row table:style-name="ro1">
          <table:table-cell/>
          <table:table-cell table:style-name="ce1" table:formula="of:=[.B260]+1" office:value-type="date" office:date-value="2023-09-16" calcext:value-type="date">
            <text:p>16-09-23</text:p>
          </table:table-cell>
          <table:table-cell office:value-type="time" office:time-value="PT07H25M00S" calcext:value-type="time">
            <text:p>07:25</text:p>
          </table:table-cell>
          <table:table-cell table:formula="of:=[.D260]-[.C257]+[.C261]" office:value-type="time" office:time-value="PT33H20M00S" calcext:value-type="time">
            <text:p>33:20</text:p>
          </table:table-cell>
          <table:table-cell table:formula="of:=[.D261]/4" office:value-type="time" office:time-value="PT08H20M00S" calcext:value-type="time">
            <text:p>08:20</text:p>
          </table:table-cell>
          <table:table-cell table:number-columns-repeated="4"/>
          <table:table-cell table:style-name="ce1" table:formula="of:=[.J260]+1" office:value-type="date" office:date-value="2023-08-20" calcext:value-type="date">
            <text:p>20-08-23</text:p>
          </table:table-cell>
          <table:table-cell table:style-name="ce4" office:value-type="time" office:time-value="PT11H45M00S" calcext:value-type="time">
            <text:p>11:45</text:p>
          </table:table-cell>
          <table:table-cell table:style-name="ce1" table:formula="of:=[.L260]+1" office:value-type="date" office:date-value="2023-11-12" calcext:value-type="date">
            <text:p>12-11-23</text:p>
          </table:table-cell>
          <table:table-cell table:number-columns-repeated="2" table:style-name="ce4" office:value-type="time" office:time-value="PT11H15M00S" calcext:value-type="time">
            <text:p>11:15</text:p>
          </table:table-cell>
          <table:table-cell/>
        </table:table-row>
        <table:table-row table:style-name="ro1">
          <table:table-cell/>
          <table:table-cell table:style-name="ce1" table:formula="of:=[.B261]+1" office:value-type="date" office:date-value="2023-09-17" calcext:value-type="date">
            <text:p>17-09-23</text:p>
          </table:table-cell>
          <table:table-cell office:value-type="time" office:time-value="PT09H15M00S" calcext:value-type="time">
            <text:p>09:15</text:p>
          </table:table-cell>
          <table:table-cell table:formula="of:=[.D261]-[.C258]+[.C262]" office:value-type="time" office:time-value="PT34H40M00S" calcext:value-type="time">
            <text:p>34:40</text:p>
          </table:table-cell>
          <table:table-cell table:formula="of:=[.D262]/4" office:value-type="time" office:time-value="PT08H40M00S" calcext:value-type="time">
            <text:p>08:40</text:p>
          </table:table-cell>
          <table:table-cell table:number-columns-repeated="4"/>
          <table:table-cell table:style-name="ce1" table:formula="of:=[.J261]+1" office:value-type="date" office:date-value="2023-08-21" calcext:value-type="date">
            <text:p>21-08-23</text:p>
          </table:table-cell>
          <table:table-cell table:style-name="ce4" office:value-type="time" office:time-value="PT10H25M00S" calcext:value-type="time">
            <text:p>10:25</text:p>
          </table:table-cell>
          <table:table-cell table:style-name="ce1" table:formula="of:=[.L261]+1" office:value-type="date" office:date-value="2023-11-13" calcext:value-type="date">
            <text:p>13-11-23</text:p>
          </table:table-cell>
          <table:table-cell table:number-columns-repeated="2" table:style-name="ce4" office:value-type="time" office:time-value="PT08H35M00S" calcext:value-type="time">
            <text:p>08:35</text:p>
          </table:table-cell>
          <table:table-cell/>
        </table:table-row>
        <table:table-row table:style-name="ro1">
          <table:table-cell/>
          <table:table-cell table:style-name="ce1" table:formula="of:=[.B262]+1" office:value-type="date" office:date-value="2023-09-18" calcext:value-type="date">
            <text:p>18-09-23</text:p>
          </table:table-cell>
          <table:table-cell office:value-type="time" office:time-value="PT09H40M00S" calcext:value-type="time">
            <text:p>09:40</text:p>
          </table:table-cell>
          <table:table-cell table:formula="of:=[.D262]-[.C259]+[.C263]" office:value-type="time" office:time-value="PT34H40M00S" calcext:value-type="time">
            <text:p>34:40</text:p>
          </table:table-cell>
          <table:table-cell table:formula="of:=[.D263]/4" office:value-type="time" office:time-value="PT08H40M00S" calcext:value-type="time">
            <text:p>08:40</text:p>
          </table:table-cell>
          <table:table-cell table:number-columns-repeated="4"/>
          <table:table-cell table:style-name="ce1" table:formula="of:=[.J262]+1" office:value-type="date" office:date-value="2023-08-22" calcext:value-type="date">
            <text:p>22-08-23</text:p>
          </table:table-cell>
          <table:table-cell table:style-name="ce4" office:value-type="time" office:time-value="PT09H40M00S" calcext:value-type="time">
            <text:p>09:40</text:p>
          </table:table-cell>
          <table:table-cell table:style-name="ce1" table:formula="of:=[.L262]+1" office:value-type="date" office:date-value="2023-11-14" calcext:value-type="date">
            <text:p>14-11-23</text:p>
          </table:table-cell>
          <table:table-cell table:number-columns-repeated="2" table:style-name="ce4" office:value-type="time" office:time-value="PT10H00M00S" calcext:value-type="time">
            <text:p>10:00</text:p>
          </table:table-cell>
          <table:table-cell/>
        </table:table-row>
        <table:table-row table:style-name="ro1">
          <table:table-cell/>
          <table:table-cell table:style-name="ce1" table:formula="of:=[.B263]+1" office:value-type="date" office:date-value="2023-09-19" calcext:value-type="date">
            <text:p>19-09-23</text:p>
          </table:table-cell>
          <table:table-cell office:value-type="time" office:time-value="PT08H30M00S" calcext:value-type="time">
            <text:p>08:30</text:p>
          </table:table-cell>
          <table:table-cell table:formula="of:=[.D263]-[.C260]+[.C264]" office:value-type="time" office:time-value="PT34H50M00S" calcext:value-type="time">
            <text:p>34:50</text:p>
          </table:table-cell>
          <table:table-cell table:formula="of:=[.D264]/4" office:value-type="time" office:time-value="PT08H42M30S" calcext:value-type="time">
            <text:p>08:42</text:p>
          </table:table-cell>
          <table:table-cell table:number-columns-repeated="4"/>
          <table:table-cell table:style-name="ce1" table:formula="of:=[.J263]+1" office:value-type="date" office:date-value="2023-08-23" calcext:value-type="date">
            <text:p>23-08-23</text:p>
          </table:table-cell>
          <table:table-cell table:style-name="ce4" office:value-type="time" office:time-value="PT11H25M00S" calcext:value-type="time">
            <text:p>11:25</text:p>
          </table:table-cell>
          <table:table-cell table:style-name="ce1" table:formula="of:=[.L263]+1" office:value-type="date" office:date-value="2023-11-15" calcext:value-type="date">
            <text:p>15-11-23</text:p>
          </table:table-cell>
          <table:table-cell table:number-columns-repeated="2" table:style-name="ce4" office:value-type="time" office:time-value="PT10H50M00S" calcext:value-type="time">
            <text:p>10:50</text:p>
          </table:table-cell>
          <table:table-cell/>
        </table:table-row>
        <table:table-row table:style-name="ro1">
          <table:table-cell/>
          <table:table-cell table:style-name="ce1" table:formula="of:=[.B264]+1" office:value-type="date" office:date-value="2023-09-20" calcext:value-type="date">
            <text:p>20-09-23</text:p>
          </table:table-cell>
          <table:table-cell office:value-type="time" office:time-value="PT09H45M00S" calcext:value-type="time">
            <text:p>09:45</text:p>
          </table:table-cell>
          <table:table-cell table:formula="of:=[.D264]-[.C261]+[.C265]" office:value-type="time" office:time-value="PT37H10M00S" calcext:value-type="time">
            <text:p>37:10</text:p>
          </table:table-cell>
          <table:table-cell table:formula="of:=[.D265]/4" office:value-type="time" office:time-value="PT09H17M30S" calcext:value-type="time">
            <text:p>09:17</text:p>
          </table:table-cell>
          <table:table-cell table:number-columns-repeated="4"/>
          <table:table-cell table:style-name="ce1" table:formula="of:=[.J264]+1" office:value-type="date" office:date-value="2023-08-24" calcext:value-type="date">
            <text:p>24-08-23</text:p>
          </table:table-cell>
          <table:table-cell table:style-name="ce4" office:value-type="time" office:time-value="PT10H25M00S" calcext:value-type="time">
            <text:p>10:25</text:p>
          </table:table-cell>
          <table:table-cell table:style-name="ce1" table:formula="of:=[.L264]+1" office:value-type="date" office:date-value="2023-11-16" calcext:value-type="date">
            <text:p>16-11-23</text:p>
          </table:table-cell>
          <table:table-cell table:number-columns-repeated="2" table:style-name="ce4" office:value-type="time" office:time-value="PT08H30M00S" calcext:value-type="time">
            <text:p>08:30</text:p>
          </table:table-cell>
          <table:table-cell/>
        </table:table-row>
        <table:table-row table:style-name="ro1">
          <table:table-cell/>
          <table:table-cell table:style-name="ce1" table:formula="of:=[.B265]+1" office:value-type="date" office:date-value="2023-09-21" calcext:value-type="date">
            <text:p>21-09-23</text:p>
          </table:table-cell>
          <table:table-cell office:value-type="time" office:time-value="PT08H15M00S" calcext:value-type="time">
            <text:p>08:15</text:p>
          </table:table-cell>
          <table:table-cell table:formula="of:=[.D265]-[.C262]+[.C266]" office:value-type="time" office:time-value="PT36H10M00S" calcext:value-type="time">
            <text:p>36:10</text:p>
          </table:table-cell>
          <table:table-cell table:formula="of:=[.D266]/4" office:value-type="time" office:time-value="PT09H02M30S" calcext:value-type="time">
            <text:p>09:02</text:p>
          </table:table-cell>
          <table:table-cell table:number-columns-repeated="4"/>
          <table:table-cell table:style-name="ce1" table:formula="of:=[.J265]+1" office:value-type="date" office:date-value="2023-08-25" calcext:value-type="date">
            <text:p>25-08-23</text:p>
          </table:table-cell>
          <table:table-cell table:style-name="ce4" office:value-type="time" office:time-value="PT08H45M00S" calcext:value-type="time">
            <text:p>08:45</text:p>
          </table:table-cell>
          <table:table-cell table:style-name="ce1" table:formula="of:=[.L265]+1" office:value-type="date" office:date-value="2023-11-17" calcext:value-type="date">
            <text:p>17-11-23</text:p>
          </table:table-cell>
          <table:table-cell table:number-columns-repeated="2" table:style-name="ce4" office:value-type="time" office:time-value="PT09H00M00S" calcext:value-type="time">
            <text:p>09:00</text:p>
          </table:table-cell>
          <table:table-cell/>
        </table:table-row>
        <table:table-row table:style-name="ro1">
          <table:table-cell/>
          <table:table-cell table:style-name="ce1" table:formula="of:=[.B266]+1" office:value-type="date" office:date-value="2023-09-22" calcext:value-type="date">
            <text:p>22-09-23</text:p>
          </table:table-cell>
          <table:table-cell office:value-type="time" office:time-value="PT09H00M00S" calcext:value-type="time">
            <text:p>09:00</text:p>
          </table:table-cell>
          <table:table-cell table:formula="of:=[.D266]-[.C263]+[.C267]" office:value-type="time" office:time-value="PT35H30M00S" calcext:value-type="time">
            <text:p>35:30</text:p>
          </table:table-cell>
          <table:table-cell table:formula="of:=[.D267]/4" office:value-type="time" office:time-value="PT08H52M30S" calcext:value-type="time">
            <text:p>08:52</text:p>
          </table:table-cell>
          <table:table-cell table:number-columns-repeated="4"/>
          <table:table-cell table:style-name="ce1" table:formula="of:=[.J266]+1" office:value-type="date" office:date-value="2023-08-26" calcext:value-type="date">
            <text:p>26-08-23</text:p>
          </table:table-cell>
          <table:table-cell table:style-name="ce4" office:value-type="time" office:time-value="PT08H05M00S" calcext:value-type="time">
            <text:p>08:05</text:p>
          </table:table-cell>
          <table:table-cell table:style-name="ce1" table:formula="of:=[.L266]+1" office:value-type="date" office:date-value="2023-11-18" calcext:value-type="date">
            <text:p>18-11-23</text:p>
          </table:table-cell>
          <table:table-cell table:number-columns-repeated="2" table:style-name="ce4" office:value-type="time" office:time-value="PT05H40M00S" calcext:value-type="time">
            <text:p>05:40</text:p>
          </table:table-cell>
          <table:table-cell/>
        </table:table-row>
        <table:table-row table:style-name="ro1">
          <table:table-cell/>
          <table:table-cell table:style-name="ce1" table:formula="of:=[.B267]+1" office:value-type="date" office:date-value="2023-09-23" calcext:value-type="date">
            <text:p>23-09-23</text:p>
          </table:table-cell>
          <table:table-cell office:value-type="time" office:time-value="PT08H05M00S" calcext:value-type="time">
            <text:p>08:05</text:p>
          </table:table-cell>
          <table:table-cell table:formula="of:=[.D267]-[.C264]+[.C268]" office:value-type="time" office:time-value="PT35H05M00S" calcext:value-type="time">
            <text:p>35:05</text:p>
          </table:table-cell>
          <table:table-cell table:formula="of:=[.D268]/4" office:value-type="time" office:time-value="PT08H46M15S" calcext:value-type="time">
            <text:p>08:46</text:p>
          </table:table-cell>
          <table:table-cell table:number-columns-repeated="4"/>
          <table:table-cell table:style-name="ce1" table:formula="of:=[.J267]+1" office:value-type="date" office:date-value="2023-08-27" calcext:value-type="date">
            <text:p>27-08-23</text:p>
          </table:table-cell>
          <table:table-cell table:style-name="ce4" office:value-type="time" office:time-value="PT09H00M00S" calcext:value-type="time">
            <text:p>09:00</text:p>
          </table:table-cell>
          <table:table-cell table:style-name="ce1" table:formula="of:=[.L267]+1" office:value-type="date" office:date-value="2023-11-19" calcext:value-type="date">
            <text:p>19-11-23</text:p>
          </table:table-cell>
          <table:table-cell table:number-columns-repeated="2" table:style-name="ce4" office:value-type="time" office:time-value="PT10H15M00S" calcext:value-type="time">
            <text:p>10:15</text:p>
          </table:table-cell>
          <table:table-cell/>
        </table:table-row>
        <table:table-row table:style-name="ro1">
          <table:table-cell/>
          <table:table-cell table:style-name="ce1" table:formula="of:=[.B268]+1" office:value-type="date" office:date-value="2023-09-24" calcext:value-type="date">
            <text:p>24-09-23</text:p>
          </table:table-cell>
          <table:table-cell office:value-type="time" office:time-value="PT08H40M00S" calcext:value-type="time">
            <text:p>08:40</text:p>
          </table:table-cell>
          <table:table-cell table:formula="of:=[.D268]-[.C265]+[.C269]" office:value-type="time" office:time-value="PT34H00M00S" calcext:value-type="time">
            <text:p>34:00</text:p>
          </table:table-cell>
          <table:table-cell table:formula="of:=[.D269]/4" office:value-type="time" office:time-value="PT08H30M00S" calcext:value-type="time">
            <text:p>08:30</text:p>
          </table:table-cell>
          <table:table-cell table:number-columns-repeated="4"/>
          <table:table-cell table:style-name="ce1" table:formula="of:=[.J268]+1" office:value-type="date" office:date-value="2023-08-28" calcext:value-type="date">
            <text:p>28-08-23</text:p>
          </table:table-cell>
          <table:table-cell table:style-name="ce4" office:value-type="time" office:time-value="PT05H50M00S" calcext:value-type="time">
            <text:p>05:50</text:p>
          </table:table-cell>
          <table:table-cell table:style-name="ce1" table:formula="of:=[.L268]+1" office:value-type="date" office:date-value="2023-11-20" calcext:value-type="date">
            <text:p>20-11-23</text:p>
          </table:table-cell>
          <table:table-cell table:number-columns-repeated="2" table:style-name="ce4" office:value-type="time" office:time-value="PT10H40M00S" calcext:value-type="time">
            <text:p>10:40</text:p>
          </table:table-cell>
          <table:table-cell/>
        </table:table-row>
        <table:table-row table:style-name="ro1">
          <table:table-cell/>
          <table:table-cell table:style-name="ce1" table:formula="of:=[.B269]+1" office:value-type="date" office:date-value="2023-09-25" calcext:value-type="date">
            <text:p>25-09-23</text:p>
          </table:table-cell>
          <table:table-cell office:value-type="time" office:time-value="PT09H00M00S" calcext:value-type="time">
            <text:p>09:00</text:p>
          </table:table-cell>
          <table:table-cell table:formula="of:=[.D269]-[.C266]+[.C270]" office:value-type="time" office:time-value="PT34H45M00S" calcext:value-type="time">
            <text:p>34:45</text:p>
          </table:table-cell>
          <table:table-cell table:formula="of:=[.D270]/4" office:value-type="time" office:time-value="PT08H41M15S" calcext:value-type="time">
            <text:p>08:41</text:p>
          </table:table-cell>
          <table:table-cell table:number-columns-repeated="4"/>
          <table:table-cell table:style-name="ce1" table:formula="of:=[.J269]+1" office:value-type="date" office:date-value="2023-08-29" calcext:value-type="date">
            <text:p>29-08-23</text:p>
          </table:table-cell>
          <table:table-cell table:style-name="ce4" office:value-type="time" office:time-value="PT07H20M00S" calcext:value-type="time">
            <text:p>07:20</text:p>
          </table:table-cell>
          <table:table-cell table:style-name="ce1" table:formula="of:=[.L269]+1" office:value-type="date" office:date-value="2023-11-21" calcext:value-type="date">
            <text:p>21-11-23</text:p>
          </table:table-cell>
          <table:table-cell table:number-columns-repeated="2" table:style-name="ce4" office:value-type="time" office:time-value="PT06H34M00S" calcext:value-type="time">
            <text:p>06:34</text:p>
          </table:table-cell>
          <table:table-cell/>
        </table:table-row>
        <table:table-row table:style-name="ro1">
          <table:table-cell/>
          <table:table-cell table:style-name="ce1" table:formula="of:=[.B270]+1" office:value-type="date" office:date-value="2023-09-26" calcext:value-type="date">
            <text:p>26-09-23</text:p>
          </table:table-cell>
          <table:table-cell office:value-type="time" office:time-value="PT10H10M00S" calcext:value-type="time">
            <text:p>10:10</text:p>
          </table:table-cell>
          <table:table-cell table:formula="of:=[.D270]-[.C267]+[.C271]" office:value-type="time" office:time-value="PT35H55M00S" calcext:value-type="time">
            <text:p>35:55</text:p>
          </table:table-cell>
          <table:table-cell table:formula="of:=[.D271]/4" office:value-type="time" office:time-value="PT08H58M45S" calcext:value-type="time">
            <text:p>08:58</text:p>
          </table:table-cell>
          <table:table-cell table:number-columns-repeated="4"/>
          <table:table-cell table:style-name="ce1" table:formula="of:=[.J270]+1" office:value-type="date" office:date-value="2023-08-30" calcext:value-type="date">
            <text:p>30-08-23</text:p>
          </table:table-cell>
          <table:table-cell table:style-name="ce4" office:value-type="time" office:time-value="PT06H10M00S" calcext:value-type="time">
            <text:p>06:10</text:p>
          </table:table-cell>
          <table:table-cell table:style-name="ce1" table:formula="of:=[.L270]+1" office:value-type="date" office:date-value="2023-11-22" calcext:value-type="date">
            <text:p>22-11-23</text:p>
          </table:table-cell>
          <table:table-cell table:number-columns-repeated="2" table:style-name="ce4" office:value-type="time" office:time-value="PT10H00M00S" calcext:value-type="time">
            <text:p>10:00</text:p>
          </table:table-cell>
          <table:table-cell/>
        </table:table-row>
        <table:table-row table:style-name="ro1">
          <table:table-cell/>
          <table:table-cell table:style-name="ce1" table:formula="of:=[.B271]+1" office:value-type="date" office:date-value="2023-09-27" calcext:value-type="date">
            <text:p>27-09-23</text:p>
          </table:table-cell>
          <table:table-cell office:value-type="time" office:time-value="PT08H15M00S" calcext:value-type="time">
            <text:p>08:15</text:p>
          </table:table-cell>
          <table:table-cell table:formula="of:=[.D271]-[.C268]+[.C272]" office:value-type="time" office:time-value="PT36H05M00S" calcext:value-type="time">
            <text:p>36:05</text:p>
          </table:table-cell>
          <table:table-cell table:formula="of:=[.D272]/4" office:value-type="time" office:time-value="PT09H01M15S" calcext:value-type="time">
            <text:p>09:01</text:p>
          </table:table-cell>
          <table:table-cell table:number-columns-repeated="4"/>
          <table:table-cell table:style-name="ce1" table:formula="of:=[.J271]+1" office:value-type="date" office:date-value="2023-08-31" calcext:value-type="date">
            <text:p>31-08-23</text:p>
          </table:table-cell>
          <table:table-cell table:style-name="ce4" office:value-type="time" office:time-value="PT10H00M00S" calcext:value-type="time">
            <text:p>10:00</text:p>
          </table:table-cell>
          <table:table-cell table:style-name="ce1" table:formula="of:=[.L271]+1" office:value-type="date" office:date-value="2023-11-23" calcext:value-type="date">
            <text:p>23-11-23</text:p>
          </table:table-cell>
          <table:table-cell table:number-columns-repeated="2" table:style-name="ce4" office:value-type="time" office:time-value="PT09H50M00S" calcext:value-type="time">
            <text:p>09:50</text:p>
          </table:table-cell>
          <table:table-cell/>
        </table:table-row>
        <table:table-row table:style-name="ro1">
          <table:table-cell/>
          <table:table-cell table:style-name="ce1" table:formula="of:=[.B272]+1" office:value-type="date" office:date-value="2023-09-28" calcext:value-type="date">
            <text:p>28-09-23</text:p>
          </table:table-cell>
          <table:table-cell office:value-type="time" office:time-value="PT09H35M00S" calcext:value-type="time">
            <text:p>09:35</text:p>
          </table:table-cell>
          <table:table-cell table:formula="of:=[.D272]-[.C269]+[.C273]" office:value-type="time" office:time-value="PT37H00M00S" calcext:value-type="time">
            <text:p>37:00</text:p>
          </table:table-cell>
          <table:table-cell table:formula="of:=[.D273]/4" office:value-type="time" office:time-value="PT09H15M00S" calcext:value-type="time">
            <text:p>09:15</text:p>
          </table:table-cell>
          <table:table-cell table:number-columns-repeated="4"/>
          <table:table-cell table:style-name="ce1" table:formula="of:=[.J272]+1" office:value-type="date" office:date-value="2023-09-01" calcext:value-type="date">
            <text:p>01-09-23</text:p>
          </table:table-cell>
          <table:table-cell table:style-name="ce4" office:value-type="time" office:time-value="PT07H00M00S" calcext:value-type="time">
            <text:p>07:00</text:p>
          </table:table-cell>
          <table:table-cell table:style-name="ce1" table:formula="of:=[.L272]+1" office:value-type="date" office:date-value="2023-11-24" calcext:value-type="date">
            <text:p>24-11-23</text:p>
          </table:table-cell>
          <table:table-cell table:number-columns-repeated="2" table:style-name="ce4" office:value-type="time" office:time-value="PT08H15M00S" calcext:value-type="time">
            <text:p>08:15</text:p>
          </table:table-cell>
          <table:table-cell/>
        </table:table-row>
        <table:table-row table:style-name="ro1">
          <table:table-cell/>
          <table:table-cell table:style-name="ce1" table:formula="of:=[.B273]+1" office:value-type="date" office:date-value="2023-09-29" calcext:value-type="date">
            <text:p>29-09-23</text:p>
          </table:table-cell>
          <table:table-cell office:value-type="time" office:time-value="PT07H25M00S" calcext:value-type="time">
            <text:p>07:25</text:p>
          </table:table-cell>
          <table:table-cell table:formula="of:=[.D273]-[.C270]+[.C274]" office:value-type="time" office:time-value="PT35H25M00S" calcext:value-type="time">
            <text:p>35:25</text:p>
          </table:table-cell>
          <table:table-cell table:formula="of:=[.D274]/4" office:value-type="time" office:time-value="PT08H51M15S" calcext:value-type="time">
            <text:p>08:51</text:p>
          </table:table-cell>
          <table:table-cell table:number-columns-repeated="4"/>
          <table:table-cell table:style-name="ce1" table:formula="of:=[.J273]+1" office:value-type="date" office:date-value="2023-09-02" calcext:value-type="date">
            <text:p>02-09-23</text:p>
          </table:table-cell>
          <table:table-cell table:style-name="ce4" office:value-type="time" office:time-value="PT08H55M00S" calcext:value-type="time">
            <text:p>08:55</text:p>
          </table:table-cell>
          <table:table-cell table:style-name="ce1" table:formula="of:=[.L273]+1" office:value-type="date" office:date-value="2023-11-25" calcext:value-type="date">
            <text:p>25-11-23</text:p>
          </table:table-cell>
          <table:table-cell table:number-columns-repeated="2" table:style-name="ce4" office:value-type="time" office:time-value="PT10H50M00S" calcext:value-type="time">
            <text:p>10:50</text:p>
          </table:table-cell>
          <table:table-cell/>
        </table:table-row>
        <table:table-row table:style-name="ro1">
          <table:table-cell/>
          <table:table-cell table:style-name="ce1" table:formula="of:=[.B274]+1" office:value-type="date" office:date-value="2023-09-30" calcext:value-type="date">
            <text:p>30-09-23</text:p>
          </table:table-cell>
          <table:table-cell office:value-type="time" office:time-value="PT07H05M00S" calcext:value-type="time">
            <text:p>07:05</text:p>
          </table:table-cell>
          <table:table-cell table:formula="of:=[.D274]-[.C271]+[.C275]" office:value-type="time" office:time-value="PT32H20M00S" calcext:value-type="time">
            <text:p>32:20</text:p>
          </table:table-cell>
          <table:table-cell table:formula="of:=[.D275]/4" office:value-type="time" office:time-value="PT08H05M00S" calcext:value-type="time">
            <text:p>08:05</text:p>
          </table:table-cell>
          <table:table-cell table:number-columns-repeated="4"/>
          <table:table-cell table:style-name="ce1" table:formula="of:=[.J274]+1" office:value-type="date" office:date-value="2023-09-03" calcext:value-type="date">
            <text:p>03-09-23</text:p>
          </table:table-cell>
          <table:table-cell table:style-name="ce4" office:value-type="time" office:time-value="PT06H45M00S" calcext:value-type="time">
            <text:p>06:45</text:p>
          </table:table-cell>
          <table:table-cell table:style-name="ce1" table:formula="of:=[.L274]+1" office:value-type="date" office:date-value="2023-11-26" calcext:value-type="date">
            <text:p>26-11-23</text:p>
          </table:table-cell>
          <table:table-cell table:number-columns-repeated="2" table:style-name="ce4" office:value-type="time" office:time-value="PT07H40M00S" calcext:value-type="time">
            <text:p>07:40</text:p>
          </table:table-cell>
          <table:table-cell/>
        </table:table-row>
        <table:table-row table:style-name="ro1">
          <table:table-cell/>
          <table:table-cell table:style-name="ce1" table:formula="of:=[.B275]+1" office:value-type="date" office:date-value="2023-10-01" calcext:value-type="date">
            <text:p>01-10-23</text:p>
          </table:table-cell>
          <table:table-cell office:value-type="time" office:time-value="PT08H50M00S" calcext:value-type="time">
            <text:p>08:50</text:p>
          </table:table-cell>
          <table:table-cell table:formula="of:=[.D275]-[.C272]+[.C276]" office:value-type="time" office:time-value="PT32H55M00S" calcext:value-type="time">
            <text:p>32:55</text:p>
          </table:table-cell>
          <table:table-cell table:formula="of:=[.D276]/4" office:value-type="time" office:time-value="PT08H13M45S" calcext:value-type="time">
            <text:p>08:13</text:p>
          </table:table-cell>
          <table:table-cell table:number-columns-repeated="4"/>
          <table:table-cell table:style-name="ce1" table:formula="of:=[.J275]+1" office:value-type="date" office:date-value="2023-09-04" calcext:value-type="date">
            <text:p>04-09-23</text:p>
          </table:table-cell>
          <table:table-cell table:style-name="ce4" office:value-type="time" office:time-value="PT10H15M00S" calcext:value-type="time">
            <text:p>10:15</text:p>
          </table:table-cell>
          <table:table-cell table:style-name="ce1" table:formula="of:=[.L275]+1" office:value-type="date" office:date-value="2023-11-27" calcext:value-type="date">
            <text:p>27-11-23</text:p>
          </table:table-cell>
          <table:table-cell table:number-columns-repeated="2" table:style-name="ce4" office:value-type="time" office:time-value="PT10H40M00S" calcext:value-type="time">
            <text:p>10:40</text:p>
          </table:table-cell>
          <table:table-cell/>
        </table:table-row>
        <table:table-row table:style-name="ro1">
          <table:table-cell/>
          <table:table-cell table:style-name="ce1" table:formula="of:=[.B276]+1" office:value-type="date" office:date-value="2023-10-02" calcext:value-type="date">
            <text:p>02-10-23</text:p>
          </table:table-cell>
          <table:table-cell office:value-type="time" office:time-value="PT08H35M00S" calcext:value-type="time">
            <text:p>08:35</text:p>
          </table:table-cell>
          <table:table-cell table:formula="of:=[.D276]-[.C273]+[.C277]" office:value-type="time" office:time-value="PT31H55M00S" calcext:value-type="time">
            <text:p>31:55</text:p>
          </table:table-cell>
          <table:table-cell table:formula="of:=[.D277]/4" office:value-type="time" office:time-value="PT07H58M45S" calcext:value-type="time">
            <text:p>07:58</text:p>
          </table:table-cell>
          <table:table-cell table:number-columns-repeated="4"/>
          <table:table-cell table:style-name="ce1" table:formula="of:=[.J276]+1" office:value-type="date" office:date-value="2023-09-05" calcext:value-type="date">
            <text:p>05-09-23</text:p>
          </table:table-cell>
          <table:table-cell table:style-name="ce4" office:value-type="time" office:time-value="PT08H10M00S" calcext:value-type="time">
            <text:p>08:10</text:p>
          </table:table-cell>
          <table:table-cell table:style-name="ce1" table:formula="of:=[.L276]+1" office:value-type="date" office:date-value="2023-11-28" calcext:value-type="date">
            <text:p>28-11-23</text:p>
          </table:table-cell>
          <table:table-cell table:number-columns-repeated="2" table:style-name="ce4" office:value-type="time" office:time-value="PT09H35M00S" calcext:value-type="time">
            <text:p>09:35</text:p>
          </table:table-cell>
          <table:table-cell/>
        </table:table-row>
        <table:table-row table:style-name="ro1">
          <table:table-cell/>
          <table:table-cell table:style-name="ce1" table:formula="of:=[.B277]+1" office:value-type="date" office:date-value="2023-10-03" calcext:value-type="date">
            <text:p>03-10-23</text:p>
          </table:table-cell>
          <table:table-cell office:value-type="time" office:time-value="PT09H50M00S" calcext:value-type="time">
            <text:p>09:50</text:p>
          </table:table-cell>
          <table:table-cell table:formula="of:=[.D277]-[.C274]+[.C278]" office:value-type="time" office:time-value="PT34H20M00S" calcext:value-type="time">
            <text:p>34:20</text:p>
          </table:table-cell>
          <table:table-cell table:formula="of:=[.D278]/4" office:value-type="time" office:time-value="PT08H35M00S" calcext:value-type="time">
            <text:p>08:35</text:p>
          </table:table-cell>
          <table:table-cell table:number-columns-repeated="4"/>
          <table:table-cell table:style-name="ce1" table:formula="of:=[.J277]+1" office:value-type="date" office:date-value="2023-09-06" calcext:value-type="date">
            <text:p>06-09-23</text:p>
          </table:table-cell>
          <table:table-cell table:style-name="ce4" office:value-type="time" office:time-value="PT08H20M00S" calcext:value-type="time">
            <text:p>08:20</text:p>
          </table:table-cell>
          <table:table-cell table:style-name="ce1" table:formula="of:=[.L277]+1" office:value-type="date" office:date-value="2023-11-29" calcext:value-type="date">
            <text:p>29-11-23</text:p>
          </table:table-cell>
          <table:table-cell table:number-columns-repeated="2" table:style-name="ce4" office:value-type="time" office:time-value="PT11H00M00S" calcext:value-type="time">
            <text:p>11:00</text:p>
          </table:table-cell>
          <table:table-cell/>
        </table:table-row>
        <table:table-row table:style-name="ro1">
          <table:table-cell/>
          <table:table-cell table:style-name="ce1" table:formula="of:=[.B278]+1" office:value-type="date" office:date-value="2023-10-04" calcext:value-type="date">
            <text:p>04-10-23</text:p>
          </table:table-cell>
          <table:table-cell office:value-type="time" office:time-value="PT08H25M00S" calcext:value-type="time">
            <text:p>08:25</text:p>
          </table:table-cell>
          <table:table-cell table:formula="of:=[.D278]-[.C275]+[.C279]" office:value-type="time" office:time-value="PT35H40M00S" calcext:value-type="time">
            <text:p>35:40</text:p>
          </table:table-cell>
          <table:table-cell table:formula="of:=[.D279]/4" office:value-type="time" office:time-value="PT08H55M00S" calcext:value-type="time">
            <text:p>08:55</text:p>
          </table:table-cell>
          <table:table-cell table:number-columns-repeated="4"/>
          <table:table-cell table:style-name="ce1" table:formula="of:=[.J278]+1" office:value-type="date" office:date-value="2023-09-07" calcext:value-type="date">
            <text:p>07-09-23</text:p>
          </table:table-cell>
          <table:table-cell table:style-name="ce4" office:value-type="time" office:time-value="PT07H05M00S" calcext:value-type="time">
            <text:p>07:05</text:p>
          </table:table-cell>
          <table:table-cell table:style-name="ce1" table:formula="of:=[.L278]+1" office:value-type="date" office:date-value="2023-11-30" calcext:value-type="date">
            <text:p>30-11-23</text:p>
          </table:table-cell>
          <table:table-cell table:number-columns-repeated="2" table:style-name="ce4" office:value-type="time" office:time-value="PT11H00M00S" calcext:value-type="time">
            <text:p>11:00</text:p>
          </table:table-cell>
          <table:table-cell/>
        </table:table-row>
        <table:table-row table:style-name="ro1">
          <table:table-cell/>
          <table:table-cell table:style-name="ce1" table:formula="of:=[.B279]+1" office:value-type="date" office:date-value="2023-10-05" calcext:value-type="date">
            <text:p>05-10-23</text:p>
          </table:table-cell>
          <table:table-cell office:value-type="time" office:time-value="PT07H55M00S" calcext:value-type="time">
            <text:p>07:55</text:p>
          </table:table-cell>
          <table:table-cell table:formula="of:=[.D279]-[.C276]+[.C280]" office:value-type="time" office:time-value="PT34H45M00S" calcext:value-type="time">
            <text:p>34:45</text:p>
          </table:table-cell>
          <table:table-cell table:formula="of:=[.D280]/4" office:value-type="time" office:time-value="PT08H41M15S" calcext:value-type="time">
            <text:p>08:41</text:p>
          </table:table-cell>
          <table:table-cell table:number-columns-repeated="4"/>
          <table:table-cell table:style-name="ce1" table:formula="of:=[.J279]+1" office:value-type="date" office:date-value="2023-09-08" calcext:value-type="date">
            <text:p>08-09-23</text:p>
          </table:table-cell>
          <table:table-cell table:style-name="ce4" office:value-type="time" office:time-value="PT10H25M00S" calcext:value-type="time">
            <text:p>10:25</text:p>
          </table:table-cell>
          <table:table-cell table:style-name="ce1" table:formula="of:=[.L279]+1" office:value-type="date" office:date-value="2023-12-01" calcext:value-type="date">
            <text:p>01-12-23</text:p>
          </table:table-cell>
          <table:table-cell table:number-columns-repeated="2" table:style-name="ce4" office:value-type="time" office:time-value="PT08H45M00S" calcext:value-type="time">
            <text:p>08:45</text:p>
          </table:table-cell>
          <table:table-cell/>
        </table:table-row>
        <table:table-row table:style-name="ro1">
          <table:table-cell/>
          <table:table-cell table:style-name="ce1" table:formula="of:=[.B280]+1" office:value-type="date" office:date-value="2023-10-06" calcext:value-type="date">
            <text:p>06-10-23</text:p>
          </table:table-cell>
          <table:table-cell office:value-type="time" office:time-value="PT08H05M00S" calcext:value-type="time">
            <text:p>08:05</text:p>
          </table:table-cell>
          <table:table-cell table:formula="of:=[.D280]-[.C277]+[.C281]" office:value-type="time" office:time-value="PT34H15M00S" calcext:value-type="time">
            <text:p>34:15</text:p>
          </table:table-cell>
          <table:table-cell table:formula="of:=[.D281]/4" office:value-type="time" office:time-value="PT08H33M45S" calcext:value-type="time">
            <text:p>08:33</text:p>
          </table:table-cell>
          <table:table-cell table:number-columns-repeated="4"/>
          <table:table-cell table:style-name="ce1" table:formula="of:=[.J280]+1" office:value-type="date" office:date-value="2023-09-09" calcext:value-type="date">
            <text:p>09-09-23</text:p>
          </table:table-cell>
          <table:table-cell table:style-name="ce4" office:value-type="time" office:time-value="PT07H55M00S" calcext:value-type="time">
            <text:p>07:55</text:p>
          </table:table-cell>
          <table:table-cell table:style-name="ce1" table:formula="of:=[.L280]+1" office:value-type="date" office:date-value="2023-12-02" calcext:value-type="date">
            <text:p>02-12-23</text:p>
          </table:table-cell>
          <table:table-cell table:number-columns-repeated="2" table:style-name="ce4" office:value-type="time" office:time-value="PT09H20M00S" calcext:value-type="time">
            <text:p>09:20</text:p>
          </table:table-cell>
          <table:table-cell/>
        </table:table-row>
        <table:table-row table:style-name="ro1">
          <table:table-cell/>
          <table:table-cell table:style-name="ce1" table:formula="of:=[.B281]+1" office:value-type="date" office:date-value="2023-10-07" calcext:value-type="date">
            <text:p>07-10-23</text:p>
          </table:table-cell>
          <table:table-cell office:value-type="time" office:time-value="PT06H50M00S" calcext:value-type="time">
            <text:p>06:50</text:p>
          </table:table-cell>
          <table:table-cell table:formula="of:=[.D281]-[.C278]+[.C282]" office:value-type="time" office:time-value="PT31H15M00S" calcext:value-type="time">
            <text:p>31:15</text:p>
          </table:table-cell>
          <table:table-cell table:formula="of:=[.D282]/4" office:value-type="time" office:time-value="PT07H48M45S" calcext:value-type="time">
            <text:p>07:48</text:p>
          </table:table-cell>
          <table:table-cell table:number-columns-repeated="4"/>
          <table:table-cell table:style-name="ce1" table:formula="of:=[.J281]+1" office:value-type="date" office:date-value="2023-09-10" calcext:value-type="date">
            <text:p>10-09-23</text:p>
          </table:table-cell>
          <table:table-cell table:style-name="ce4" office:value-type="time" office:time-value="PT08H40M00S" calcext:value-type="time">
            <text:p>08:40</text:p>
          </table:table-cell>
          <table:table-cell table:style-name="ce1" table:formula="of:=[.L281]+1" office:value-type="date" office:date-value="2023-12-03" calcext:value-type="date">
            <text:p>03-12-23</text:p>
          </table:table-cell>
          <table:table-cell table:number-columns-repeated="2" table:style-name="ce4" office:value-type="time" office:time-value="PT08H15M00S" calcext:value-type="time">
            <text:p>08:15</text:p>
          </table:table-cell>
          <table:table-cell/>
        </table:table-row>
        <table:table-row table:style-name="ro1">
          <table:table-cell/>
          <table:table-cell table:style-name="ce1" table:formula="of:=[.B282]+1" office:value-type="date" office:date-value="2023-10-08" calcext:value-type="date">
            <text:p>08-10-23</text:p>
          </table:table-cell>
          <table:table-cell office:value-type="time" office:time-value="PT09H45M00S" calcext:value-type="time">
            <text:p>09:45</text:p>
          </table:table-cell>
          <table:table-cell table:formula="of:=[.D282]-[.C279]+[.C283]" office:value-type="time" office:time-value="PT32H35M00S" calcext:value-type="time">
            <text:p>32:35</text:p>
          </table:table-cell>
          <table:table-cell table:formula="of:=[.D283]/4" office:value-type="time" office:time-value="PT08H08M45S" calcext:value-type="time">
            <text:p>08:08</text:p>
          </table:table-cell>
          <table:table-cell table:number-columns-repeated="4"/>
          <table:table-cell table:style-name="ce1" table:formula="of:=[.J282]+1" office:value-type="date" office:date-value="2023-09-11" calcext:value-type="date">
            <text:p>11-09-23</text:p>
          </table:table-cell>
          <table:table-cell table:style-name="ce4" office:value-type="time" office:time-value="PT09H00M00S" calcext:value-type="time">
            <text:p>09:00</text:p>
          </table:table-cell>
          <table:table-cell table:style-name="ce1" table:formula="of:=[.L282]+1" office:value-type="date" office:date-value="2023-12-04" calcext:value-type="date">
            <text:p>04-12-23</text:p>
          </table:table-cell>
          <table:table-cell table:number-columns-repeated="2" table:style-name="ce4" office:value-type="time" office:time-value="PT08H40M00S" calcext:value-type="time">
            <text:p>08:40</text:p>
          </table:table-cell>
          <table:table-cell/>
        </table:table-row>
        <table:table-row table:style-name="ro1">
          <table:table-cell/>
          <table:table-cell table:style-name="ce1" table:formula="of:=[.B283]+1" office:value-type="date" office:date-value="2023-10-09" calcext:value-type="date">
            <text:p>09-10-23</text:p>
          </table:table-cell>
          <table:table-cell office:value-type="time" office:time-value="PT09H10M00S" calcext:value-type="time">
            <text:p>09:10</text:p>
          </table:table-cell>
          <table:table-cell table:formula="of:=[.D283]-[.C280]+[.C284]" office:value-type="time" office:time-value="PT33H50M00S" calcext:value-type="time">
            <text:p>33:50</text:p>
          </table:table-cell>
          <table:table-cell table:formula="of:=[.D284]/4" office:value-type="time" office:time-value="PT08H27M30S" calcext:value-type="time">
            <text:p>08:27</text:p>
          </table:table-cell>
          <table:table-cell table:number-columns-repeated="4"/>
          <table:table-cell table:style-name="ce1" table:formula="of:=[.J283]+1" office:value-type="date" office:date-value="2023-09-12" calcext:value-type="date">
            <text:p>12-09-23</text:p>
          </table:table-cell>
          <table:table-cell table:style-name="ce4" office:value-type="time" office:time-value="PT10H15M00S" calcext:value-type="time">
            <text:p>10:15</text:p>
          </table:table-cell>
          <table:table-cell table:style-name="ce1" table:formula="of:=[.L283]+1" office:value-type="date" office:date-value="2023-12-05" calcext:value-type="date">
            <text:p>05-12-23</text:p>
          </table:table-cell>
          <table:table-cell table:number-columns-repeated="2" table:style-name="ce4" office:value-type="time" office:time-value="PT10H20M00S" calcext:value-type="time">
            <text:p>10:20</text:p>
          </table:table-cell>
          <table:table-cell/>
        </table:table-row>
        <table:table-row table:style-name="ro1">
          <table:table-cell/>
          <table:table-cell table:style-name="ce1" table:formula="of:=[.B284]+1" office:value-type="date" office:date-value="2023-10-10" calcext:value-type="date">
            <text:p>10-10-23</text:p>
          </table:table-cell>
          <table:table-cell office:value-type="time" office:time-value="PT06H50M00S" calcext:value-type="time">
            <text:p>06:50</text:p>
          </table:table-cell>
          <table:table-cell table:formula="of:=[.D284]-[.C281]+[.C285]" office:value-type="time" office:time-value="PT32H35M00S" calcext:value-type="time">
            <text:p>32:35</text:p>
          </table:table-cell>
          <table:table-cell table:formula="of:=[.D285]/4" office:value-type="time" office:time-value="PT08H08M45S" calcext:value-type="time">
            <text:p>08:08</text:p>
          </table:table-cell>
          <table:table-cell table:number-columns-repeated="4"/>
          <table:table-cell table:style-name="ce1" table:formula="of:=[.J284]+1" office:value-type="date" office:date-value="2023-09-13" calcext:value-type="date">
            <text:p>13-09-23</text:p>
          </table:table-cell>
          <table:table-cell table:style-name="ce4" office:value-type="time" office:time-value="PT07H55M00S" calcext:value-type="time">
            <text:p>07:55</text:p>
          </table:table-cell>
          <table:table-cell table:style-name="ce1" table:formula="of:=[.L284]+1" office:value-type="date" office:date-value="2023-12-06" calcext:value-type="date">
            <text:p>06-12-23</text:p>
          </table:table-cell>
          <table:table-cell table:number-columns-repeated="2" table:style-name="ce4" office:value-type="time" office:time-value="PT10H00M00S" calcext:value-type="time">
            <text:p>10:00</text:p>
          </table:table-cell>
          <table:table-cell/>
        </table:table-row>
        <table:table-row table:style-name="ro1">
          <table:table-cell/>
          <table:table-cell table:style-name="ce1" table:formula="of:=[.B285]+1" office:value-type="date" office:date-value="2023-10-11" calcext:value-type="date">
            <text:p>11-10-23</text:p>
          </table:table-cell>
          <table:table-cell office:value-type="time" office:time-value="PT11H00M00S" calcext:value-type="time">
            <text:p>11:00</text:p>
          </table:table-cell>
          <table:table-cell table:formula="of:=[.D285]-[.C282]+[.C286]" office:value-type="time" office:time-value="PT36H45M00S" calcext:value-type="time">
            <text:p>36:45</text:p>
          </table:table-cell>
          <table:table-cell table:formula="of:=[.D286]/4" office:value-type="time" office:time-value="PT09H11M15S" calcext:value-type="time">
            <text:p>09:11</text:p>
          </table:table-cell>
          <table:table-cell table:number-columns-repeated="4"/>
          <table:table-cell table:style-name="ce1" table:formula="of:=[.J285]+1" office:value-type="date" office:date-value="2023-09-14" calcext:value-type="date">
            <text:p>14-09-23</text:p>
          </table:table-cell>
          <table:table-cell table:style-name="ce4" office:value-type="time" office:time-value="PT09H40M00S" calcext:value-type="time">
            <text:p>09:40</text:p>
          </table:table-cell>
          <table:table-cell table:style-name="ce1" table:formula="of:=[.L285]+1" office:value-type="date" office:date-value="2023-12-07" calcext:value-type="date">
            <text:p>07-12-23</text:p>
          </table:table-cell>
          <table:table-cell table:style-name="ce4" office:value-type="time" office:time-value="PT21H30M00S" calcext:value-type="time">
            <text:p>21:30</text:p>
          </table:table-cell>
          <table:table-cell table:style-name="ce4" office:value-type="time" office:time-value="PT10H30M00S" calcext:value-type="time">
            <text:p>10:30</text:p>
          </table:table-cell>
          <table:table-cell office:value-type="string" calcext:value-type="string">
            <text:p>2 dage fjernet her!!</text:p>
          </table:table-cell>
        </table:table-row>
        <table:table-row table:style-name="ro1">
          <table:table-cell/>
          <table:table-cell table:style-name="ce1" table:formula="of:=[.B286]+1" office:value-type="date" office:date-value="2023-10-12" calcext:value-type="date">
            <text:p>12-10-23</text:p>
          </table:table-cell>
          <table:table-cell office:value-type="time" office:time-value="PT07H50M00S" calcext:value-type="time">
            <text:p>07:50</text:p>
          </table:table-cell>
          <table:table-cell table:formula="of:=[.D286]-[.C283]+[.C287]" office:value-type="time" office:time-value="PT34H50M00S" calcext:value-type="time">
            <text:p>34:50</text:p>
          </table:table-cell>
          <table:table-cell table:formula="of:=[.D287]/4" office:value-type="time" office:time-value="PT08H42M30S" calcext:value-type="time">
            <text:p>08:42</text:p>
          </table:table-cell>
          <table:table-cell table:number-columns-repeated="4"/>
          <table:table-cell table:style-name="ce1" table:formula="of:=[.J286]+1" office:value-type="date" office:date-value="2023-09-15" calcext:value-type="date">
            <text:p>15-09-23</text:p>
          </table:table-cell>
          <table:table-cell table:style-name="ce4" office:value-type="time" office:time-value="PT08H20M00S" calcext:value-type="time">
            <text:p>08:20</text:p>
          </table:table-cell>
          <table:table-cell table:style-name="ce1" table:formula="of:=[.L286]+1" office:value-type="date" office:date-value="2023-12-08" calcext:value-type="date">
            <text:p>08-12-23</text:p>
          </table:table-cell>
          <table:table-cell table:style-name="ce4" office:value-type="time" office:time-value="PT12H25M00S" calcext:value-type="time">
            <text:p>12:25</text:p>
          </table:table-cell>
          <table:table-cell table:style-name="ce4" office:value-type="time" office:time-value="PT11H25M00S" calcext:value-type="time">
            <text:p>11:25</text:p>
          </table:table-cell>
          <table:table-cell/>
        </table:table-row>
        <table:table-row table:style-name="ro1">
          <table:table-cell/>
          <table:table-cell table:style-name="ce1" table:formula="of:=[.B287]+1" office:value-type="date" office:date-value="2023-10-13" calcext:value-type="date">
            <text:p>13-10-23</text:p>
          </table:table-cell>
          <table:table-cell office:value-type="time" office:time-value="PT08H45M00S" calcext:value-type="time">
            <text:p>08:45</text:p>
          </table:table-cell>
          <table:table-cell table:formula="of:=[.D287]-[.C284]+[.C288]" office:value-type="time" office:time-value="PT34H25M00S" calcext:value-type="time">
            <text:p>34:25</text:p>
          </table:table-cell>
          <table:table-cell table:formula="of:=[.D288]/4" office:value-type="time" office:time-value="PT08H36M15S" calcext:value-type="time">
            <text:p>08:36</text:p>
          </table:table-cell>
          <table:table-cell table:number-columns-repeated="4"/>
          <table:table-cell table:style-name="ce1" table:formula="of:=[.J287]+1" office:value-type="date" office:date-value="2023-09-16" calcext:value-type="date">
            <text:p>16-09-23</text:p>
          </table:table-cell>
          <table:table-cell table:style-name="ce4" office:value-type="time" office:time-value="PT07H25M00S" calcext:value-type="time">
            <text:p>07:25</text:p>
          </table:table-cell>
          <table:table-cell table:style-name="ce1" table:formula="of:=[.L287]+1" office:value-type="date" office:date-value="2023-12-09" calcext:value-type="date">
            <text:p>09-12-23</text:p>
          </table:table-cell>
          <table:table-cell table:style-name="ce4" office:value-type="time" office:time-value="PT10H30M00S" calcext:value-type="time">
            <text:p>10:30</text:p>
          </table:table-cell>
          <table:table-cell table:style-name="ce4" office:value-type="time" office:time-value="PT09H50M00S" calcext:value-type="time">
            <text:p>09:50</text:p>
          </table:table-cell>
          <table:table-cell/>
        </table:table-row>
        <table:table-row table:style-name="ro1">
          <table:table-cell/>
          <table:table-cell table:style-name="ce1" table:formula="of:=[.B288]+1" office:value-type="date" office:date-value="2023-10-14" calcext:value-type="date">
            <text:p>14-10-23</text:p>
          </table:table-cell>
          <table:table-cell office:value-type="time" office:time-value="PT07H10M00S" calcext:value-type="time">
            <text:p>07:10</text:p>
          </table:table-cell>
          <table:table-cell table:formula="of:=[.D288]-[.C285]+[.C289]" office:value-type="time" office:time-value="PT34H45M00S" calcext:value-type="time">
            <text:p>34:45</text:p>
          </table:table-cell>
          <table:table-cell table:formula="of:=[.D289]/4" office:value-type="time" office:time-value="PT08H41M15S" calcext:value-type="time">
            <text:p>08:41</text:p>
          </table:table-cell>
          <table:table-cell table:number-columns-repeated="4"/>
          <table:table-cell table:style-name="ce1" table:formula="of:=[.J288]+1" office:value-type="date" office:date-value="2023-09-17" calcext:value-type="date">
            <text:p>17-09-23</text:p>
          </table:table-cell>
          <table:table-cell table:style-name="ce4" office:value-type="time" office:time-value="PT09H15M00S" calcext:value-type="time">
            <text:p>09:15</text:p>
          </table:table-cell>
          <table:table-cell table:style-name="ce1" table:formula="of:=[.L288]+1" office:value-type="date" office:date-value="2023-12-10" calcext:value-type="date">
            <text:p>10-12-23</text:p>
          </table:table-cell>
          <table:table-cell table:style-name="ce4" office:value-type="time" office:time-value="PT11H25M00S" calcext:value-type="time">
            <text:p>11:25</text:p>
          </table:table-cell>
          <table:table-cell table:style-name="ce4" office:value-type="time" office:time-value="PT10H10M00S" calcext:value-type="time">
            <text:p>10:10</text:p>
          </table:table-cell>
          <table:table-cell/>
        </table:table-row>
        <table:table-row table:style-name="ro1">
          <table:table-cell/>
          <table:table-cell table:style-name="ce1" table:formula="of:=[.B289]+1" office:value-type="date" office:date-value="2023-10-15" calcext:value-type="date">
            <text:p>15-10-23</text:p>
          </table:table-cell>
          <table:table-cell office:value-type="time" office:time-value="PT08H50M00S" calcext:value-type="time">
            <text:p>08:50</text:p>
          </table:table-cell>
          <table:table-cell table:formula="of:=[.D289]-[.C286]+[.C290]" office:value-type="time" office:time-value="PT32H35M00S" calcext:value-type="time">
            <text:p>32:35</text:p>
          </table:table-cell>
          <table:table-cell table:formula="of:=[.D290]/4" office:value-type="time" office:time-value="PT08H08M45S" calcext:value-type="time">
            <text:p>08:08</text:p>
          </table:table-cell>
          <table:table-cell table:number-columns-repeated="4"/>
          <table:table-cell table:style-name="ce1" table:formula="of:=[.J289]+1" office:value-type="date" office:date-value="2023-09-18" calcext:value-type="date">
            <text:p>18-09-23</text:p>
          </table:table-cell>
          <table:table-cell table:style-name="ce4" office:value-type="time" office:time-value="PT09H40M00S" calcext:value-type="time">
            <text:p>09:40</text:p>
          </table:table-cell>
          <table:table-cell table:style-name="ce1" table:formula="of:=[.L289]+1" office:value-type="date" office:date-value="2023-12-11" calcext:value-type="date">
            <text:p>11-12-23</text:p>
          </table:table-cell>
          <table:table-cell table:style-name="ce4" office:value-type="time" office:time-value="PT09H50M00S" calcext:value-type="time">
            <text:p>09:50</text:p>
          </table:table-cell>
          <table:table-cell table:style-name="ce4" office:value-type="time" office:time-value="PT09H30M00S" calcext:value-type="time">
            <text:p>09:30</text:p>
          </table:table-cell>
          <table:table-cell/>
        </table:table-row>
        <table:table-row table:style-name="ro1">
          <table:table-cell/>
          <table:table-cell table:style-name="ce1" table:formula="of:=[.B290]+1" office:value-type="date" office:date-value="2023-10-16" calcext:value-type="date">
            <text:p>16-10-23</text:p>
          </table:table-cell>
          <table:table-cell office:value-type="time" office:time-value="PT07H10M00S" calcext:value-type="time">
            <text:p>07:10</text:p>
          </table:table-cell>
          <table:table-cell table:formula="of:=[.D290]-[.C287]+[.C291]" office:value-type="time" office:time-value="PT31H55M00S" calcext:value-type="time">
            <text:p>31:55</text:p>
          </table:table-cell>
          <table:table-cell table:formula="of:=[.D291]/4" office:value-type="time" office:time-value="PT07H58M45S" calcext:value-type="time">
            <text:p>07:58</text:p>
          </table:table-cell>
          <table:table-cell table:number-columns-repeated="4"/>
          <table:table-cell table:style-name="ce1" table:formula="of:=[.J290]+1" office:value-type="date" office:date-value="2023-09-19" calcext:value-type="date">
            <text:p>19-09-23</text:p>
          </table:table-cell>
          <table:table-cell table:style-name="ce4" office:value-type="time" office:time-value="PT08H30M00S" calcext:value-type="time">
            <text:p>08:30</text:p>
          </table:table-cell>
          <table:table-cell table:style-name="ce1" table:formula="of:=[.L290]+1" office:value-type="date" office:date-value="2023-12-12" calcext:value-type="date">
            <text:p>12-12-23</text:p>
          </table:table-cell>
          <table:table-cell table:style-name="ce4" office:value-type="time" office:time-value="PT10H10M00S" calcext:value-type="time">
            <text:p>10:10</text:p>
          </table:table-cell>
          <table:table-cell table:style-name="ce4" office:value-type="time" office:time-value="PT12H45M00S" calcext:value-type="time">
            <text:p>12:45</text:p>
          </table:table-cell>
          <table:table-cell/>
        </table:table-row>
        <table:table-row table:style-name="ro1">
          <table:table-cell/>
          <table:table-cell table:style-name="ce1" table:formula="of:=[.B291]+1" office:value-type="date" office:date-value="2023-10-17" calcext:value-type="date">
            <text:p>17-10-23</text:p>
          </table:table-cell>
          <table:table-cell office:value-type="time" office:time-value="PT07H25M00S" calcext:value-type="time">
            <text:p>07:25</text:p>
          </table:table-cell>
          <table:table-cell table:formula="of:=[.D291]-[.C288]+[.C292]" office:value-type="time" office:time-value="PT30H35M00S" calcext:value-type="time">
            <text:p>30:35</text:p>
          </table:table-cell>
          <table:table-cell table:formula="of:=[.D292]/4" office:value-type="time" office:time-value="PT07H38M45S" calcext:value-type="time">
            <text:p>07:38</text:p>
          </table:table-cell>
          <table:table-cell table:number-columns-repeated="4"/>
          <table:table-cell table:style-name="ce1" table:formula="of:=[.J291]+1" office:value-type="date" office:date-value="2023-09-20" calcext:value-type="date">
            <text:p>20-09-23</text:p>
          </table:table-cell>
          <table:table-cell table:style-name="ce4" office:value-type="time" office:time-value="PT09H45M00S" calcext:value-type="time">
            <text:p>09:45</text:p>
          </table:table-cell>
          <table:table-cell table:style-name="ce1" table:formula="of:=[.L291]+1" office:value-type="date" office:date-value="2023-12-13" calcext:value-type="date">
            <text:p>13-12-23</text:p>
          </table:table-cell>
          <table:table-cell table:style-name="ce4" office:value-type="time" office:time-value="PT09H30M00S" calcext:value-type="time">
            <text:p>09:30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292]+1" office:value-type="date" office:date-value="2023-10-18" calcext:value-type="date">
            <text:p>18-10-23</text:p>
          </table:table-cell>
          <table:table-cell office:value-type="time" office:time-value="PT07H35M00S" calcext:value-type="time">
            <text:p>07:35</text:p>
          </table:table-cell>
          <table:table-cell table:formula="of:=[.D292]-[.C289]+[.C293]" office:value-type="time" office:time-value="PT31H00M00S" calcext:value-type="time">
            <text:p>31:00</text:p>
          </table:table-cell>
          <table:table-cell table:formula="of:=[.D293]/4" office:value-type="time" office:time-value="PT07H45M00S" calcext:value-type="time">
            <text:p>07:45</text:p>
          </table:table-cell>
          <table:table-cell table:number-columns-repeated="4"/>
          <table:table-cell table:style-name="ce1" table:formula="of:=[.J292]+1" office:value-type="date" office:date-value="2023-09-21" calcext:value-type="date">
            <text:p>21-09-23</text:p>
          </table:table-cell>
          <table:table-cell table:style-name="ce4" office:value-type="time" office:time-value="PT08H15M00S" calcext:value-type="time">
            <text:p>08:15</text:p>
          </table:table-cell>
          <table:table-cell table:style-name="ce1" table:formula="of:=[.L292]+1" office:value-type="date" office:date-value="2023-12-14" calcext:value-type="date">
            <text:p>14-12-23</text:p>
          </table:table-cell>
          <table:table-cell table:style-name="ce4" office:value-type="time" office:time-value="PT12H45M00S" calcext:value-type="time">
            <text:p>12:45</text:p>
          </table:table-cell>
          <table:table-cell table:style-name="ce4" table:formula="of:=AVERAGE([.N255:.N292])" office:value-type="time" office:time-value="PT09H40M14.594594595S" calcext:value-type="time">
            <text:p>09:40</text:p>
          </table:table-cell>
          <table:table-cell/>
        </table:table-row>
        <table:table-row table:style-name="ro1">
          <table:table-cell/>
          <table:table-cell table:style-name="ce1" table:formula="of:=[.B293]+1" office:value-type="date" office:date-value="2023-10-19" calcext:value-type="date">
            <text:p>19-10-23</text:p>
          </table:table-cell>
          <table:table-cell office:value-type="time" office:time-value="PT11H00M00S" calcext:value-type="time">
            <text:p>11:00</text:p>
          </table:table-cell>
          <table:table-cell table:formula="of:=[.D293]-[.C290]+[.C294]" office:value-type="time" office:time-value="PT33H10M00S" calcext:value-type="time">
            <text:p>33:10</text:p>
          </table:table-cell>
          <table:table-cell table:formula="of:=[.D294]/4" office:value-type="time" office:time-value="PT08H17M30S" calcext:value-type="time">
            <text:p>08:17</text:p>
          </table:table-cell>
          <table:table-cell table:number-columns-repeated="4"/>
          <table:table-cell table:style-name="ce1" table:formula="of:=[.J293]+1" office:value-type="date" office:date-value="2023-09-22" calcext:value-type="date">
            <text:p>22-09-23</text:p>
          </table:table-cell>
          <table:table-cell table:style-name="ce4" office:value-type="time" office:time-value="PT09H00M00S" calcext:value-type="time">
            <text:p>09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94]+1" office:value-type="date" office:date-value="2023-10-20" calcext:value-type="date">
            <text:p>20-10-23</text:p>
          </table:table-cell>
          <table:table-cell office:value-type="time" office:time-value="PT08H50M00S" calcext:value-type="time">
            <text:p>08:50</text:p>
          </table:table-cell>
          <table:table-cell table:formula="of:=[.D294]-[.C291]+[.C295]" office:value-type="time" office:time-value="PT34H50M00S" calcext:value-type="time">
            <text:p>34:50</text:p>
          </table:table-cell>
          <table:table-cell table:formula="of:=[.D295]/4" office:value-type="time" office:time-value="PT08H42M30S" calcext:value-type="time">
            <text:p>08:42</text:p>
          </table:table-cell>
          <table:table-cell table:number-columns-repeated="4"/>
          <table:table-cell table:style-name="ce1" table:formula="of:=[.J294]+1" office:value-type="date" office:date-value="2023-09-23" calcext:value-type="date">
            <text:p>23-09-23</text:p>
          </table:table-cell>
          <table:table-cell table:style-name="ce4" office:value-type="time" office:time-value="PT08H05M00S" calcext:value-type="time">
            <text:p>08:05</text:p>
          </table:table-cell>
          <table:table-cell/>
          <table:table-cell table:style-name="ce4" table:formula="of:=AVERAGE([.M255:.M294])" office:value-type="time" office:time-value="PT10H02M40S" calcext:value-type="time">
            <text:p>10:02</text:p>
          </table:table-cell>
          <table:table-cell table:number-columns-repeated="2"/>
        </table:table-row>
        <table:table-row table:style-name="ro1">
          <table:table-cell/>
          <table:table-cell table:style-name="ce1" table:formula="of:=[.B295]+1" office:value-type="date" office:date-value="2023-10-21" calcext:value-type="date">
            <text:p>21-10-23</text:p>
          </table:table-cell>
          <table:table-cell office:value-type="time" office:time-value="PT08H45M00S" calcext:value-type="time">
            <text:p>08:45</text:p>
          </table:table-cell>
          <table:table-cell table:formula="of:=[.D295]-[.C292]+[.C296]" office:value-type="time" office:time-value="PT36H10M00S" calcext:value-type="time">
            <text:p>36:10</text:p>
          </table:table-cell>
          <table:table-cell table:formula="of:=[.D296]/4" office:value-type="time" office:time-value="PT09H02M30S" calcext:value-type="time">
            <text:p>09:02</text:p>
          </table:table-cell>
          <table:table-cell table:number-columns-repeated="4"/>
          <table:table-cell table:style-name="ce1" table:formula="of:=[.J295]+1" office:value-type="date" office:date-value="2023-09-24" calcext:value-type="date">
            <text:p>24-09-23</text:p>
          </table:table-cell>
          <table:table-cell table:style-name="ce4" office:value-type="time" office:time-value="PT08H40M00S" calcext:value-type="time">
            <text:p>08:4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96]+1" office:value-type="date" office:date-value="2023-10-22" calcext:value-type="date">
            <text:p>22-10-23</text:p>
          </table:table-cell>
          <table:table-cell office:value-type="time" office:time-value="PT06H15M00S" calcext:value-type="time">
            <text:p>06:15</text:p>
          </table:table-cell>
          <table:table-cell table:formula="of:=[.D296]-[.C293]+[.C297]" office:value-type="time" office:time-value="PT34H50M00S" calcext:value-type="time">
            <text:p>34:50</text:p>
          </table:table-cell>
          <table:table-cell table:formula="of:=[.D297]/4" office:value-type="time" office:time-value="PT08H42M30S" calcext:value-type="time">
            <text:p>08:42</text:p>
          </table:table-cell>
          <table:table-cell table:number-columns-repeated="4"/>
          <table:table-cell table:style-name="ce1" table:formula="of:=[.J296]+1" office:value-type="date" office:date-value="2023-09-25" calcext:value-type="date">
            <text:p>25-09-23</text:p>
          </table:table-cell>
          <table:table-cell table:style-name="ce4" office:value-type="time" office:time-value="PT09H00M00S" calcext:value-type="time">
            <text:p>09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97]+1" office:value-type="date" office:date-value="2023-10-23" calcext:value-type="date">
            <text:p>23-10-23</text:p>
          </table:table-cell>
          <table:table-cell office:value-type="time" office:time-value="PT09H00M00S" calcext:value-type="time">
            <text:p>09:00</text:p>
          </table:table-cell>
          <table:table-cell table:formula="of:=[.D297]-[.C294]+[.C298]" office:value-type="time" office:time-value="PT32H50M00S" calcext:value-type="time">
            <text:p>32:50</text:p>
          </table:table-cell>
          <table:table-cell table:formula="of:=[.D298]/4" office:value-type="time" office:time-value="PT08H12M30S" calcext:value-type="time">
            <text:p>08:12</text:p>
          </table:table-cell>
          <table:table-cell table:number-columns-repeated="4"/>
          <table:table-cell table:style-name="ce1" table:formula="of:=[.J297]+1" office:value-type="date" office:date-value="2023-09-26" calcext:value-type="date">
            <text:p>26-09-23</text:p>
          </table:table-cell>
          <table:table-cell table:style-name="ce4" office:value-type="time" office:time-value="PT10H10M00S" calcext:value-type="time">
            <text:p>10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98]+1" office:value-type="date" office:date-value="2023-10-24" calcext:value-type="date">
            <text:p>24-10-23</text:p>
          </table:table-cell>
          <table:table-cell office:value-type="time" office:time-value="PT08H15M00S" calcext:value-type="time">
            <text:p>08:15</text:p>
          </table:table-cell>
          <table:table-cell table:formula="of:=[.D298]-[.C295]+[.C299]" office:value-type="time" office:time-value="PT32H15M00S" calcext:value-type="time">
            <text:p>32:15</text:p>
          </table:table-cell>
          <table:table-cell table:formula="of:=[.D299]/4" office:value-type="time" office:time-value="PT08H03M45S" calcext:value-type="time">
            <text:p>08:03</text:p>
          </table:table-cell>
          <table:table-cell table:number-columns-repeated="4"/>
          <table:table-cell table:style-name="ce1" table:formula="of:=[.J298]+1" office:value-type="date" office:date-value="2023-09-27" calcext:value-type="date">
            <text:p>27-09-23</text:p>
          </table:table-cell>
          <table:table-cell table:style-name="ce4" office:value-type="time" office:time-value="PT08H15M00S" calcext:value-type="time">
            <text:p>08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299]+1" office:value-type="date" office:date-value="2023-10-25" calcext:value-type="date">
            <text:p>25-10-23</text:p>
          </table:table-cell>
          <table:table-cell office:value-type="time" office:time-value="PT09H50M00S" calcext:value-type="time">
            <text:p>09:50</text:p>
          </table:table-cell>
          <table:table-cell table:formula="of:=[.D299]-[.C296]+[.C300]" office:value-type="time" office:time-value="PT33H20M00S" calcext:value-type="time">
            <text:p>33:20</text:p>
          </table:table-cell>
          <table:table-cell table:formula="of:=[.D300]/4" office:value-type="time" office:time-value="PT08H20M00S" calcext:value-type="time">
            <text:p>08:20</text:p>
          </table:table-cell>
          <table:table-cell table:number-columns-repeated="4"/>
          <table:table-cell table:style-name="ce1" table:formula="of:=[.J299]+1" office:value-type="date" office:date-value="2023-09-28" calcext:value-type="date">
            <text:p>28-09-23</text:p>
          </table:table-cell>
          <table:table-cell table:style-name="ce4" office:value-type="time" office:time-value="PT09H35M00S" calcext:value-type="time">
            <text:p>09:3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00]+1" office:value-type="date" office:date-value="2023-10-26" calcext:value-type="date">
            <text:p>26-10-23</text:p>
          </table:table-cell>
          <table:table-cell office:value-type="time" office:time-value="PT10H10M00S" calcext:value-type="time">
            <text:p>10:10</text:p>
          </table:table-cell>
          <table:table-cell table:formula="of:=[.D300]-[.C297]+[.C301]" office:value-type="time" office:time-value="PT37H15M00S" calcext:value-type="time">
            <text:p>37:15</text:p>
          </table:table-cell>
          <table:table-cell table:formula="of:=[.D301]/4" office:value-type="time" office:time-value="PT09H18M45S" calcext:value-type="time">
            <text:p>09:18</text:p>
          </table:table-cell>
          <table:table-cell table:number-columns-repeated="4"/>
          <table:table-cell table:style-name="ce1" table:formula="of:=[.J300]+1" office:value-type="date" office:date-value="2023-09-29" calcext:value-type="date">
            <text:p>29-09-23</text:p>
          </table:table-cell>
          <table:table-cell table:style-name="ce4" office:value-type="time" office:time-value="PT07H25M00S" calcext:value-type="time">
            <text:p>07:2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01]+1" office:value-type="date" office:date-value="2023-10-27" calcext:value-type="date">
            <text:p>27-10-23</text:p>
          </table:table-cell>
          <table:table-cell office:value-type="time" office:time-value="PT08H30M00S" calcext:value-type="time">
            <text:p>08:30</text:p>
          </table:table-cell>
          <table:table-cell table:formula="of:=[.D301]-[.C298]+[.C302]" office:value-type="time" office:time-value="PT36H45M00S" calcext:value-type="time">
            <text:p>36:45</text:p>
          </table:table-cell>
          <table:table-cell table:formula="of:=[.D302]/4" office:value-type="time" office:time-value="PT09H11M15S" calcext:value-type="time">
            <text:p>09:11</text:p>
          </table:table-cell>
          <table:table-cell table:number-columns-repeated="4"/>
          <table:table-cell table:style-name="ce1" table:formula="of:=[.J301]+1" office:value-type="date" office:date-value="2023-09-30" calcext:value-type="date">
            <text:p>30-09-23</text:p>
          </table:table-cell>
          <table:table-cell table:style-name="ce4" office:value-type="time" office:time-value="PT07H05M00S" calcext:value-type="time">
            <text:p>07:0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02]+1" office:value-type="date" office:date-value="2023-10-28" calcext:value-type="date">
            <text:p>28-10-23</text:p>
          </table:table-cell>
          <table:table-cell office:value-type="time" office:time-value="PT06H50M00S" calcext:value-type="time">
            <text:p>06:50</text:p>
          </table:table-cell>
          <table:table-cell table:formula="of:=[.D302]-[.C299]+[.C303]" office:value-type="time" office:time-value="PT35H20M00S" calcext:value-type="time">
            <text:p>35:20</text:p>
          </table:table-cell>
          <table:table-cell table:formula="of:=[.D303]/4" office:value-type="time" office:time-value="PT08H50M00S" calcext:value-type="time">
            <text:p>08:50</text:p>
          </table:table-cell>
          <table:table-cell table:number-columns-repeated="4"/>
          <table:table-cell table:style-name="ce1" table:formula="of:=[.J302]+1" office:value-type="date" office:date-value="2023-10-01" calcext:value-type="date">
            <text:p>01-10-23</text:p>
          </table:table-cell>
          <table:table-cell table:style-name="ce4" office:value-type="time" office:time-value="PT08H50M00S" calcext:value-type="time">
            <text:p>08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03]+1" office:value-type="date" office:date-value="2023-10-29" calcext:value-type="date">
            <text:p>29-10-23</text:p>
          </table:table-cell>
          <table:table-cell office:value-type="time" office:time-value="PT09H45M00S" calcext:value-type="time">
            <text:p>09:45</text:p>
          </table:table-cell>
          <table:table-cell table:formula="of:=[.D303]-[.C300]+[.C304]" office:value-type="time" office:time-value="PT35H15M00S" calcext:value-type="time">
            <text:p>35:15</text:p>
          </table:table-cell>
          <table:table-cell table:formula="of:=[.D304]/4" office:value-type="time" office:time-value="PT08H48M45S" calcext:value-type="time">
            <text:p>08:48</text:p>
          </table:table-cell>
          <table:table-cell table:number-columns-repeated="4"/>
          <table:table-cell table:style-name="ce1" table:formula="of:=[.J303]+1" office:value-type="date" office:date-value="2023-10-02" calcext:value-type="date">
            <text:p>02-10-23</text:p>
          </table:table-cell>
          <table:table-cell table:style-name="ce4" office:value-type="time" office:time-value="PT08H35M00S" calcext:value-type="time">
            <text:p>08:3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04]+1" office:value-type="date" office:date-value="2023-10-30" calcext:value-type="date">
            <text:p>30-10-23</text:p>
          </table:table-cell>
          <table:table-cell office:value-type="time" office:time-value="PT08H00M00S" calcext:value-type="time">
            <text:p>08:00</text:p>
          </table:table-cell>
          <table:table-cell table:formula="of:=[.D304]-[.C301]+[.C305]" office:value-type="time" office:time-value="PT33H05M00S" calcext:value-type="time">
            <text:p>33:05</text:p>
          </table:table-cell>
          <table:table-cell table:formula="of:=[.D305]/4" office:value-type="time" office:time-value="PT08H16M15S" calcext:value-type="time">
            <text:p>08:16</text:p>
          </table:table-cell>
          <table:table-cell table:number-columns-repeated="4"/>
          <table:table-cell table:style-name="ce1" table:formula="of:=[.J304]+1" office:value-type="date" office:date-value="2023-10-03" calcext:value-type="date">
            <text:p>03-10-23</text:p>
          </table:table-cell>
          <table:table-cell table:style-name="ce4" office:value-type="time" office:time-value="PT09H50M00S" calcext:value-type="time">
            <text:p>09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05]+1" office:value-type="date" office:date-value="2023-10-31" calcext:value-type="date">
            <text:p>31-10-23</text:p>
          </table:table-cell>
          <table:table-cell office:value-type="time" office:time-value="PT08H30M00S" calcext:value-type="time">
            <text:p>08:30</text:p>
          </table:table-cell>
          <table:table-cell table:formula="of:=[.D305]-[.C302]+[.C306]" office:value-type="time" office:time-value="PT33H05M00S" calcext:value-type="time">
            <text:p>33:05</text:p>
          </table:table-cell>
          <table:table-cell table:formula="of:=[.D306]/4" office:value-type="time" office:time-value="PT08H16M15S" calcext:value-type="time">
            <text:p>08:16</text:p>
          </table:table-cell>
          <table:table-cell table:number-columns-repeated="4"/>
          <table:table-cell table:style-name="ce1" table:formula="of:=[.J305]+1" office:value-type="date" office:date-value="2023-10-04" calcext:value-type="date">
            <text:p>04-10-23</text:p>
          </table:table-cell>
          <table:table-cell table:style-name="ce4" office:value-type="time" office:time-value="PT08H25M00S" calcext:value-type="time">
            <text:p>08:2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06]+1" office:value-type="date" office:date-value="2023-11-01" calcext:value-type="date">
            <text:p>01-11-23</text:p>
          </table:table-cell>
          <table:table-cell office:value-type="time" office:time-value="PT08H25M00S" calcext:value-type="time">
            <text:p>08:25</text:p>
          </table:table-cell>
          <table:table-cell table:formula="of:=[.D306]-[.C303]+[.C307]" office:value-type="time" office:time-value="PT34H40M00S" calcext:value-type="time">
            <text:p>34:40</text:p>
          </table:table-cell>
          <table:table-cell table:formula="of:=[.D307]/4" office:value-type="time" office:time-value="PT08H40M00S" calcext:value-type="time">
            <text:p>08:40</text:p>
          </table:table-cell>
          <table:table-cell table:number-columns-repeated="4"/>
          <table:table-cell table:style-name="ce1" table:formula="of:=[.J306]+1" office:value-type="date" office:date-value="2023-10-05" calcext:value-type="date">
            <text:p>05-10-23</text:p>
          </table:table-cell>
          <table:table-cell table:style-name="ce4" office:value-type="time" office:time-value="PT07H55M00S" calcext:value-type="time">
            <text:p>07:5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07]+1" office:value-type="date" office:date-value="2023-11-02" calcext:value-type="date">
            <text:p>02-11-23</text:p>
          </table:table-cell>
          <table:table-cell office:value-type="time" office:time-value="PT06H00M00S" calcext:value-type="time">
            <text:p>06:00</text:p>
          </table:table-cell>
          <table:table-cell table:formula="of:=[.D307]-[.C304]+[.C308]" office:value-type="time" office:time-value="PT30H55M00S" calcext:value-type="time">
            <text:p>30:55</text:p>
          </table:table-cell>
          <table:table-cell table:formula="of:=[.D308]/4" office:value-type="time" office:time-value="PT07H43M45S" calcext:value-type="time">
            <text:p>07:43</text:p>
          </table:table-cell>
          <table:table-cell table:number-columns-repeated="4"/>
          <table:table-cell table:style-name="ce1" table:formula="of:=[.J307]+1" office:value-type="date" office:date-value="2023-10-06" calcext:value-type="date">
            <text:p>06-10-23</text:p>
          </table:table-cell>
          <table:table-cell table:style-name="ce4" office:value-type="time" office:time-value="PT08H05M00S" calcext:value-type="time">
            <text:p>08:0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08]+1" office:value-type="date" office:date-value="2023-11-03" calcext:value-type="date">
            <text:p>03-11-23</text:p>
          </table:table-cell>
          <table:table-cell office:value-type="time" office:time-value="PT10H00M00S" calcext:value-type="time">
            <text:p>10:00</text:p>
          </table:table-cell>
          <table:table-cell table:formula="of:=[.D308]-[.C305]+[.C309]" office:value-type="time" office:time-value="PT32H55M00S" calcext:value-type="time">
            <text:p>32:55</text:p>
          </table:table-cell>
          <table:table-cell table:formula="of:=[.D309]/4" office:value-type="time" office:time-value="PT08H13M45S" calcext:value-type="time">
            <text:p>08:13</text:p>
          </table:table-cell>
          <table:table-cell table:number-columns-repeated="4"/>
          <table:table-cell table:style-name="ce1" table:formula="of:=[.J308]+1" office:value-type="date" office:date-value="2023-10-07" calcext:value-type="date">
            <text:p>07-10-23</text:p>
          </table:table-cell>
          <table:table-cell table:style-name="ce4" office:value-type="time" office:time-value="PT06H50M00S" calcext:value-type="time">
            <text:p>06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09]+1" office:value-type="date" office:date-value="2023-11-04" calcext:value-type="date">
            <text:p>04-11-23</text:p>
          </table:table-cell>
          <table:table-cell office:value-type="time" office:time-value="PT08H45M00S" calcext:value-type="time">
            <text:p>08:45</text:p>
          </table:table-cell>
          <table:table-cell table:formula="of:=[.D309]-[.C306]+[.C310]" office:value-type="time" office:time-value="PT33H10M00S" calcext:value-type="time">
            <text:p>33:10</text:p>
          </table:table-cell>
          <table:table-cell table:formula="of:=[.D310]/4" office:value-type="time" office:time-value="PT08H17M30S" calcext:value-type="time">
            <text:p>08:17</text:p>
          </table:table-cell>
          <table:table-cell table:number-columns-repeated="4"/>
          <table:table-cell table:style-name="ce1" table:formula="of:=[.J309]+1" office:value-type="date" office:date-value="2023-10-08" calcext:value-type="date">
            <text:p>08-10-23</text:p>
          </table:table-cell>
          <table:table-cell table:style-name="ce4" office:value-type="time" office:time-value="PT09H45M00S" calcext:value-type="time">
            <text:p>09:4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10]+1" office:value-type="date" office:date-value="2023-11-05" calcext:value-type="date">
            <text:p>05-11-23</text:p>
          </table:table-cell>
          <table:table-cell office:value-type="time" office:time-value="PT07H00M00S" calcext:value-type="time">
            <text:p>07:00</text:p>
          </table:table-cell>
          <table:table-cell table:formula="of:=[.D310]-[.C307]+[.C311]" office:value-type="time" office:time-value="PT31H45M00S" calcext:value-type="time">
            <text:p>31:45</text:p>
          </table:table-cell>
          <table:table-cell table:formula="of:=[.D311]/4" office:value-type="time" office:time-value="PT07H56M15S" calcext:value-type="time">
            <text:p>07:56</text:p>
          </table:table-cell>
          <table:table-cell table:number-columns-repeated="4"/>
          <table:table-cell table:style-name="ce1" table:formula="of:=[.J310]+1" office:value-type="date" office:date-value="2023-10-09" calcext:value-type="date">
            <text:p>09-10-23</text:p>
          </table:table-cell>
          <table:table-cell table:style-name="ce4" office:value-type="time" office:time-value="PT09H10M00S" calcext:value-type="time">
            <text:p>09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11]+1" office:value-type="date" office:date-value="2023-11-06" calcext:value-type="date">
            <text:p>06-11-23</text:p>
          </table:table-cell>
          <table:table-cell office:value-type="time" office:time-value="PT10H40M00S" calcext:value-type="time">
            <text:p>10:40</text:p>
          </table:table-cell>
          <table:table-cell table:formula="of:=[.D311]-[.C308]+[.C312]" office:value-type="time" office:time-value="PT36H25M00S" calcext:value-type="time">
            <text:p>36:25</text:p>
          </table:table-cell>
          <table:table-cell table:formula="of:=[.D312]/4" office:value-type="time" office:time-value="PT09H06M15S" calcext:value-type="time">
            <text:p>09:06</text:p>
          </table:table-cell>
          <table:table-cell table:style-name="ce7"/>
          <table:table-cell table:number-columns-repeated="3"/>
          <table:table-cell table:style-name="ce1" table:formula="of:=[.J311]+1" office:value-type="date" office:date-value="2023-10-10" calcext:value-type="date">
            <text:p>10-10-23</text:p>
          </table:table-cell>
          <table:table-cell table:style-name="ce4" office:value-type="time" office:time-value="PT06H50M00S" calcext:value-type="time">
            <text:p>06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12]+1" office:value-type="date" office:date-value="2023-11-07" calcext:value-type="date">
            <text:p>07-11-23</text:p>
          </table:table-cell>
          <table:table-cell office:value-type="time" office:time-value="PT10H00M00S" calcext:value-type="time">
            <text:p>10:00</text:p>
          </table:table-cell>
          <table:table-cell table:formula="of:=[.D312]-[.C309]+[.C313]" office:value-type="time" office:time-value="PT36H25M00S" calcext:value-type="time">
            <text:p>36:25</text:p>
          </table:table-cell>
          <table:table-cell table:formula="of:=[.D313]/4" office:value-type="time" office:time-value="PT09H06M15S" calcext:value-type="time">
            <text:p>09:06</text:p>
          </table:table-cell>
          <table:table-cell table:number-columns-repeated="4"/>
          <table:table-cell table:style-name="ce1" table:formula="of:=[.J312]+1" office:value-type="date" office:date-value="2023-10-11" calcext:value-type="date">
            <text:p>11-10-23</text:p>
          </table:table-cell>
          <table:table-cell table:style-name="ce4" office:value-type="time" office:time-value="PT11H00M00S" calcext:value-type="time">
            <text:p>11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13]+1" office:value-type="date" office:date-value="2023-11-08" calcext:value-type="date">
            <text:p>08-11-23</text:p>
          </table:table-cell>
          <table:table-cell office:value-type="time" office:time-value="PT10H05M00S" calcext:value-type="time">
            <text:p>10:05</text:p>
          </table:table-cell>
          <table:table-cell table:formula="of:=[.D313]-[.C310]+[.C314]" office:value-type="time" office:time-value="PT37H45M00S" calcext:value-type="time">
            <text:p>37:45</text:p>
          </table:table-cell>
          <table:table-cell table:formula="of:=[.D314]/4" office:value-type="time" office:time-value="PT09H26M15S" calcext:value-type="time">
            <text:p>09:26</text:p>
          </table:table-cell>
          <table:table-cell table:number-columns-repeated="4"/>
          <table:table-cell table:style-name="ce1" table:formula="of:=[.J313]+1" office:value-type="date" office:date-value="2023-10-12" calcext:value-type="date">
            <text:p>12-10-23</text:p>
          </table:table-cell>
          <table:table-cell table:style-name="ce4" office:value-type="time" office:time-value="PT07H50M00S" calcext:value-type="time">
            <text:p>07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14]+1" office:value-type="date" office:date-value="2023-11-09" calcext:value-type="date">
            <text:p>09-11-23</text:p>
          </table:table-cell>
          <table:table-cell office:value-type="time" office:time-value="PT07H25M00S" calcext:value-type="time">
            <text:p>07:25</text:p>
          </table:table-cell>
          <table:table-cell table:formula="of:=[.D314]-[.C311]+[.C315]" office:value-type="time" office:time-value="PT38H10M00S" calcext:value-type="time">
            <text:p>38:10</text:p>
          </table:table-cell>
          <table:table-cell table:formula="of:=[.D315]/4" office:value-type="time" office:time-value="PT09H32M30S" calcext:value-type="time">
            <text:p>09:32</text:p>
          </table:table-cell>
          <table:table-cell table:number-columns-repeated="4"/>
          <table:table-cell table:style-name="ce1" table:formula="of:=[.J314]+1" office:value-type="date" office:date-value="2023-10-13" calcext:value-type="date">
            <text:p>13-10-23</text:p>
          </table:table-cell>
          <table:table-cell table:style-name="ce4" office:value-type="time" office:time-value="PT08H45M00S" calcext:value-type="time">
            <text:p>08:4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15]+1" office:value-type="date" office:date-value="2023-11-10" calcext:value-type="date">
            <text:p>10-11-23</text:p>
          </table:table-cell>
          <table:table-cell office:value-type="time" office:time-value="PT09H30M00S" calcext:value-type="time">
            <text:p>09:30</text:p>
          </table:table-cell>
          <table:table-cell table:formula="of:=[.D315]-[.C312]+[.C316]" office:value-type="time" office:time-value="PT37H00M00S" calcext:value-type="time">
            <text:p>37:00</text:p>
          </table:table-cell>
          <table:table-cell table:formula="of:=[.D316]/4" office:value-type="time" office:time-value="PT09H15M00S" calcext:value-type="time">
            <text:p>09:15</text:p>
          </table:table-cell>
          <table:table-cell table:number-columns-repeated="4"/>
          <table:table-cell table:style-name="ce1" table:formula="of:=[.J315]+1" office:value-type="date" office:date-value="2023-10-14" calcext:value-type="date">
            <text:p>14-10-23</text:p>
          </table:table-cell>
          <table:table-cell table:style-name="ce4" office:value-type="time" office:time-value="PT07H10M00S" calcext:value-type="time">
            <text:p>07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16]+1" office:value-type="date" office:date-value="2023-11-11" calcext:value-type="date">
            <text:p>11-11-23</text:p>
          </table:table-cell>
          <table:table-cell office:value-type="time" office:time-value="PT10H30M00S" calcext:value-type="time">
            <text:p>10:30</text:p>
          </table:table-cell>
          <table:table-cell table:formula="of:=[.D316]-[.C313]+[.C317]" office:value-type="time" office:time-value="PT37H30M00S" calcext:value-type="time">
            <text:p>37:30</text:p>
          </table:table-cell>
          <table:table-cell table:formula="of:=[.D317]/4" office:value-type="time" office:time-value="PT09H22M30S" calcext:value-type="time">
            <text:p>09:22</text:p>
          </table:table-cell>
          <table:table-cell table:number-columns-repeated="4"/>
          <table:table-cell table:style-name="ce1" table:formula="of:=[.J316]+1" office:value-type="date" office:date-value="2023-10-15" calcext:value-type="date">
            <text:p>15-10-23</text:p>
          </table:table-cell>
          <table:table-cell table:style-name="ce4" office:value-type="time" office:time-value="PT08H50M00S" calcext:value-type="time">
            <text:p>08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17]+1" office:value-type="date" office:date-value="2023-11-12" calcext:value-type="date">
            <text:p>12-11-23</text:p>
          </table:table-cell>
          <table:table-cell office:value-type="time" office:time-value="PT11H15M00S" calcext:value-type="time">
            <text:p>11:15</text:p>
          </table:table-cell>
          <table:table-cell table:formula="of:=[.D317]-[.C314]+[.C318]" office:value-type="time" office:time-value="PT38H40M00S" calcext:value-type="time">
            <text:p>38:40</text:p>
          </table:table-cell>
          <table:table-cell table:formula="of:=[.D318]/4" office:value-type="time" office:time-value="PT09H40M00S" calcext:value-type="time">
            <text:p>09:40</text:p>
          </table:table-cell>
          <table:table-cell table:number-columns-repeated="4"/>
          <table:table-cell table:style-name="ce1" table:formula="of:=[.J317]+1" office:value-type="date" office:date-value="2023-10-16" calcext:value-type="date">
            <text:p>16-10-23</text:p>
          </table:table-cell>
          <table:table-cell table:style-name="ce4" office:value-type="time" office:time-value="PT07H10M00S" calcext:value-type="time">
            <text:p>07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18]+1" office:value-type="date" office:date-value="2023-11-13" calcext:value-type="date">
            <text:p>13-11-23</text:p>
          </table:table-cell>
          <table:table-cell office:value-type="time" office:time-value="PT08H35M00S" calcext:value-type="time">
            <text:p>08:35</text:p>
          </table:table-cell>
          <table:table-cell table:formula="of:=[.D318]-[.C315]+[.C319]" office:value-type="time" office:time-value="PT39H50M00S" calcext:value-type="time">
            <text:p>39:50</text:p>
          </table:table-cell>
          <table:table-cell table:formula="of:=[.D319]/4" office:value-type="time" office:time-value="PT09H57M30S" calcext:value-type="time">
            <text:p>09:57</text:p>
          </table:table-cell>
          <table:table-cell table:number-columns-repeated="4"/>
          <table:table-cell table:style-name="ce1" table:formula="of:=[.J318]+1" office:value-type="date" office:date-value="2023-10-17" calcext:value-type="date">
            <text:p>17-10-23</text:p>
          </table:table-cell>
          <table:table-cell table:style-name="ce4" office:value-type="time" office:time-value="PT07H25M00S" calcext:value-type="time">
            <text:p>07:2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19]+1" office:value-type="date" office:date-value="2023-11-14" calcext:value-type="date">
            <text:p>14-11-23</text:p>
          </table:table-cell>
          <table:table-cell office:value-type="time" office:time-value="PT10H00M00S" calcext:value-type="time">
            <text:p>10:00</text:p>
          </table:table-cell>
          <table:table-cell table:formula="of:=[.D319]-[.C316]+[.C320]" office:value-type="time" office:time-value="PT40H20M00S" calcext:value-type="time">
            <text:p>40:20</text:p>
          </table:table-cell>
          <table:table-cell table:formula="of:=[.D320]/4" office:value-type="time" office:time-value="PT10H05M00S" calcext:value-type="time">
            <text:p>10:05</text:p>
          </table:table-cell>
          <table:table-cell table:number-columns-repeated="4"/>
          <table:table-cell table:style-name="ce1" table:formula="of:=[.J319]+1" office:value-type="date" office:date-value="2023-10-18" calcext:value-type="date">
            <text:p>18-10-23</text:p>
          </table:table-cell>
          <table:table-cell table:style-name="ce4" office:value-type="time" office:time-value="PT07H35M00S" calcext:value-type="time">
            <text:p>07:3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20]+1" office:value-type="date" office:date-value="2023-11-15" calcext:value-type="date">
            <text:p>15-11-23</text:p>
          </table:table-cell>
          <table:table-cell office:value-type="time" office:time-value="PT10H50M00S" calcext:value-type="time">
            <text:p>10:50</text:p>
          </table:table-cell>
          <table:table-cell table:formula="of:=[.D320]-[.C317]+[.C321]" office:value-type="time" office:time-value="PT40H40M00S" calcext:value-type="time">
            <text:p>40:40</text:p>
          </table:table-cell>
          <table:table-cell table:formula="of:=[.D321]/4" office:value-type="time" office:time-value="PT10H10M00S" calcext:value-type="time">
            <text:p>10:10</text:p>
          </table:table-cell>
          <table:table-cell table:number-columns-repeated="4"/>
          <table:table-cell table:style-name="ce1" table:formula="of:=[.J320]+1" office:value-type="date" office:date-value="2023-10-19" calcext:value-type="date">
            <text:p>19-10-23</text:p>
          </table:table-cell>
          <table:table-cell table:style-name="ce4" office:value-type="time" office:time-value="PT11H00M00S" calcext:value-type="time">
            <text:p>11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21]+1" office:value-type="date" office:date-value="2023-11-16" calcext:value-type="date">
            <text:p>16-11-23</text:p>
          </table:table-cell>
          <table:table-cell office:value-type="time" office:time-value="PT08H30M00S" calcext:value-type="time">
            <text:p>08:30</text:p>
          </table:table-cell>
          <table:table-cell table:formula="of:=[.D321]-[.C318]+[.C322]" office:value-type="time" office:time-value="PT37H55M00S" calcext:value-type="time">
            <text:p>37:55</text:p>
          </table:table-cell>
          <table:table-cell table:formula="of:=[.D322]/4" office:value-type="time" office:time-value="PT09H28M45S" calcext:value-type="time">
            <text:p>09:28</text:p>
          </table:table-cell>
          <table:table-cell table:number-columns-repeated="4"/>
          <table:table-cell table:style-name="ce1" table:formula="of:=[.J321]+1" office:value-type="date" office:date-value="2023-10-20" calcext:value-type="date">
            <text:p>20-10-23</text:p>
          </table:table-cell>
          <table:table-cell table:style-name="ce4" office:value-type="time" office:time-value="PT08H50M00S" calcext:value-type="time">
            <text:p>08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22]+1" office:value-type="date" office:date-value="2023-11-17" calcext:value-type="date">
            <text:p>17-11-23</text:p>
          </table:table-cell>
          <table:table-cell office:value-type="time" office:time-value="PT09H00M00S" calcext:value-type="time">
            <text:p>09:00</text:p>
          </table:table-cell>
          <table:table-cell table:formula="of:=[.D322]-[.C319]+[.C323]" office:value-type="time" office:time-value="PT38H20M00S" calcext:value-type="time">
            <text:p>38:20</text:p>
          </table:table-cell>
          <table:table-cell table:formula="of:=[.D323]/4" office:value-type="time" office:time-value="PT09H35M00S" calcext:value-type="time">
            <text:p>09:35</text:p>
          </table:table-cell>
          <table:table-cell table:number-columns-repeated="4"/>
          <table:table-cell table:style-name="ce1" table:formula="of:=[.J322]+1" office:value-type="date" office:date-value="2023-10-21" calcext:value-type="date">
            <text:p>21-10-23</text:p>
          </table:table-cell>
          <table:table-cell table:style-name="ce4" office:value-type="time" office:time-value="PT08H45M00S" calcext:value-type="time">
            <text:p>08:4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23]+1" office:value-type="date" office:date-value="2023-11-18" calcext:value-type="date">
            <text:p>18-11-23</text:p>
          </table:table-cell>
          <table:table-cell office:value-type="time" office:time-value="PT05H40M00S" calcext:value-type="time">
            <text:p>05:40</text:p>
          </table:table-cell>
          <table:table-cell table:formula="of:=[.D323]-[.C320]+[.C324]" office:value-type="time" office:time-value="PT34H00M00S" calcext:value-type="time">
            <text:p>34:00</text:p>
          </table:table-cell>
          <table:table-cell table:formula="of:=[.D324]/4" office:value-type="time" office:time-value="PT08H30M00S" calcext:value-type="time">
            <text:p>08:30</text:p>
          </table:table-cell>
          <table:table-cell table:number-columns-repeated="4"/>
          <table:table-cell table:style-name="ce1" table:formula="of:=[.J323]+1" office:value-type="date" office:date-value="2023-10-22" calcext:value-type="date">
            <text:p>22-10-23</text:p>
          </table:table-cell>
          <table:table-cell table:style-name="ce4" office:value-type="time" office:time-value="PT06H15M00S" calcext:value-type="time">
            <text:p>06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24]+1" office:value-type="date" office:date-value="2023-11-19" calcext:value-type="date">
            <text:p>19-11-23</text:p>
          </table:table-cell>
          <table:table-cell office:value-type="time" office:time-value="PT10H15M00S" calcext:value-type="time">
            <text:p>10:15</text:p>
          </table:table-cell>
          <table:table-cell table:formula="of:=[.D324]-[.C321]+[.C325]" office:value-type="time" office:time-value="PT33H25M00S" calcext:value-type="time">
            <text:p>33:25</text:p>
          </table:table-cell>
          <table:table-cell table:formula="of:=[.D325]/4" office:value-type="time" office:time-value="PT08H21M15S" calcext:value-type="time">
            <text:p>08:21</text:p>
          </table:table-cell>
          <table:table-cell table:number-columns-repeated="4"/>
          <table:table-cell table:style-name="ce1" table:formula="of:=[.J324]+1" office:value-type="date" office:date-value="2023-10-23" calcext:value-type="date">
            <text:p>23-10-23</text:p>
          </table:table-cell>
          <table:table-cell table:style-name="ce4" office:value-type="time" office:time-value="PT09H00M00S" calcext:value-type="time">
            <text:p>09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25]+1" office:value-type="date" office:date-value="2023-11-20" calcext:value-type="date">
            <text:p>20-11-23</text:p>
          </table:table-cell>
          <table:table-cell office:value-type="time" office:time-value="PT10H40M00S" calcext:value-type="time">
            <text:p>10:40</text:p>
          </table:table-cell>
          <table:table-cell table:formula="of:=[.D325]-[.C322]+[.C326]" office:value-type="time" office:time-value="PT35H35M00S" calcext:value-type="time">
            <text:p>35:35</text:p>
          </table:table-cell>
          <table:table-cell table:formula="of:=[.D326]/4" office:value-type="time" office:time-value="PT08H53M45S" calcext:value-type="time">
            <text:p>08:53</text:p>
          </table:table-cell>
          <table:table-cell table:number-columns-repeated="4"/>
          <table:table-cell table:style-name="ce1" table:formula="of:=[.J325]+1" office:value-type="date" office:date-value="2023-10-24" calcext:value-type="date">
            <text:p>24-10-23</text:p>
          </table:table-cell>
          <table:table-cell table:style-name="ce4" office:value-type="time" office:time-value="PT08H15M00S" calcext:value-type="time">
            <text:p>08:1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26]+1" office:value-type="date" office:date-value="2023-11-21" calcext:value-type="date">
            <text:p>21-11-23</text:p>
          </table:table-cell>
          <table:table-cell office:value-type="time" office:time-value="PT06H34M00S" calcext:value-type="time">
            <text:p>06:34</text:p>
          </table:table-cell>
          <table:table-cell table:formula="of:=[.D326]-[.C323]+[.C327]" office:value-type="time" office:time-value="PT33H09M00S" calcext:value-type="time">
            <text:p>33:09</text:p>
          </table:table-cell>
          <table:table-cell table:formula="of:=[.D327]/4" office:value-type="time" office:time-value="PT08H17M15S" calcext:value-type="time">
            <text:p>08:17</text:p>
          </table:table-cell>
          <table:table-cell table:number-columns-repeated="4"/>
          <table:table-cell table:style-name="ce1" table:formula="of:=[.J326]+1" office:value-type="date" office:date-value="2023-10-25" calcext:value-type="date">
            <text:p>25-10-23</text:p>
          </table:table-cell>
          <table:table-cell table:style-name="ce4" office:value-type="time" office:time-value="PT09H50M00S" calcext:value-type="time">
            <text:p>09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27]+1" office:value-type="date" office:date-value="2023-11-22" calcext:value-type="date">
            <text:p>22-11-23</text:p>
          </table:table-cell>
          <table:table-cell office:value-type="time" office:time-value="PT10H00M00S" calcext:value-type="time">
            <text:p>10:00</text:p>
          </table:table-cell>
          <table:table-cell table:formula="of:=[.D327]-[.C324]+[.C328]" office:value-type="time" office:time-value="PT37H29M00S" calcext:value-type="time">
            <text:p>37:29</text:p>
          </table:table-cell>
          <table:table-cell table:formula="of:=[.D328]/4" office:value-type="time" office:time-value="PT09H22M15S" calcext:value-type="time">
            <text:p>09:22</text:p>
          </table:table-cell>
          <table:table-cell table:number-columns-repeated="4"/>
          <table:table-cell table:style-name="ce1" table:formula="of:=[.J327]+1" office:value-type="date" office:date-value="2023-10-26" calcext:value-type="date">
            <text:p>26-10-23</text:p>
          </table:table-cell>
          <table:table-cell table:style-name="ce4" office:value-type="time" office:time-value="PT10H10M00S" calcext:value-type="time">
            <text:p>10:1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28]+1" office:value-type="date" office:date-value="2023-11-23" calcext:value-type="date">
            <text:p>23-11-23</text:p>
          </table:table-cell>
          <table:table-cell office:value-type="time" office:time-value="PT09H50M00S" calcext:value-type="time">
            <text:p>09:50</text:p>
          </table:table-cell>
          <table:table-cell table:formula="of:=[.D328]-[.C325]+[.C329]" office:value-type="time" office:time-value="PT37H04M00S" calcext:value-type="time">
            <text:p>37:04</text:p>
          </table:table-cell>
          <table:table-cell table:formula="of:=[.D329]/4" office:value-type="time" office:time-value="PT09H16M00S" calcext:value-type="time">
            <text:p>09:16</text:p>
          </table:table-cell>
          <table:table-cell table:number-columns-repeated="4"/>
          <table:table-cell table:style-name="ce1" table:formula="of:=[.J328]+1" office:value-type="date" office:date-value="2023-10-27" calcext:value-type="date">
            <text:p>27-10-23</text:p>
          </table:table-cell>
          <table:table-cell table:style-name="ce4" office:value-type="time" office:time-value="PT08H30M00S" calcext:value-type="time">
            <text:p>08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29]+1" office:value-type="date" office:date-value="2023-11-24" calcext:value-type="date">
            <text:p>24-11-23</text:p>
          </table:table-cell>
          <table:table-cell office:value-type="time" office:time-value="PT08H15M00S" calcext:value-type="time">
            <text:p>08:15</text:p>
          </table:table-cell>
          <table:table-cell table:formula="of:=[.D329]-[.C326]+[.C330]" office:value-type="time" office:time-value="PT34H39M00S" calcext:value-type="time">
            <text:p>34:39</text:p>
          </table:table-cell>
          <table:table-cell table:formula="of:=[.D330]/4" office:value-type="time" office:time-value="PT08H39M45S" calcext:value-type="time">
            <text:p>08:39</text:p>
          </table:table-cell>
          <table:table-cell table:number-columns-repeated="4"/>
          <table:table-cell table:style-name="ce1" table:formula="of:=[.J329]+1" office:value-type="date" office:date-value="2023-10-28" calcext:value-type="date">
            <text:p>28-10-23</text:p>
          </table:table-cell>
          <table:table-cell table:style-name="ce4" office:value-type="time" office:time-value="PT06H50M00S" calcext:value-type="time">
            <text:p>06:5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30]+1" office:value-type="date" office:date-value="2023-11-25" calcext:value-type="date">
            <text:p>25-11-23</text:p>
          </table:table-cell>
          <table:table-cell office:value-type="time" office:time-value="PT10H50M00S" calcext:value-type="time">
            <text:p>10:50</text:p>
          </table:table-cell>
          <table:table-cell table:formula="of:=[.D330]-[.C327]+[.C331]" office:value-type="time" office:time-value="PT38H55M00S" calcext:value-type="time">
            <text:p>38:55</text:p>
          </table:table-cell>
          <table:table-cell table:formula="of:=[.D331]/4" office:value-type="time" office:time-value="PT09H43M45S" calcext:value-type="time">
            <text:p>09:43</text:p>
          </table:table-cell>
          <table:table-cell table:number-columns-repeated="4"/>
          <table:table-cell table:style-name="ce1" table:formula="of:=[.J330]+1" office:value-type="date" office:date-value="2023-10-29" calcext:value-type="date">
            <text:p>29-10-23</text:p>
          </table:table-cell>
          <table:table-cell table:style-name="ce4" office:value-type="time" office:time-value="PT09H45M00S" calcext:value-type="time">
            <text:p>09:4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31]+1" office:value-type="date" office:date-value="2023-11-26" calcext:value-type="date">
            <text:p>26-11-23</text:p>
          </table:table-cell>
          <table:table-cell office:value-type="time" office:time-value="PT07H40M00S" calcext:value-type="time">
            <text:p>07:40</text:p>
          </table:table-cell>
          <table:table-cell table:formula="of:=[.D331]-[.C328]+[.C332]" office:value-type="time" office:time-value="PT36H35M00S" calcext:value-type="time">
            <text:p>36:35</text:p>
          </table:table-cell>
          <table:table-cell table:formula="of:=[.D332]/4" office:value-type="time" office:time-value="PT09H08M45S" calcext:value-type="time">
            <text:p>09:08</text:p>
          </table:table-cell>
          <table:table-cell table:number-columns-repeated="4"/>
          <table:table-cell table:style-name="ce1" table:formula="of:=[.J331]+1" office:value-type="date" office:date-value="2023-10-30" calcext:value-type="date">
            <text:p>30-10-23</text:p>
          </table:table-cell>
          <table:table-cell table:style-name="ce4" office:value-type="time" office:time-value="PT08H00M00S" calcext:value-type="time">
            <text:p>08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32]+1" office:value-type="date" office:date-value="2023-11-27" calcext:value-type="date">
            <text:p>27-11-23</text:p>
          </table:table-cell>
          <table:table-cell office:value-type="time" office:time-value="PT10H40M00S" calcext:value-type="time">
            <text:p>10:40</text:p>
          </table:table-cell>
          <table:table-cell table:formula="of:=[.D332]-[.C329]+[.C333]" office:value-type="time" office:time-value="PT37H25M00S" calcext:value-type="time">
            <text:p>37:25</text:p>
          </table:table-cell>
          <table:table-cell table:formula="of:=[.D333]/4" office:value-type="time" office:time-value="PT09H21M15S" calcext:value-type="time">
            <text:p>09:21</text:p>
          </table:table-cell>
          <table:table-cell table:number-columns-repeated="4"/>
          <table:table-cell table:style-name="ce1" table:formula="of:=[.J332]+1" office:value-type="date" office:date-value="2023-10-31" calcext:value-type="date">
            <text:p>31-10-23</text:p>
          </table:table-cell>
          <table:table-cell table:style-name="ce4" office:value-type="time" office:time-value="PT08H30M00S" calcext:value-type="time">
            <text:p>08:3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33]+1" office:value-type="date" office:date-value="2023-11-28" calcext:value-type="date">
            <text:p>28-11-23</text:p>
          </table:table-cell>
          <table:table-cell office:value-type="time" office:time-value="PT09H35M00S" calcext:value-type="time">
            <text:p>09:35</text:p>
          </table:table-cell>
          <table:table-cell table:formula="of:=[.D333]-[.C330]+[.C334]" office:value-type="time" office:time-value="PT38H45M00S" calcext:value-type="time">
            <text:p>38:45</text:p>
          </table:table-cell>
          <table:table-cell table:formula="of:=[.D334]/4" office:value-type="time" office:time-value="PT09H41M15S" calcext:value-type="time">
            <text:p>09:41</text:p>
          </table:table-cell>
          <table:table-cell table:number-columns-repeated="4"/>
          <table:table-cell table:style-name="ce1" table:formula="of:=[.J333]+1" office:value-type="date" office:date-value="2023-11-01" calcext:value-type="date">
            <text:p>01-11-23</text:p>
          </table:table-cell>
          <table:table-cell table:style-name="ce4" office:value-type="time" office:time-value="PT08H25M00S" calcext:value-type="time">
            <text:p>08:2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34]+1" office:value-type="date" office:date-value="2023-11-29" calcext:value-type="date">
            <text:p>29-11-23</text:p>
          </table:table-cell>
          <table:table-cell office:value-type="time" office:time-value="PT11H00M00S" calcext:value-type="time">
            <text:p>11:00</text:p>
          </table:table-cell>
          <table:table-cell table:formula="of:=[.D334]-[.C331]+[.C335]" office:value-type="time" office:time-value="PT38H55M00S" calcext:value-type="time">
            <text:p>38:55</text:p>
          </table:table-cell>
          <table:table-cell table:formula="of:=[.D335]/4" office:value-type="time" office:time-value="PT09H43M45S" calcext:value-type="time">
            <text:p>09:43</text:p>
          </table:table-cell>
          <table:table-cell table:number-columns-repeated="4"/>
          <table:table-cell table:style-name="ce1" table:formula="of:=[.J334]+1" office:value-type="date" office:date-value="2023-11-02" calcext:value-type="date">
            <text:p>02-11-23</text:p>
          </table:table-cell>
          <table:table-cell table:style-name="ce4" office:value-type="time" office:time-value="PT06H00M00S" calcext:value-type="time">
            <text:p>06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35]+1" office:value-type="date" office:date-value="2023-11-30" calcext:value-type="date">
            <text:p>30-11-23</text:p>
          </table:table-cell>
          <table:table-cell office:value-type="time" office:time-value="PT11H00M00S" calcext:value-type="time">
            <text:p>11:00</text:p>
          </table:table-cell>
          <table:table-cell table:formula="of:=[.D335]-[.C332]+[.C336]" office:value-type="time" office:time-value="PT42H15M00S" calcext:value-type="time">
            <text:p>42:15</text:p>
          </table:table-cell>
          <table:table-cell table:formula="of:=[.D336]/4" office:value-type="time" office:time-value="PT10H33M45S" calcext:value-type="time">
            <text:p>10:33</text:p>
          </table:table-cell>
          <table:table-cell table:number-columns-repeated="4"/>
          <table:table-cell table:style-name="ce1" table:formula="of:=[.J335]+1" office:value-type="date" office:date-value="2023-11-03" calcext:value-type="date">
            <text:p>03-11-23</text:p>
          </table:table-cell>
          <table:table-cell table:style-name="ce4" office:value-type="time" office:time-value="PT10H00M00S" calcext:value-type="time">
            <text:p>10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36]+1" office:value-type="date" office:date-value="2023-12-01" calcext:value-type="date">
            <text:p>01-12-23</text:p>
          </table:table-cell>
          <table:table-cell office:value-type="time" office:time-value="PT08H45M00S" calcext:value-type="time">
            <text:p>08:45</text:p>
          </table:table-cell>
          <table:table-cell table:formula="of:=[.D336]-[.C333]+[.C337]" office:value-type="time" office:time-value="PT40H20M00S" calcext:value-type="time">
            <text:p>40:20</text:p>
          </table:table-cell>
          <table:table-cell table:formula="of:=[.D337]/4" office:value-type="time" office:time-value="PT10H05M00S" calcext:value-type="time">
            <text:p>10:05</text:p>
          </table:table-cell>
          <table:table-cell table:number-columns-repeated="4"/>
          <table:table-cell table:style-name="ce1" table:formula="of:=[.J336]+1" office:value-type="date" office:date-value="2023-11-04" calcext:value-type="date">
            <text:p>04-11-23</text:p>
          </table:table-cell>
          <table:table-cell table:style-name="ce4" office:value-type="time" office:time-value="PT08H45M00S" calcext:value-type="time">
            <text:p>08:45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37]+1" office:value-type="date" office:date-value="2023-12-02" calcext:value-type="date">
            <text:p>02-12-23</text:p>
          </table:table-cell>
          <table:table-cell office:value-type="time" office:time-value="PT09H20M00S" calcext:value-type="time">
            <text:p>09:20</text:p>
          </table:table-cell>
          <table:table-cell table:formula="of:=[.D337]-[.C334]+[.C338]" office:value-type="time" office:time-value="PT40H05M00S" calcext:value-type="time">
            <text:p>40:05</text:p>
          </table:table-cell>
          <table:table-cell table:formula="of:=[.D338]/4" office:value-type="time" office:time-value="PT10H01M15S" calcext:value-type="time">
            <text:p>10:01</text:p>
          </table:table-cell>
          <table:table-cell table:number-columns-repeated="4"/>
          <table:table-cell table:style-name="ce1" table:formula="of:=[.J337]+1" office:value-type="date" office:date-value="2023-11-05" calcext:value-type="date">
            <text:p>05-11-23</text:p>
          </table:table-cell>
          <table:table-cell table:style-name="ce4" office:value-type="time" office:time-value="PT07H00M00S" calcext:value-type="time">
            <text:p>07:0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38]+1" office:value-type="date" office:date-value="2023-12-03" calcext:value-type="date">
            <text:p>03-12-23</text:p>
          </table:table-cell>
          <table:table-cell office:value-type="time" office:time-value="PT08H15M00S" calcext:value-type="time">
            <text:p>08:15</text:p>
          </table:table-cell>
          <table:table-cell table:formula="of:=[.D338]-[.C335]+[.C339]" office:value-type="time" office:time-value="PT37H20M00S" calcext:value-type="time">
            <text:p>37:20</text:p>
          </table:table-cell>
          <table:table-cell table:formula="of:=[.D339]/4" office:value-type="time" office:time-value="PT09H20M00S" calcext:value-type="time">
            <text:p>09:20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39]+1" office:value-type="date" office:date-value="2023-12-04" calcext:value-type="date">
            <text:p>04-12-23</text:p>
          </table:table-cell>
          <table:table-cell office:value-type="time" office:time-value="PT08H40M00S" calcext:value-type="time">
            <text:p>08:40</text:p>
          </table:table-cell>
          <table:table-cell table:formula="of:=[.D339]-[.C336]+[.C340]" office:value-type="time" office:time-value="PT35H00M00S" calcext:value-type="time">
            <text:p>35:00</text:p>
          </table:table-cell>
          <table:table-cell table:formula="of:=[.D340]/4" office:value-type="time" office:time-value="PT08H45M00S" calcext:value-type="time">
            <text:p>08:45</text:p>
          </table:table-cell>
          <table:table-cell table:number-columns-repeated="5"/>
          <table:table-cell table:style-name="ce4" table:formula="of:=AVERAGE([.K255:.K339])" office:value-type="time" office:time-value="PT08H34M17.142857143S" calcext:value-type="time">
            <text:p>08:34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[.B340]+1" office:value-type="date" office:date-value="2023-12-05" calcext:value-type="date">
            <text:p>05-12-23</text:p>
          </table:table-cell>
          <table:table-cell office:value-type="time" office:time-value="PT10H20M00S" calcext:value-type="time">
            <text:p>10:20</text:p>
          </table:table-cell>
          <table:table-cell table:formula="of:=[.D340]-[.C337]+[.C341]" office:value-type="time" office:time-value="PT36H35M00S" calcext:value-type="time">
            <text:p>36:35</text:p>
          </table:table-cell>
          <table:table-cell table:formula="of:=[.D341]/4" office:value-type="time" office:time-value="PT09H08M45S" calcext:value-type="time">
            <text:p>09:08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41]+1" office:value-type="date" office:date-value="2023-12-06" calcext:value-type="date">
            <text:p>06-12-23</text:p>
          </table:table-cell>
          <table:table-cell office:value-type="time" office:time-value="PT10H00M00S" calcext:value-type="time">
            <text:p>10:00</text:p>
          </table:table-cell>
          <table:table-cell table:formula="of:=[.D341]-[.C338]+[.C342]" office:value-type="time" office:time-value="PT37H15M00S" calcext:value-type="time">
            <text:p>37:15</text:p>
          </table:table-cell>
          <table:table-cell table:formula="of:=[.D342]/4" office:value-type="time" office:time-value="PT09H18M45S" calcext:value-type="time">
            <text:p>09:18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42]+1" office:value-type="date" office:date-value="2023-12-07" calcext:value-type="date">
            <text:p>07-12-23</text:p>
          </table:table-cell>
          <table:table-cell office:value-type="time" office:time-value="PT21H30M00S" calcext:value-type="time">
            <text:p>21:30</text:p>
          </table:table-cell>
          <table:table-cell table:formula="of:=[.D342]-[.C339]+[.C343]" office:value-type="time" office:time-value="PT50H30M00S" calcext:value-type="time">
            <text:p>50:30</text:p>
          </table:table-cell>
          <table:table-cell table:formula="of:=[.D343]/4" office:value-type="time" office:time-value="PT12H37M30S" calcext:value-type="time">
            <text:p>12:37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43]+1" office:value-type="date" office:date-value="2023-12-08" calcext:value-type="date">
            <text:p>08-12-23</text:p>
          </table:table-cell>
          <table:table-cell office:value-type="time" office:time-value="PT12H25M00S" calcext:value-type="time">
            <text:p>12:25</text:p>
          </table:table-cell>
          <table:table-cell table:formula="of:=[.D343]-[.C340]+[.C344]" office:value-type="time" office:time-value="PT54H15M00S" calcext:value-type="time">
            <text:p>54:15</text:p>
          </table:table-cell>
          <table:table-cell table:formula="of:=[.D344]/4" office:value-type="time" office:time-value="PT13H33M45S" calcext:value-type="time">
            <text:p>13:33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44]+1" office:value-type="date" office:date-value="2023-12-09" calcext:value-type="date">
            <text:p>09-12-23</text:p>
          </table:table-cell>
          <table:table-cell office:value-type="time" office:time-value="PT10H30M00S" calcext:value-type="time">
            <text:p>10:30</text:p>
          </table:table-cell>
          <table:table-cell table:formula="of:=[.D344]-[.C341]+[.C345]" office:value-type="time" office:time-value="PT54H25M00S" calcext:value-type="time">
            <text:p>54:25</text:p>
          </table:table-cell>
          <table:table-cell table:formula="of:=[.D345]/4" office:value-type="time" office:time-value="PT13H36M15S" calcext:value-type="time">
            <text:p>13:36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45]+1" office:value-type="date" office:date-value="2023-12-10" calcext:value-type="date">
            <text:p>10-12-23</text:p>
          </table:table-cell>
          <table:table-cell office:value-type="time" office:time-value="PT11H25M00S" calcext:value-type="time">
            <text:p>11:25</text:p>
          </table:table-cell>
          <table:table-cell table:formula="of:=[.D345]-[.C342]+[.C346]" office:value-type="time" office:time-value="PT55H50M00S" calcext:value-type="time">
            <text:p>55:50</text:p>
          </table:table-cell>
          <table:table-cell table:formula="of:=[.D346]/4" office:value-type="time" office:time-value="PT13H57M30S" calcext:value-type="time">
            <text:p>13:57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46]+1" office:value-type="date" office:date-value="2023-12-11" calcext:value-type="date">
            <text:p>11-12-23</text:p>
          </table:table-cell>
          <table:table-cell office:value-type="time" office:time-value="PT09H50M00S" calcext:value-type="time">
            <text:p>09:50</text:p>
          </table:table-cell>
          <table:table-cell table:formula="of:=[.D346]-[.C343]+[.C347]" office:value-type="time" office:time-value="PT44H10M00S" calcext:value-type="time">
            <text:p>44:10</text:p>
          </table:table-cell>
          <table:table-cell table:formula="of:=[.D347]/4" office:value-type="time" office:time-value="PT11H02M30S" calcext:value-type="time">
            <text:p>11:02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47]+1" office:value-type="date" office:date-value="2023-12-12" calcext:value-type="date">
            <text:p>12-12-23</text:p>
          </table:table-cell>
          <table:table-cell office:value-type="time" office:time-value="PT10H10M00S" calcext:value-type="time">
            <text:p>10:10</text:p>
          </table:table-cell>
          <table:table-cell table:formula="of:=[.D347]-[.C344]+[.C348]" office:value-type="time" office:time-value="PT41H55M00S" calcext:value-type="time">
            <text:p>41:55</text:p>
          </table:table-cell>
          <table:table-cell table:formula="of:=[.D348]/4" office:value-type="time" office:time-value="PT10H28M45S" calcext:value-type="time">
            <text:p>10:28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48]+1" office:value-type="date" office:date-value="2023-12-13" calcext:value-type="date">
            <text:p>13-12-23</text:p>
          </table:table-cell>
          <table:table-cell office:value-type="time" office:time-value="PT09H30M00S" calcext:value-type="time">
            <text:p>09:30</text:p>
          </table:table-cell>
          <table:table-cell table:formula="of:=[.D348]-[.C345]+[.C349]" office:value-type="time" office:time-value="PT40H55M00S" calcext:value-type="time">
            <text:p>40:55</text:p>
          </table:table-cell>
          <table:table-cell table:formula="of:=[.D349]/4" office:value-type="time" office:time-value="PT10H13M45S" calcext:value-type="time">
            <text:p>10:13</text:p>
          </table:table-cell>
          <table:table-cell table:number-columns-repeated="10"/>
        </table:table-row>
        <table:table-row table:style-name="ro1">
          <table:table-cell/>
          <table:table-cell table:style-name="ce1" table:formula="of:=[.B349]+1" office:value-type="date" office:date-value="2023-12-14" calcext:value-type="date">
            <text:p>14-12-23</text:p>
          </table:table-cell>
          <table:table-cell office:value-type="time" office:time-value="PT12H45M00S" calcext:value-type="time">
            <text:p>12:45</text:p>
          </table:table-cell>
          <table:table-cell table:formula="of:=[.D349]-[.C346]+[.C350]" office:value-type="time" office:time-value="PT42H15M00S" calcext:value-type="time">
            <text:p>42:15</text:p>
          </table:table-cell>
          <table:table-cell table:formula="of:=[.D350]/4" office:value-type="time" office:time-value="PT10H33M45S" calcext:value-type="time">
            <text:p>10:33</text:p>
          </table:table-cell>
          <table:table-cell table:number-columns-repeated="10"/>
        </table:table-row>
        <table:table-row table:style-name="ro1" table:number-rows-repeated="3">
          <table:table-cell/>
          <table:table-cell table:style-name="ce1"/>
          <table:table-cell table:number-columns-repeated="13"/>
        </table:table-row>
        <table:table-row table:style-name="ro1" table:number-rows-repeated="1048222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a" fo:country="DK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2T14:39:46.562859190</meta:creation-date>
    <dc:date>2023-12-15T00:11:58.880556898</dc:date>
    <meta:editing-duration>P29DT14H38M21S</meta:editing-duration>
    <meta:editing-cycles>79</meta:editing-cycles>
    <meta:generator>LibreOffice/7.3.7.2$Linux_X86_64 LibreOffice_project/e114eadc50a9ff8d8c8a0567d6da8f454beeb84f</meta:generator>
    <meta:document-statistic meta:table-count="1" meta:cell-count="2167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37">
      <style:chart-properties chart:display-label="true" chart:logarithmic="false" chart:minimum="45047" chart:origin="0" chart:interval-major="15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61">
      <style:chart-properties chart:display-label="true" chart:logarithmic="false" chart:minimum="0.208333333333333" chart:maximum="0.583333333333333" chart:origin="0" chart:interval-major="0.041666666666666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4cm" svg:stroke-color="#ffff00" draw:fill-color="#ffff00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 chart:label-position="top"/>
      <style:text-properties fo:font-size="12pt" fo:font-weight="bold"/>
    </style:style>
    <style:style style:name="ch12" style:family="chart">
      <style:chart-properties chart:solid-type="cuboid" chart:symbol-type="named-symbol" chart:symbol-name="square" chart:symbol-width="0.25cm" chart:symbol-height="0.25cm" chart:label-position="top"/>
    </style:style>
    <style:style style:name="ch13" style:family="chart">
      <style:chart-properties chart:solid-type="cuboid" chart:symbol-type="named-symbol" chart:symbol-name="square" chart:symbol-width="0.25cm" chart:symbol-height="0.25cm" chart:label-position="top"/>
      <style:text-properties fo:font-weight="bold"/>
    </style:style>
    <style:style style:name="ch14" style:family="chart">
      <style:chart-properties chart:solid-type="cuboid" chart:symbol-type="named-symbol" chart:symbol-name="square" chart:symbol-width="0.15cm" chart:symbol-height="0.15cm" chart:data-label-number="value" chart:data-label-text="false" chart:data-label-symbol="false" chart:data-label-series="false" chart:label-position="top"/>
    </style:style>
    <style:style style:name="ch15" style:family="chart">
      <style:chart-properties chart:solid-type="cuboid" chart:symbol-type="named-symbol" chart:symbol-name="square" chart:symbol-width="0.25cm" chart:symbol-height="0.25cm"/>
    </style:style>
    <style:style style:name="ch16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 chart:data-label-series="false" chart:label-position="top"/>
    </style:style>
    <style:style style:name="ch1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55308d" draw:fill-color="#55308d"/>
      <style:text-properties fo:font-size="10pt" style:font-size-asian="10pt" style:font-size-complex="10pt"/>
    </style:style>
    <style:style style:name="ch18" style:family="chart">
      <style:chart-properties chart:solid-type="cuboid" chart:symbol-type="named-symbol" chart:symbol-name="arrow-down" chart:symbol-width="0.25cm" chart:symbol-height="0.25cm" chart:label-position="top"/>
    </style:style>
    <style:style style:name="ch19" style:family="chart">
      <style:chart-properties chart:solid-type="cuboid" chart:symbol-type="named-symbol" chart:symbol-name="arrow-down" chart:symbol-width="0.25cm" chart:symbol-height="0.25cm"/>
    </style:style>
    <style:style style:name="ch2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7.464cm" svg:height="15.443cm" xlink:href=".." xlink:type="simple" chart:class="chart:scatter" chart:column-mapping="0 1 2" chart:style-name="ch1">
        <chart:title svg:x="11.109cm" svg:y="0.444cm" chart:style-name="ch2">
          <text:p>Hvad påvirker min søvn?</text:p>
        </chart:title>
        <chart:legend chart:legend-position="top" svg:x="8.496cm" svg:y="1.434cm" style:legend-expansion="wide" chart:style-name="ch3"/>
        <chart:plot-area chart:style-name="ch4" table:cell-range-address="Sheet1.B123:Sheet1.C263 Sheet1.C10:Sheet1.C10 Sheet1.E10:Sheet1.F10 Sheet1.E123:Sheet1.F263" chart:data-source-has-labels="both" svg:x="1.55cm" svg:y="2.346cm" svg:width="25.365cm" svg:height="11.818cm">
          <chart:coordinate-region svg:x="2.669cm" svg:y="2.549cm" svg:width="23.546cm" svg:height="10.962cm"/>
          <chart:axis chart:dimension="x" chart:name="primary-x" chart:style-name="ch5" chartooo:axis-type="auto">
            <chart:title svg:x="13.847cm" svg:y="14.472cm" chart:style-name="ch6">
              <text:p>Dato</text:p>
            </chart:title>
            <chart:categories table:cell-range-address="Sheet1.B123:Sheet1.B263"/>
            <chart:grid chart:style-name="ch7" chart:class="major"/>
          </chart:axis>
          <chart:axis chart:dimension="y" chart:name="primary-y" chart:style-name="ch8">
            <chart:title svg:x="0.451cm" svg:y="9.286cm" chart:style-name="ch9">
              <text:p>Søvnmængde</text:p>
            </chart:title>
            <chart:grid chart:style-name="ch7" chart:class="major"/>
          </chart:axis>
          <chart:series chart:style-name="ch10" chart:values-cell-range-address="Sheet1.C123:Sheet1.C263" chart:label-cell-address="Sheet1.C10:Sheet1.C10" chart:class="chart:scatter">
            <chart:domain table:cell-range-address="Sheet1.B123:Sheet1.B263"/>
            <chart:data-point chart:repeated="14"/>
            <chart:data-point chart:style-name="ch11" loext:custom-label-pos-x="0.0069924976327482" loext:custom-label-pos-y="-0.0403392903392905"/>
            <chart:data-point chart:repeated="16"/>
            <chart:data-point chart:style-name="ch11" loext:custom-label-pos-x="-0.00622769320416633" loext:custom-label-pos-y="0.130730380730381"/>
            <chart:data-point chart:repeated="14"/>
            <chart:data-point chart:style-name="ch12" loext:custom-label-pos-x="0" loext:custom-label-pos-y="-0.0542605542605543"/>
            <chart:data-point chart:style-name="ch13" loext:custom-label-pos-x="0.000764804428581845" loext:custom-label-pos-y="-0.0319865319865319"/>
            <chart:data-point chart:repeated="13"/>
            <chart:data-point chart:style-name="ch14" loext:custom-label-pos-x="0.0155117794851254" loext:custom-label-pos-y="0.134891853386867"/>
            <chart:data-point chart:repeated="7"/>
            <chart:data-point chart:style-name="ch13" loext:custom-label-pos-x="0.00233083254424948" loext:custom-label-pos-y="-0.112729862729863"/>
            <chart:data-point chart:repeated="11"/>
            <chart:data-point chart:style-name="ch12" loext:custom-label-pos-x="-0.000801223687085795" loext:custom-label-pos-y="-0.151450401450402"/>
            <chart:data-point chart:repeated="8"/>
            <chart:data-point chart:style-name="ch15"/>
            <chart:data-point/>
            <chart:data-point chart:style-name="ch13" loext:custom-label-pos-x="-0.00156574299967227" loext:custom-label-pos-y="0.144670379484523"/>
            <chart:data-point/>
            <chart:data-point chart:style-name="ch16" loext:custom-label-pos-x="0.0124167061136802" loext:custom-label-pos-y="0.223999481932392"/>
            <chart:data-point/>
            <chart:data-point chart:style-name="ch14" loext:custom-label-pos-x="0.0100862979281214" loext:custom-label-pos-y="0.208651729050641"/>
            <chart:data-point chart:repeated="18"/>
            <chart:data-point chart:style-name="ch12" loext:custom-label-pos-x="0.00233040818555874" loext:custom-label-pos-y="-0.0458489832923196"/>
            <chart:data-point/>
            <chart:data-point chart:style-name="ch15"/>
            <chart:data-point/>
            <chart:data-point chart:style-name="ch16" loext:custom-label-pos-x="-0.0365218657830535" loext:custom-label-pos-y="0.0542675819194405"/>
            <chart:data-point chart:repeated="5"/>
            <chart:data-point chart:style-name="ch12" loext:custom-label-pos-x="0.00389615118523101" loext:custom-label-pos-y="-0.0389845874886673"/>
            <chart:data-point chart:repeated="15"/>
          </chart:series>
          <chart:series chart:style-name="ch17" chart:values-cell-range-address="Sheet1.E123:Sheet1.E263" chart:label-cell-address="Sheet1.E10:Sheet1.E10" chart:class="chart:scatter">
            <chart:data-point chart:repeated="61"/>
            <chart:data-point chart:style-name="ch18" loext:custom-label-pos-x="0.013217783927466" loext:custom-label-pos-y="0.189159435306308"/>
            <chart:data-point chart:repeated="58"/>
            <chart:data-point chart:style-name="ch19"/>
            <chart:data-point chart:repeated="20"/>
          </chart:series>
          <chart:series chart:style-name="ch20" chart:values-cell-range-address="Sheet1.F123:Sheet1.F263" chart:label-cell-address="Sheet1.F10:Sheet1.F10" chart:class="chart:scatter">
            <chart:data-point chart:repeated="141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øvn-mængde</text:p>
                <draw:g>
                  <svg:desc>Sheet1.C10:Sheet1.C10</svg:desc>
                </draw:g>
              </table:table-cell>
              <table:table-cell office:value-type="string">
                <text:p>Midlet over 4 dage</text:p>
                <draw:g>
                  <svg:desc>Sheet1.E10:Sheet1.E10</svg:desc>
                </draw:g>
              </table:table-cell>
              <table:table-cell office:value-type="string">
                <text:p>Kommentar</text:p>
                <draw:g>
                  <svg:desc>Sheet1.F10:Sheet1.F10</svg:desc>
                </draw:g>
              </table:table-cell>
            </table:table-row>
          </table:table-header-rows>
          <table:table-rows>
            <table:table-row>
              <table:table-cell office:value-type="float" office:value="45047">
                <text:p>45047</text:p>
                <draw:g>
                  <svg:desc>Sheet1.B123:Sheet1.B263</svg:desc>
                </draw:g>
              </table:table-cell>
              <table:table-cell office:value-type="float" office:value="45047">
                <text:p>45047</text:p>
                <draw:g>
                  <svg:desc>Sheet1.B123:Sheet1.B263</svg:desc>
                </draw:g>
              </table:table-cell>
              <table:table-cell office:value-type="float" office:value="0.430555555555556">
                <text:p>0.430555555555556</text:p>
                <draw:g>
                  <svg:desc>Sheet1.C123:Sheet1.C263</svg:desc>
                </draw:g>
              </table:table-cell>
              <table:table-cell office:value-type="float" office:value="0.417534722222222">
                <text:p>0.417534722222222</text:p>
                <draw:g>
                  <svg:desc>Sheet1.E123:Sheet1.E263</svg:desc>
                </draw:g>
              </table:table-cell>
              <table:table-cell office:value-type="float" office:value="NaN">
                <text:p>NaN</text:p>
                <draw:g>
                  <svg:desc>Sheet1.F123:Sheet1.F263</svg:desc>
                </draw:g>
              </table:table-cell>
            </table:table-row>
            <table:table-row>
              <table:table-cell office:value-type="float" office:value="45048">
                <text:p>45048</text:p>
              </table:table-cell>
              <table:table-cell office:value-type="float" office:value="45048">
                <text:p>45048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9">
                <text:p>45049</text:p>
              </table:table-cell>
              <table:table-cell office:value-type="float" office:value="45049">
                <text:p>45049</text:p>
              </table:table-cell>
              <table:table-cell office:value-type="float" office:value="0.3125">
                <text:p>0.3125</text:p>
              </table:table-cell>
              <table:table-cell office:value-type="float" office:value="0.390625">
                <text:p>0.390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0">
                <text:p>45050</text:p>
              </table:table-cell>
              <table:table-cell office:value-type="float" office:value="45050">
                <text:p>45050</text:p>
              </table:table-cell>
              <table:table-cell office:value-type="float" office:value="0.465277777777778">
                <text:p>0.465277777777778</text:p>
              </table:table-cell>
              <table:table-cell office:value-type="float" office:value="0.401041666666667">
                <text:p>0.401041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1">
                <text:p>45051</text:p>
              </table:table-cell>
              <table:table-cell office:value-type="float" office:value="45051">
                <text:p>45051</text:p>
              </table:table-cell>
              <table:table-cell office:value-type="float" office:value="0.253472222222222">
                <text:p>0.253472222222222</text:p>
              </table:table-cell>
              <table:table-cell office:value-type="float" office:value="0.356770833333333">
                <text:p>0.3567708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2">
                <text:p>45052</text:p>
              </table:table-cell>
              <table:table-cell office:value-type="float" office:value="45052">
                <text:p>45052</text:p>
              </table:table-cell>
              <table:table-cell office:value-type="float" office:value="0.461805555555556">
                <text:p>0.461805555555556</text:p>
              </table:table-cell>
              <table:table-cell office:value-type="float" office:value="0.373263888888889">
                <text:p>0.3732638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3">
                <text:p>45053</text:p>
              </table:table-cell>
              <table:table-cell office:value-type="float" office:value="45053">
                <text:p>45053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394097222222222">
                <text:p>0.3940972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4">
                <text:p>45054</text:p>
              </table:table-cell>
              <table:table-cell office:value-type="float" office:value="45054">
                <text:p>45054</text:p>
              </table:table-cell>
              <table:table-cell office:value-type="float" office:value="0.454861111111111">
                <text:p>0.454861111111111</text:p>
              </table:table-cell>
              <table:table-cell office:value-type="float" office:value="0.391493055555556">
                <text:p>0.3914930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5">
                <text:p>45055</text:p>
              </table:table-cell>
              <table:table-cell office:value-type="float" office:value="45055">
                <text:p>45055</text:p>
              </table:table-cell>
              <table:table-cell office:value-type="float" office:value="0.434027777777778">
                <text:p>0.434027777777778</text:p>
              </table:table-cell>
              <table:table-cell office:value-type="float" office:value="0.436631944444444">
                <text:p>0.4366319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6">
                <text:p>45056</text:p>
              </table:table-cell>
              <table:table-cell office:value-type="float" office:value="45056">
                <text:p>45056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425347222222222">
                <text:p>0.4253472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7">
                <text:p>45057</text:p>
              </table:table-cell>
              <table:table-cell office:value-type="float" office:value="45057">
                <text:p>45057</text:p>
              </table:table-cell>
              <table:table-cell office:value-type="float" office:value="0.40625">
                <text:p>0.40625</text:p>
              </table:table-cell>
              <table:table-cell office:value-type="float" office:value="0.427951388888889">
                <text:p>0.4279513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8">
                <text:p>45058</text:p>
              </table:table-cell>
              <table:table-cell office:value-type="float" office:value="45058">
                <text:p>45058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418402777777778">
                <text:p>0.4184027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59">
                <text:p>45059</text:p>
              </table:table-cell>
              <table:table-cell office:value-type="float" office:value="45059">
                <text:p>45059</text:p>
              </table:table-cell>
              <table:table-cell office:value-type="float" office:value="0.4375">
                <text:p>0.4375</text:p>
              </table:table-cell>
              <table:table-cell office:value-type="float" office:value="0.419270833333333">
                <text:p>0.4192708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0">
                <text:p>45060</text:p>
              </table:table-cell>
              <table:table-cell office:value-type="float" office:value="45060">
                <text:p>4506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4296875">
                <text:p>0.4296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1">
                <text:p>45061</text:p>
              </table:table-cell>
              <table:table-cell office:value-type="float" office:value="45061">
                <text:p>45061</text:p>
              </table:table-cell>
              <table:table-cell office:value-type="float" office:value="0.270833333333333">
                <text:p>0.270833333333333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2">
                <text:p>45062</text:p>
              </table:table-cell>
              <table:table-cell office:value-type="float" office:value="45062">
                <text:p>45062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0.386284722222222">
                <text:p>0.3862847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3">
                <text:p>45063</text:p>
              </table:table-cell>
              <table:table-cell office:value-type="float" office:value="45063">
                <text:p>45063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0.373263888888889">
                <text:p>0.3732638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4">
                <text:p>45064</text:p>
              </table:table-cell>
              <table:table-cell office:value-type="float" office:value="45064">
                <text:p>45064</text:p>
              </table:table-cell>
              <table:table-cell office:value-type="float" office:value="0.274305555555556">
                <text:p>0.274305555555556</text:p>
              </table:table-cell>
              <table:table-cell office:value-type="float" office:value="0.327256944444444">
                <text:p>0.3272569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5">
                <text:p>45065</text:p>
              </table:table-cell>
              <table:table-cell office:value-type="float" office:value="45065">
                <text:p>4506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42881944444444">
                <text:p>0.3428819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6">
                <text:p>45066</text:p>
              </table:table-cell>
              <table:table-cell office:value-type="float" office:value="45066">
                <text:p>45066</text:p>
              </table:table-cell>
              <table:table-cell office:value-type="float" office:value="0.260416666666667">
                <text:p>0.260416666666667</text:p>
              </table:table-cell>
              <table:table-cell office:value-type="float" office:value="0.313368055555556">
                <text:p>0.3133680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7">
                <text:p>45067</text:p>
              </table:table-cell>
              <table:table-cell office:value-type="float" office:value="45067">
                <text:p>45067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317708333333333">
                <text:p>0.317708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8">
                <text:p>45068</text:p>
              </table:table-cell>
              <table:table-cell office:value-type="float" office:value="45068">
                <text:p>45068</text:p>
              </table:table-cell>
              <table:table-cell office:value-type="float" office:value="0.375">
                <text:p>0.375</text:p>
              </table:table-cell>
              <table:table-cell office:value-type="float" office:value="0.342881944444444">
                <text:p>0.3428819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69">
                <text:p>45069</text:p>
              </table:table-cell>
              <table:table-cell office:value-type="float" office:value="45069">
                <text:p>45069</text:p>
              </table:table-cell>
              <table:table-cell office:value-type="float" office:value="0.336805555555555">
                <text:p>0.336805555555555</text:p>
              </table:table-cell>
              <table:table-cell office:value-type="float" office:value="0.34375">
                <text:p>0.34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0">
                <text:p>45070</text:p>
              </table:table-cell>
              <table:table-cell office:value-type="float" office:value="45070">
                <text:p>45070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0.375">
                <text:p>0.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1">
                <text:p>45071</text:p>
              </table:table-cell>
              <table:table-cell office:value-type="float" office:value="45071">
                <text:p>45071</text:p>
              </table:table-cell>
              <table:table-cell office:value-type="float" office:value="0.447916666666667">
                <text:p>0.447916666666667</text:p>
              </table:table-cell>
              <table:table-cell office:value-type="float" office:value="0.386284722222222">
                <text:p>0.3862847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2">
                <text:p>45072</text:p>
              </table:table-cell>
              <table:table-cell office:value-type="float" office:value="45072">
                <text:p>45072</text:p>
              </table:table-cell>
              <table:table-cell office:value-type="float" office:value="0.368055555555555">
                <text:p>0.368055555555555</text:p>
              </table:table-cell>
              <table:table-cell office:value-type="float" office:value="0.384548611111111">
                <text:p>0.3845486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3">
                <text:p>45073</text:p>
              </table:table-cell>
              <table:table-cell office:value-type="float" office:value="45073">
                <text:p>4507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83680555555556">
                <text:p>0.3836805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4">
                <text:p>45074</text:p>
              </table:table-cell>
              <table:table-cell office:value-type="float" office:value="45074">
                <text:p>45074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0.374131944444444">
                <text:p>0.3741319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5">
                <text:p>45075</text:p>
              </table:table-cell>
              <table:table-cell office:value-type="float" office:value="45075">
                <text:p>45075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362847222222222">
                <text:p>0.3628472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6">
                <text:p>45076</text:p>
              </table:table-cell>
              <table:table-cell office:value-type="float" office:value="45076">
                <text:p>45076</text:p>
              </table:table-cell>
              <table:table-cell office:value-type="float" office:value="0.4375">
                <text:p>0.4375</text:p>
              </table:table-cell>
              <table:table-cell office:value-type="float" office:value="0.380208333333333">
                <text:p>0.380208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7">
                <text:p>45077</text:p>
              </table:table-cell>
              <table:table-cell office:value-type="float" office:value="45077">
                <text:p>45077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0.391493055555556">
                <text:p>0.3914930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45078">
                <text:p>45078</text:p>
              </table:table-cell>
              <table:table-cell office:value-type="float" office:value="0.322916666666667">
                <text:p>0.322916666666667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9">
                <text:p>45079</text:p>
              </table:table-cell>
              <table:table-cell office:value-type="float" office:value="45079">
                <text:p>45079</text:p>
              </table:table-cell>
              <table:table-cell office:value-type="float" office:value="0.430555555555556">
                <text:p>0.430555555555556</text:p>
              </table:table-cell>
              <table:table-cell office:value-type="float" office:value="0.392361111111111">
                <text:p>0.3923611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0">
                <text:p>45080</text:p>
              </table:table-cell>
              <table:table-cell office:value-type="float" office:value="45080">
                <text:p>4508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397569444444444">
                <text:p>0.3975694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1">
                <text:p>45081</text:p>
              </table:table-cell>
              <table:table-cell office:value-type="float" office:value="45081">
                <text:p>45081</text:p>
              </table:table-cell>
              <table:table-cell office:value-type="float" office:value="0.34375">
                <text:p>0.34375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2">
                <text:p>45082</text:p>
              </table:table-cell>
              <table:table-cell office:value-type="float" office:value="45082">
                <text:p>45082</text:p>
              </table:table-cell>
              <table:table-cell office:value-type="float" office:value="0.375">
                <text:p>0.375</text:p>
              </table:table-cell>
              <table:table-cell office:value-type="float" office:value="0.401909722222222">
                <text:p>0.4019097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3">
                <text:p>45083</text:p>
              </table:table-cell>
              <table:table-cell office:value-type="float" office:value="45083">
                <text:p>45083</text:p>
              </table:table-cell>
              <table:table-cell office:value-type="float" office:value="0.420138888888889">
                <text:p>0.420138888888889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4">
                <text:p>45084</text:p>
              </table:table-cell>
              <table:table-cell office:value-type="float" office:value="45084">
                <text:p>45084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5">
                <text:p>45085</text:p>
              </table:table-cell>
              <table:table-cell office:value-type="float" office:value="45085">
                <text:p>45085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0.397569444444444">
                <text:p>0.3975694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6">
                <text:p>45086</text:p>
              </table:table-cell>
              <table:table-cell office:value-type="float" office:value="45086">
                <text:p>45086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0.400173611111111">
                <text:p>0.4001736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7">
                <text:p>45087</text:p>
              </table:table-cell>
              <table:table-cell office:value-type="float" office:value="45087">
                <text:p>45087</text:p>
              </table:table-cell>
              <table:table-cell office:value-type="float" office:value="0.4375">
                <text:p>0.4375</text:p>
              </table:table-cell>
              <table:table-cell office:value-type="float" office:value="0.404513888888889">
                <text:p>0.4045138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8">
                <text:p>45088</text:p>
              </table:table-cell>
              <table:table-cell office:value-type="float" office:value="45088">
                <text:p>45088</text:p>
              </table:table-cell>
              <table:table-cell office:value-type="float" office:value="0.357638888888889">
                <text:p>0.357638888888889</text:p>
              </table:table-cell>
              <table:table-cell office:value-type="float" office:value="0.389756944444444">
                <text:p>0.3897569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89">
                <text:p>45089</text:p>
              </table:table-cell>
              <table:table-cell office:value-type="float" office:value="45089">
                <text:p>45089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0.397569444444444">
                <text:p>0.3975694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90">
                <text:p>45090</text:p>
              </table:table-cell>
              <table:table-cell office:value-type="float" office:value="45090">
                <text:p>45090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0.3828125">
                <text:p>0.3828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91">
                <text:p>45091</text:p>
              </table:table-cell>
              <table:table-cell office:value-type="float" office:value="45091">
                <text:p>45091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92">
                <text:p>45092</text:p>
              </table:table-cell>
              <table:table-cell office:value-type="float" office:value="45092">
                <text:p>45092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0.377604166666667">
                <text:p>0.3776041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93">
                <text:p>45093</text:p>
              </table:table-cell>
              <table:table-cell office:value-type="float" office:value="45093">
                <text:p>45093</text:p>
              </table:table-cell>
              <table:table-cell office:value-type="float" office:value="0.40625">
                <text:p>0.40625</text:p>
              </table:table-cell>
              <table:table-cell office:value-type="float" office:value="0.376736111111111">
                <text:p>0.3767361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94">
                <text:p>45094</text:p>
              </table:table-cell>
              <table:table-cell office:value-type="float" office:value="45094">
                <text:p>45094</text:p>
              </table:table-cell>
              <table:table-cell office:value-type="float" office:value="0.3125">
                <text:p>0.3125</text:p>
              </table:table-cell>
              <table:table-cell office:value-type="float" office:value="0.373263888888889">
                <text:p>0.3732638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95">
                <text:p>45095</text:p>
              </table:table-cell>
              <table:table-cell office:value-type="float" office:value="45095">
                <text:p>45095</text:p>
              </table:table-cell>
              <table:table-cell office:value-type="float" office:value="0.451388888888889">
                <text:p>0.451388888888889</text:p>
              </table:table-cell>
              <table:table-cell office:value-type="float" office:value="0.394965277777778">
                <text:p>0.3949652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96">
                <text:p>45096</text:p>
              </table:table-cell>
              <table:table-cell office:value-type="float" office:value="45096">
                <text:p>45096</text:p>
              </table:table-cell>
              <table:table-cell office:value-type="float" office:value="0.517361111111111">
                <text:p>0.517361111111111</text:p>
              </table:table-cell>
              <table:table-cell office:value-type="float" office:value="0.421875">
                <text:p>0.421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97">
                <text:p>45097</text:p>
              </table:table-cell>
              <table:table-cell office:value-type="float" office:value="45097">
                <text:p>45097</text:p>
              </table:table-cell>
              <table:table-cell office:value-type="float" office:value="0.447916666666667">
                <text:p>0.447916666666667</text:p>
              </table:table-cell>
              <table:table-cell office:value-type="float" office:value="0.432291666666667">
                <text:p>0.432291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98">
                <text:p>45098</text:p>
              </table:table-cell>
              <table:table-cell office:value-type="float" office:value="45098">
                <text:p>45098</text:p>
              </table:table-cell>
              <table:table-cell office:value-type="float" office:value="0.46875">
                <text:p>0.46875</text:p>
              </table:table-cell>
              <table:table-cell office:value-type="float" office:value="0.471354166666667">
                <text:p>0.4713541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99">
                <text:p>45099</text:p>
              </table:table-cell>
              <table:table-cell office:value-type="float" office:value="45099">
                <text:p>45099</text:p>
              </table:table-cell>
              <table:table-cell office:value-type="float" office:value="0.451388888888889">
                <text:p>0.451388888888889</text:p>
              </table:table-cell>
              <table:table-cell office:value-type="float" office:value="0.471354166666667">
                <text:p>0.4713541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0">
                <text:p>45100</text:p>
              </table:table-cell>
              <table:table-cell office:value-type="float" office:value="45100">
                <text:p>45100</text:p>
              </table:table-cell>
              <table:table-cell office:value-type="float" office:value="0.357638888888889">
                <text:p>0.357638888888889</text:p>
              </table:table-cell>
              <table:table-cell office:value-type="float" office:value="0.431423611111111">
                <text:p>0.4314236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1">
                <text:p>45101</text:p>
              </table:table-cell>
              <table:table-cell office:value-type="float" office:value="45101">
                <text:p>45101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2">
                <text:p>45102</text:p>
              </table:table-cell>
              <table:table-cell office:value-type="float" office:value="45102">
                <text:p>45102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0.412326388888889">
                <text:p>0.4123263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3">
                <text:p>45103</text:p>
              </table:table-cell>
              <table:table-cell office:value-type="float" office:value="45103">
                <text:p>45103</text:p>
              </table:table-cell>
              <table:table-cell office:value-type="float" office:value="0.4375">
                <text:p>0.4375</text:p>
              </table:table-cell>
              <table:table-cell office:value-type="float" office:value="0.408854166666667">
                <text:p>0.4088541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4">
                <text:p>45104</text:p>
              </table:table-cell>
              <table:table-cell office:value-type="float" office:value="45104">
                <text:p>45104</text:p>
              </table:table-cell>
              <table:table-cell office:value-type="float" office:value="0.267361111111111">
                <text:p>0.267361111111111</text:p>
              </table:table-cell>
              <table:table-cell office:value-type="float" office:value="0.386284722222222">
                <text:p>0.3862847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5">
                <text:p>45105</text:p>
              </table:table-cell>
              <table:table-cell office:value-type="float" office:value="45105">
                <text:p>45105</text:p>
              </table:table-cell>
              <table:table-cell office:value-type="float" office:value="0.21875">
                <text:p>0.21875</text:p>
              </table:table-cell>
              <table:table-cell office:value-type="float" office:value="0.336805555555555">
                <text:p>0.336805555555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6">
                <text:p>45106</text:p>
              </table:table-cell>
              <table:table-cell office:value-type="float" office:value="45106">
                <text:p>45106</text:p>
              </table:table-cell>
              <table:table-cell office:value-type="float" office:value="0.503472222222222">
                <text:p>0.503472222222222</text:p>
              </table:table-cell>
              <table:table-cell office:value-type="float" office:value="0.356770833333333">
                <text:p>0.3567708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7">
                <text:p>45107</text:p>
              </table:table-cell>
              <table:table-cell office:value-type="float" office:value="45107">
                <text:p>45107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348090277777778">
                <text:p>0.3480902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45108">
                <text:p>45108</text:p>
              </table:table-cell>
              <table:table-cell office:value-type="float" office:value="0.3125">
                <text:p>0.3125</text:p>
              </table:table-cell>
              <table:table-cell office:value-type="float" office:value="0.359375">
                <text:p>0.359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9">
                <text:p>45109</text:p>
              </table:table-cell>
              <table:table-cell office:value-type="float" office:value="45109">
                <text:p>45109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0.404513888888889">
                <text:p>0.4045138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10">
                <text:p>45110</text:p>
              </table:table-cell>
              <table:table-cell office:value-type="float" office:value="45110">
                <text:p>45110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828125">
                <text:p>0.3828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11">
                <text:p>45111</text:p>
              </table:table-cell>
              <table:table-cell office:value-type="float" office:value="45111">
                <text:p>45111</text:p>
              </table:table-cell>
              <table:table-cell office:value-type="float" office:value="0.375">
                <text:p>0.375</text:p>
              </table:table-cell>
              <table:table-cell office:value-type="float" office:value="0.375868055555556">
                <text:p>0.3758680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12">
                <text:p>45112</text:p>
              </table:table-cell>
              <table:table-cell office:value-type="float" office:value="45112">
                <text:p>45112</text:p>
              </table:table-cell>
              <table:table-cell office:value-type="float" office:value="0.298611111111111">
                <text:p>0.298611111111111</text:p>
              </table:table-cell>
              <table:table-cell office:value-type="float" office:value="0.372395833333333">
                <text:p>0.3723958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13">
                <text:p>45113</text:p>
              </table:table-cell>
              <table:table-cell office:value-type="float" office:value="45113">
                <text:p>45113</text:p>
              </table:table-cell>
              <table:table-cell office:value-type="float" office:value="0.368055555555555">
                <text:p>0.368055555555555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14">
                <text:p>45114</text:p>
              </table:table-cell>
              <table:table-cell office:value-type="float" office:value="45114">
                <text:p>45114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348958333333333">
                <text:p>0.348958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15">
                <text:p>45115</text:p>
              </table:table-cell>
              <table:table-cell office:value-type="float" office:value="45115">
                <text:p>4511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59375">
                <text:p>0.359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16">
                <text:p>45116</text:p>
              </table:table-cell>
              <table:table-cell office:value-type="float" office:value="45116">
                <text:p>45116</text:p>
              </table:table-cell>
              <table:table-cell office:value-type="float" office:value="0.322916666666667">
                <text:p>0.322916666666667</text:p>
              </table:table-cell>
              <table:table-cell office:value-type="float" office:value="0.365451388888889">
                <text:p>0.3654513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17">
                <text:p>45117</text:p>
              </table:table-cell>
              <table:table-cell office:value-type="float" office:value="45117">
                <text:p>45117</text:p>
              </table:table-cell>
              <table:table-cell office:value-type="float" office:value="0.375">
                <text:p>0.375</text:p>
              </table:table-cell>
              <table:table-cell office:value-type="float" office:value="0.3671875">
                <text:p>0.3671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18">
                <text:p>45118</text:p>
              </table:table-cell>
              <table:table-cell office:value-type="float" office:value="45118">
                <text:p>45118</text:p>
              </table:table-cell>
              <table:table-cell office:value-type="float" office:value="0.322916666666667">
                <text:p>0.322916666666667</text:p>
              </table:table-cell>
              <table:table-cell office:value-type="float" office:value="0.359375">
                <text:p>0.359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19">
                <text:p>45119</text:p>
              </table:table-cell>
              <table:table-cell office:value-type="float" office:value="45119">
                <text:p>45119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355902777777778">
                <text:p>0.3559027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20">
                <text:p>45120</text:p>
              </table:table-cell>
              <table:table-cell office:value-type="float" office:value="45120">
                <text:p>45120</text:p>
              </table:table-cell>
              <table:table-cell office:value-type="float" office:value="0.427083333333333">
                <text:p>0.427083333333333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21">
                <text:p>45121</text:p>
              </table:table-cell>
              <table:table-cell office:value-type="float" office:value="45121">
                <text:p>45121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22">
                <text:p>45122</text:p>
              </table:table-cell>
              <table:table-cell office:value-type="float" office:value="45122">
                <text:p>45122</text:p>
              </table:table-cell>
              <table:table-cell office:value-type="float" office:value="0.368055555555555">
                <text:p>0.368055555555555</text:p>
              </table:table-cell>
              <table:table-cell office:value-type="float" office:value="0.372395833333333">
                <text:p>0.3723958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23">
                <text:p>45123</text:p>
              </table:table-cell>
              <table:table-cell office:value-type="float" office:value="45123">
                <text:p>45123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75868055555556">
                <text:p>0.3758680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24">
                <text:p>45124</text:p>
              </table:table-cell>
              <table:table-cell office:value-type="float" office:value="45124">
                <text:p>45124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0.372395833333333">
                <text:p>0.3723958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25">
                <text:p>45125</text:p>
              </table:table-cell>
              <table:table-cell office:value-type="float" office:value="45125">
                <text:p>45125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375868055555556">
                <text:p>0.3758680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26">
                <text:p>45126</text:p>
              </table:table-cell>
              <table:table-cell office:value-type="float" office:value="45126">
                <text:p>45126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88020833333333">
                <text:p>0.3880208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27">
                <text:p>45127</text:p>
              </table:table-cell>
              <table:table-cell office:value-type="float" office:value="45127">
                <text:p>45127</text:p>
              </table:table-cell>
              <table:table-cell office:value-type="float" office:value="0.392361111111111">
                <text:p>0.392361111111111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28">
                <text:p>45128</text:p>
              </table:table-cell>
              <table:table-cell office:value-type="float" office:value="45128">
                <text:p>45128</text:p>
              </table:table-cell>
              <table:table-cell office:value-type="float" office:value="0.340277777777778">
                <text:p>0.340277777777778</text:p>
              </table:table-cell>
              <table:table-cell office:value-type="float" office:value="0.363715277777778">
                <text:p>0.3637152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29">
                <text:p>45129</text:p>
              </table:table-cell>
              <table:table-cell office:value-type="float" office:value="45129">
                <text:p>45129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0.384548611111111">
                <text:p>0.3845486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0">
                <text:p>45130</text:p>
              </table:table-cell>
              <table:table-cell office:value-type="float" office:value="45130">
                <text:p>4513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394965277777778">
                <text:p>0.3949652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1">
                <text:p>45131</text:p>
              </table:table-cell>
              <table:table-cell office:value-type="float" office:value="45131">
                <text:p>45131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2">
                <text:p>45132</text:p>
              </table:table-cell>
              <table:table-cell office:value-type="float" office:value="45132">
                <text:p>45132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0.417534722222222">
                <text:p>0.4175347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3">
                <text:p>45133</text:p>
              </table:table-cell>
              <table:table-cell office:value-type="float" office:value="45133">
                <text:p>45133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431423611111111">
                <text:p>0.4314236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4">
                <text:p>45134</text:p>
              </table:table-cell>
              <table:table-cell office:value-type="float" office:value="45134">
                <text:p>45134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415798611111111">
                <text:p>0.4157986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5">
                <text:p>45135</text:p>
              </table:table-cell>
              <table:table-cell office:value-type="float" office:value="45135">
                <text:p>45135</text:p>
              </table:table-cell>
              <table:table-cell office:value-type="float" office:value="0.465277777777778">
                <text:p>0.465277777777778</text:p>
              </table:table-cell>
              <table:table-cell office:value-type="float" office:value="0.426215277777778">
                <text:p>0.4262152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6">
                <text:p>45136</text:p>
              </table:table-cell>
              <table:table-cell office:value-type="float" office:value="45136">
                <text:p>45136</text:p>
              </table:table-cell>
              <table:table-cell office:value-type="float" office:value="0.4375">
                <text:p>0.4375</text:p>
              </table:table-cell>
              <table:table-cell office:value-type="float" office:value="0.435763888888889">
                <text:p>0.4357638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7">
                <text:p>45137</text:p>
              </table:table-cell>
              <table:table-cell office:value-type="float" office:value="45137">
                <text:p>45137</text:p>
              </table:table-cell>
              <table:table-cell office:value-type="float" office:value="0.5">
                <text:p>0.5</text:p>
              </table:table-cell>
              <table:table-cell office:value-type="float" office:value="0.449652777777778">
                <text:p>0.4496527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8">
                <text:p>45138</text:p>
              </table:table-cell>
              <table:table-cell office:value-type="float" office:value="45138">
                <text:p>45138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0.440972222222222">
                <text:p>0.4409722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45139">
                <text:p>45139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0.415798611111111">
                <text:p>0.4157986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40">
                <text:p>45140</text:p>
              </table:table-cell>
              <table:table-cell office:value-type="float" office:value="45140">
                <text:p>45140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0.412326388888889">
                <text:p>0.4123263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41">
                <text:p>45141</text:p>
              </table:table-cell>
              <table:table-cell office:value-type="float" office:value="45141">
                <text:p>45141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0.3828125">
                <text:p>0.3828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42">
                <text:p>45142</text:p>
              </table:table-cell>
              <table:table-cell office:value-type="float" office:value="45142">
                <text:p>45142</text:p>
              </table:table-cell>
              <table:table-cell office:value-type="float" office:value="0.524305555555556">
                <text:p>0.524305555555556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43">
                <text:p>45143</text:p>
              </table:table-cell>
              <table:table-cell office:value-type="float" office:value="45143">
                <text:p>45143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0.438368055555556">
                <text:p>0.4383680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44">
                <text:p>45144</text:p>
              </table:table-cell>
              <table:table-cell office:value-type="float" office:value="45144">
                <text:p>45144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431423611111111">
                <text:p>0.4314236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45">
                <text:p>45145</text:p>
              </table:table-cell>
              <table:table-cell office:value-type="float" office:value="45145">
                <text:p>45145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0.431423611111111">
                <text:p>0.4314236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46">
                <text:p>45146</text:p>
              </table:table-cell>
              <table:table-cell office:value-type="float" office:value="45146">
                <text:p>45146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0.397569444444444">
                <text:p>0.3975694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47">
                <text:p>45147</text:p>
              </table:table-cell>
              <table:table-cell office:value-type="float" office:value="45147">
                <text:p>45147</text:p>
              </table:table-cell>
              <table:table-cell office:value-type="float" office:value="0.375">
                <text:p>0.375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48">
                <text:p>45148</text:p>
              </table:table-cell>
              <table:table-cell office:value-type="float" office:value="45148">
                <text:p>45148</text:p>
              </table:table-cell>
              <table:table-cell office:value-type="float" office:value="0.375">
                <text:p>0.375</text:p>
              </table:table-cell>
              <table:table-cell office:value-type="float" office:value="0.380208333333333">
                <text:p>0.380208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49">
                <text:p>45149</text:p>
              </table:table-cell>
              <table:table-cell office:value-type="float" office:value="45149">
                <text:p>45149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0.366319444444444">
                <text:p>0.3663194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50">
                <text:p>45150</text:p>
              </table:table-cell>
              <table:table-cell office:value-type="float" office:value="45150">
                <text:p>45150</text:p>
              </table:table-cell>
              <table:table-cell office:value-type="float" office:value="0.3125">
                <text:p>0.3125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51">
                <text:p>45151</text:p>
              </table:table-cell>
              <table:table-cell office:value-type="float" office:value="45151">
                <text:p>45151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0.335069444444444">
                <text:p>0.3350694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52">
                <text:p>45152</text:p>
              </table:table-cell>
              <table:table-cell office:value-type="float" office:value="45152">
                <text:p>45152</text:p>
              </table:table-cell>
              <table:table-cell office:value-type="float" office:value="0.350694444444444">
                <text:p>0.350694444444444</text:p>
              </table:table-cell>
              <table:table-cell office:value-type="float" office:value="0.328993055555556">
                <text:p>0.3289930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53">
                <text:p>45153</text:p>
              </table:table-cell>
              <table:table-cell office:value-type="float" office:value="45153">
                <text:p>4515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30729166666667">
                <text:p>0.3307291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54">
                <text:p>45154</text:p>
              </table:table-cell>
              <table:table-cell office:value-type="float" office:value="45154">
                <text:p>45154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325520833333333">
                <text:p>0.3255208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55">
                <text:p>45155</text:p>
              </table:table-cell>
              <table:table-cell office:value-type="float" office:value="45155">
                <text:p>45155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0.338541666666667">
                <text:p>0.338541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56">
                <text:p>45156</text:p>
              </table:table-cell>
              <table:table-cell office:value-type="float" office:value="45156">
                <text:p>45156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0.332465277777778">
                <text:p>0.3324652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57">
                <text:p>45157</text:p>
              </table:table-cell>
              <table:table-cell office:value-type="float" office:value="45157">
                <text:p>45157</text:p>
              </table:table-cell>
              <table:table-cell office:value-type="float" office:value="0.34375">
                <text:p>0.34375</text:p>
              </table:table-cell>
              <table:table-cell office:value-type="float" office:value="0.335069444444444">
                <text:p>0.3350694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58">
                <text:p>45158</text:p>
              </table:table-cell>
              <table:table-cell office:value-type="float" office:value="45158">
                <text:p>45158</text:p>
              </table:table-cell>
              <table:table-cell office:value-type="float" office:value="0.489583333333333">
                <text:p>0.489583333333333</text:p>
              </table:table-cell>
              <table:table-cell office:value-type="float" office:value="0.384548611111111">
                <text:p>0.3845486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59">
                <text:p>45159</text:p>
              </table:table-cell>
              <table:table-cell office:value-type="float" office:value="45159">
                <text:p>45159</text:p>
              </table:table-cell>
              <table:table-cell office:value-type="float" office:value="0.434027777777778">
                <text:p>0.434027777777778</text:p>
              </table:table-cell>
              <table:table-cell office:value-type="float" office:value="0.3984375">
                <text:p>0.3984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60">
                <text:p>45160</text:p>
              </table:table-cell>
              <table:table-cell office:value-type="float" office:value="45160">
                <text:p>45160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417534722222222">
                <text:p>0.4175347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61">
                <text:p>45161</text:p>
              </table:table-cell>
              <table:table-cell office:value-type="float" office:value="45161">
                <text:p>45161</text:p>
              </table:table-cell>
              <table:table-cell office:value-type="float" office:value="0.475694444444444">
                <text:p>0.475694444444444</text:p>
              </table:table-cell>
              <table:table-cell office:value-type="float" office:value="0.450520833333333">
                <text:p>0.4505208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62">
                <text:p>45162</text:p>
              </table:table-cell>
              <table:table-cell office:value-type="float" office:value="45162">
                <text:p>45162</text:p>
              </table:table-cell>
              <table:table-cell office:value-type="float" office:value="0.434027777777778">
                <text:p>0.434027777777778</text:p>
              </table:table-cell>
              <table:table-cell office:value-type="float" office:value="0.436631944444444">
                <text:p>0.4366319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63">
                <text:p>45163</text:p>
              </table:table-cell>
              <table:table-cell office:value-type="float" office:value="45163">
                <text:p>45163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0.419270833333333">
                <text:p>0.4192708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64">
                <text:p>45164</text:p>
              </table:table-cell>
              <table:table-cell office:value-type="float" office:value="45164">
                <text:p>45164</text:p>
              </table:table-cell>
              <table:table-cell office:value-type="float" office:value="0.336805555555555">
                <text:p>0.336805555555555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65">
                <text:p>45165</text:p>
              </table:table-cell>
              <table:table-cell office:value-type="float" office:value="45165">
                <text:p>45165</text:p>
              </table:table-cell>
              <table:table-cell office:value-type="float" office:value="0.375">
                <text:p>0.375</text:p>
              </table:table-cell>
              <table:table-cell office:value-type="float" office:value="0.377604166666667">
                <text:p>0.3776041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66">
                <text:p>45166</text:p>
              </table:table-cell>
              <table:table-cell office:value-type="float" office:value="45166">
                <text:p>45166</text:p>
              </table:table-cell>
              <table:table-cell office:value-type="float" office:value="0.243055555555556">
                <text:p>0.243055555555556</text:p>
              </table:table-cell>
              <table:table-cell office:value-type="float" office:value="0.329861111111111">
                <text:p>0.3298611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67">
                <text:p>45167</text:p>
              </table:table-cell>
              <table:table-cell office:value-type="float" office:value="45167">
                <text:p>45167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315104166666667">
                <text:p>0.3151041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68">
                <text:p>45168</text:p>
              </table:table-cell>
              <table:table-cell office:value-type="float" office:value="45168">
                <text:p>45168</text:p>
              </table:table-cell>
              <table:table-cell office:value-type="float" office:value="0.256944444444444">
                <text:p>0.256944444444444</text:p>
              </table:table-cell>
              <table:table-cell office:value-type="float" office:value="0.295138888888889">
                <text:p>0.2951388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69">
                <text:p>45169</text:p>
              </table:table-cell>
              <table:table-cell office:value-type="float" office:value="45169">
                <text:p>45169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45170">
                <text:p>45170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317708333333333">
                <text:p>0.317708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1">
                <text:p>45171</text:p>
              </table:table-cell>
              <table:table-cell office:value-type="float" office:value="45171">
                <text:p>45171</text:p>
              </table:table-cell>
              <table:table-cell office:value-type="float" office:value="0.371527777777778">
                <text:p>0.371527777777778</text:p>
              </table:table-cell>
              <table:table-cell office:value-type="float" office:value="0.334201388888889">
                <text:p>0.3342013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2">
                <text:p>45172</text:p>
              </table:table-cell>
              <table:table-cell office:value-type="float" office:value="45172">
                <text:p>45172</text:p>
              </table:table-cell>
              <table:table-cell office:value-type="float" office:value="0.28125">
                <text:p>0.28125</text:p>
              </table:table-cell>
              <table:table-cell office:value-type="float" office:value="0.340277777777778">
                <text:p>0.3402777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3">
                <text:p>45173</text:p>
              </table:table-cell>
              <table:table-cell office:value-type="float" office:value="45173">
                <text:p>45173</text:p>
              </table:table-cell>
              <table:table-cell office:value-type="float" office:value="0.427083333333333">
                <text:p>0.427083333333333</text:p>
              </table:table-cell>
              <table:table-cell office:value-type="float" office:value="0.342881944444444">
                <text:p>0.34288194444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4">
                <text:p>45174</text:p>
              </table:table-cell>
              <table:table-cell office:value-type="float" office:value="45174">
                <text:p>45174</text:p>
              </table:table-cell>
              <table:table-cell office:value-type="float" office:value="0.340277777777778">
                <text:p>0.340277777777778</text:p>
              </table:table-cell>
              <table:table-cell office:value-type="float" office:value="0.355034722222222">
                <text:p>0.3550347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5">
                <text:p>45175</text:p>
              </table:table-cell>
              <table:table-cell office:value-type="float" office:value="45175">
                <text:p>45175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0.348958333333333">
                <text:p>0.348958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6">
                <text:p>45176</text:p>
              </table:table-cell>
              <table:table-cell office:value-type="float" office:value="45176">
                <text:p>45176</text:p>
              </table:table-cell>
              <table:table-cell office:value-type="float" office:value="0.295138888888889">
                <text:p>0.295138888888889</text:p>
              </table:table-cell>
              <table:table-cell office:value-type="float" office:value="0.352430555555555">
                <text:p>0.352430555555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7">
                <text:p>45177</text:p>
              </table:table-cell>
              <table:table-cell office:value-type="float" office:value="45177">
                <text:p>45177</text:p>
              </table:table-cell>
              <table:table-cell office:value-type="float" office:value="0.434027777777778">
                <text:p>0.434027777777778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8">
                <text:p>45178</text:p>
              </table:table-cell>
              <table:table-cell office:value-type="float" office:value="45178">
                <text:p>45178</text:p>
              </table:table-cell>
              <table:table-cell office:value-type="float" office:value="0.329861111111111">
                <text:p>0.329861111111111</text:p>
              </table:table-cell>
              <table:table-cell office:value-type="float" office:value="0.3515625">
                <text:p>0.3515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9">
                <text:p>45179</text:p>
              </table:table-cell>
              <table:table-cell office:value-type="float" office:value="45179">
                <text:p>45179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0.355034722222222">
                <text:p>0.3550347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80">
                <text:p>45180</text:p>
              </table:table-cell>
              <table:table-cell office:value-type="float" office:value="45180">
                <text:p>45180</text:p>
              </table:table-cell>
              <table:table-cell office:value-type="float" office:value="0.375">
                <text:p>0.375</text:p>
              </table:table-cell>
              <table:table-cell office:value-type="float" office:value="0.375">
                <text:p>0.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81">
                <text:p>45181</text:p>
              </table:table-cell>
              <table:table-cell office:value-type="float" office:value="45181">
                <text:p>45181</text:p>
              </table:table-cell>
              <table:table-cell office:value-type="float" office:value="0.427083333333333">
                <text:p>0.427083333333333</text:p>
              </table:table-cell>
              <table:table-cell office:value-type="float" office:value="0.373263888888889">
                <text:p>0.3732638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82">
                <text:p>45182</text:p>
              </table:table-cell>
              <table:table-cell office:value-type="float" office:value="45182">
                <text:p>45182</text:p>
              </table:table-cell>
              <table:table-cell office:value-type="float" office:value="0.329861111111111">
                <text:p>0.329861111111111</text:p>
              </table:table-cell>
              <table:table-cell office:value-type="float" office:value="0.373263888888889">
                <text:p>0.373263888888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83">
                <text:p>45183</text:p>
              </table:table-cell>
              <table:table-cell office:value-type="float" office:value="45183">
                <text:p>45183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383680555555556">
                <text:p>0.3836805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84">
                <text:p>45184</text:p>
              </table:table-cell>
              <table:table-cell office:value-type="float" office:value="45184">
                <text:p>45184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0.376736111111111">
                <text:p>0.3767361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85">
                <text:p>45185</text:p>
              </table:table-cell>
              <table:table-cell office:value-type="float" office:value="45185">
                <text:p>45185</text:p>
              </table:table-cell>
              <table:table-cell office:value-type="float" office:value="0.309027777777778">
                <text:p>0.309027777777778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86">
                <text:p>45186</text:p>
              </table:table-cell>
              <table:table-cell office:value-type="float" office:value="45186">
                <text:p>45186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87">
                <text:p>45187</text:p>
              </table:table-cell>
              <table:table-cell office:value-type="float" office:value="45187">
                <text:p>45187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e114eadc50a9ff8d8c8a0567d6da8f454beeb84f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ime-style style:name="N107" number:truncate-on-overflow="false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37">
      <style:chart-properties chart:display-label="true" chart:logarithmic="false" chart:minimum="44927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726cm" svg:height="15.678cm" xlink:href=".." xlink:type="simple" chart:class="chart:scatter" chart:style-name="ch1">
        <chart:title svg:x="9.29cm" svg:y="0.449cm" chart:style-name="ch2">
          <text:p>Graf 2: Hvad påvirker min søvn i 2023?</text:p>
        </chart:title>
        <chart:legend chart:legend-position="top" svg:x="9.604cm" svg:y="1.438cm" style:legend-expansion="wide" chart:style-name="ch3"/>
        <chart:plot-area chart:style-name="ch4" table:cell-range-address="Sheet1.B10:Sheet1.C350 Sheet1.E10:Sheet1.E350" chart:data-source-has-labels="row" svg:x="1.535cm" svg:y="2.356cm" svg:width="24.657cm" svg:height="12.038cm">
          <chart:coordinate-region svg:x="2.654cm" svg:y="2.558cm" svg:width="22.838cm" svg:height="11.183cm"/>
          <chart:axis chart:dimension="x" chart:name="primary-x" chart:style-name="ch5">
            <chart:title svg:x="13.478cm" svg:y="14.707cm" chart:style-name="ch6">
              <text:p>Dato</text:p>
            </chart:title>
            <chart:grid chart:style-name="ch7" chart:class="major"/>
          </chart:axis>
          <chart:axis chart:dimension="y" chart:name="primary-y" chart:style-name="ch8">
            <chart:title svg:x="0.451cm" svg:y="9.258cm" chart:style-name="ch9">
              <text:p>Søvn i timer</text:p>
            </chart:title>
            <chart:grid chart:style-name="ch7" chart:class="major"/>
          </chart:axis>
          <chart:series chart:style-name="ch10" chart:values-cell-range-address="Sheet1.C11:Sheet1.C350" chart:label-cell-address="Sheet1.C10:Sheet1.C10" chart:class="chart:scatter">
            <chart:domain table:cell-range-address="Sheet1.B11:Sheet1.B350"/>
            <chart:data-point chart:repeated="340"/>
          </chart:series>
          <chart:series chart:style-name="ch11" chart:values-cell-range-address="Sheet1.E11:Sheet1.E350" chart:label-cell-address="Sheet1.E10:Sheet1.E10" chart:class="chart:scatter">
            <chart:data-point chart:repeated="34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øvn-mængde</text:p>
                <draw:g>
                  <svg:desc>Sheet1.C10:Sheet1.C10</svg:desc>
                </draw:g>
              </table:table-cell>
              <table:table-cell office:value-type="string">
                <text:p>Midlet over 4 dage</text:p>
                <draw:g>
                  <svg:desc>Sheet1.E10:Sheet1.E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935">
                <text:p>44935</text:p>
                <draw:g>
                  <svg:desc>Sheet1.B11:Sheet1.B350</svg:desc>
                </draw:g>
              </table:table-cell>
              <table:table-cell office:value-type="float" office:value="0.270833333333333">
                <text:p>0.270833333333333</text:p>
                <draw:g>
                  <svg:desc>Sheet1.C11:Sheet1.C350</svg:desc>
                </draw:g>
              </table:table-cell>
              <table:table-cell office:value-type="float" office:value="NaN">
                <text:p>NaN</text:p>
                <draw:g>
                  <svg:desc>Sheet1.E11:Sheet1.E3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936">
                <text:p>44936</text:p>
              </table:table-cell>
              <table:table-cell office:value-type="float" office:value="0.479166666666667">
                <text:p>0.4791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937">
                <text:p>44937</text:p>
              </table:table-cell>
              <table:table-cell office:value-type="float" office:value="0.375">
                <text:p>0.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938">
                <text:p>44938</text:p>
              </table:table-cell>
              <table:table-cell office:value-type="float" office:value="0.336805555555555">
                <text:p>0.336805555555555</text:p>
              </table:table-cell>
              <table:table-cell office:value-type="float" office:value="0.365451388888889">
                <text:p>0.3654513888888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939">
                <text:p>44939</text:p>
              </table:table-cell>
              <table:table-cell office:value-type="float" office:value="0.298611111111111">
                <text:p>0.298611111111111</text:p>
              </table:table-cell>
              <table:table-cell office:value-type="float" office:value="0.372395833333333">
                <text:p>0.3723958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940">
                <text:p>44940</text:p>
              </table:table-cell>
              <table:table-cell office:value-type="float" office:value="0.447916666666667">
                <text:p>0.447916666666667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941">
                <text:p>44941</text:p>
              </table:table-cell>
              <table:table-cell office:value-type="float" office:value="0.368055555555555">
                <text:p>0.368055555555555</text:p>
              </table:table-cell>
              <table:table-cell office:value-type="float" office:value="0.362847222222222">
                <text:p>0.3628472222222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942">
                <text:p>44942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0.360243055555556">
                <text:p>0.3602430555555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943">
                <text:p>44943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386284722222222">
                <text:p>0.386284722222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944">
                <text:p>44944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945">
                <text:p>44945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0.368055555555555">
                <text:p>0.3680555555555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946">
                <text:p>44946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0.376736111111111">
                <text:p>0.3767361111111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947">
                <text:p>44947</text:p>
              </table:table-cell>
              <table:table-cell office:value-type="float" office:value="0.461805555555556">
                <text:p>0.461805555555556</text:p>
              </table:table-cell>
              <table:table-cell office:value-type="float" office:value="0.391493055555556">
                <text:p>0.3914930555555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948">
                <text:p>44948</text:p>
              </table:table-cell>
              <table:table-cell office:value-type="float" office:value="0.375">
                <text:p>0.375</text:p>
              </table:table-cell>
              <table:table-cell office:value-type="float" office:value="0.394965277777778">
                <text:p>0.3949652777777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949">
                <text:p>44949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372395833333333">
                <text:p>0.3723958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950">
                <text:p>44950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3828125">
                <text:p>0.3828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951">
                <text:p>44951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0.370659722222222">
                <text:p>0.3706597222222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952">
                <text:p>44952</text:p>
              </table:table-cell>
              <table:table-cell office:value-type="float" office:value="0.375">
                <text:p>0.375</text:p>
              </table:table-cell>
              <table:table-cell office:value-type="float" office:value="0.370659722222222">
                <text:p>0.3706597222222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953">
                <text:p>44953</text:p>
              </table:table-cell>
              <table:table-cell office:value-type="float" office:value="0.322916666666667">
                <text:p>0.322916666666667</text:p>
              </table:table-cell>
              <table:table-cell office:value-type="float" office:value="0.378472222222222">
                <text:p>0.3784722222222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954">
                <text:p>44954</text:p>
              </table:table-cell>
              <table:table-cell office:value-type="float" office:value="0.34375">
                <text:p>0.34375</text:p>
              </table:table-cell>
              <table:table-cell office:value-type="float" office:value="0.363715277777778">
                <text:p>0.3637152777777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955">
                <text:p>44955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0.356770833333333">
                <text:p>0.3567708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956">
                <text:p>44956</text:p>
              </table:table-cell>
              <table:table-cell office:value-type="float" office:value="0.274305555555556">
                <text:p>0.274305555555556</text:p>
              </table:table-cell>
              <table:table-cell office:value-type="float" office:value="0.331597222222222">
                <text:p>0.3315972222222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957">
                <text:p>44957</text:p>
              </table:table-cell>
              <table:table-cell office:value-type="float" office:value="0.329861111111111">
                <text:p>0.32986111111111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958">
                <text:p>44958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0.328993055555556">
                <text:p>0.3289930555555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959">
                <text:p>44959</text:p>
              </table:table-cell>
              <table:table-cell office:value-type="float" office:value="0.322916666666667">
                <text:p>0.322916666666667</text:p>
              </table:table-cell>
              <table:table-cell office:value-type="float" office:value="0.313368055555556">
                <text:p>0.3133680555555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960">
                <text:p>44960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317708333333333">
                <text:p>0.317708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961">
                <text:p>44961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0.331597222222222">
                <text:p>0.3315972222222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962">
                <text:p>44962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361111111111111">
                <text:p>0.3611111111111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963">
                <text:p>44963</text:p>
              </table:table-cell>
              <table:table-cell office:value-type="float" office:value="0.420138888888889">
                <text:p>0.420138888888889</text:p>
              </table:table-cell>
              <table:table-cell office:value-type="float" office:value="0.385416666666667">
                <text:p>0.385416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964">
                <text:p>44964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427083333333333">
                <text:p>0.42708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965">
                <text:p>44965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441840277777778">
                <text:p>0.4418402777777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966">
                <text:p>44966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4296875">
                <text:p>0.4296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967">
                <text:p>44967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0.427951388888889">
                <text:p>0.4279513888888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968">
                <text:p>44968</text:p>
              </table:table-cell>
              <table:table-cell office:value-type="float" office:value="0.392361111111111">
                <text:p>0.392361111111111</text:p>
              </table:table-cell>
              <table:table-cell office:value-type="float" office:value="0.411458333333333">
                <text:p>0.411458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969">
                <text:p>44969</text:p>
              </table:table-cell>
              <table:table-cell office:value-type="float" office:value="0.427083333333333">
                <text:p>0.427083333333333</text:p>
              </table:table-cell>
              <table:table-cell office:value-type="float" office:value="0.407118055555556">
                <text:p>0.4071180555555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970">
                <text:p>44970</text:p>
              </table:table-cell>
              <table:table-cell office:value-type="float" office:value="0.350694444444444">
                <text:p>0.350694444444444</text:p>
              </table:table-cell>
              <table:table-cell office:value-type="float" office:value="0.395833333333333">
                <text:p>0.3958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971">
                <text:p>44971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368923611111111">
                <text:p>0.3689236111111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972">
                <text:p>44972</text:p>
              </table:table-cell>
              <table:table-cell office:value-type="float" office:value="0.427083333333333">
                <text:p>0.427083333333333</text:p>
              </table:table-cell>
              <table:table-cell office:value-type="float" office:value="0.377604166666667">
                <text:p>0.3776041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973">
                <text:p>44973</text:p>
              </table:table-cell>
              <table:table-cell office:value-type="float" office:value="0.3125">
                <text:p>0.3125</text:p>
              </table:table-cell>
              <table:table-cell office:value-type="float" office:value="0.348958333333333">
                <text:p>0.348958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974">
                <text:p>44974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349826388888889">
                <text:p>0.3498263888888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975">
                <text:p>44975</text:p>
              </table:table-cell>
              <table:table-cell office:value-type="float" office:value="0.493055555555556">
                <text:p>0.493055555555556</text:p>
              </table:table-cell>
              <table:table-cell office:value-type="float" office:value="0.396701388888889">
                <text:p>0.3967013888888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976">
                <text:p>44976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401041666666667">
                <text:p>0.401041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977">
                <text:p>44977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0.404513888888889">
                <text:p>0.4045138888888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978">
                <text:p>44978</text:p>
              </table:table-cell>
              <table:table-cell office:value-type="float" office:value="0.336805555555555">
                <text:p>0.336805555555555</text:p>
              </table:table-cell>
              <table:table-cell office:value-type="float" office:value="0.400173611111111">
                <text:p>0.4001736111111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979">
                <text:p>44979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0.376736111111111">
                <text:p>0.3767361111111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980">
                <text:p>44980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69791666666667">
                <text:p>0.369791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981">
                <text:p>44981</text:p>
              </table:table-cell>
              <table:table-cell office:value-type="float" office:value="0.440972222222222">
                <text:p>0.440972222222222</text:p>
              </table:table-cell>
              <table:table-cell office:value-type="float" office:value="0.3984375">
                <text:p>0.39843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982">
                <text:p>44982</text:p>
              </table:table-cell>
              <table:table-cell office:value-type="float" office:value="0.4375">
                <text:p>0.4375</text:p>
              </table:table-cell>
              <table:table-cell office:value-type="float" office:value="0.423611111111111">
                <text:p>0.4236111111111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983">
                <text:p>44983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434895833333333">
                <text:p>0.4348958333333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984">
                <text:p>44984</text:p>
              </table:table-cell>
              <table:table-cell office:value-type="float" office:value="0.329861111111111">
                <text:p>0.329861111111111</text:p>
              </table:table-cell>
              <table:table-cell office:value-type="float" office:value="0.413194444444444">
                <text:p>0.41319444444444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985">
                <text:p>44985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379340277777778">
                <text:p>0.3793402777777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986">
                <text:p>44986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0.3671875">
                <text:p>0.36718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987">
                <text:p>44987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0.355902777777778">
                <text:p>0.35590277777777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988">
                <text:p>44988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361979166666667">
                <text:p>0.3619791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989">
                <text:p>44989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0.388020833333333">
                <text:p>0.3880208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990">
                <text:p>44990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0.386284722222222">
                <text:p>0.3862847222222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991">
                <text:p>44991</text:p>
              </table:table-cell>
              <table:table-cell office:value-type="float" office:value="0.375">
                <text:p>0.375</text:p>
              </table:table-cell>
              <table:table-cell office:value-type="float" office:value="0.380208333333333">
                <text:p>0.380208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992">
                <text:p>44992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0.381944444444444">
                <text:p>0.38194444444444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993">
                <text:p>44993</text:p>
              </table:table-cell>
              <table:table-cell office:value-type="float" office:value="0.340277777777778">
                <text:p>0.340277777777778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994">
                <text:p>44994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0.371527777777778">
                <text:p>0.37152777777777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995">
                <text:p>44995</text:p>
              </table:table-cell>
              <table:table-cell office:value-type="float" office:value="0.40625">
                <text:p>0.40625</text:p>
              </table:table-cell>
              <table:table-cell office:value-type="float" office:value="0.379340277777778">
                <text:p>0.37934027777777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996">
                <text:p>44996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377604166666667">
                <text:p>0.3776041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997">
                <text:p>44997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403645833333333">
                <text:p>0.4036458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998">
                <text:p>44998</text:p>
              </table:table-cell>
              <table:table-cell office:value-type="float" office:value="0.5">
                <text:p>0.5</text:p>
              </table:table-cell>
              <table:table-cell office:value-type="float" office:value="0.426215277777778">
                <text:p>0.42621527777777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999">
                <text:p>44999</text:p>
              </table:table-cell>
              <table:table-cell office:value-type="float" office:value="0.3125">
                <text:p>0.3125</text:p>
              </table:table-cell>
              <table:table-cell office:value-type="float" office:value="0.402777777777778">
                <text:p>0.40277777777777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5000">
                <text:p>45000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0.409722222222222">
                <text:p>0.4097222222222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5001">
                <text:p>45001</text:p>
              </table:table-cell>
              <table:table-cell office:value-type="float" office:value="0.46875">
                <text:p>0.46875</text:p>
              </table:table-cell>
              <table:table-cell office:value-type="float" office:value="0.415798611111111">
                <text:p>0.4157986111111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5002">
                <text:p>45002</text:p>
              </table:table-cell>
              <table:table-cell office:value-type="float" office:value="0.430555555555556">
                <text:p>0.430555555555556</text:p>
              </table:table-cell>
              <table:table-cell office:value-type="float" office:value="0.3984375">
                <text:p>0.39843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5003">
                <text:p>45003</text:p>
              </table:table-cell>
              <table:table-cell office:value-type="float" office:value="0.472222222222222">
                <text:p>0.472222222222222</text:p>
              </table:table-cell>
              <table:table-cell office:value-type="float" office:value="0.438368055555556">
                <text:p>0.4383680555555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5004">
                <text:p>45004</text:p>
              </table:table-cell>
              <table:table-cell office:value-type="float" office:value="0.256944444444444">
                <text:p>0.256944444444444</text:p>
              </table:table-cell>
              <table:table-cell office:value-type="float" office:value="0.407118055555556">
                <text:p>0.40711805555555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5005">
                <text:p>45005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0.393229166666667">
                <text:p>0.3932291666666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5006">
                <text:p>45006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384548611111111">
                <text:p>0.3845486111111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5007">
                <text:p>45007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355034722222222">
                <text:p>0.3550347222222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5008">
                <text:p>45008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94965277777778">
                <text:p>0.3949652777777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5009">
                <text:p>45009</text:p>
              </table:table-cell>
              <table:table-cell office:value-type="float" office:value="0.5">
                <text:p>0.5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5010">
                <text:p>45010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0.421006944444444">
                <text:p>0.42100694444444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5011">
                <text:p>45011</text:p>
              </table:table-cell>
              <table:table-cell office:value-type="float" office:value="0.336805555555555">
                <text:p>0.336805555555555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5012">
                <text:p>45012</text:p>
              </table:table-cell>
              <table:table-cell office:value-type="float" office:value="0.475694444444444">
                <text:p>0.475694444444444</text:p>
              </table:table-cell>
              <table:table-cell office:value-type="float" office:value="0.431423611111111">
                <text:p>0.43142361111111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5013">
                <text:p>45013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421006944444444">
                <text:p>0.42100694444444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5014">
                <text:p>45014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40625">
                <text:p>0.406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5015">
                <text:p>45015</text:p>
              </table:table-cell>
              <table:table-cell office:value-type="float" office:value="0.371527777777778">
                <text:p>0.371527777777778</text:p>
              </table:table-cell>
              <table:table-cell office:value-type="float" office:value="0.414930555555556">
                <text:p>0.41493055555555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5016">
                <text:p>45016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0.395833333333333">
                <text:p>0.3958333333333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5017">
                <text:p>45017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369791666666667">
                <text:p>0.36979166666666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5018">
                <text:p>45018</text:p>
              </table:table-cell>
              <table:table-cell office:value-type="float" office:value="0.420138888888889">
                <text:p>0.420138888888889</text:p>
              </table:table-cell>
              <table:table-cell office:value-type="float" office:value="0.386284722222222">
                <text:p>0.38628472222222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5019">
                <text:p>45019</text:p>
              </table:table-cell>
              <table:table-cell office:value-type="float" office:value="0.302083333333333">
                <text:p>0.302083333333333</text:p>
              </table:table-cell>
              <table:table-cell office:value-type="float" office:value="0.368923611111111">
                <text:p>0.36892361111111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5020">
                <text:p>45020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0.366319444444444">
                <text:p>0.36631944444444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5021">
                <text:p>45021</text:p>
              </table:table-cell>
              <table:table-cell office:value-type="float" office:value="0.420138888888889">
                <text:p>0.420138888888889</text:p>
              </table:table-cell>
              <table:table-cell office:value-type="float" office:value="0.3828125">
                <text:p>0.38281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5022">
                <text:p>45022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81944444444444">
                <text:p>0.38194444444444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5023">
                <text:p>45023</text:p>
              </table:table-cell>
              <table:table-cell office:value-type="float" office:value="0.336805555555555">
                <text:p>0.336805555555555</text:p>
              </table:table-cell>
              <table:table-cell office:value-type="float" office:value="0.390625">
                <text:p>0.3906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5024">
                <text:p>45024</text:p>
              </table:table-cell>
              <table:table-cell office:value-type="float" office:value="0.420138888888889">
                <text:p>0.420138888888889</text:p>
              </table:table-cell>
              <table:table-cell office:value-type="float" office:value="0.3984375">
                <text:p>0.39843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025">
                <text:p>45025</text:p>
              </table:table-cell>
              <table:table-cell office:value-type="float" office:value="0.260416666666667">
                <text:p>0.260416666666667</text:p>
              </table:table-cell>
              <table:table-cell office:value-type="float" office:value="0.358506944444444">
                <text:p>0.35850694444444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026">
                <text:p>45026</text:p>
              </table:table-cell>
              <table:table-cell office:value-type="float" office:value="0.472222222222222">
                <text:p>0.472222222222222</text:p>
              </table:table-cell>
              <table:table-cell office:value-type="float" office:value="0.372395833333333">
                <text:p>0.3723958333333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5027">
                <text:p>45027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0.3828125">
                <text:p>0.38281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5028">
                <text:p>45028</text:p>
              </table:table-cell>
              <table:table-cell office:value-type="float" office:value="0.472222222222222">
                <text:p>0.472222222222222</text:p>
              </table:table-cell>
              <table:table-cell office:value-type="float" office:value="0.395833333333333">
                <text:p>0.39583333333333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5029">
                <text:p>45029</text:p>
              </table:table-cell>
              <table:table-cell office:value-type="float" office:value="0.302083333333333">
                <text:p>0.302083333333333</text:p>
              </table:table-cell>
              <table:table-cell office:value-type="float" office:value="0.40625">
                <text:p>0.406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5030">
                <text:p>45030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92361111111111">
                <text:p>0.39236111111111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5031">
                <text:p>45031</text:p>
              </table:table-cell>
              <table:table-cell office:value-type="float" office:value="0.4375">
                <text:p>0.4375</text:p>
              </table:table-cell>
              <table:table-cell office:value-type="float" office:value="0.407118055555556">
                <text:p>0.4071180555555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5032">
                <text:p>45032</text:p>
              </table:table-cell>
              <table:table-cell office:value-type="float" office:value="0.4375">
                <text:p>0.4375</text:p>
              </table:table-cell>
              <table:table-cell office:value-type="float" office:value="0.3984375">
                <text:p>0.39843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5033">
                <text:p>45033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423611111111111">
                <text:p>0.42361111111111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5034">
                <text:p>45034</text:p>
              </table:table-cell>
              <table:table-cell office:value-type="float" office:value="0.4375">
                <text:p>0.4375</text:p>
              </table:table-cell>
              <table:table-cell office:value-type="float" office:value="0.428819444444444">
                <text:p>0.42881944444444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5035">
                <text:p>4503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423611111111111">
                <text:p>0.42361111111111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5036">
                <text:p>45036</text:p>
              </table:table-cell>
              <table:table-cell office:value-type="float" office:value="0.375">
                <text:p>0.375</text:p>
              </table:table-cell>
              <table:table-cell office:value-type="float" office:value="0.407986111111111">
                <text:p>0.40798611111111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5037">
                <text:p>45037</text:p>
              </table:table-cell>
              <table:table-cell office:value-type="float" office:value="0.3125">
                <text:p>0.3125</text:p>
              </table:table-cell>
              <table:table-cell office:value-type="float" office:value="0.385416666666667">
                <text:p>0.3854166666666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5038">
                <text:p>45038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5039">
                <text:p>45039</text:p>
              </table:table-cell>
              <table:table-cell office:value-type="float" office:value="0.5">
                <text:p>0.5</text:p>
              </table:table-cell>
              <table:table-cell office:value-type="float" office:value="0.395833333333333">
                <text:p>0.39583333333333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5040">
                <text:p>45040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0.392361111111111">
                <text:p>0.39236111111111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5041">
                <text:p>45041</text:p>
              </table:table-cell>
              <table:table-cell office:value-type="float" office:value="0.260416666666667">
                <text:p>0.260416666666667</text:p>
              </table:table-cell>
              <table:table-cell office:value-type="float" office:value="0.379340277777778">
                <text:p>0.37934027777777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5042">
                <text:p>45042</text:p>
              </table:table-cell>
              <table:table-cell office:value-type="float" office:value="0.506944444444444">
                <text:p>0.506944444444444</text:p>
              </table:table-cell>
              <table:table-cell office:value-type="float" office:value="0.407118055555556">
                <text:p>0.40711805555555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5043">
                <text:p>45043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3828125">
                <text:p>0.382812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5044">
                <text:p>45044</text:p>
              </table:table-cell>
              <table:table-cell office:value-type="float" office:value="0.427083333333333">
                <text:p>0.427083333333333</text:p>
              </table:table-cell>
              <table:table-cell office:value-type="float" office:value="0.399305555555556">
                <text:p>0.39930555555555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5045">
                <text:p>45045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0.431423611111111">
                <text:p>0.431423611111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5046">
                <text:p>45046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0.410590277777778">
                <text:p>0.41059027777777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5047">
                <text:p>45047</text:p>
              </table:table-cell>
              <table:table-cell office:value-type="float" office:value="0.430555555555556">
                <text:p>0.430555555555556</text:p>
              </table:table-cell>
              <table:table-cell office:value-type="float" office:value="0.417534722222222">
                <text:p>0.41753472222222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5048">
                <text:p>45048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409722222222222">
                <text:p>0.40972222222222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5049">
                <text:p>45049</text:p>
              </table:table-cell>
              <table:table-cell office:value-type="float" office:value="0.3125">
                <text:p>0.3125</text:p>
              </table:table-cell>
              <table:table-cell office:value-type="float" office:value="0.390625">
                <text:p>0.3906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5050">
                <text:p>45050</text:p>
              </table:table-cell>
              <table:table-cell office:value-type="float" office:value="0.465277777777778">
                <text:p>0.465277777777778</text:p>
              </table:table-cell>
              <table:table-cell office:value-type="float" office:value="0.401041666666667">
                <text:p>0.40104166666666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5051">
                <text:p>45051</text:p>
              </table:table-cell>
              <table:table-cell office:value-type="float" office:value="0.253472222222222">
                <text:p>0.253472222222222</text:p>
              </table:table-cell>
              <table:table-cell office:value-type="float" office:value="0.356770833333333">
                <text:p>0.35677083333333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5052">
                <text:p>45052</text:p>
              </table:table-cell>
              <table:table-cell office:value-type="float" office:value="0.461805555555556">
                <text:p>0.461805555555556</text:p>
              </table:table-cell>
              <table:table-cell office:value-type="float" office:value="0.373263888888889">
                <text:p>0.37326388888888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5053">
                <text:p>45053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394097222222222">
                <text:p>0.39409722222222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5054">
                <text:p>45054</text:p>
              </table:table-cell>
              <table:table-cell office:value-type="float" office:value="0.454861111111111">
                <text:p>0.454861111111111</text:p>
              </table:table-cell>
              <table:table-cell office:value-type="float" office:value="0.391493055555556">
                <text:p>0.39149305555555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5055">
                <text:p>45055</text:p>
              </table:table-cell>
              <table:table-cell office:value-type="float" office:value="0.434027777777778">
                <text:p>0.434027777777778</text:p>
              </table:table-cell>
              <table:table-cell office:value-type="float" office:value="0.436631944444444">
                <text:p>0.43663194444444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5056">
                <text:p>45056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425347222222222">
                <text:p>0.4253472222222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5057">
                <text:p>45057</text:p>
              </table:table-cell>
              <table:table-cell office:value-type="float" office:value="0.40625">
                <text:p>0.40625</text:p>
              </table:table-cell>
              <table:table-cell office:value-type="float" office:value="0.427951388888889">
                <text:p>0.42795138888888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5058">
                <text:p>45058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418402777777778">
                <text:p>0.41840277777777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5059">
                <text:p>45059</text:p>
              </table:table-cell>
              <table:table-cell office:value-type="float" office:value="0.4375">
                <text:p>0.4375</text:p>
              </table:table-cell>
              <table:table-cell office:value-type="float" office:value="0.419270833333333">
                <text:p>0.41927083333333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5060">
                <text:p>4506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4296875">
                <text:p>0.42968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5061">
                <text:p>45061</text:p>
              </table:table-cell>
              <table:table-cell office:value-type="float" office:value="0.270833333333333">
                <text:p>0.270833333333333</text:p>
              </table:table-cell>
              <table:table-cell office:value-type="float" office:value="0.395833333333333">
                <text:p>0.39583333333333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5062">
                <text:p>45062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0.386284722222222">
                <text:p>0.3862847222222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5063">
                <text:p>45063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0.373263888888889">
                <text:p>0.3732638888888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5064">
                <text:p>45064</text:p>
              </table:table-cell>
              <table:table-cell office:value-type="float" office:value="0.274305555555556">
                <text:p>0.274305555555556</text:p>
              </table:table-cell>
              <table:table-cell office:value-type="float" office:value="0.327256944444444">
                <text:p>0.32725694444444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5065">
                <text:p>4506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42881944444444">
                <text:p>0.34288194444444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5066">
                <text:p>45066</text:p>
              </table:table-cell>
              <table:table-cell office:value-type="float" office:value="0.260416666666667">
                <text:p>0.260416666666667</text:p>
              </table:table-cell>
              <table:table-cell office:value-type="float" office:value="0.313368055555556">
                <text:p>0.31336805555555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5067">
                <text:p>45067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317708333333333">
                <text:p>0.3177083333333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5068">
                <text:p>45068</text:p>
              </table:table-cell>
              <table:table-cell office:value-type="float" office:value="0.375">
                <text:p>0.375</text:p>
              </table:table-cell>
              <table:table-cell office:value-type="float" office:value="0.342881944444444">
                <text:p>0.34288194444444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5069">
                <text:p>45069</text:p>
              </table:table-cell>
              <table:table-cell office:value-type="float" office:value="0.336805555555555">
                <text:p>0.336805555555555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5070">
                <text:p>45070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5071">
                <text:p>45071</text:p>
              </table:table-cell>
              <table:table-cell office:value-type="float" office:value="0.447916666666667">
                <text:p>0.447916666666667</text:p>
              </table:table-cell>
              <table:table-cell office:value-type="float" office:value="0.386284722222222">
                <text:p>0.38628472222222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5072">
                <text:p>45072</text:p>
              </table:table-cell>
              <table:table-cell office:value-type="float" office:value="0.368055555555555">
                <text:p>0.368055555555555</text:p>
              </table:table-cell>
              <table:table-cell office:value-type="float" office:value="0.384548611111111">
                <text:p>0.38454861111111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5073">
                <text:p>4507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83680555555556">
                <text:p>0.38368055555555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5074">
                <text:p>45074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0.374131944444444">
                <text:p>0.37413194444444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5075">
                <text:p>45075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362847222222222">
                <text:p>0.36284722222222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5076">
                <text:p>45076</text:p>
              </table:table-cell>
              <table:table-cell office:value-type="float" office:value="0.4375">
                <text:p>0.4375</text:p>
              </table:table-cell>
              <table:table-cell office:value-type="float" office:value="0.380208333333333">
                <text:p>0.38020833333333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5077">
                <text:p>45077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0.391493055555556">
                <text:p>0.39149305555555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5078">
                <text:p>45078</text:p>
              </table:table-cell>
              <table:table-cell office:value-type="float" office:value="0.322916666666667">
                <text:p>0.322916666666667</text:p>
              </table:table-cell>
              <table:table-cell office:value-type="float" office:value="0.385416666666667">
                <text:p>0.38541666666666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5079">
                <text:p>45079</text:p>
              </table:table-cell>
              <table:table-cell office:value-type="float" office:value="0.430555555555556">
                <text:p>0.430555555555556</text:p>
              </table:table-cell>
              <table:table-cell office:value-type="float" office:value="0.392361111111111">
                <text:p>0.39236111111111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5080">
                <text:p>4508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397569444444444">
                <text:p>0.39756944444444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5081">
                <text:p>45081</text:p>
              </table:table-cell>
              <table:table-cell office:value-type="float" office:value="0.34375">
                <text:p>0.34375</text:p>
              </table:table-cell>
              <table:table-cell office:value-type="float" office:value="0.388888888888889">
                <text:p>0.38888888888888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5082">
                <text:p>45082</text:p>
              </table:table-cell>
              <table:table-cell office:value-type="float" office:value="0.375">
                <text:p>0.375</text:p>
              </table:table-cell>
              <table:table-cell office:value-type="float" office:value="0.401909722222222">
                <text:p>0.40190972222222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5083">
                <text:p>45083</text:p>
              </table:table-cell>
              <table:table-cell office:value-type="float" office:value="0.420138888888889">
                <text:p>0.420138888888889</text:p>
              </table:table-cell>
              <table:table-cell office:value-type="float" office:value="0.399305555555556">
                <text:p>0.3993055555555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5084">
                <text:p>45084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88888888888889">
                <text:p>0.38888888888888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085">
                <text:p>45085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0.397569444444444">
                <text:p>0.39756944444444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5086">
                <text:p>45086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0.400173611111111">
                <text:p>0.40017361111111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5087">
                <text:p>45087</text:p>
              </table:table-cell>
              <table:table-cell office:value-type="float" office:value="0.4375">
                <text:p>0.4375</text:p>
              </table:table-cell>
              <table:table-cell office:value-type="float" office:value="0.404513888888889">
                <text:p>0.40451388888888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5088">
                <text:p>45088</text:p>
              </table:table-cell>
              <table:table-cell office:value-type="float" office:value="0.357638888888889">
                <text:p>0.357638888888889</text:p>
              </table:table-cell>
              <table:table-cell office:value-type="float" office:value="0.389756944444444">
                <text:p>0.38975694444444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5089">
                <text:p>45089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0.397569444444444">
                <text:p>0.39756944444444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5090">
                <text:p>45090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0.3828125">
                <text:p>0.382812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5091">
                <text:p>45091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5092">
                <text:p>45092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0.377604166666667">
                <text:p>0.37760416666666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5093">
                <text:p>45093</text:p>
              </table:table-cell>
              <table:table-cell office:value-type="float" office:value="0.40625">
                <text:p>0.40625</text:p>
              </table:table-cell>
              <table:table-cell office:value-type="float" office:value="0.376736111111111">
                <text:p>0.37673611111111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5094">
                <text:p>45094</text:p>
              </table:table-cell>
              <table:table-cell office:value-type="float" office:value="0.3125">
                <text:p>0.3125</text:p>
              </table:table-cell>
              <table:table-cell office:value-type="float" office:value="0.373263888888889">
                <text:p>0.37326388888888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5095">
                <text:p>45095</text:p>
              </table:table-cell>
              <table:table-cell office:value-type="float" office:value="0.451388888888889">
                <text:p>0.451388888888889</text:p>
              </table:table-cell>
              <table:table-cell office:value-type="float" office:value="0.394965277777778">
                <text:p>0.39496527777777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5096">
                <text:p>45096</text:p>
              </table:table-cell>
              <table:table-cell office:value-type="float" office:value="0.517361111111111">
                <text:p>0.517361111111111</text:p>
              </table:table-cell>
              <table:table-cell office:value-type="float" office:value="0.421875">
                <text:p>0.4218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5097">
                <text:p>45097</text:p>
              </table:table-cell>
              <table:table-cell office:value-type="float" office:value="0.447916666666667">
                <text:p>0.447916666666667</text:p>
              </table:table-cell>
              <table:table-cell office:value-type="float" office:value="0.432291666666667">
                <text:p>0.43229166666666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5098">
                <text:p>45098</text:p>
              </table:table-cell>
              <table:table-cell office:value-type="float" office:value="0.46875">
                <text:p>0.46875</text:p>
              </table:table-cell>
              <table:table-cell office:value-type="float" office:value="0.471354166666667">
                <text:p>0.47135416666666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5099">
                <text:p>45099</text:p>
              </table:table-cell>
              <table:table-cell office:value-type="float" office:value="0.451388888888889">
                <text:p>0.451388888888889</text:p>
              </table:table-cell>
              <table:table-cell office:value-type="float" office:value="0.471354166666667">
                <text:p>0.47135416666666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5100">
                <text:p>45100</text:p>
              </table:table-cell>
              <table:table-cell office:value-type="float" office:value="0.357638888888889">
                <text:p>0.357638888888889</text:p>
              </table:table-cell>
              <table:table-cell office:value-type="float" office:value="0.431423611111111">
                <text:p>0.43142361111111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5101">
                <text:p>45101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423611111111111">
                <text:p>0.42361111111111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5102">
                <text:p>45102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0.412326388888889">
                <text:p>0.41232638888888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5103">
                <text:p>45103</text:p>
              </table:table-cell>
              <table:table-cell office:value-type="float" office:value="0.4375">
                <text:p>0.4375</text:p>
              </table:table-cell>
              <table:table-cell office:value-type="float" office:value="0.408854166666667">
                <text:p>0.40885416666666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5104">
                <text:p>45104</text:p>
              </table:table-cell>
              <table:table-cell office:value-type="float" office:value="0.267361111111111">
                <text:p>0.267361111111111</text:p>
              </table:table-cell>
              <table:table-cell office:value-type="float" office:value="0.386284722222222">
                <text:p>0.38628472222222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5105">
                <text:p>45105</text:p>
              </table:table-cell>
              <table:table-cell office:value-type="float" office:value="0.21875">
                <text:p>0.21875</text:p>
              </table:table-cell>
              <table:table-cell office:value-type="float" office:value="0.336805555555555">
                <text:p>0.33680555555555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5106">
                <text:p>45106</text:p>
              </table:table-cell>
              <table:table-cell office:value-type="float" office:value="0.503472222222222">
                <text:p>0.503472222222222</text:p>
              </table:table-cell>
              <table:table-cell office:value-type="float" office:value="0.356770833333333">
                <text:p>0.35677083333333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5107">
                <text:p>45107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348090277777778">
                <text:p>0.34809027777777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5108">
                <text:p>45108</text:p>
              </table:table-cell>
              <table:table-cell office:value-type="float" office:value="0.3125">
                <text:p>0.3125</text:p>
              </table:table-cell>
              <table:table-cell office:value-type="float" office:value="0.359375">
                <text:p>0.35937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5109">
                <text:p>45109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0.404513888888889">
                <text:p>0.40451388888888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5110">
                <text:p>45110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828125">
                <text:p>0.382812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5111">
                <text:p>45111</text:p>
              </table:table-cell>
              <table:table-cell office:value-type="float" office:value="0.375">
                <text:p>0.375</text:p>
              </table:table-cell>
              <table:table-cell office:value-type="float" office:value="0.375868055555556">
                <text:p>0.37586805555555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5112">
                <text:p>45112</text:p>
              </table:table-cell>
              <table:table-cell office:value-type="float" office:value="0.298611111111111">
                <text:p>0.298611111111111</text:p>
              </table:table-cell>
              <table:table-cell office:value-type="float" office:value="0.372395833333333">
                <text:p>0.37239583333333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5113">
                <text:p>45113</text:p>
              </table:table-cell>
              <table:table-cell office:value-type="float" office:value="0.368055555555555">
                <text:p>0.368055555555555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5114">
                <text:p>45114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348958333333333">
                <text:p>0.34895833333333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5115">
                <text:p>4511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59375">
                <text:p>0.35937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5116">
                <text:p>45116</text:p>
              </table:table-cell>
              <table:table-cell office:value-type="float" office:value="0.322916666666667">
                <text:p>0.322916666666667</text:p>
              </table:table-cell>
              <table:table-cell office:value-type="float" office:value="0.365451388888889">
                <text:p>0.36545138888888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5117">
                <text:p>45117</text:p>
              </table:table-cell>
              <table:table-cell office:value-type="float" office:value="0.375">
                <text:p>0.375</text:p>
              </table:table-cell>
              <table:table-cell office:value-type="float" office:value="0.3671875">
                <text:p>0.367187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5118">
                <text:p>45118</text:p>
              </table:table-cell>
              <table:table-cell office:value-type="float" office:value="0.322916666666667">
                <text:p>0.322916666666667</text:p>
              </table:table-cell>
              <table:table-cell office:value-type="float" office:value="0.359375">
                <text:p>0.35937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5119">
                <text:p>45119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355902777777778">
                <text:p>0.35590277777777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5120">
                <text:p>45120</text:p>
              </table:table-cell>
              <table:table-cell office:value-type="float" office:value="0.427083333333333">
                <text:p>0.427083333333333</text:p>
              </table:table-cell>
              <table:table-cell office:value-type="float" office:value="0.381944444444444">
                <text:p>0.38194444444444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5121">
                <text:p>45121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361111111111111">
                <text:p>0.36111111111111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5122">
                <text:p>45122</text:p>
              </table:table-cell>
              <table:table-cell office:value-type="float" office:value="0.368055555555555">
                <text:p>0.368055555555555</text:p>
              </table:table-cell>
              <table:table-cell office:value-type="float" office:value="0.372395833333333">
                <text:p>0.37239583333333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5123">
                <text:p>45123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75868055555556">
                <text:p>0.37586805555555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5124">
                <text:p>45124</text:p>
              </table:table-cell>
              <table:table-cell office:value-type="float" office:value="0.413194444444444">
                <text:p>0.413194444444444</text:p>
              </table:table-cell>
              <table:table-cell office:value-type="float" office:value="0.372395833333333">
                <text:p>0.37239583333333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5125">
                <text:p>45125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375868055555556">
                <text:p>0.37586805555555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5126">
                <text:p>45126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88020833333333">
                <text:p>0.38802083333333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5127">
                <text:p>45127</text:p>
              </table:table-cell>
              <table:table-cell office:value-type="float" office:value="0.392361111111111">
                <text:p>0.392361111111111</text:p>
              </table:table-cell>
              <table:table-cell office:value-type="float" office:value="0.381944444444444">
                <text:p>0.38194444444444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5128">
                <text:p>45128</text:p>
              </table:table-cell>
              <table:table-cell office:value-type="float" office:value="0.340277777777778">
                <text:p>0.340277777777778</text:p>
              </table:table-cell>
              <table:table-cell office:value-type="float" office:value="0.363715277777778">
                <text:p>0.36371527777777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5129">
                <text:p>45129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0.384548611111111">
                <text:p>0.38454861111111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5130">
                <text:p>4513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394965277777778">
                <text:p>0.39496527777777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5131">
                <text:p>45131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0.402777777777778">
                <text:p>0.40277777777777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5132">
                <text:p>45132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0.417534722222222">
                <text:p>0.41753472222222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5133">
                <text:p>45133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431423611111111">
                <text:p>0.43142361111111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5134">
                <text:p>45134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415798611111111">
                <text:p>0.41579861111111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5135">
                <text:p>45135</text:p>
              </table:table-cell>
              <table:table-cell office:value-type="float" office:value="0.465277777777778">
                <text:p>0.465277777777778</text:p>
              </table:table-cell>
              <table:table-cell office:value-type="float" office:value="0.426215277777778">
                <text:p>0.42621527777777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5136">
                <text:p>45136</text:p>
              </table:table-cell>
              <table:table-cell office:value-type="float" office:value="0.4375">
                <text:p>0.4375</text:p>
              </table:table-cell>
              <table:table-cell office:value-type="float" office:value="0.435763888888889">
                <text:p>0.43576388888888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5137">
                <text:p>45137</text:p>
              </table:table-cell>
              <table:table-cell office:value-type="float" office:value="0.5">
                <text:p>0.5</text:p>
              </table:table-cell>
              <table:table-cell office:value-type="float" office:value="0.449652777777778">
                <text:p>0.44965277777777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5138">
                <text:p>45138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0.440972222222222">
                <text:p>0.44097222222222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5139">
                <text:p>45139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0.415798611111111">
                <text:p>0.41579861111111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5140">
                <text:p>45140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0.412326388888889">
                <text:p>0.41232638888888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5141">
                <text:p>45141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0.3828125">
                <text:p>0.382812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5142">
                <text:p>45142</text:p>
              </table:table-cell>
              <table:table-cell office:value-type="float" office:value="0.524305555555556">
                <text:p>0.524305555555556</text:p>
              </table:table-cell>
              <table:table-cell office:value-type="float" office:value="0.423611111111111">
                <text:p>0.42361111111111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5143">
                <text:p>45143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0.438368055555556">
                <text:p>0.43836805555555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5144">
                <text:p>45144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431423611111111">
                <text:p>0.43142361111111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5145">
                <text:p>45145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0.431423611111111">
                <text:p>0.43142361111111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5146">
                <text:p>45146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0.397569444444444">
                <text:p>0.39756944444444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5147">
                <text:p>45147</text:p>
              </table:table-cell>
              <table:table-cell office:value-type="float" office:value="0.375">
                <text:p>0.375</text:p>
              </table:table-cell>
              <table:table-cell office:value-type="float" office:value="0.385416666666667">
                <text:p>0.38541666666666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5148">
                <text:p>45148</text:p>
              </table:table-cell>
              <table:table-cell office:value-type="float" office:value="0.375">
                <text:p>0.375</text:p>
              </table:table-cell>
              <table:table-cell office:value-type="float" office:value="0.380208333333333">
                <text:p>0.38020833333333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5149">
                <text:p>45149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0.366319444444444">
                <text:p>0.36631944444444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5150">
                <text:p>45150</text:p>
              </table:table-cell>
              <table:table-cell office:value-type="float" office:value="0.3125">
                <text:p>0.3125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5151">
                <text:p>45151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0.335069444444444">
                <text:p>0.33506944444444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5152">
                <text:p>45152</text:p>
              </table:table-cell>
              <table:table-cell office:value-type="float" office:value="0.350694444444444">
                <text:p>0.350694444444444</text:p>
              </table:table-cell>
              <table:table-cell office:value-type="float" office:value="0.328993055555556">
                <text:p>0.32899305555555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5153">
                <text:p>4515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30729166666667">
                <text:p>0.33072916666666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5154">
                <text:p>45154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325520833333333">
                <text:p>0.32552083333333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5155">
                <text:p>45155</text:p>
              </table:table-cell>
              <table:table-cell office:value-type="float" office:value="0.378472222222222">
                <text:p>0.378472222222222</text:p>
              </table:table-cell>
              <table:table-cell office:value-type="float" office:value="0.338541666666667">
                <text:p>0.33854166666666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5156">
                <text:p>45156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0.332465277777778">
                <text:p>0.33246527777777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5157">
                <text:p>45157</text:p>
              </table:table-cell>
              <table:table-cell office:value-type="float" office:value="0.34375">
                <text:p>0.34375</text:p>
              </table:table-cell>
              <table:table-cell office:value-type="float" office:value="0.335069444444444">
                <text:p>0.33506944444444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5158">
                <text:p>45158</text:p>
              </table:table-cell>
              <table:table-cell office:value-type="float" office:value="0.489583333333333">
                <text:p>0.489583333333333</text:p>
              </table:table-cell>
              <table:table-cell office:value-type="float" office:value="0.384548611111111">
                <text:p>0.38454861111111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5159">
                <text:p>45159</text:p>
              </table:table-cell>
              <table:table-cell office:value-type="float" office:value="0.434027777777778">
                <text:p>0.434027777777778</text:p>
              </table:table-cell>
              <table:table-cell office:value-type="float" office:value="0.3984375">
                <text:p>0.398437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160">
                <text:p>45160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417534722222222">
                <text:p>0.41753472222222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5161">
                <text:p>45161</text:p>
              </table:table-cell>
              <table:table-cell office:value-type="float" office:value="0.475694444444444">
                <text:p>0.475694444444444</text:p>
              </table:table-cell>
              <table:table-cell office:value-type="float" office:value="0.450520833333333">
                <text:p>0.45052083333333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5162">
                <text:p>45162</text:p>
              </table:table-cell>
              <table:table-cell office:value-type="float" office:value="0.434027777777778">
                <text:p>0.434027777777778</text:p>
              </table:table-cell>
              <table:table-cell office:value-type="float" office:value="0.436631944444444">
                <text:p>0.43663194444444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5163">
                <text:p>45163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0.419270833333333">
                <text:p>0.41927083333333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5164">
                <text:p>45164</text:p>
              </table:table-cell>
              <table:table-cell office:value-type="float" office:value="0.336805555555555">
                <text:p>0.336805555555555</text:p>
              </table:table-cell>
              <table:table-cell office:value-type="float" office:value="0.402777777777778">
                <text:p>0.40277777777777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5165">
                <text:p>45165</text:p>
              </table:table-cell>
              <table:table-cell office:value-type="float" office:value="0.375">
                <text:p>0.375</text:p>
              </table:table-cell>
              <table:table-cell office:value-type="float" office:value="0.377604166666667">
                <text:p>0.37760416666666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5166">
                <text:p>45166</text:p>
              </table:table-cell>
              <table:table-cell office:value-type="float" office:value="0.243055555555556">
                <text:p>0.243055555555556</text:p>
              </table:table-cell>
              <table:table-cell office:value-type="float" office:value="0.329861111111111">
                <text:p>0.32986111111111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5167">
                <text:p>45167</text:p>
              </table:table-cell>
              <table:table-cell office:value-type="float" office:value="0.305555555555556">
                <text:p>0.305555555555556</text:p>
              </table:table-cell>
              <table:table-cell office:value-type="float" office:value="0.315104166666667">
                <text:p>0.31510416666666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5168">
                <text:p>45168</text:p>
              </table:table-cell>
              <table:table-cell office:value-type="float" office:value="0.256944444444444">
                <text:p>0.256944444444444</text:p>
              </table:table-cell>
              <table:table-cell office:value-type="float" office:value="0.295138888888889">
                <text:p>0.29513888888888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5169">
                <text:p>45169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05555555555556">
                <text:p>0.30555555555555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5170">
                <text:p>45170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317708333333333">
                <text:p>0.31770833333333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5171">
                <text:p>45171</text:p>
              </table:table-cell>
              <table:table-cell office:value-type="float" office:value="0.371527777777778">
                <text:p>0.371527777777778</text:p>
              </table:table-cell>
              <table:table-cell office:value-type="float" office:value="0.334201388888889">
                <text:p>0.33420138888888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5172">
                <text:p>45172</text:p>
              </table:table-cell>
              <table:table-cell office:value-type="float" office:value="0.28125">
                <text:p>0.28125</text:p>
              </table:table-cell>
              <table:table-cell office:value-type="float" office:value="0.340277777777778">
                <text:p>0.34027777777777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5173">
                <text:p>45173</text:p>
              </table:table-cell>
              <table:table-cell office:value-type="float" office:value="0.427083333333333">
                <text:p>0.427083333333333</text:p>
              </table:table-cell>
              <table:table-cell office:value-type="float" office:value="0.342881944444444">
                <text:p>0.34288194444444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5174">
                <text:p>45174</text:p>
              </table:table-cell>
              <table:table-cell office:value-type="float" office:value="0.340277777777778">
                <text:p>0.340277777777778</text:p>
              </table:table-cell>
              <table:table-cell office:value-type="float" office:value="0.355034722222222">
                <text:p>0.35503472222222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5175">
                <text:p>45175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0.348958333333333">
                <text:p>0.34895833333333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5176">
                <text:p>45176</text:p>
              </table:table-cell>
              <table:table-cell office:value-type="float" office:value="0.295138888888889">
                <text:p>0.295138888888889</text:p>
              </table:table-cell>
              <table:table-cell office:value-type="float" office:value="0.352430555555555">
                <text:p>0.35243055555555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5177">
                <text:p>45177</text:p>
              </table:table-cell>
              <table:table-cell office:value-type="float" office:value="0.434027777777778">
                <text:p>0.434027777777778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5178">
                <text:p>45178</text:p>
              </table:table-cell>
              <table:table-cell office:value-type="float" office:value="0.329861111111111">
                <text:p>0.329861111111111</text:p>
              </table:table-cell>
              <table:table-cell office:value-type="float" office:value="0.3515625">
                <text:p>0.351562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5179">
                <text:p>45179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0.355034722222222">
                <text:p>0.35503472222222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5180">
                <text:p>45180</text:p>
              </table:table-cell>
              <table:table-cell office:value-type="float" office:value="0.375">
                <text:p>0.375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5181">
                <text:p>45181</text:p>
              </table:table-cell>
              <table:table-cell office:value-type="float" office:value="0.427083333333333">
                <text:p>0.427083333333333</text:p>
              </table:table-cell>
              <table:table-cell office:value-type="float" office:value="0.373263888888889">
                <text:p>0.37326388888888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5182">
                <text:p>45182</text:p>
              </table:table-cell>
              <table:table-cell office:value-type="float" office:value="0.329861111111111">
                <text:p>0.329861111111111</text:p>
              </table:table-cell>
              <table:table-cell office:value-type="float" office:value="0.373263888888889">
                <text:p>0.37326388888888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5183">
                <text:p>45183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383680555555556">
                <text:p>0.38368055555555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5184">
                <text:p>45184</text:p>
              </table:table-cell>
              <table:table-cell office:value-type="float" office:value="0.347222222222222">
                <text:p>0.347222222222222</text:p>
              </table:table-cell>
              <table:table-cell office:value-type="float" office:value="0.376736111111111">
                <text:p>0.37673611111111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5185">
                <text:p>45185</text:p>
              </table:table-cell>
              <table:table-cell office:value-type="float" office:value="0.309027777777778">
                <text:p>0.309027777777778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5186">
                <text:p>45186</text:p>
              </table:table-cell>
              <table:table-cell office:value-type="float" office:value="0.385416666666667">
                <text:p>0.385416666666667</text:p>
              </table:table-cell>
              <table:table-cell office:value-type="float" office:value="0.361111111111111">
                <text:p>0.36111111111111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5187">
                <text:p>45187</text:p>
              </table:table-cell>
              <table:table-cell office:value-type="float" office:value="0.402777777777778">
                <text:p>0.402777777777778</text:p>
              </table:table-cell>
              <table:table-cell office:value-type="float" office:value="0.361111111111111">
                <text:p>0.36111111111111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5188">
                <text:p>45188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362847222222222">
                <text:p>0.36284722222222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5189">
                <text:p>45189</text:p>
              </table:table-cell>
              <table:table-cell office:value-type="float" office:value="0.40625">
                <text:p>0.40625</text:p>
              </table:table-cell>
              <table:table-cell office:value-type="float" office:value="0.387152777777778">
                <text:p>0.38715277777777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5190">
                <text:p>45190</text:p>
              </table:table-cell>
              <table:table-cell office:value-type="float" office:value="0.34375">
                <text:p>0.34375</text:p>
              </table:table-cell>
              <table:table-cell office:value-type="float" office:value="0.376736111111111">
                <text:p>0.37673611111111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5191">
                <text:p>45191</text:p>
              </table:table-cell>
              <table:table-cell office:value-type="float" office:value="0.375">
                <text:p>0.375</text:p>
              </table:table-cell>
              <table:table-cell office:value-type="float" office:value="0.369791666666667">
                <text:p>0.36979166666666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5192">
                <text:p>45192</text:p>
              </table:table-cell>
              <table:table-cell office:value-type="float" office:value="0.336805555555556">
                <text:p>0.336805555555556</text:p>
              </table:table-cell>
              <table:table-cell office:value-type="float" office:value="0.365451388888889">
                <text:p>0.36545138888888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5193">
                <text:p>45193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5194">
                <text:p>45194</text:p>
              </table:table-cell>
              <table:table-cell office:value-type="float" office:value="0.375">
                <text:p>0.375</text:p>
              </table:table-cell>
              <table:table-cell office:value-type="float" office:value="0.361979166666667">
                <text:p>0.36197916666666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5195">
                <text:p>45195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0.374131944444444">
                <text:p>0.37413194444444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5196">
                <text:p>45196</text:p>
              </table:table-cell>
              <table:table-cell office:value-type="float" office:value="0.34375">
                <text:p>0.34375</text:p>
              </table:table-cell>
              <table:table-cell office:value-type="float" office:value="0.375868055555555">
                <text:p>0.37586805555555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5197">
                <text:p>45197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0.385416666666667">
                <text:p>0.38541666666666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5198">
                <text:p>45198</text:p>
              </table:table-cell>
              <table:table-cell office:value-type="float" office:value="0.309027777777778">
                <text:p>0.309027777777778</text:p>
              </table:table-cell>
              <table:table-cell office:value-type="float" office:value="0.368923611111111">
                <text:p>0.36892361111111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5199">
                <text:p>45199</text:p>
              </table:table-cell>
              <table:table-cell office:value-type="float" office:value="0.295138888888889">
                <text:p>0.295138888888889</text:p>
              </table:table-cell>
              <table:table-cell office:value-type="float" office:value="0.336805555555555">
                <text:p>0.33680555555555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5200">
                <text:p>45200</text:p>
              </table:table-cell>
              <table:table-cell office:value-type="float" office:value="0.368055555555556">
                <text:p>0.368055555555556</text:p>
              </table:table-cell>
              <table:table-cell office:value-type="float" office:value="0.342881944444444">
                <text:p>0.34288194444444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5201">
                <text:p>45201</text:p>
              </table:table-cell>
              <table:table-cell office:value-type="float" office:value="0.357638888888889">
                <text:p>0.357638888888889</text:p>
              </table:table-cell>
              <table:table-cell office:value-type="float" office:value="0.332465277777778">
                <text:p>0.33246527777777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5202">
                <text:p>45202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0.357638888888889">
                <text:p>0.35763888888888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5203">
                <text:p>45203</text:p>
              </table:table-cell>
              <table:table-cell office:value-type="float" office:value="0.350694444444444">
                <text:p>0.350694444444444</text:p>
              </table:table-cell>
              <table:table-cell office:value-type="float" office:value="0.371527777777778">
                <text:p>0.37152777777777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5204">
                <text:p>45204</text:p>
              </table:table-cell>
              <table:table-cell office:value-type="float" office:value="0.329861111111111">
                <text:p>0.329861111111111</text:p>
              </table:table-cell>
              <table:table-cell office:value-type="float" office:value="0.361979166666667">
                <text:p>0.36197916666666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5205">
                <text:p>45205</text:p>
              </table:table-cell>
              <table:table-cell office:value-type="float" office:value="0.336805555555556">
                <text:p>0.336805555555556</text:p>
              </table:table-cell>
              <table:table-cell office:value-type="float" office:value="0.356770833333333">
                <text:p>0.35677083333333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5206">
                <text:p>45206</text:p>
              </table:table-cell>
              <table:table-cell office:value-type="float" office:value="0.284722222222222">
                <text:p>0.284722222222222</text:p>
              </table:table-cell>
              <table:table-cell office:value-type="float" office:value="0.325520833333333">
                <text:p>0.32552083333333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5207">
                <text:p>45207</text:p>
              </table:table-cell>
              <table:table-cell office:value-type="float" office:value="0.40625">
                <text:p>0.40625</text:p>
              </table:table-cell>
              <table:table-cell office:value-type="float" office:value="0.339409722222222">
                <text:p>0.33940972222222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5208">
                <text:p>45208</text:p>
              </table:table-cell>
              <table:table-cell office:value-type="float" office:value="0.381944444444444">
                <text:p>0.381944444444444</text:p>
              </table:table-cell>
              <table:table-cell office:value-type="float" office:value="0.352430555555556">
                <text:p>0.35243055555555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5209">
                <text:p>45209</text:p>
              </table:table-cell>
              <table:table-cell office:value-type="float" office:value="0.284722222222222">
                <text:p>0.284722222222222</text:p>
              </table:table-cell>
              <table:table-cell office:value-type="float" office:value="0.339409722222222">
                <text:p>0.33940972222222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5210">
                <text:p>4521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3828125">
                <text:p>0.382812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5211">
                <text:p>45211</text:p>
              </table:table-cell>
              <table:table-cell office:value-type="float" office:value="0.326388888888889">
                <text:p>0.326388888888889</text:p>
              </table:table-cell>
              <table:table-cell office:value-type="float" office:value="0.362847222222222">
                <text:p>0.36284722222222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5212">
                <text:p>45212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0.358506944444444">
                <text:p>0.35850694444444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5213">
                <text:p>45213</text:p>
              </table:table-cell>
              <table:table-cell office:value-type="float" office:value="0.298611111111111">
                <text:p>0.298611111111111</text:p>
              </table:table-cell>
              <table:table-cell office:value-type="float" office:value="0.361979166666667">
                <text:p>0.36197916666666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5214">
                <text:p>45214</text:p>
              </table:table-cell>
              <table:table-cell office:value-type="float" office:value="0.368055555555556">
                <text:p>0.368055555555556</text:p>
              </table:table-cell>
              <table:table-cell office:value-type="float" office:value="0.339409722222222">
                <text:p>0.33940972222222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5215">
                <text:p>45215</text:p>
              </table:table-cell>
              <table:table-cell office:value-type="float" office:value="0.298611111111111">
                <text:p>0.298611111111111</text:p>
              </table:table-cell>
              <table:table-cell office:value-type="float" office:value="0.332465277777778">
                <text:p>0.33246527777777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5216">
                <text:p>45216</text:p>
              </table:table-cell>
              <table:table-cell office:value-type="float" office:value="0.309027777777778">
                <text:p>0.309027777777778</text:p>
              </table:table-cell>
              <table:table-cell office:value-type="float" office:value="0.318576388888889">
                <text:p>0.31857638888888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5217">
                <text:p>45217</text:p>
              </table:table-cell>
              <table:table-cell office:value-type="float" office:value="0.315972222222222">
                <text:p>0.315972222222222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5218">
                <text:p>45218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345486111111111">
                <text:p>0.34548611111111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5219">
                <text:p>45219</text:p>
              </table:table-cell>
              <table:table-cell office:value-type="float" office:value="0.368055555555556">
                <text:p>0.368055555555556</text:p>
              </table:table-cell>
              <table:table-cell office:value-type="float" office:value="0.362847222222222">
                <text:p>0.36284722222222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5220">
                <text:p>45220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0.376736111111111">
                <text:p>0.37673611111111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5221">
                <text:p>45221</text:p>
              </table:table-cell>
              <table:table-cell office:value-type="float" office:value="0.260416666666667">
                <text:p>0.260416666666667</text:p>
              </table:table-cell>
              <table:table-cell office:value-type="float" office:value="0.362847222222222">
                <text:p>0.36284722222222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5222">
                <text:p>45222</text:p>
              </table:table-cell>
              <table:table-cell office:value-type="float" office:value="0.375">
                <text:p>0.375</text:p>
              </table:table-cell>
              <table:table-cell office:value-type="float" office:value="0.342013888888889">
                <text:p>0.34201388888888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5223">
                <text:p>45223</text:p>
              </table:table-cell>
              <table:table-cell office:value-type="float" office:value="0.34375">
                <text:p>0.34375</text:p>
              </table:table-cell>
              <table:table-cell office:value-type="float" office:value="0.3359375">
                <text:p>0.335937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5224">
                <text:p>45224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5225">
                <text:p>45225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0.388020833333333">
                <text:p>0.38802083333333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5226">
                <text:p>45226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3828125">
                <text:p>0.382812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5227">
                <text:p>45227</text:p>
              </table:table-cell>
              <table:table-cell office:value-type="float" office:value="0.284722222222222">
                <text:p>0.284722222222222</text:p>
              </table:table-cell>
              <table:table-cell office:value-type="float" office:value="0.368055555555556">
                <text:p>0.36805555555555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5228">
                <text:p>45228</text:p>
              </table:table-cell>
              <table:table-cell office:value-type="float" office:value="0.40625">
                <text:p>0.40625</text:p>
              </table:table-cell>
              <table:table-cell office:value-type="float" office:value="0.3671875">
                <text:p>0.367187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5229">
                <text:p>45229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44618055555556">
                <text:p>0.34461805555555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5230">
                <text:p>45230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344618055555556">
                <text:p>0.34461805555555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5231">
                <text:p>45231</text:p>
              </table:table-cell>
              <table:table-cell office:value-type="float" office:value="0.350694444444444">
                <text:p>0.350694444444444</text:p>
              </table:table-cell>
              <table:table-cell office:value-type="float" office:value="0.361111111111111">
                <text:p>0.36111111111111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5232">
                <text:p>45232</text:p>
              </table:table-cell>
              <table:table-cell office:value-type="float" office:value="0.25">
                <text:p>0.25</text:p>
              </table:table-cell>
              <table:table-cell office:value-type="float" office:value="0.322048611111111">
                <text:p>0.32204861111111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5233">
                <text:p>45233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42881944444445">
                <text:p>0.34288194444444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5234">
                <text:p>45234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0.345486111111111">
                <text:p>0.34548611111111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5235">
                <text:p>45235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330729166666667">
                <text:p>0.33072916666666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5236">
                <text:p>45236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379340277777778">
                <text:p>0.37934027777777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5237">
                <text:p>45237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79340277777778">
                <text:p>0.37934027777777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5238">
                <text:p>45238</text:p>
              </table:table-cell>
              <table:table-cell office:value-type="float" office:value="0.420138888888889">
                <text:p>0.420138888888889</text:p>
              </table:table-cell>
              <table:table-cell office:value-type="float" office:value="0.393229166666667">
                <text:p>0.39322916666666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5239">
                <text:p>45239</text:p>
              </table:table-cell>
              <table:table-cell office:value-type="float" office:value="0.309027777777778">
                <text:p>0.309027777777778</text:p>
              </table:table-cell>
              <table:table-cell office:value-type="float" office:value="0.397569444444444">
                <text:p>0.39756944444444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5240">
                <text:p>45240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385416666666667">
                <text:p>0.38541666666666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5241">
                <text:p>45241</text:p>
              </table:table-cell>
              <table:table-cell office:value-type="float" office:value="0.4375">
                <text:p>0.4375</text:p>
              </table:table-cell>
              <table:table-cell office:value-type="float" office:value="0.390625">
                <text:p>0.39062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5242">
                <text:p>45242</text:p>
              </table:table-cell>
              <table:table-cell office:value-type="float" office:value="0.46875">
                <text:p>0.46875</text:p>
              </table:table-cell>
              <table:table-cell office:value-type="float" office:value="0.402777777777778">
                <text:p>0.40277777777777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5243">
                <text:p>45243</text:p>
              </table:table-cell>
              <table:table-cell office:value-type="float" office:value="0.357638888888889">
                <text:p>0.357638888888889</text:p>
              </table:table-cell>
              <table:table-cell office:value-type="float" office:value="0.414930555555556">
                <text:p>0.41493055555555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5244">
                <text:p>45244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420138888888889">
                <text:p>0.42013888888888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5245">
                <text:p>45245</text:p>
              </table:table-cell>
              <table:table-cell office:value-type="float" office:value="0.451388888888889">
                <text:p>0.451388888888889</text:p>
              </table:table-cell>
              <table:table-cell office:value-type="float" office:value="0.423611111111111">
                <text:p>0.42361111111111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5246">
                <text:p>45246</text:p>
              </table:table-cell>
              <table:table-cell office:value-type="float" office:value="0.354166666666667">
                <text:p>0.354166666666667</text:p>
              </table:table-cell>
              <table:table-cell office:value-type="float" office:value="0.394965277777778">
                <text:p>0.39496527777777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5247">
                <text:p>45247</text:p>
              </table:table-cell>
              <table:table-cell office:value-type="float" office:value="0.375">
                <text:p>0.375</text:p>
              </table:table-cell>
              <table:table-cell office:value-type="float" office:value="0.399305555555556">
                <text:p>0.39930555555555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5248">
                <text:p>45248</text:p>
              </table:table-cell>
              <table:table-cell office:value-type="float" office:value="0.236111111111111">
                <text:p>0.236111111111111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5249">
                <text:p>45249</text:p>
              </table:table-cell>
              <table:table-cell office:value-type="float" office:value="0.427083333333333">
                <text:p>0.427083333333333</text:p>
              </table:table-cell>
              <table:table-cell office:value-type="float" office:value="0.348090277777778">
                <text:p>0.34809027777777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5250">
                <text:p>45250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370659722222222">
                <text:p>0.37065972222222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5251">
                <text:p>45251</text:p>
              </table:table-cell>
              <table:table-cell office:value-type="float" office:value="0.273611111111111">
                <text:p>0.273611111111111</text:p>
              </table:table-cell>
              <table:table-cell office:value-type="float" office:value="0.3453125">
                <text:p>0.345312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5252">
                <text:p>45252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90451388888889">
                <text:p>0.39045138888888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5253">
                <text:p>45253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0.386111111111111">
                <text:p>0.38611111111111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5254">
                <text:p>45254</text:p>
              </table:table-cell>
              <table:table-cell office:value-type="float" office:value="0.34375">
                <text:p>0.34375</text:p>
              </table:table-cell>
              <table:table-cell office:value-type="float" office:value="0.3609375">
                <text:p>0.360937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5255">
                <text:p>45255</text:p>
              </table:table-cell>
              <table:table-cell office:value-type="float" office:value="0.451388888888889">
                <text:p>0.451388888888889</text:p>
              </table:table-cell>
              <table:table-cell office:value-type="float" office:value="0.405381944444444">
                <text:p>0.40538194444444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5256">
                <text:p>45256</text:p>
              </table:table-cell>
              <table:table-cell office:value-type="float" office:value="0.319444444444444">
                <text:p>0.319444444444444</text:p>
              </table:table-cell>
              <table:table-cell office:value-type="float" office:value="0.381076388888889">
                <text:p>0.38107638888888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5257">
                <text:p>45257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389756944444444">
                <text:p>0.38975694444444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5258">
                <text:p>45258</text:p>
              </table:table-cell>
              <table:table-cell office:value-type="float" office:value="0.399305555555556">
                <text:p>0.399305555555556</text:p>
              </table:table-cell>
              <table:table-cell office:value-type="float" office:value="0.403645833333333">
                <text:p>0.40364583333333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5259">
                <text:p>45259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405381944444444">
                <text:p>0.40538194444444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5260">
                <text:p>45260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440104166666667">
                <text:p>0.44010416666666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5261">
                <text:p>45261</text:p>
              </table:table-cell>
              <table:table-cell office:value-type="float" office:value="0.364583333333333">
                <text:p>0.364583333333333</text:p>
              </table:table-cell>
              <table:table-cell office:value-type="float" office:value="0.420138888888889">
                <text:p>0.42013888888888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5262">
                <text:p>45262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0.417534722222222">
                <text:p>0.41753472222222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5263">
                <text:p>45263</text:p>
              </table:table-cell>
              <table:table-cell office:value-type="float" office:value="0.34375">
                <text:p>0.34375</text:p>
              </table:table-cell>
              <table:table-cell office:value-type="float" office:value="0.388888888888889">
                <text:p>0.38888888888888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5264">
                <text:p>45264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0.364583333333333">
                <text:p>0.36458333333333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5265">
                <text:p>45265</text:p>
              </table:table-cell>
              <table:table-cell office:value-type="float" office:value="0.430555555555556">
                <text:p>0.430555555555556</text:p>
              </table:table-cell>
              <table:table-cell office:value-type="float" office:value="0.381076388888889">
                <text:p>0.38107638888888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5266">
                <text:p>45266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88020833333333">
                <text:p>0.38802083333333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5267">
                <text:p>45267</text:p>
              </table:table-cell>
              <table:table-cell office:value-type="float" office:value="0.895833333333333">
                <text:p>0.895833333333333</text:p>
              </table:table-cell>
              <table:table-cell office:value-type="float" office:value="0.526041666666667">
                <text:p>0.52604166666666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5268">
                <text:p>45268</text:p>
              </table:table-cell>
              <table:table-cell office:value-type="float" office:value="0.517361111111111">
                <text:p>0.517361111111111</text:p>
              </table:table-cell>
              <table:table-cell office:value-type="float" office:value="0.565104166666667">
                <text:p>0.56510416666666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5269">
                <text:p>45269</text:p>
              </table:table-cell>
              <table:table-cell office:value-type="float" office:value="0.4375">
                <text:p>0.4375</text:p>
              </table:table-cell>
              <table:table-cell office:value-type="float" office:value="0.566840277777778">
                <text:p>0.56684027777777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5270">
                <text:p>45270</text:p>
              </table:table-cell>
              <table:table-cell office:value-type="float" office:value="0.475694444444444">
                <text:p>0.475694444444444</text:p>
              </table:table-cell>
              <table:table-cell office:value-type="float" office:value="0.581597222222222">
                <text:p>0.58159722222222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5271">
                <text:p>45271</text:p>
              </table:table-cell>
              <table:table-cell office:value-type="float" office:value="0.409722222222222">
                <text:p>0.409722222222222</text:p>
              </table:table-cell>
              <table:table-cell office:value-type="float" office:value="0.460069444444444">
                <text:p>0.46006944444444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5272">
                <text:p>45272</text:p>
              </table:table-cell>
              <table:table-cell office:value-type="float" office:value="0.423611111111111">
                <text:p>0.423611111111111</text:p>
              </table:table-cell>
              <table:table-cell office:value-type="float" office:value="0.436631944444444">
                <text:p>0.43663194444444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5273">
                <text:p>45273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0.426215277777778">
                <text:p>0.42621527777777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5274">
                <text:p>45274</text:p>
              </table:table-cell>
              <table:table-cell office:value-type="float" office:value="0.53125">
                <text:p>0.53125</text:p>
              </table:table-cell>
              <table:table-cell office:value-type="float" office:value="0.440104166666667">
                <text:p>0.4401041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e114eadc50a9ff8d8c8a0567d6da8f454beeb84f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