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cm"/>
    </style:style>
    <style:style style:name="co2" style:family="table-column">
      <style:table-column-properties fo:break-before="auto" style:column-width="1.757cm"/>
    </style:style>
    <style:style style:name="co3" style:family="table-column">
      <style:table-column-properties fo:break-before="auto" style:column-width="3.662cm"/>
    </style:style>
    <style:style style:name="co4" style:family="table-column">
      <style:table-column-properties fo:break-before="auto" style:column-width="1.54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72" number:automatic-order="true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style:style style:name="ce2" style:family="table-cell" style:parent-style-name="Default">
      <style:table-cell-properties fo:background-color="#d4ea6b"/>
    </style:style>
    <style:style style:name="ce3" style:family="table-cell" style:parent-style-name="Default">
      <style:table-cell-properties fo:background-color="#ffff00"/>
    </style:style>
    <style:style style:name="ce1" style:family="table-cell" style:parent-style-name="Default" style:data-style-name="N72"/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number-columns-repeated="2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table:style-name="ce2" table:formula="of:=[.A1]+ORG.LIBREOFFICE.RANDBETWEEN.NV(1;9)" office:value-type="float" office:value="10" calcext:value-type="float">
            <text:p>10</text:p>
          </table:table-cell>
          <table:table-cell table:formula="of:=FORMULA([.B1])" office:value-type="string" office:string-value="=A1+RANDBETWEEN.NV(1;9)" calcext:value-type="string">
            <text:p>=A1+RANDBETWEEN.NV(1;9)</text:p>
          </table:table-cell>
          <table:table-cell table:number-columns-repeated="2"/>
          <table:table-cell office:value-type="string" calcext:value-type="string">
            <text:p><text:a xlink:href="vnd.sun.star.script:Standard.Module1.Main?language=Basic&amp;location=document" xlink:type="simple">vnd.sun.star.script:Standard.Module1.Main?language=Basic&amp;location=document</text:a></text:p>
          </table:table-cell>
          <table:table-cell table:number-columns-repeated="8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13"/>
          <table:table-cell office:value-type="string" calcext:value-type="string">
            <text:p>Code (very raw()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REM <text:s/>***** <text:s/>BASIC <text:s/>*****</text:p>
          </table:table-cell>
        </table:table-row>
        <table:table-row table:style-name="ro1">
          <table:table-cell table:number-columns-repeated="4"/>
          <table:table-cell table:style-name="ce1" table:formula="of:=NOW()" office:value-type="date" office:date-value="2024-07-17T14:22:36.841" calcext:value-type="date">
            <text:p>2024-07-17 14:22</text:p>
          </table:table-cell>
          <table:table-cell table:number-columns-repeated="9"/>
        </table:table-row>
        <table:table-row table:style-name="ro1">
          <table:table-cell table:number-columns-repeated="13"/>
          <table:table-cell office:value-type="string" calcext:value-type="string">
            <text:p>Sub Main()</text:p>
          </table:table-cell>
        </table:table-row>
        <table:table-row table:style-name="ro1">
          <table:table-cell/>
          <table:table-cell table:style-name="ce3" table:formula="of:=ORG.LIBREOFFICE.RAND.NV()" office:value-type="float" office:value="0.341732723066722" calcext:value-type="float">
            <text:p>0.34173</text:p>
          </table:table-cell>
          <table:table-cell table:formula="of:=FORMULA([.B7])" office:value-type="string" office:string-value="=RAND.NV()" calcext:value-type="string">
            <text:p>=RAND.NV()</text:p>
          </table:table-cell>
          <table:table-cell table:number-columns-repeated="10"/>
          <table:table-cell office:value-type="string" calcext:value-type="string">
            <text:p>sheet = ThisComponent.Sheets(0)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sd = sheet.createSearchDescriptor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sd.SearchString ="RAND.NV"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rgs = sheet.findAll(sd)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For Each rg In rgs</text:p>
          </table:table-cell>
        </table:table-row>
        <table:table-row table:style-name="ro1">
          <table:table-cell table:number-columns-repeated="7"/>
          <table:table-cell table:style-name="ce1" table:formula="of:=NOW()" office:value-type="date" office:date-value="2024-07-17T14:22:36.841" calcext:value-type="date">
            <text:p>2024-07-17 14:22</text:p>
          </table:table-cell>
          <table:table-cell table:number-columns-repeated="5"/>
          <table:table-cell office:value-type="string" calcext:value-type="string">
            <text:p><text:s/>fA = rg.getFormulaArray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<text:s/>rg.setFormulaArray(fA)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Next rg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End Sub</text:p>
          </table:table-cell>
        </table:table-row>
        <table:table-row table:style-name="ro1" table:number-rows-repeated="2">
          <table:table-cell table:number-columns-repeated="14"/>
        </table:table-row>
        <table:table-row table:style-name="ro1">
          <table:table-cell table:number-columns-repeated="2"/>
          <table:table-cell table:style-name="ce1" table:formula="of:=NOW()" office:value-type="date" office:date-value="2024-07-17T14:22:36.841" calcext:value-type="date">
            <text:p>2024-07-17 14:22</text:p>
          </table:table-cell>
          <table:table-cell table:number-columns-repeated="11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5"/>
          <table:table-cell table:style-name="ce3" table:formula="of:=ORG.LIBREOFFICE.RAND.NV()" office:value-type="float" office:value="0.63565907182412" calcext:value-type="float">
            <text:p>0.63566</text:p>
          </table:table-cell>
          <table:table-cell table:number-columns-repeated="8"/>
        </table:table-row>
        <table:table-row table:style-name="ro1">
          <table:table-cell table:number-columns-repeated="5"/>
          <table:table-cell table:style-name="ce3" table:formula="of:=ORG.LIBREOFFICE.RAND.NV()" office:value-type="float" office:value="0.91643463496386" calcext:value-type="float">
            <text:p>0.91643</text:p>
          </table:table-cell>
          <table:table-cell table:number-columns-repeated="2"/>
          <table:table-cell table:style-name="ce3" table:formula="of:=ORG.LIBREOFFICE.RAND.NV()" office:value-type="float" office:value="0.13489060336932" calcext:value-type="float">
            <text:p>0.13489</text:p>
          </table:table-cell>
          <table:table-cell table:style-name="ce3" table:formula="of:=ORG.LIBREOFFICE.RAND.NV()" office:value-type="float" office:value="0.715826492207196" calcext:value-type="float">
            <text:p>0.71583</text:p>
          </table:table-cell>
          <table:table-cell table:style-name="ce3" table:formula="of:=ORG.LIBREOFFICE.RAND.NV()" office:value-type="float" office:value="0.928121201776873" calcext:value-type="float">
            <text:p>0.92812</text:p>
          </table:table-cell>
          <table:table-cell table:style-name="ce3" table:formula="of:=ORG.LIBREOFFICE.RAND.NV()" office:value-type="float" office:value="0.775151308614555" calcext:value-type="float">
            <text:p>0.77515</text:p>
          </table:table-cell>
          <table:table-cell table:number-columns-repeated="2"/>
        </table:table-row>
        <table:table-row table:style-name="ro1">
          <table:table-cell table:number-columns-repeated="5"/>
          <table:table-cell table:style-name="ce3" table:formula="of:=ORG.LIBREOFFICE.RAND.NV()" office:value-type="float" office:value="0.79954295447077" calcext:value-type="float">
            <text:p>0.79954</text:p>
          </table:table-cell>
          <table:table-cell table:number-columns-repeated="8"/>
        </table:table-row>
        <table:table-row table:style-name="ro1">
          <table:table-cell table:number-columns-repeated="5"/>
          <table:table-cell table:style-name="ce3" table:formula="of:=ORG.LIBREOFFICE.RAND.NV()" office:value-type="float" office:value="0.692975479045472" calcext:value-type="float">
            <text:p>0.69298</text:p>
          </table:table-cell>
          <table:table-cell table:number-columns-repeated="8"/>
        </table:table-row>
        <table:table-row table:style-name="ro1" table:number-rows-repeated="5">
          <table:table-cell table:number-columns-repeated="14"/>
        </table:table-row>
        <table:table-row table:style-name="ro1">
          <table:table-cell table:number-columns-repeated="4"/>
          <table:table-cell table:style-name="ce1"/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o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Mono" fo:font-family="'Liberation Mono'" style:font-style-name="Regular" style:font-family-generic="modern" style:font-pitch="fixed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499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4-07-17">0000-00-00</text:date>, <text:time style:data-style-name="N2" text:time-value="14:22:23.244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17T14:18:38.430000000</meta:creation-date>
    <dc:title>MonoCalc</dc:title>
    <meta:editing-duration>PT52S</meta:editing-duration>
    <meta:editing-cycles>3</meta:editing-cycles>
    <meta:generator>LibreOffice/24.2.4.2$Windows_X86_64 LibreOffice_project/51a6219feb6075d9a4c46691dcfe0cd9c4fff3c2</meta:generator>
    <meta:initial-creator>Lupp Lupp</meta:initial-creator>
    <dc:date>2024-07-17T14:23:00.460000000</dc:date>
    <dc:creator>Lupp Lupp</dc:creator>
    <meta:document-statistic meta:table-count="1" meta:cell-count="29" meta:object-count="0"/>
    <meta:template xlink:type="simple" xlink:actuate="onRequest" xlink:title="MonoCalc" xlink:href="../../../../../AppData/Roaming/LibreOffice/4/user/template/MonoCalc.ots" meta:date="2024-07-17T13:45:34.21900000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Main()
sheet = ThisComponent.Sheets(0)
sd = sheet.createSearchDescriptor
sd.SearchString ="RAND.NV"
rgs = sheet.findAll(sd)
For Each rg In rgs
 fA = rg.getFormulaArray
 rg.setFormulaArray(fA)
Next rg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