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a7b" officeooo:paragraph-rsid="000a7a7b"/>
    </style:style>
    <style:style style:name="P2" style:family="paragraph">
      <loext:graphic-properties draw:fill="none" draw:fill-color="#ffffff"/>
      <style:paragraph-properties style:writing-mode="lr-tb"/>
    </style:style>
    <style:style style:name="gr1" style:family="graphic">
      <style:graphic-properties draw:stroke="none" svg:stroke-color="#000000" draw:fill="none" draw:fill-color="#ffffff" fo:min-height="3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Marco de texto 1" draw:style-name="gr1" draw:text-style-name="P2" svg:width="16.188cm" svg:height="3.151cm" svg:x="0.25cm" svg:y="1.829cm"><draw:text-box><text:p>Este está dentro</text:p></draw:text-box></draw:frame>Este texto está fuera del cuadro de tex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09:03:58.852000000</meta:creation-date>
    <dc:date>2022-03-30T09:12:45.245000000</dc:date>
    <meta:editing-duration>PT5M5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" meta:word-count="8" meta:character-count="42" meta:non-whitespace-character-count="3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prueba

Dim doc, oText, oVCurs, oTCurs As Object
Dim nif  As String

	'Obtener un enlace al documento actual  
	oDoc = ThisComponent
	'dni = InputBox ("Captura el DNI")
	dni = "74631074"
	nif = LetraNif(dni)
	d = Format(dni,"##,###")

    'oText = oDoc.Text
	pagina_dibujo = ThisComponent.DrawPage
    'nombre = "Textshape1"
   
	For Each forma In pagina_dibujo
		'If forma.Name = nombre Then
		'	Exit For
		'End If
	Next

    'La selección actual
    oSel = oDoc.getCurrentController.getSelection.getByIndex(0)
   
    'Verificamos si es una forma
    If oSel.getImplementationName = "SwXShape" Then
        'Verificamos que sea un cuadro de texto
        'If oSel.getShapeType = "com.sun.star.drawing.TextShape" Then
 
        'End If

         oText = forma.Text

          oTCurs = oText.createTextCursor(ThisComponent.DrawPage)
          oText.insertString(oTCurs,d &amp; "-"&amp;nif , FALSE)      
         
         'MsgBox "Estoy dentro de un cuadro de texto" 
		  
		Else
		
		oText = ThisComponent.Text
		oTCurs = oText.createTextCursorByRange(thisComponent.currentController.viewCursor)
		oText.insertString(oTCurs,d &amp; "-"&amp;nif , FALSE)   
		        
    End If	
End Sub

Function LetraNif(dni As Long) As String
	LetraNif = Mid("TRWAGMYFPDXBNJZSQVHLCKE", (dni Mod 23) + 1, 1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