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pitch="fixed"/>
    <style:font-face style:name="Old English Text MT" svg:font-family="'Old English Text MT'" style:font-family-generic="roman" style:font-pitch="variable"/>
    <style:font-face style:name="Old English Text MT1" svg:font-family="'Old English Text MT'" style:font-adornments="Bold" style:font-family-generic="script" style:font-pitch="variable"/>
    <style:font-face style:name="Old English Text MT2" svg:font-family="'Old English Text MT'" style:font-adornments="Regular" style:font-family-generic="script" style:font-pitch="variable"/>
    <style:font-face style:name="OpenSymbol" svg:font-family="OpenSymbol" style:font-charset="x-symbol"/>
    <style:font-face style:name="OpenSymbol1" svg:font-family="OpenSymbol" style:font-adornments="Regular" style:font-charset="x-symbol"/>
    <style:font-face style:name="Source Han Sans CN Regular" svg:font-family="'Source Han Sans CN Regular'" style:font-family-generic="system"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TimesNewRoman" svg:font-family="TimesNewRoman" style:font-adornments="Regular" style:font-family-generic="roman" style:font-pitch="variable"/>
  </office:font-face-decls>
  <office:automatic-styles>
    <style:style style:name="Table1" style:family="table">
      <style:table-properties style:width="7in" table:align="margins" fo:background-color="transparent">
        <style:background-image/>
      </style:table-properties>
    </style:style>
    <style:style style:name="Table1.A" style:family="table-column">
      <style:table-column-properties style:column-width="3.5in" style:rel-column-width="32767*"/>
    </style:style>
    <style:style style:name="Table1.B" style:family="table-column">
      <style:table-column-properties style:column-width="3.5in" style:rel-column-width="32768*"/>
    </style:style>
    <style:style style:name="Table1.1" style:family="table-row">
      <style:table-row-properties fo:background-color="transparent">
        <style:background-image/>
      </style:table-row-properties>
    </style:style>
    <style:style style:name="Table1.A1" style:family="table-cell">
      <style:table-cell-properties fo:padding="0.0201in" fo:border-left="0.05pt solid #000000" fo:border-right="none" fo:border-top="0.05pt solid #000000" fo:border-bottom="0.05pt solid #000000" style:writing-mode="page"/>
    </style:style>
    <style:style style:name="Table1.B1" style:family="table-cell">
      <style:table-cell-properties fo:padding="0.0201in" fo:border="0.05pt solid #000000" style:writing-mode="page"/>
    </style:style>
    <style:style style:name="Table2" style:family="table">
      <style:table-properties style:width="7in" table:align="margins" fo:background-color="transparent">
        <style:background-image/>
      </style:table-properties>
    </style:style>
    <style:style style:name="Table2.A" style:family="table-column">
      <style:table-column-properties style:column-width="3.5in" style:rel-column-width="32767*"/>
    </style:style>
    <style:style style:name="Table2.B" style:family="table-column">
      <style:table-column-properties style:column-width="3.5in" style:rel-column-width="32768*"/>
    </style:style>
    <style:style style:name="Table2.1" style:family="table-row">
      <style:table-row-properties fo:background-color="transparent">
        <style:background-image/>
      </style:table-row-properties>
    </style:style>
    <style:style style:name="Table2.A1" style:family="table-cell">
      <style:table-cell-properties fo:padding="0.0201in" fo:border="none" style:writing-mode="page"/>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rsid="0087398b" officeooo:paragraph-rsid="0087398b"/>
    </style:style>
    <style:style style:name="P3" style:family="paragraph" style:parent-style-name="AH_20_Appeal_20_Body">
      <style:text-properties officeooo:paragraph-rsid="006cff37"/>
    </style:style>
    <style:style style:name="P4" style:family="paragraph" style:parent-style-name="AH_20_LB_20_12">
      <style:text-properties officeooo:paragraph-rsid="006cff37"/>
    </style:style>
    <style:style style:name="P5" style:family="paragraph" style:parent-style-name="AH_20_No_20_Indent">
      <style:text-properties officeooo:paragraph-rsid="006cff37"/>
    </style:style>
    <style:style style:name="P6" style:family="paragraph" style:parent-style-name="AH_20_Sig_20_Block">
      <style:text-properties officeooo:paragraph-rsid="006cff37"/>
    </style:style>
    <style:style style:name="P7" style:family="paragraph" style:parent-style-name="Standard">
      <style:text-properties officeooo:paragraph-rsid="006cff37"/>
    </style:style>
    <style:style style:name="P8" style:family="paragraph" style:parent-style-name="Text_20_body">
      <style:text-properties officeooo:paragraph-rsid="006cff37"/>
    </style:style>
    <style:style style:name="P9" style:family="paragraph" style:parent-style-name="AH_20_Table_20_Contents">
      <style:text-properties officeooo:rsid="002e07de" officeooo:paragraph-rsid="006cff37"/>
    </style:style>
    <style:style style:name="P10" style:family="paragraph" style:parent-style-name="AH_20_Table_20_Contents">
      <style:text-properties officeooo:rsid="002d7d04" officeooo:paragraph-rsid="006cff37"/>
    </style:style>
    <style:style style:name="P11" style:family="paragraph" style:parent-style-name="Standard">
      <style:text-properties officeooo:rsid="002d7d04" officeooo:paragraph-rsid="006cff37"/>
    </style:style>
    <style:style style:name="P12" style:family="paragraph" style:parent-style-name="Standard">
      <style:text-properties officeooo:rsid="006d6350" officeooo:paragraph-rsid="006cff37"/>
    </style:style>
    <style:style style:name="P13" style:family="paragraph" style:parent-style-name="AH_20_No_20_Indent">
      <style:text-properties officeooo:paragraph-rsid="006fb817"/>
    </style:style>
    <style:style style:name="P14" style:family="paragraph" style:parent-style-name="Text_20_body">
      <style:text-properties officeooo:paragraph-rsid="009aacb7"/>
    </style:style>
    <style:style style:name="P15"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b3767b" style:font-size-asian="13.5pt" style:font-style-asian="normal" style:font-weight-asian="normal"/>
    </style:style>
    <style:style style:name="P16"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bc1ccb" style:font-size-asian="13.5pt" style:font-style-asian="normal" style:font-weight-asian="normal"/>
    </style:style>
    <style:style style:name="P17"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c14a3a" style:font-size-asian="13.5pt" style:font-style-asian="normal" style:font-weight-asian="normal"/>
    </style:style>
    <style:style style:name="P18"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ac6a21" style:font-size-asian="13.5pt" style:font-style-asian="normal" style:font-weight-asian="normal"/>
    </style:style>
    <style:style style:name="P19"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c8db4d" style:font-size-asian="13.5pt" style:font-style-asian="normal" style:font-weight-asian="normal"/>
    </style:style>
    <style:style style:name="P20"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ce4b58" style:font-size-asian="13.5pt" style:font-style-asian="normal" style:font-weight-asian="normal"/>
    </style:style>
    <style:style style:name="P21"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de071c" style:font-size-asian="13.5pt" style:font-style-asian="normal" style:font-weight-asian="normal"/>
    </style:style>
    <style:style style:name="P22"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e0180d" style:font-size-asian="13.5pt" style:font-style-asian="normal" style:font-weight-asian="normal"/>
    </style:style>
    <style:style style:name="P23" style:family="paragraph" style:parent-style-name="Standard">
      <style:text-properties fo:color="#000000" loext:opacity="100%" style:font-name="TimesNewRoman" fo:font-size="13.5pt" fo:font-style="normal" fo:font-weight="normal" officeooo:rsid="007ac46e" officeooo:paragraph-rsid="006cff37" style:font-size-asian="13.5pt" style:font-style-asian="normal" style:font-weight-asian="normal"/>
    </style:style>
    <style:style style:name="P24" style:family="paragraph" style:parent-style-name="Standard">
      <style:text-properties fo:color="#000000" loext:opacity="100%" style:font-name="TimesNewRoman" fo:font-size="13.5pt" fo:font-style="normal" fo:font-weight="normal" officeooo:rsid="007ac46e" officeooo:paragraph-rsid="00bc1ccb" style:font-size-asian="13.5pt" style:font-style-asian="normal" style:font-weight-asian="normal"/>
    </style:style>
    <style:style style:name="P25" style:family="paragraph" style:parent-style-name="Standard">
      <style:text-properties fo:color="#000000" loext:opacity="100%" style:font-name="TimesNewRoman" fo:font-size="13.5pt" fo:font-style="normal" fo:font-weight="normal" officeooo:rsid="007ac46e" officeooo:paragraph-rsid="00c14a3a" style:font-size-asian="13.5pt" style:font-style-asian="normal" style:font-weight-asian="normal"/>
    </style:style>
    <style:style style:name="P26" style:family="paragraph" style:parent-style-name="Standard">
      <style:paragraph-properties fo:margin-left="0in" fo:margin-right="0in" fo:margin-top="0.0799in" fo:margin-bottom="0.0799in" style:contextual-spacing="false" fo:orphans="2" fo:widows="2" fo:text-indent="0in" style:auto-text-indent="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fo:color="#000000" loext:opacity="100%" style:font-name="TimesNewRoman" fo:font-size="12.5pt" fo:font-style="normal" officeooo:paragraph-rsid="00dda956" style:font-size-asian="12.5pt" style:font-style-asian="normal" style:font-style-complex="normal"/>
    </style:style>
    <style:style style:name="P27" style:family="paragraph" style:parent-style-name="Standard">
      <style:paragraph-properties fo:margin-left="0in" fo:margin-right="0in" fo:orphans="2" fo:widows="2" fo:text-indent="0in" style:auto-text-indent="false"/>
      <style:text-properties fo:color="#000000" loext:opacity="100%" style:font-name="Times New Roman1" fo:font-size="12pt" fo:font-style="italic" fo:font-weight="normal" officeooo:rsid="007c9e3a" officeooo:paragraph-rsid="00b56f76" style:font-name-asian="Source Han Sans CN Regular" style:font-size-asian="14.1000003814697pt" style:font-style-asian="italic" style:font-weight-asian="normal" style:font-name-complex="Lohit Devanagari1" style:font-size-complex="14.1000003814697pt" style:font-style-complex="italic"/>
    </style:style>
    <style:style style:name="P28" style:family="paragraph" style:parent-style-name="Standard">
      <style:paragraph-properties fo:margin-left="0in" fo:margin-right="0in" fo:orphans="2" fo:widows="2" fo:text-indent="0in" style:auto-text-indent="false"/>
      <style:text-properties fo:color="#000000" loext:opacity="100%" style:font-name="Times New Roman" fo:font-size="12pt" fo:font-style="normal" fo:font-weight="normal" officeooo:rsid="00ac6a21" officeooo:paragraph-rsid="00c8db4d" style:font-size-asian="12pt" style:font-style-asian="normal" style:font-weight-asian="normal" style:font-size-complex="12pt" style:font-weight-complex="bold"/>
    </style:style>
    <style:style style:name="P29" style:family="paragraph" style:parent-style-name="AH_20_2x_20_Space">
      <style:text-properties fo:color="#000000" loext:opacity="100%" style:font-name="Times New Roman" fo:font-size="12pt" fo:font-style="normal" fo:font-weight="normal" officeooo:rsid="0082adcf" style:font-size-asian="12pt" style:font-style-asian="normal" style:font-weight-asian="normal" style:font-size-complex="12pt"/>
    </style:style>
    <style:style style:name="P30" style:family="paragraph" style:parent-style-name="Text_20_body">
      <style:text-properties fo:color="#000000" loext:opacity="100%" fo:font-style="normal" fo:font-weight="normal" style:font-style-asian="normal" style:font-weight-asian="normal"/>
    </style:style>
    <style:style style:name="P31" style:family="paragraph" style:parent-style-name="AH_20_No_20_Indent">
      <style:text-properties officeooo:rsid="006fb817" officeooo:paragraph-rsid="00a17989"/>
    </style:style>
    <style:style style:name="P32" style:family="paragraph" style:parent-style-name="AH_20_Appeal_20_Banner">
      <style:text-properties officeooo:paragraph-rsid="00a17989"/>
    </style:style>
    <style:style style:name="P33" style:family="paragraph" style:parent-style-name="AH_20_Table_20_Contents">
      <style:text-properties officeooo:rsid="00a286bb" officeooo:paragraph-rsid="00a286bb"/>
    </style:style>
    <style:style style:name="P34" style:family="paragraph" style:parent-style-name="AH_20_Table_20_Contents">
      <style:text-properties officeooo:rsid="00a415e2" officeooo:paragraph-rsid="00a415e2"/>
    </style:style>
    <style:style style:name="P35" style:family="paragraph" style:parent-style-name="AH_20_2x_20_Space">
      <style:paragraph-properties fo:margin-left="0in" fo:margin-right="0in" fo:line-height="200%" fo:text-indent="0.5in" style:auto-text-indent="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Times New Roman1"/>
    </style:style>
    <style:style style:name="P36" style:family="paragraph" style:parent-style-name="AH_20_2x_20_Space" style:master-page-name="">
      <style:paragraph-properties fo:margin-left="0in" fo:margin-right="0in" fo:line-height="200%" fo:text-indent="0.5in" style:auto-text-indent="false" style:page-number="auto">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Times New Roman1" officeooo:paragraph-rsid="00c60e59"/>
    </style:style>
    <style:style style:name="P37" style:family="paragraph" style:parent-style-name="AH_20_2x_20_Space">
      <style:text-properties officeooo:paragraph-rsid="00bced5c"/>
    </style:style>
    <style:style style:name="P38" style:family="paragraph" style:parent-style-name="AH_20_2x_20_Space">
      <style:text-properties officeooo:rsid="00bced5c" officeooo:paragraph-rsid="00be9896"/>
    </style:style>
    <style:style style:name="P39" style:family="paragraph" style:parent-style-name="AH_20_2x_20_Space">
      <style:text-properties officeooo:paragraph-rsid="00c173e2"/>
    </style:style>
    <style:style style:name="P40" style:family="paragraph" style:parent-style-name="AH_20_2x_20_Space">
      <style:text-properties officeooo:paragraph-rsid="00c477ee"/>
    </style:style>
    <style:style style:name="P41" style:family="paragraph" style:parent-style-name="AH_20_2x_20_Space">
      <style:paragraph-properties fo:margin-left="0in" fo:margin-right="0in" fo:text-indent="0in" style:auto-text-indent="false"/>
      <style:text-properties officeooo:paragraph-rsid="00c477ee"/>
    </style:style>
    <style:style style:name="P42" style:family="paragraph" style:parent-style-name="AH_20_Case_20_Quote">
      <style:text-properties officeooo:paragraph-rsid="00c477ee"/>
    </style:style>
    <style:style style:name="P43" style:family="paragraph" style:parent-style-name="AH_20_Appeal_20_Body">
      <style:text-properties officeooo:rsid="00b87a72" officeooo:paragraph-rsid="00b87a72"/>
    </style:style>
    <style:style style:name="P44" style:family="paragraph" style:parent-style-name="AH_20_Appeal_20_Body">
      <style:text-properties officeooo:paragraph-rsid="00c097af"/>
    </style:style>
    <style:style style:name="P45" style:family="paragraph" style:parent-style-name="AH_20_CB_20_14">
      <style:paragraph-properties fo:margin-left="0in" fo:margin-right="0in" fo:margin-top="0in" fo:margin-bottom="0in" style:contextual-spacing="false" fo:line-height="200%" fo:text-align="center" style:justify-single-word="false" fo:text-indent="0in" style:auto-text-indent="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officeooo:paragraph-rsid="006cff37"/>
    </style:style>
    <style:style style:name="P46" style:family="paragraph" style:parent-style-name="AH_20_CB_20_14">
      <style:paragraph-properties fo:margin-left="0in" fo:margin-right="0in" fo:margin-top="0in" fo:margin-bottom="0in" style:contextual-spacing="false" fo:line-height="200%" fo:text-align="center" style:justify-single-word="false" fo:text-indent="0in" style:auto-text-indent="false" fo:break-before="pag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officeooo:paragraph-rsid="006cff37"/>
    </style:style>
    <style:style style:name="P47" style:family="paragraph" style:parent-style-name="AH_20_Case_20_Quote">
      <style:text-properties officeooo:paragraph-rsid="00c14a3a"/>
    </style:style>
    <style:style style:name="P48" style:family="paragraph" style:parent-style-name="Text_20_body">
      <style:text-properties officeooo:paragraph-rsid="00a72f3b"/>
    </style:style>
    <style:style style:name="P49" style:family="paragraph" style:parent-style-name="AH_20_Cntr_20_Bold_20_12_20_Single">
      <style:text-properties officeooo:paragraph-rsid="00c2f2d0"/>
    </style:style>
    <style:style style:name="P50" style:family="paragraph" style:parent-style-name="AH_20_LB_20_12">
      <style:paragraph-properties fo:break-before="page"/>
      <style:text-properties officeooo:paragraph-rsid="00bbd278"/>
    </style:style>
    <style:style style:name="P51" style:family="paragraph" style:parent-style-name="AH_20_No_20_Indent">
      <style:text-properties fo:color="#ff860d" loext:opacity="100%" fo:font-style="normal" officeooo:paragraph-rsid="006cff37" fo:background-color="transparent" style:font-style-asian="normal" style:font-style-complex="normal"/>
    </style:style>
    <style:style style:name="P52" style:family="paragraph" style:parent-style-name="Standard">
      <style:text-properties fo:font-style="normal" style:font-style-asian="normal" style:font-style-complex="normal"/>
    </style:style>
    <style:style style:name="P53" style:family="paragraph" style:parent-style-name="AH_20__20_Left_20_Bold_20_12">
      <style:paragraph-properties fo:margin-left="0in" fo:margin-right="0in" fo:orphans="2" fo:widows="2" fo:text-indent="0in" style:auto-text-indent="false"/>
      <style:text-properties fo:font-style="normal" officeooo:paragraph-rsid="00dbccf8" style:font-style-asian="normal" style:font-style-complex="normal"/>
    </style:style>
    <style:style style:name="P54" style:family="paragraph" style:parent-style-name="Standard">
      <style:paragraph-properties fo:margin-left="0in" fo:margin-right="0in" fo:orphans="2" fo:widows="2" fo:text-indent="0in" style:auto-text-indent="false"/>
      <style:text-properties fo:font-style="normal" officeooo:paragraph-rsid="00c8db4d" style:font-style-asian="normal" style:font-style-complex="normal"/>
    </style:style>
    <style:style style:name="P55" style:family="paragraph" style:parent-style-name="Standard">
      <style:text-properties officeooo:rsid="00aa7652" officeooo:paragraph-rsid="00ac6a21"/>
    </style:style>
    <style:style style:name="P56" style:family="paragraph" style:parent-style-name="AH_20_2x_20_Space">
      <style:paragraph-properties fo:margin-left="0in" fo:margin-right="0in" fo:text-indent="0in" style:auto-text-indent="false"/>
      <style:text-properties officeooo:rsid="00c477ee" officeooo:paragraph-rsid="00c477ee"/>
    </style:style>
    <style:style style:name="P57" style:family="paragraph" style:parent-style-name="AH_20_2x_20_Space">
      <style:text-properties officeooo:paragraph-rsid="00cb2914"/>
    </style:style>
    <style:style style:name="P58" style:family="paragraph" style:parent-style-name="AH_20_2x_20_Space">
      <style:text-properties style:font-name="Times New Roman" fo:font-size="12pt" style:font-size-asian="12pt" style:font-size-complex="12pt"/>
    </style:style>
    <style:style style:name="P59" style:family="paragraph" style:parent-style-name="AH_20_Case_20_Quote">
      <style:text-properties style:font-name="Times New Roman" fo:font-size="12pt" officeooo:paragraph-rsid="00d3b7d3" style:font-size-asian="12pt" style:font-size-complex="12pt"/>
    </style:style>
    <style:style style:name="P60" style:family="paragraph" style:parent-style-name="AH_20_2x_20_Space">
      <style:text-properties officeooo:paragraph-rsid="00d294e8"/>
    </style:style>
    <style:style style:name="P61" style:family="paragraph" style:parent-style-name="AH_20_Appeal_20_Body">
      <style:paragraph-properties fo:margin-left="0in" fo:margin-right="0in" fo:text-indent="0in" style:auto-text-indent="false"/>
      <style:text-properties officeooo:paragraph-rsid="00d294e8"/>
    </style:style>
    <style:style style:name="P62" style:family="paragraph" style:parent-style-name="AH_20_Appeal_20_Body">
      <style:text-properties officeooo:paragraph-rsid="00cabc0f"/>
    </style:style>
    <style:style style:name="P63" style:family="paragraph" style:parent-style-name="AH_20_Appeal_20_Body">
      <style:paragraph-properties fo:margin-left="0in" fo:margin-right="0in" fo:text-indent="0in" style:auto-text-indent="false"/>
      <style:text-properties officeooo:rsid="009aacb7" officeooo:paragraph-rsid="00d294e8"/>
    </style:style>
    <style:style style:name="P64" style:family="paragraph" style:parent-style-name="AH_20_Appeal_20_Body">
      <style:paragraph-properties fo:margin-left="0in" fo:margin-right="0in" fo:text-indent="0in" style:auto-text-indent="false"/>
      <style:text-properties officeooo:rsid="009aacb7" officeooo:paragraph-rsid="00d2971c"/>
    </style:style>
    <style:style style:name="P65" style:family="paragraph" style:parent-style-name="AH_20_Appeal_20_Body">
      <style:paragraph-properties fo:margin-left="0in" fo:margin-right="0in" fo:text-indent="0in" style:auto-text-indent="false"/>
      <style:text-properties officeooo:paragraph-rsid="00d2971c"/>
    </style:style>
    <style:style style:name="P66" style:family="paragraph" style:parent-style-name="Standard">
      <style:paragraph-properties fo:margin-left="0in" fo:margin-right="0in" fo:text-indent="0in" style:auto-text-indent="false"/>
      <style:text-properties officeooo:paragraph-rsid="00d2971c"/>
    </style:style>
    <style:style style:name="P67" style:family="paragraph" style:parent-style-name="AH_20_Case_20_Quote">
      <style:text-properties officeooo:paragraph-rsid="00d3b7d3"/>
    </style:style>
    <style:style style:name="P68" style:family="paragraph" style:parent-style-name="AH_20_Case_20_Quote_20_.5">
      <style:text-properties officeooo:paragraph-rsid="00d3b7d3"/>
    </style:style>
    <style:style style:name="P69" style:family="paragraph" style:parent-style-name="AH_20_Case_20_Quote_20_.5" style:master-page-name="">
      <style:paragraph-properties fo:margin-left="0.5in" fo:margin-right="0.5in" fo:margin-top="0.0799in" fo:margin-bottom="0.1in" style:contextual-spacing="false" fo:text-indent="0in" style:auto-text-indent="false" style:page-number="auto">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officeooo:paragraph-rsid="00d3b7d3"/>
    </style:style>
    <style:style style:name="P70" style:family="paragraph" style:parent-style-name="AH_20_Case_20_Quote_20_.5">
      <style:paragraph-properties fo:margin-left="0.5in" fo:margin-right="0.5in" fo:margin-top="0.0799in" fo:margin-bottom="0.1in" style:contextual-spacing="false" fo:text-indent="0in" style:auto-text-indent="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officeooo:paragraph-rsid="00d3b7d3"/>
    </style:style>
    <style:style style:name="P71" style:family="paragraph" style:parent-style-name="User_20_Index_20_1">
      <style:paragraph-properties>
        <style:tab-stops>
          <style:tab-stop style:position="7in" style:type="right" style:leader-style="dotted" style:leader-text="."/>
        </style:tab-stops>
      </style:paragraph-properties>
      <style:text-properties officeooo:paragraph-rsid="00d3b7d3"/>
    </style:style>
    <style:style style:name="P72" style:family="paragraph" style:parent-style-name="User_20_Index_20_1">
      <style:paragraph-properties>
        <style:tab-stops>
          <style:tab-stop style:position="7in" style:type="right" style:leader-style="dotted" style:leader-text="."/>
        </style:tab-stops>
      </style:paragraph-properties>
    </style:style>
    <style:style style:name="P73" style:family="paragraph" style:parent-style-name="Contents_20_1">
      <style:paragraph-properties>
        <style:tab-stops>
          <style:tab-stop style:position="7in" style:type="right" style:leader-style="dotted" style:leader-text="."/>
        </style:tab-stops>
      </style:paragraph-properties>
    </style:style>
    <style:style style:name="P74" style:family="paragraph" style:parent-style-name="Contents_20_2">
      <style:paragraph-properties>
        <style:tab-stops>
          <style:tab-stop style:position="7in" style:type="right" style:leader-style="dotted" style:leader-text="."/>
        </style:tab-stops>
      </style:paragraph-properties>
    </style:style>
    <style:style style:name="P75" style:family="paragraph" style:parent-style-name="Contents_20_3">
      <style:paragraph-properties>
        <style:tab-stops>
          <style:tab-stop style:position="7in" style:type="right" style:leader-style="dotted" style:leader-text="."/>
        </style:tab-stops>
      </style:paragraph-properties>
    </style:style>
    <style:style style:name="P76" style:family="paragraph" style:parent-style-name="Contents_20_4">
      <style:paragraph-properties>
        <style:tab-stops>
          <style:tab-stop style:position="7in" style:type="right" style:leader-style="dotted" style:leader-text="."/>
        </style:tab-stops>
      </style:paragraph-properties>
    </style:style>
    <style:style style:name="P77" style:family="paragraph" style:parent-style-name="Index_20_1">
      <style:paragraph-properties>
        <style:tab-stops>
          <style:tab-stop style:position="7in" style:type="right" style:leader-style="dotted" style:leader-text="."/>
        </style:tab-stops>
      </style:paragraph-properties>
    </style:style>
    <style:style style:name="P78" style:family="paragraph" style:parent-style-name="Index_20_2">
      <style:paragraph-properties>
        <style:tab-stops>
          <style:tab-stop style:position="7in" style:type="right" style:leader-style="dotted" style:leader-text="."/>
        </style:tab-stops>
      </style:paragraph-properties>
    </style:style>
    <style:style style:name="P79" style:family="paragraph" style:parent-style-name="Index_20_3">
      <style:paragraph-properties>
        <style:tab-stops>
          <style:tab-stop style:position="7in" style:type="right" style:leader-style="dotted" style:leader-text="."/>
        </style:tab-stops>
      </style:paragraph-properties>
    </style:style>
    <style:style style:name="P80" style:family="paragraph" style:parent-style-name="Standard">
      <style:paragraph-properties fo:margin-left="0in" fo:margin-right="0in" fo:orphans="2" fo:widows="2" fo:text-indent="0in" style:auto-text-indent="false"/>
      <style:text-properties officeooo:paragraph-rsid="00c8db4d"/>
    </style:style>
    <style:style style:name="P81" style:family="paragraph" style:parent-style-name="Standard">
      <style:paragraph-properties fo:margin-left="0in" fo:margin-right="0in" fo:orphans="2" fo:widows="2" fo:text-indent="0in" style:auto-text-indent="false"/>
      <style:text-properties officeooo:paragraph-rsid="00dda956"/>
    </style:style>
    <style:style style:name="P82" style:family="paragraph" style:parent-style-name="User_20_Index_20_1">
      <style:paragraph-properties>
        <style:tab-stops>
          <style:tab-stop style:position="7in" style:type="right" style:leader-style="dotted" style:leader-text="."/>
        </style:tab-stops>
      </style:paragraph-properties>
      <style:text-properties officeooo:rsid="00d3b7d3" officeooo:paragraph-rsid="00d3b7d3"/>
    </style:style>
    <style:style style:name="P83" style:family="paragraph" style:parent-style-name="AH_20_Case_20_Quote">
      <style:paragraph-properties>
        <style:tab-stops>
          <style:tab-stop style:position="0.5in"/>
          <style:tab-stop style:position="1in"/>
          <style:tab-stop style:position="1.3272in"/>
          <style:tab-stop style:position="1.5in"/>
          <style:tab-stop style:position="2in"/>
          <style:tab-stop style:position="2.5in"/>
          <style:tab-stop style:position="3.5in"/>
          <style:tab-stop style:position="4.5in"/>
        </style:tab-stops>
      </style:paragraph-properties>
    </style:style>
    <style:style style:name="P84" style:family="paragraph" style:parent-style-name="Standard">
      <style:paragraph-properties fo:margin-left="0in" fo:margin-right="0in" fo:margin-top="0.0799in" fo:margin-bottom="0.0799in" style:contextual-spacing="false" fo:orphans="2" fo:widows="2" fo:text-indent="0in" style:auto-text-indent="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TimesNewRoman" fo:font-size="12.5pt" fo:font-style="normal" officeooo:paragraph-rsid="00d3b7d3" style:font-size-asian="12.5pt"/>
    </style:style>
    <style:style style:name="P85" style:family="paragraph" style:parent-style-name="Standard">
      <style:paragraph-properties fo:margin-left="0in" fo:margin-right="0in" fo:text-indent="0in" style:auto-text-indent="false"/>
      <style:text-properties officeooo:paragraph-rsid="00daef0e"/>
    </style:style>
    <style:style style:name="P86" style:family="paragraph" style:parent-style-name="AH_20__20_Left_20_Bold_20_12">
      <style:paragraph-properties fo:margin-left="0in" fo:margin-right="0in" fo:text-indent="0in" style:auto-text-indent="false"/>
      <style:text-properties officeooo:paragraph-rsid="00dbccf8"/>
    </style:style>
    <style:style style:name="P87" style:family="paragraph" style:parent-style-name="AH_20_2x_20_Space">
      <style:text-properties officeooo:paragraph-rsid="00de1b98"/>
    </style:style>
    <style:style style:name="P88" style:family="paragraph" style:parent-style-name="AH_20_2x_20_Space">
      <style:paragraph-properties fo:margin-left="0in" fo:margin-right="0in" fo:text-indent="0in" style:auto-text-indent="false"/>
    </style:style>
    <style:style style:name="P89" style:family="paragraph" style:parent-style-name="AH_20_2x_20_Space">
      <style:text-properties officeooo:paragraph-rsid="00e10b8a"/>
    </style:style>
    <style:style style:name="P90" style:family="paragraph" style:parent-style-name="AH_20_Appeal_20_Body">
      <style:text-properties officeooo:paragraph-rsid="00e0180d"/>
    </style:style>
    <style:style style:name="P91" style:family="paragraph" style:parent-style-name="AH_20_Appeal_20_Body">
      <style:paragraph-properties fo:margin-left="0in" fo:margin-right="0in" fo:text-indent="0in" style:auto-text-indent="false"/>
      <style:text-properties officeooo:rsid="00e4407b" officeooo:paragraph-rsid="00d294e8"/>
    </style:style>
    <style:style style:name="P92" style:family="paragraph" style:parent-style-name="Standard">
      <style:text-properties officeooo:rsid="002d7d04" officeooo:paragraph-rsid="006cff37"/>
    </style:style>
    <style:style style:name="P93" style:family="paragraph" style:parent-style-name="AH_20_Cntr_20_Bold_20_12_20_Single" style:master-page-name="AH_20_Appeal_20_Title_20_Page">
      <style:paragraph-properties style:page-number="auto"/>
      <style:text-properties officeooo:paragraph-rsid="00c2f2d0"/>
    </style:style>
    <style:style style:name="P94" style:family="paragraph" style:parent-style-name="AH_20_Table_20_Contents">
      <style:text-properties officeooo:rsid="00a286bb" officeooo:paragraph-rsid="006cff37"/>
    </style:style>
    <style:style style:name="P95" style:family="paragraph" style:parent-style-name="Heading_20_1">
      <style:paragraph-properties fo:break-before="page"/>
    </style:style>
    <style:style style:name="P96" style:family="paragraph" style:parent-style-name="Heading_20_1" style:master-page-name="AH_20_Appeal_20_Body">
      <style:paragraph-properties style:page-number="1"/>
    </style:style>
    <style:style style:name="P97" style:family="paragraph" style:parent-style-name="Heading_20_1" style:master-page-name="AH_20_Appeal_20_Body">
      <style:paragraph-properties style:page-number="auto"/>
    </style:style>
    <style:style style:name="P98" style:family="paragraph" style:parent-style-name="Heading_20_1">
      <style:paragraph-properties fo:break-before="page"/>
      <style:text-properties officeooo:rsid="00aa7652"/>
    </style:style>
    <style:style style:name="P99" style:family="paragraph" style:parent-style-name="Heading_20_1" style:list-style-name="Numbering_20_123" style:master-page-name="">
      <style:paragraph-properties style:page-number="auto"/>
    </style:style>
    <style:style style:name="P100" style:family="paragraph" style:parent-style-name="Heading_20_1" style:master-page-name="AH_20_Appendix">
      <style:paragraph-properties style:page-number="auto" fo:break-before="page"/>
      <style:text-properties officeooo:rsid="009aacb7" officeooo:paragraph-rsid="009aacb7"/>
    </style:style>
    <style:style style:name="P101" style:family="paragraph" style:parent-style-name="Heading_20_2">
      <style:text-properties officeooo:paragraph-rsid="006cff37"/>
    </style:style>
    <style:style style:name="P102" style:family="paragraph" style:parent-style-name="Heading_20_2">
      <style:text-properties officeooo:paragraph-rsid="009a7eee"/>
    </style:style>
    <style:style style:name="P103" style:family="paragraph" style:parent-style-name="Heading_20_2">
      <style:text-properties officeooo:paragraph-rsid="00bc1ccb"/>
    </style:style>
    <style:style style:name="P104" style:family="paragraph" style:parent-style-name="Heading_20_2">
      <style:text-properties officeooo:paragraph-rsid="00a72f3b"/>
    </style:style>
    <style:style style:name="P105" style:family="paragraph" style:parent-style-name="Heading_20_2">
      <style:paragraph-properties fo:break-before="page"/>
      <style:text-properties officeooo:paragraph-rsid="00a72f3b"/>
    </style:style>
    <style:style style:name="P106" style:family="paragraph" style:parent-style-name="Heading_20_2" style:list-style-name="">
      <style:paragraph-properties fo:text-align="start" style:justify-single-word="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fo:font-weight="bold" officeooo:rsid="009a7eee" officeooo:paragraph-rsid="00c14a3a" style:font-weight-asian="bold" style:font-weight-complex="bold"/>
    </style:style>
    <style:style style:name="P107" style:family="paragraph" style:parent-style-name="Heading_20_2">
      <style:paragraph-properties fo:break-before="page"/>
      <style:text-properties officeooo:paragraph-rsid="00c14a3a"/>
    </style:style>
    <style:style style:name="P108" style:family="paragraph" style:parent-style-name="Heading_20_3">
      <style:text-properties officeooo:paragraph-rsid="00d3b7d3"/>
    </style:style>
    <style:style style:name="P109" style:family="paragraph" style:parent-style-name="Heading_20_3">
      <style:paragraph-properties fo:margin-left="0in" fo:margin-right="0in" fo:margin-top="0.0799in" fo:margin-bottom="0.0799in" style:contextual-spacing="false" fo:text-indent="0in" style:auto-text-indent="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Times New Roman1" fo:font-size="12pt" fo:font-style="normal" officeooo:paragraph-rsid="00d3b7d3" style:font-name-asian="Source Han Sans CN Regular" style:font-size-asian="14.1000003814697pt" style:font-name-complex="Lohit Devanagari1" style:font-size-complex="14.1000003814697pt"/>
    </style:style>
    <style:style style:name="P110" style:family="paragraph" style:parent-style-name="Heading_20_3">
      <style:paragraph-properties fo:margin-left="0in" fo:margin-right="0in" fo:margin-top="0.0799in" fo:margin-bottom="0.0799in" style:contextual-spacing="false" fo:text-indent="0in" style:auto-text-indent="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officeooo:paragraph-rsid="00d3b7d3"/>
    </style:style>
    <style:style style:name="P111" style:family="paragraph" style:parent-style-name="Heading_20_3">
      <style:text-properties officeooo:paragraph-rsid="00c14a3a"/>
    </style:style>
    <style:style style:name="P112" style:family="paragraph" style:parent-style-name="Heading_20_4">
      <style:text-properties officeooo:paragraph-rsid="009a7eee"/>
    </style:style>
    <style:style style:name="P113" style:family="paragraph" style:parent-style-name="Heading_20_4">
      <style:text-properties officeooo:paragraph-rsid="00a6e44a"/>
    </style:style>
    <style:style style:name="P11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115" style:family="paragraph">
      <style:paragraph-properties fo:margin-left="0in" fo:margin-right="0in" fo:text-indent="0in"/>
    </style:style>
    <style:style style:name="T1" style:family="text">
      <style:text-properties officeooo:rsid="0055a168"/>
    </style:style>
    <style:style style:name="T2" style:family="text">
      <style:text-properties officeooo:rsid="008833de"/>
    </style:style>
    <style:style style:name="T3" style:family="text">
      <style:text-properties officeooo:rsid="002b8c98"/>
    </style:style>
    <style:style style:name="T4" style:family="text">
      <style:text-properties officeooo:rsid="00648ef4"/>
    </style:style>
    <style:style style:name="T5" style:family="text">
      <style:text-properties officeooo:rsid="005f24f5"/>
    </style:style>
    <style:style style:name="T6" style:family="text">
      <style:text-properties fo:font-weight="bold" style:font-weight-asian="bold" style:font-weight-complex="bold"/>
    </style:style>
    <style:style style:name="T7" style:family="text">
      <style:text-properties fo:font-weight="bold" officeooo:rsid="005f24f5" style:font-weight-asian="bold" style:font-weight-complex="bold"/>
    </style:style>
    <style:style style:name="T8" style:family="text">
      <style:text-properties fo:font-weight="bold" officeooo:rsid="007c184d" style:font-weight-asian="bold" style:font-weight-complex="bold"/>
    </style:style>
    <style:style style:name="T9" style:family="text">
      <style:text-properties fo:font-weight="bold" officeooo:rsid="009a7eee" style:font-weight-asian="bold" style:font-weight-complex="bold"/>
    </style:style>
    <style:style style:name="T10" style:family="text">
      <style:text-properties fo:font-weight="bold" officeooo:rsid="00a6e44a" style:font-weight-asian="bold" style:font-weight-complex="bold"/>
    </style:style>
    <style:style style:name="T11" style:family="text">
      <style:text-properties fo:font-weight="bold" officeooo:rsid="00a72f3b" style:font-weight-asian="bold" style:font-weight-complex="bold"/>
    </style:style>
    <style:style style:name="T12" style:family="text">
      <style:text-properties officeooo:rsid="00372948"/>
    </style:style>
    <style:style style:name="T13" style:family="text">
      <style:text-properties officeooo:rsid="006f04f5"/>
    </style:style>
    <style:style style:name="T14" style:family="text">
      <style:text-properties officeooo:rsid="00714262"/>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8ae100"/>
    </style:style>
    <style:style style:name="T17" style:family="text">
      <style:text-properties style:text-underline-style="solid" style:text-underline-width="auto" style:text-underline-color="font-color" style:font-style-complex="normal"/>
    </style:style>
    <style:style style:name="T18" style:family="text">
      <style:text-properties style:text-underline-style="solid" style:text-underline-width="auto" style:text-underline-color="font-color" officeooo:rsid="00c2f2d0"/>
    </style:style>
    <style:style style:name="T19" style:family="text">
      <style:text-properties style:text-underline-style="solid" style:text-underline-width="auto" style:text-underline-color="font-color" officeooo:rsid="00c477ee"/>
    </style:style>
    <style:style style:name="T20" style:family="text">
      <style:text-properties officeooo:rsid="0072bf9c"/>
    </style:style>
    <style:style style:name="T21" style:family="text">
      <style:text-properties fo:color="#000000" loext:opacity="100%"/>
    </style:style>
    <style:style style:name="T22" style:family="text">
      <style:text-properties fo:color="#000000" loext:opacity="100%" style:font-name="TimesNewRoman" fo:font-size="12.5pt" fo:font-style="normal" fo:font-weight="normal" style:font-size-asian="12.5pt" style:font-style-asian="normal" style:font-weight-asian="normal"/>
    </style:style>
    <style:style style:name="T23" style:family="text">
      <style:text-properties fo:color="#000000" loext:opacity="100%" style:font-name="TimesNewRoman" fo:font-size="12.5pt" fo:font-style="normal" fo:font-weight="normal" officeooo:rsid="00784c7c" style:font-size-asian="12.5pt" style:font-style-asian="normal" style:font-weight-asian="normal"/>
    </style:style>
    <style:style style:name="T24" style:family="text">
      <style:text-properties fo:color="#000000" loext:opacity="100%" style:font-name="TimesNewRoman" fo:font-size="12.5pt" fo:font-style="normal" fo:font-weight="normal" officeooo:rsid="009b55f0" style:font-size-asian="12.5pt" style:font-style-asian="normal" style:font-weight-asian="normal"/>
    </style:style>
    <style:style style:name="T25" style:family="text">
      <style:text-properties fo:color="#000000" loext:opacity="100%" style:font-name="TimesNewRoman" fo:font-size="12.5pt" fo:font-style="normal" fo:font-weight="normal" officeooo:rsid="009c9649" style:font-size-asian="12.5pt" style:font-style-asian="normal" style:font-weight-asian="normal"/>
    </style:style>
    <style:style style:name="T26" style:family="text">
      <style:text-properties fo:color="#000000" loext:opacity="100%" style:font-name="TimesNewRoman" fo:font-size="12.5pt" fo:font-style="normal" style:text-underline-style="solid" style:text-underline-width="auto" style:text-underline-color="font-color" fo:font-weight="normal" style:font-size-asian="12.5pt" style:font-style-asian="normal" style:font-weight-asian="normal"/>
    </style:style>
    <style:style style:name="T27" style:family="text">
      <style:text-properties fo:color="#000000" loext:opacity="100%" style:font-name="TimesNewRoman" fo:font-size="12.5pt" fo:font-style="italic" fo:font-weight="normal" officeooo:rsid="00a72f3b" style:font-size-asian="12.5pt" style:font-style-asian="italic" style:font-weight-asian="normal" style:font-style-complex="italic" style:font-weight-complex="normal"/>
    </style:style>
    <style:style style:name="T28" style:family="text">
      <style:text-properties fo:color="#000000" loext:opacity="100%" style:font-name="TimesNewRoman" fo:font-size="13.5pt" fo:font-style="normal" fo:font-weight="normal" style:font-size-asian="13.5pt" style:font-style-asian="normal" style:font-weight-asian="normal"/>
    </style:style>
    <style:style style:name="T29" style:family="text">
      <style:text-properties fo:color="#000000" loext:opacity="100%" style:font-name="TimesNewRoman" fo:font-size="13.5pt" fo:font-style="normal" fo:font-weight="normal" officeooo:rsid="00bc1ccb" style:font-size-asian="13.5pt" style:font-style-asian="normal" style:font-weight-asian="normal"/>
    </style:style>
    <style:style style:name="T30" style:family="text">
      <style:text-properties fo:color="#000000" loext:opacity="100%" style:font-name="TimesNewRoman" fo:font-size="13.5pt" fo:font-style="normal" fo:font-weight="normal" officeooo:rsid="00be9896" style:font-size-asian="13.5pt" style:font-style-asian="normal" style:font-weight-asian="normal"/>
    </style:style>
    <style:style style:name="T31" style:family="text">
      <style:text-properties fo:color="#000000" loext:opacity="100%" style:font-name="TimesNewRoman" fo:font-size="13.5pt" fo:font-style="normal" fo:font-weight="normal" officeooo:rsid="00c14a3a" style:font-size-asian="13.5pt" style:font-style-asian="normal" style:font-weight-asian="normal"/>
    </style:style>
    <style:style style:name="T32" style:family="text">
      <style:text-properties fo:color="#000000" loext:opacity="100%" style:font-name="TimesNewRoman" fo:font-size="13.5pt" fo:font-style="normal" fo:font-weight="normal" officeooo:rsid="007ac46e" style:font-size-asian="13.5pt" style:font-style-asian="normal" style:font-weight-asian="normal" style:font-weight-complex="bold"/>
    </style:style>
    <style:style style:name="T33" style:family="text">
      <style:text-properties fo:color="#000000" loext:opacity="100%" style:font-name="TimesNewRoman" fo:font-size="13.5pt" fo:font-style="normal" fo:font-weight="normal" officeooo:rsid="00bc1ccb" style:font-size-asian="13.5pt" style:font-style-asian="normal" style:font-weight-asian="normal" style:font-weight-complex="bold"/>
    </style:style>
    <style:style style:name="T34" style:family="text">
      <style:text-properties fo:color="#000000" loext:opacity="100%" style:font-name="TimesNewRoman" fo:font-size="13.5pt" fo:font-style="normal" fo:font-weight="normal" officeooo:rsid="00b05583" style:font-size-asian="13.5pt" style:font-style-asian="normal" style:font-weight-asian="normal" style:font-weight-complex="bold"/>
    </style:style>
    <style:style style:name="T35" style:family="text">
      <style:text-properties fo:color="#000000" loext:opacity="100%" style:font-name="TimesNewRoman" fo:font-size="13.5pt" fo:font-style="normal" fo:font-weight="normal" officeooo:rsid="00b3767b" style:font-size-asian="13.5pt" style:font-style-asian="normal" style:font-weight-asian="normal" style:font-weight-complex="bold"/>
    </style:style>
    <style:style style:name="T36" style:family="text">
      <style:text-properties fo:color="#000000" loext:opacity="100%" style:font-name="TimesNewRoman" fo:font-size="13.5pt" fo:font-style="normal" fo:font-weight="normal" officeooo:rsid="00849db1" style:font-size-asian="13.5pt" style:font-style-asian="normal" style:font-weight-asian="normal" style:font-weight-complex="bold"/>
    </style:style>
    <style:style style:name="T37" style:family="text">
      <style:text-properties fo:color="#000000" loext:opacity="100%" style:font-name="TimesNewRoman" fo:font-size="13.5pt" fo:font-style="normal" fo:font-weight="normal" officeooo:rsid="00baf606" style:font-size-asian="13.5pt" style:font-style-asian="normal" style:font-weight-asian="normal" style:font-weight-complex="bold"/>
    </style:style>
    <style:style style:name="T38" style:family="text">
      <style:text-properties fo:color="#000000" loext:opacity="100%" style:font-name="TimesNewRoman" fo:font-size="13.5pt" fo:font-style="normal" fo:font-weight="normal" officeooo:rsid="00ac6a21" style:font-size-asian="13.5pt" style:font-style-asian="normal" style:font-weight-asian="normal" style:font-weight-complex="bold"/>
    </style:style>
    <style:style style:name="T39" style:family="text">
      <style:text-properties fo:color="#000000" loext:opacity="100%" style:font-name="TimesNewRoman" fo:font-size="13.5pt" fo:font-style="normal" fo:font-weight="normal" officeooo:rsid="00cc722c" style:font-size-asian="13.5pt" style:font-style-asian="normal" style:font-weight-asian="normal" style:font-weight-complex="bold"/>
    </style:style>
    <style:style style:name="T40" style:family="text">
      <style:text-properties fo:color="#000000" loext:opacity="100%" style:font-name="TimesNewRoman" fo:font-size="13.5pt" fo:font-style="normal" fo:font-weight="normal" officeooo:rsid="00c8db4d" style:font-size-asian="13.5pt" style:font-style-asian="normal" style:font-weight-asian="normal"/>
    </style:style>
    <style:style style:name="T41" style:family="text">
      <style:text-properties fo:color="#000000" loext:opacity="100%" style:font-name="TimesNewRoman" fo:font-size="13.5pt" fo:font-style="normal" fo:font-weight="normal" officeooo:rsid="00dda956" style:font-size-asian="13.5pt" style:font-style-asian="normal" style:font-weight-asian="normal"/>
    </style:style>
    <style:style style:name="T42" style:family="text">
      <style:text-properties fo:color="#000000" loext:opacity="100%" style:font-name="TimesNewRoman" fo:font-size="13.5pt" fo:font-style="normal" fo:font-weight="normal" officeooo:rsid="00e0180d" style:font-size-asian="13.5pt" style:font-style-asian="normal" style:font-weight-asian="normal"/>
    </style:style>
    <style:style style:name="T43" style:family="text">
      <style:text-properties fo:color="#000000" loext:opacity="100%" style:font-name="Times New Roman1" fo:font-size="12pt" fo:font-style="normal" fo:font-weight="bold" officeooo:rsid="0081a03d" style:font-size-asian="12pt" style:font-style-asian="normal" style:font-weight-asian="bold" style:font-size-complex="12pt"/>
    </style:style>
    <style:style style:name="T44" style:family="text">
      <style:text-properties fo:color="#000000" loext:opacity="100%" style:font-name="Times New Roman1" fo:font-size="12pt" fo:font-style="normal" fo:font-weight="bold" officeooo:rsid="00abba95" style:font-size-asian="12pt" style:font-style-asian="normal" style:font-weight-asian="bold" style:font-size-complex="12pt"/>
    </style:style>
    <style:style style:name="T45" style:family="text">
      <style:text-properties fo:color="#000000" loext:opacity="100%" style:font-name="Times New Roman1" fo:font-size="12pt" fo:font-style="normal" fo:font-weight="bold" officeooo:rsid="007b5777" style:font-size-asian="12pt" style:font-style-asian="normal" style:font-weight-asian="bold" style:font-size-complex="12pt"/>
    </style:style>
    <style:style style:name="T46" style:family="text">
      <style:text-properties fo:color="#000000" loext:opacity="100%" style:font-name="Times New Roman1" fo:font-size="12pt" fo:font-style="normal" fo:font-weight="bold" officeooo:rsid="00ac5319" style:font-size-asian="12pt" style:font-style-asian="normal" style:font-weight-asian="bold" style:font-size-complex="12pt"/>
    </style:style>
    <style:style style:name="T47" style:family="text">
      <style:text-properties fo:color="#000000" loext:opacity="100%" style:font-name="Times New Roman1" fo:font-size="12pt" fo:font-weight="normal" officeooo:rsid="00b2500a" style:font-name-asian="Source Han Sans CN Regular" style:font-size-asian="14.1000003814697pt" style:font-style-asian="normal" style:font-weight-asian="normal" style:font-name-complex="Lohit Devanagari1" style:font-size-complex="14.1000003814697pt" style:font-style-complex="normal"/>
    </style:style>
    <style:style style:name="T48" style:family="text">
      <style:text-properties fo:color="#000000" loext:opacity="100%" style:font-name="Times New Roman1" fo:font-size="12pt" fo:font-weight="normal" officeooo:rsid="0077d261" style:font-name-asian="Source Han Sans CN Regular" style:font-size-asian="14.1000003814697pt" style:font-style-asian="normal" style:font-weight-asian="normal" style:font-name-complex="Lohit Devanagari1" style:font-size-complex="14.1000003814697pt" style:font-style-complex="normal"/>
    </style:style>
    <style:style style:name="T49" style:family="text">
      <style:text-properties fo:color="#000000" loext:opacity="100%" style:font-name="Times New Roman1" fo:font-size="12pt" style:text-underline-style="solid" style:text-underline-width="auto" style:text-underline-color="font-color" fo:font-weight="normal" officeooo:rsid="0077d261" style:font-name-asian="Source Han Sans CN Regular" style:font-size-asian="14.1000003814697pt" style:font-style-asian="normal" style:font-weight-asian="normal" style:font-name-complex="Lohit Devanagari1" style:font-size-complex="14.1000003814697pt" style:font-style-complex="normal"/>
    </style:style>
    <style:style style:name="T50" style:family="text">
      <style:text-properties fo:color="#000000" loext:opacity="100%" style:font-name="Times New Roman" fo:font-size="12pt" style:text-underline-style="none" fo:font-weight="normal" officeooo:rsid="00b56f76" style:font-size-asian="12pt" style:font-size-complex="12pt" style:font-style-complex="normal"/>
    </style:style>
    <style:style style:name="T51" style:family="text">
      <style:text-properties fo:color="#000000" loext:opacity="100%" fo:font-style="italic" style:font-style-asian="italic" style:font-style-complex="italic"/>
    </style:style>
    <style:style style:name="T52" style:family="text">
      <style:text-properties fo:color="#000000" loext:opacity="100%" fo:font-style="italic" fo:background-color="transparent" loext:char-shading-value="0" style:font-style-asian="italic" style:font-style-complex="italic"/>
    </style:style>
    <style:style style:name="T53" style:family="text">
      <style:text-properties fo:color="#000000" loext:opacity="100%" fo:font-style="normal" fo:background-color="transparent" loext:char-shading-value="0" style:font-style-asian="normal" style:font-style-complex="normal"/>
    </style:style>
    <style:style style:name="T54" style:family="text">
      <style:text-properties fo:color="#000000" loext:opacity="100%" fo:font-style="normal" officeooo:rsid="00de1b98" fo:background-color="transparent" loext:char-shading-value="0" style:font-style-asian="normal" style:font-style-complex="normal"/>
    </style:style>
    <style:style style:name="T55" style:family="text">
      <style:text-properties fo:color="#000000" loext:opacity="100%" fo:font-style="normal" officeooo:rsid="00e3200d" fo:background-color="transparent" loext:char-shading-value="0" style:font-style-asian="normal" style:font-style-complex="normal"/>
    </style:style>
    <style:style style:name="T56" style:family="text">
      <style:text-properties fo:color="#000000" loext:opacity="100%" fo:font-style="normal" fo:font-weight="normal" officeooo:rsid="0082adcf" style:font-style-asian="normal" style:font-weight-asian="normal"/>
    </style:style>
    <style:style style:name="T57" style:family="text">
      <style:text-properties fo:color="#000000" loext:opacity="100%" fo:font-style="normal" fo:font-weight="normal" officeooo:rsid="00b750dd" style:font-style-asian="normal" style:font-weight-asian="normal"/>
    </style:style>
    <style:style style:name="T58" style:family="text">
      <style:text-properties fo:color="#000000" loext:opacity="100%" fo:font-style="normal" fo:font-weight="normal" officeooo:rsid="00cc722c" style:font-style-asian="normal" style:font-weight-asian="normal"/>
    </style:style>
    <style:style style:name="T59" style:family="text">
      <style:text-properties fo:color="#000000" loext:opacity="100%" fo:font-style="normal" fo:font-weight="normal" officeooo:rsid="007cfac1" style:font-style-asian="normal" style:font-weight-asian="normal"/>
    </style:style>
    <style:style style:name="T60" style:family="text">
      <style:text-properties fo:color="#000000" loext:opacity="100%" fo:font-style="normal" style:text-underline-style="solid" style:text-underline-width="auto" style:text-underline-color="font-color" fo:font-weight="normal" officeooo:rsid="0082adcf" style:font-style-asian="normal" style:font-weight-asian="normal"/>
    </style:style>
    <style:style style:name="T61" style:family="text">
      <style:text-properties fo:color="#000000" loext:opacity="100%" fo:font-style="normal" style:font-style-asian="normal" style:font-weight-asian="normal"/>
    </style:style>
    <style:style style:name="T62" style:family="text">
      <style:text-properties fo:color="#000000" loext:opacity="100%" fo:font-style="normal" officeooo:rsid="0082adcf" style:font-style-asian="normal" style:font-weight-asian="normal"/>
    </style:style>
    <style:style style:name="T63" style:family="text">
      <style:text-properties fo:color="#000000" loext:opacity="100%" style:text-position="super 58%" fo:font-style="normal" fo:font-weight="normal" officeooo:rsid="007cfac1" style:font-style-asian="normal" style:font-weight-asian="normal"/>
    </style:style>
    <style:style style:name="T64" style:family="text">
      <style:text-properties fo:color="#000000" loext:opacity="100%" fo:background-color="transparent" loext:char-shading-value="0"/>
    </style:style>
    <style:style style:name="T65" style:family="text">
      <style:text-properties fo:color="#000000" loext:opacity="100%" style:font-weight-asian="normal"/>
    </style:style>
    <style:style style:name="T66" style:family="text">
      <style:text-properties fo:color="#000000" loext:opacity="100%" officeooo:rsid="0082adcf" style:font-weight-asian="normal"/>
    </style:style>
    <style:style style:name="T67" style:family="text">
      <style:text-properties officeooo:rsid="007c184d"/>
    </style:style>
    <style:style style:name="T68" style:family="text">
      <style:text-properties officeooo:rsid="007c6b3b"/>
    </style:style>
    <style:style style:name="T69" style:family="text">
      <style:text-properties officeooo:rsid="0087398b"/>
    </style:style>
    <style:style style:name="T70" style:family="text">
      <style:text-properties fo:font-style="normal" style:font-style-asian="normal" style:font-style-complex="normal"/>
    </style:style>
    <style:style style:name="T71" style:family="text">
      <style:text-properties fo:font-style="normal" officeooo:rsid="00dda956" style:font-style-asian="normal" style:font-style-complex="normal"/>
    </style:style>
    <style:style style:name="T72" style:family="text">
      <style:text-properties fo:font-style="normal" officeooo:rsid="00e10b8a" style:font-style-asian="normal" style:font-style-complex="normal"/>
    </style:style>
    <style:style style:name="T73" style:family="text">
      <style:text-properties fo:font-style="normal" style:text-underline-style="solid" style:text-underline-width="auto" style:text-underline-color="font-color" style:font-style-asian="normal" style:font-style-complex="normal"/>
    </style:style>
    <style:style style:name="T74" style:family="text">
      <style:text-properties fo:font-weight="normal" officeooo:rsid="009a7eee" style:font-weight-asian="normal" style:font-weight-complex="normal"/>
    </style:style>
    <style:style style:name="T75" style:family="text">
      <style:text-properties style:text-underline-style="none"/>
    </style:style>
    <style:style style:name="T76" style:family="text">
      <style:text-properties style:text-underline-style="none" officeooo:rsid="00c477ee"/>
    </style:style>
    <style:style style:name="T77" style:family="text">
      <style:text-properties style:font-name="Times New Roman1" fo:font-size="12pt" fo:font-style="normal" officeooo:rsid="00784c7c" style:font-name-asian="Source Han Sans CN Regular" style:font-size-asian="14.1000003814697pt" style:font-name-complex="Lohit Devanagari1" style:font-size-complex="14.1000003814697pt"/>
    </style:style>
    <style:style style:name="T78" style:family="text">
      <style:text-properties style:font-name="Times New Roman1" fo:font-size="12pt" fo:font-style="normal" officeooo:rsid="005ef917" style:font-name-asian="Source Han Sans CN Regular" style:font-size-asian="14.1000003814697pt" style:font-name-complex="Lohit Devanagari1" style:font-size-complex="14.1000003814697pt"/>
    </style:style>
    <style:style style:name="T79" style:family="text">
      <style:text-properties style:font-name="Times New Roman1" fo:font-size="12pt" fo:font-style="normal" officeooo:rsid="00783153" style:font-name-asian="Source Han Sans CN Regular" style:font-size-asian="14.1000003814697pt" style:font-name-complex="Lohit Devanagari1" style:font-size-complex="14.1000003814697pt"/>
    </style:style>
    <style:style style:name="T80" style:family="text">
      <style:text-properties style:font-name="Times New Roman1" fo:font-size="12pt" fo:font-style="normal" officeooo:rsid="00cc722c" style:font-name-asian="Source Han Sans CN Regular" style:font-size-asian="14.1000003814697pt" style:font-name-complex="Lohit Devanagari1" style:font-size-complex="14.1000003814697pt"/>
    </style:style>
    <style:style style:name="T81" style:family="text">
      <style:text-properties style:font-name="Times New Roman1" fo:font-size="12pt" fo:font-style="italic" officeooo:rsid="0077d261" style:font-name-asian="Source Han Sans CN Regular" style:font-size-asian="14.1000003814697pt" style:font-style-asian="italic" style:font-name-complex="Lohit Devanagari1" style:font-size-complex="14.1000003814697pt" style:font-style-complex="italic"/>
    </style:style>
    <style:style style:name="T82" style:family="text">
      <style:text-properties style:font-name="Times New Roman1" fo:font-size="12pt" style:text-underline-style="solid" style:text-underline-width="auto" style:text-underline-color="font-color" fo:font-weight="normal" officeooo:rsid="0077d261" style:font-name-asian="Source Han Sans CN Regular" style:font-size-asian="14.1000003814697pt" style:font-weight-asian="normal" style:font-name-complex="Lohit Devanagari1" style:font-size-complex="14.1000003814697pt"/>
    </style:style>
    <style:style style:name="T83" style:family="text">
      <style:text-properties style:font-name="Times New Roman1" fo:font-size="12pt" fo:font-weight="normal" officeooo:rsid="0077d261" style:font-name-asian="Source Han Sans CN Regular" style:font-size-asian="14.1000003814697pt" style:font-weight-asian="normal" style:font-name-complex="Lohit Devanagari1" style:font-size-complex="14.1000003814697pt"/>
    </style:style>
    <style:style style:name="T84" style:family="text">
      <style:text-properties style:font-name="Times New Roman1" fo:font-size="12pt" fo:font-weight="normal" officeooo:rsid="00dda956" style:font-name-asian="Source Han Sans CN Regular" style:font-size-asian="14.1000003814697pt" style:font-weight-asian="normal" style:font-name-complex="Lohit Devanagari1" style:font-size-complex="14.1000003814697pt"/>
    </style:style>
    <style:style style:name="T85" style:family="text">
      <style:text-properties style:font-name="Times New Roman1" fo:font-size="12pt" officeooo:rsid="0077d261" style:font-name-asian="Source Han Sans CN Regular" style:font-size-asian="14.1000003814697pt" style:font-name-complex="Lohit Devanagari1" style:font-size-complex="14.1000003814697pt"/>
    </style:style>
    <style:style style:name="T86" style:family="text">
      <style:text-properties style:font-name="Times New Roman1" fo:font-size="12pt" officeooo:rsid="00849db1" style:font-name-asian="Source Han Sans CN Regular" style:font-size-asian="14.1000003814697pt" style:font-name-complex="Lohit Devanagari1" style:font-size-complex="14.1000003814697pt"/>
    </style:style>
    <style:style style:name="T87" style:family="text">
      <style:text-properties style:font-name="Times New Roman1" fo:font-size="12pt" officeooo:rsid="007c9e3a" style:font-name-asian="Source Han Sans CN Regular" style:font-size-asian="14.1000003814697pt" style:font-name-complex="Lohit Devanagari1" style:font-size-complex="14.1000003814697pt"/>
    </style:style>
    <style:style style:name="T88" style:family="text">
      <style:text-properties style:font-name="Times New Roman1" fo:font-size="12pt" officeooo:rsid="00b750dd" style:font-name-asian="Source Han Sans CN Regular" style:font-size-asian="14.1000003814697pt" style:font-name-complex="Lohit Devanagari1" style:font-size-complex="14.1000003814697pt"/>
    </style:style>
    <style:style style:name="T89" style:family="text">
      <style:text-properties style:font-name="Times New Roman1" fo:font-size="12pt" style:font-size-asian="12pt" style:font-size-complex="12pt"/>
    </style:style>
    <style:style style:name="T90" style:family="text">
      <style:text-properties style:font-name="Times New Roman1" fo:font-size="12pt" fo:font-weight="bold" officeooo:rsid="0081a03d" style:font-size-asian="12pt" style:font-weight-asian="bold" style:font-size-complex="12pt"/>
    </style:style>
    <style:style style:name="T91" style:family="text">
      <style:text-properties style:font-name="Times New Roman1" fo:font-size="12pt" fo:font-weight="bold" officeooo:rsid="007b5777" style:font-size-asian="12pt" style:font-weight-asian="bold" style:font-size-complex="12pt"/>
    </style:style>
    <style:style style:name="T92" style:family="text">
      <style:text-properties style:font-name="Times New Roman1" fo:font-size="12pt" fo:font-weight="bold" officeooo:rsid="00aa2a45" style:font-size-asian="12pt" style:font-weight-asian="bold" style:font-size-complex="12pt"/>
    </style:style>
    <style:style style:name="T93" style:family="text">
      <style:text-properties officeooo:rsid="005ef917"/>
    </style:style>
    <style:style style:name="T94" style:family="text">
      <style:text-properties fo:font-style="italic" style:font-style-asian="italic" style:font-style-complex="italic"/>
    </style:style>
    <style:style style:name="T95" style:family="text">
      <style:text-properties fo:font-style="italic" officeooo:rsid="005ef917" style:font-style-asian="italic" style:font-style-complex="italic"/>
    </style:style>
    <style:style style:name="T96" style:family="text">
      <style:text-properties fo:font-style="italic" officeooo:rsid="00dda956" style:font-style-asian="italic" style:font-style-complex="italic"/>
    </style:style>
    <style:style style:name="T97" style:family="text">
      <style:text-properties style:text-position="super 58%" officeooo:rsid="00cabc0f"/>
    </style:style>
    <style:style style:name="T98" style:family="text">
      <style:text-properties style:text-position="super 58%" officeooo:rsid="00d0b8a2"/>
    </style:style>
    <style:style style:name="T99" style:family="text">
      <style:text-properties style:text-position="super 58%" officeooo:rsid="00d294e8"/>
    </style:style>
    <style:style style:name="T100" style:family="text">
      <style:text-properties style:text-position="super 58%" officeooo:rsid="00d2971c"/>
    </style:style>
    <style:style style:name="T101" style:family="text">
      <style:text-properties style:text-position="super 58%" fo:font-style="normal" officeooo:rsid="00e10b8a" style:font-style-asian="normal" style:font-style-complex="normal"/>
    </style:style>
    <style:style style:name="T102" style:family="text">
      <style:text-properties officeooo:rsid="009f67b2"/>
    </style:style>
    <style:style style:name="T103" style:family="text">
      <style:text-properties officeooo:rsid="009a7eee" style:font-weight-asian="normal" style:font-weight-complex="normal"/>
    </style:style>
    <style:style style:name="T104" style:family="text">
      <style:text-properties officeooo:rsid="00a17989"/>
    </style:style>
    <style:style style:name="T105" style:family="text">
      <style:text-properties officeooo:rsid="00a415e2"/>
    </style:style>
    <style:style style:name="T106" style:family="text">
      <style:text-properties fo:font-variant="normal" fo:text-transform="none" fo:color="#000000" loext:opacity="100%" style:font-name="Times New Roman" fo:font-size="12pt" fo:letter-spacing="normal" style:text-underline-style="none" fo:font-weight="normal" officeooo:rsid="00b56f76" style:font-size-asian="12pt" style:font-size-complex="12pt" style:font-style-complex="normal"/>
    </style:style>
    <style:style style:name="T107" style:family="text">
      <style:text-properties fo:font-variant="normal" fo:text-transform="none" fo:color="#000000" loext:opacity="100%" style:font-name="Times New Roman" fo:font-size="12pt" fo:letter-spacing="normal" style:text-underline-style="solid" style:text-underline-width="auto" style:text-underline-color="font-color" fo:font-weight="normal" officeooo:rsid="00b56f76" style:font-size-asian="12pt" style:font-size-complex="12pt" style:font-style-complex="normal" loext:padding="0in" loext:border="none"/>
    </style:style>
    <style:style style:name="T108" style:family="text">
      <style:text-properties officeooo:rsid="00849db1"/>
    </style:style>
    <style:style style:name="T109" style:family="text">
      <style:text-properties officeooo:rsid="0082adcf"/>
    </style:style>
    <style:style style:name="T110" style:family="text">
      <style:text-properties officeooo:rsid="00a6e44a"/>
    </style:style>
    <style:style style:name="T111" style:family="text">
      <style:text-properties officeooo:rsid="007c9e3a"/>
    </style:style>
    <style:style style:name="T112" style:family="text">
      <style:text-properties officeooo:rsid="007b5777"/>
    </style:style>
    <style:style style:name="T113" style:family="text">
      <style:text-properties officeooo:rsid="00aa2a45"/>
    </style:style>
    <style:style style:name="T114" style:family="text">
      <style:text-properties officeooo:rsid="00aa7652"/>
    </style:style>
    <style:style style:name="T115" style:family="text">
      <style:text-properties officeooo:rsid="00ac6a21"/>
    </style:style>
    <style:style style:name="T116" style:family="text">
      <style:text-properties officeooo:rsid="00aded7e"/>
    </style:style>
    <style:style style:name="T117" style:family="text">
      <style:text-properties officeooo:rsid="00b2500a"/>
    </style:style>
    <style:style style:name="T118" style:family="text">
      <style:text-properties officeooo:rsid="00b3767b"/>
    </style:style>
    <style:style style:name="T119" style:family="text">
      <style:text-properties officeooo:rsid="00b750dd"/>
    </style:style>
    <style:style style:name="T120" style:family="text">
      <style:text-properties officeooo:rsid="00b87a72"/>
    </style:style>
    <style:style style:name="T121" style:family="text">
      <style:text-properties officeooo:rsid="00bbd278"/>
    </style:style>
    <style:style style:name="T122" style:family="text">
      <style:text-properties officeooo:rsid="00bc1ccb"/>
    </style:style>
    <style:style style:name="T123" style:family="text">
      <style:text-properties officeooo:rsid="00bced5c"/>
    </style:style>
    <style:style style:name="T124" style:family="text">
      <style:text-properties officeooo:rsid="00be9896"/>
    </style:style>
    <style:style style:name="T125" style:family="text">
      <style:text-properties officeooo:rsid="00788d25"/>
    </style:style>
    <style:style style:name="T126" style:family="text">
      <style:text-properties officeooo:rsid="007a6505"/>
    </style:style>
    <style:style style:name="T127" style:family="text">
      <style:text-properties officeooo:rsid="00c14a3a"/>
    </style:style>
    <style:style style:name="T128" style:family="text">
      <style:text-properties officeooo:rsid="00c173e2"/>
    </style:style>
    <style:style style:name="T129" style:family="text">
      <style:text-properties officeooo:rsid="00c26760"/>
    </style:style>
    <style:style style:name="T130" style:family="text">
      <style:text-properties officeooo:rsid="00c2f2d0"/>
    </style:style>
    <style:style style:name="T131" style:family="text">
      <style:text-properties officeooo:rsid="00c38768"/>
    </style:style>
    <style:style style:name="T132" style:family="text">
      <style:text-properties officeooo:rsid="00c477ee"/>
    </style:style>
    <style:style style:name="T133" style:family="text">
      <style:text-properties officeooo:rsid="00c60e59"/>
    </style:style>
    <style:style style:name="T134" style:family="text">
      <style:text-properties officeooo:rsid="00c8db4d"/>
    </style:style>
    <style:style style:name="T135" style:family="text">
      <style:text-properties officeooo:rsid="00cabc0f"/>
    </style:style>
    <style:style style:name="T136" style:family="text">
      <style:text-properties officeooo:rsid="00cb2914"/>
    </style:style>
    <style:style style:name="T137" style:family="text">
      <style:text-properties officeooo:rsid="00cc722c"/>
    </style:style>
    <style:style style:name="T138" style:family="text">
      <style:text-properties officeooo:rsid="00ce4b58"/>
    </style:style>
    <style:style style:name="T139" style:family="text">
      <style:text-properties officeooo:rsid="00d0b8a2"/>
    </style:style>
    <style:style style:name="T140" style:family="text">
      <style:text-properties officeooo:rsid="00d294e8"/>
    </style:style>
    <style:style style:name="T141" style:family="text">
      <style:text-properties officeooo:rsid="00d2971c"/>
    </style:style>
    <style:style style:name="T142" style:family="text">
      <style:text-properties officeooo:rsid="00d3b7d3"/>
    </style:style>
    <style:style style:name="T143" style:family="text">
      <style:text-properties officeooo:rsid="00d7cd6b"/>
    </style:style>
    <style:style style:name="T144" style:family="text">
      <style:text-properties officeooo:rsid="00dda956"/>
    </style:style>
    <style:style style:name="T145" style:family="text">
      <style:text-properties officeooo:rsid="00de071c"/>
    </style:style>
    <style:style style:name="T146" style:family="text">
      <style:text-properties officeooo:rsid="00de1b98"/>
    </style:style>
    <style:style style:name="T147" style:family="text">
      <style:text-properties officeooo:rsid="00e0180d"/>
    </style:style>
    <style:style style:name="T148" style:family="text">
      <style:text-properties officeooo:rsid="007b3823"/>
    </style:style>
    <style:style style:name="T149" style:family="text">
      <style:text-properties officeooo:rsid="00e2c0c4"/>
    </style:style>
    <style:style style:name="T150" style:family="text">
      <style:text-properties officeooo:rsid="00ed7e35"/>
    </style:style>
    <style:style style:name="T15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text:p>
      <text:p text:style-name="P49"/>
      <text:p text:style-name="P49">IN THE NINTH DISTRICT COURT OF APPEALS </text:p>
      <text:p text:style-name="AH_20_Cntr_20_Bold_20_12_20_Single">SUMMIT COUNTY, OHIO</text:p>
      <text:p text:style-name="P5"/>
      <text:p text:style-name="P5"/>
      <text:p text:style-name="P5"/>
      <table:table table:name="Table1" table:style-name="Table1">
        <table:table-column table:style-name="Table1.A"/>
        <table:table-column table:style-name="Table1.B"/>
        <table:table-row table:style-name="Table1.1">
          <table:table-cell table:style-name="Table1.A1" office:value-type="string">
            <text:p text:style-name="P5"/>
            <text:p text:style-name="P13">IN RE:<text:tab/> <text:s text:c="3"/></text:p>
            <text:p text:style-name="P5"><text:s text:c="18"/>A Minor Child</text:p>
          </table:table-cell>
          <table:table-cell table:style-name="Table1.B1" office:value-type="string">
            <text:p text:style-name="P5">C.A.</text:p>
            <text:p text:style-name="P31">BRIEF OF <text:span text:style-name="T74">APPELLANT MOTHER</text:span></text:p>
          </table:table-cell>
        </table:table-row>
      </table:table>
      <text:p text:style-name="P5"/>
      <text:p text:style-name="P5"><draw:frame draw:style-name="fr1" draw:name="Frame1" text:anchor-type="paragraph" svg:x="0.0189in" svg:y="0.1839in" svg:width="6.9882in" draw:z-index="0"><draw:text-box fo:min-height="0.9374in"><text:p text:style-name="AH_20_Appeal_20_Banner">Ohio App. R. 11.2(C)</text:p><text:p text:style-name="P32">Brief Of<text:span text:style-name="AH_20_Bold_20_12"> </text:span><text:span text:style-name="AH_20_Bold_20_12"><text:span text:style-name="T103">APPELLANT MOTHER</text:span></text:span><text:line-break/></text:p><text:p text:style-name="AH_20_Appeal_20_Banner">Appeal From </text:p><text:p text:style-name="AH_20_Appeal_20_Banner"><text:s/><text:span text:style-name="T13">Case Number </text:span></text:p><text:p text:style-name="AH_20_Appeal_20_Banner"/></draw:text-box></draw:frame></text:p>
      <table:table table:name="Table2" table:style-name="Table2">
        <table:table-column table:style-name="Table2.A"/>
        <table:table-column table:style-name="Table2.B"/>
        <table:table-row table:style-name="Table2.1">
          <table:table-cell table:style-name="Table2.A1" office:value-type="string">
            <text:p text:style-name="P94"/>
          </table:table-cell>
          <table:table-cell table:style-name="Table2.A1" office:value-type="string">
            <text:p text:style-name="P11"/>
          </table:table-cell>
        </table:table-row>
      </table:table>
      <text:p text:style-name="P5"/>
      <text:p text:style-name="P45"/>
      <text:p text:style-name="P46">TABLE OF CONTENTS</text:p>
      <text:table-of-content text:style-name="Sect1" text:name="Table of Contents1">
        <text:table-of-content-source text:outline-level="5"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3"><text:a xlink:type="simple" xlink:href="#__RefHeading___Toc212_965906508" text:style-name="Index_20_Link" text:visited-style-name="Index_20_Link">TABLE OF AUTHORITIES<text:tab/>iii</text:a></text:p>
          <text:p text:style-name="P73"><text:a xlink:type="simple" xlink:href="#__RefHeading___Toc430_2803985397" text:style-name="Index_20_Link" text:visited-style-name="Index_20_Link">STATEMENT OF ASSIGNMENTS OF ERROR<text:tab/>1</text:a></text:p>
          <text:p text:style-name="P74"><text:a xlink:type="simple" xlink:href="#__RefHeading___Toc2434_1213063205" text:style-name="Index_20_Link" text:visited-style-name="Index_20_Link">APPELLANT’S FIRST ASSIGNMENT OF ERROR<text:tab/>1</text:a></text:p>
          <text:p text:style-name="P74"><text:a xlink:type="simple" xlink:href="#__RefHeading___Toc2436_1213063205" text:style-name="Index_20_Link" text:visited-style-name="Index_20_Link">APPELLANT’S SECOND ASSIGNMENT OF ERROR<text:tab/>1</text:a></text:p>
          <text:p text:style-name="P74"><text:a xlink:type="simple" xlink:href="#__RefHeading___Toc2436_12130632054" text:style-name="Index_20_Link" text:visited-style-name="Index_20_Link">APPELLANT’S THIRD ASSIGNMENT OF ERROR<text:tab/>1</text:a></text:p>
          <text:p text:style-name="P73"><text:a xlink:type="simple" xlink:href="#__RefHeading___Toc432_2803985397" text:style-name="Index_20_Link" text:visited-style-name="Index_20_Link">STATEMENT OF ISSUES PRESENTED<text:tab/>2</text:a></text:p>
          <text:p text:style-name="P76"><text:a xlink:type="simple" xlink:href="#__RefHeading___Toc4019_2190678275" text:style-name="Index_20_Link" text:visited-style-name="Index_20_Link">APPELLANT’S FIRST ISSUE PRESENTED<text:tab/>2</text:a></text:p>
          <text:p text:style-name="P76"><text:a xlink:type="simple" xlink:href="#__RefHeading___Toc4019_21906782751" text:style-name="Index_20_Link" text:visited-style-name="Index_20_Link">APPELLANT’S SECOND ISSUE PRESENTED<text:tab/>2</text:a></text:p>
          <text:p text:style-name="P76"><text:a xlink:type="simple" xlink:href="#__RefHeading___Toc4019_21906782752" text:style-name="Index_20_Link" text:visited-style-name="Index_20_Link">APPELLANT’S THIRD ISSUE PRESENTED<text:tab/>2</text:a></text:p>
          <text:p text:style-name="P73"><text:a xlink:type="simple" xlink:href="#__RefHeading___Toc434_2803985397" text:style-name="Index_20_Link" text:visited-style-name="Index_20_Link">STATEMENT OF THE FACTS AND THE CASE<text:tab/>3</text:a></text:p>
          <text:p text:style-name="P73"><text:a xlink:type="simple" xlink:href="#__RefHeading___Toc436_2803985397" text:style-name="Index_20_Link" text:visited-style-name="Index_20_Link">LAW AND ARGUMENT<text:tab/>5</text:a></text:p>
          <text:p text:style-name="P74"><text:a xlink:type="simple" xlink:href="#__RefHeading___Toc2434_12130632051" text:style-name="Index_20_Link" text:visited-style-name="Index_20_Link">APPELLANT’S FIRST ASSIGNMENT OF ERROR<text:tab/>5</text:a></text:p>
          <text:p text:style-name="P75"><text:a xlink:type="simple" xlink:href="#__RefHeading___Toc30273_6818826121" text:style-name="Index_20_Link" text:visited-style-name="Index_20_Link">Standard of Review for First And Second Assignments Of Error – Plain Error<text:tab/>5</text:a></text:p>
          <text:p text:style-name="P75"><text:a xlink:type="simple" xlink:href="#__RefHeading___Toc30271_6818826122" text:style-name="Index_20_Link" text:visited-style-name="Index_20_Link">Standard of Review for First And Second Assignments Of Error – Due Process<text:tab/>5</text:a></text:p>
          <text:p text:style-name="P75"><text:a xlink:type="simple" xlink:href="#__RefHeading___Toc30271_68188261211" text:style-name="Index_20_Link" text:visited-style-name="Index_20_Link">S</text:a><text:a xlink:type="simple" xlink:href="#__RefHeading___Toc30271_68188261211" text:style-name="Index_20_Link" text:visited-style-name="Index_20_Link">tandard of Review </text:a><text:a xlink:type="simple" xlink:href="#__RefHeading___Toc30271_68188261211" text:style-name="Index_20_Link" text:visited-style-name="Index_20_Link">for First And Second Assignments Of Error</text:a><text:a xlink:type="simple" xlink:href="#__RefHeading___Toc30271_68188261211" text:style-name="Index_20_Link" text:visited-style-name="Index_20_Link"> – Due Process </text:a><text:a xlink:type="simple" xlink:href="#__RefHeading___Toc30271_68188261211" text:style-name="Index_20_Link" text:visited-style-name="Index_20_Link">Question of Law is reviewed </text:a><text:a xlink:type="simple" xlink:href="#__RefHeading___Toc30271_68188261211" text:style-name="Index_20_Link" text:visited-style-name="Index_20_Link"><text:span text:style-name="T94">De Novo</text:span></text:a><text:a xlink:type="simple" xlink:href="#__RefHeading___Toc30271_68188261211" text:style-name="Index_20_Link" text:visited-style-name="Index_20_Link"><text:tab/>6</text:a></text:p>
          <text:p text:style-name="P74"><text:a xlink:type="simple" xlink:href="#__RefHeading___Toc2434_121306320511" text:style-name="Index_20_Link" text:visited-style-name="Index_20_Link">APPELLANT’S SECOND ASSIGNMENT OF ERROR<text:tab/>8</text:a></text:p>
          <text:p text:style-name="P74"><text:a xlink:type="simple" xlink:href="#__RefHeading___Toc2436_121306320541" text:style-name="Index_20_Link" text:visited-style-name="Index_20_Link">APPELLANT’S THIRD ASSIGNMENT OF ERROR<text:tab/>11</text:a></text:p>
          <text:p text:style-name="P75"><text:a xlink:type="simple" xlink:href="#__RefHeading___Toc9749_6818826121" text:style-name="Index_20_Link" text:visited-style-name="Index_20_Link">Standard of Review – Abuse of Discretion<text:tab/>11</text:a></text:p>
          <text:p text:style-name="P73"><text:a xlink:type="simple" xlink:href="#__RefHeading___Toc438_2803985397" text:style-name="Index_20_Link" text:visited-style-name="Index_20_Link">CONCLUSION<text:tab/>14</text:a></text:p>
          <text:p text:style-name="P73"><text:a xlink:type="simple" xlink:href="#__RefHeading___Toc440_2803985397" text:style-name="Index_20_Link" text:visited-style-name="Index_20_Link">CERTIFICATE OF SERVICE<text:tab/>15</text:a></text:p>
          <text:p text:style-name="P73"><text:a xlink:type="simple" xlink:href="#__RefHeading___Toc30275_681882612" text:style-name="Index_20_Link" text:visited-style-name="Index_20_Link">APPENDIX<text:tab/>16</text:a></text:p>
        </text:index-body>
      </text:table-of-content>
      <text:p text:style-name="P85"><office:annotation loext:resolved="false"><dc:creator>Alexandra Hull</dc:creator><dc:date>2022-02-03T16:25:27.106000000</dc:date><meta:creator-initials>AH</meta:creator-initials><text:p text:style-name="P115"><text:span text:style-name="T151">There are page breaks at each of these. You can [CTRL]+click to jump there.</text:span></text:p><text:p text:style-name="P115"><text:span text:style-name="T151">After you are done, you can remove the page breaks and format for not ugly.</text:span></text:p></office:annotation><text:span text:style-name="T4">Summit County </text:span><text:span text:style-name="T5">Court of Common Pleas, Juvenile Division</text:span></text:p>
      <text:p text:style-name="P85"><text:tab/><text:span text:style-name="T5">Journal Entr</text:span><text:span text:style-name="T141">y of February 25</text:span><text:span text:style-name="T100">th</text:span><text:span text:style-name="T141">,2021 </text:span><text:span text:style-name="T5">……………………………...…………… </text:span><text:span text:style-name="T141">APPENDIX A 1-3</text:span></text:p>
      <text:p text:style-name="P66"><text:span text:style-name="T141"><text:tab/></text:span><text:span text:style-name="T5">Journal Entr</text:span><text:span text:style-name="T141">y of March 31</text:span><text:span text:style-name="T100">st</text:span><text:span text:style-name="T141">, 2021 </text:span><text:span text:style-name="T5">………………………………………...……</text:span><text:span text:style-name="T141">APPENDIX B 1-4</text:span></text:p>
      <text:h text:style-name="P95" text:outline-level="1"><text:bookmark-start text:name="__RefHeading___Toc212_965906508"/>TABLE OF AUTHO<office:annotation loext:resolved="false"><dc:creator>Alexandra Hull</dc:creator><dc:date>2022-02-03T16:24:32.773000000</dc:date><meta:creator-initials>AH</meta:creator-initials><text:p text:style-name="P114"><text:span text:style-name="T151">These are to be alphabetized</text:span></text:p><text:p text:style-name="P114"><text:span text:style-name="T151">Statutes are numeric</text:span></text:p></office:annotation>RITIES <text:bookmark-end text:name="__RefHeading___Toc212_965906508"/></text:h>
      <text:h text:style-name="P101" text:outline-level="2"/>
      <text:p text:style-name="P8"/>
      <text:p text:style-name="P8"/>
      <text:p text:style-name="P4"/>
      <text:alphabetical-index text:style-name="Sect1" text:protected="true" text:name="Alphabetical Index2">
        <text:alphabetical-index-source text:main-entry-style-name="Main_20_index_20_entry" text:sort-algorithm="alphanumeric"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77">CASES<text:tab/></text:p>
          <text:p text:style-name="P78">Blakemore v. Blakemore, (1983), 5 Ohio St.3d 217<text:tab/><text:span text:style-name="Main_20_index_20_entry">11</text:span></text:p>
          <text:p text:style-name="P78">Butler v. Butler, 9th Dist., Summit, 2004-Ohio-7164<text:tab/>6</text:p>
          <text:p text:style-name="P78">Caldwell v. Carthage, 49 Ohio St. 334<text:tab/><text:span text:style-name="Main_20_index_20_entry">8</text:span></text:p>
          <text:p text:style-name="P78">Eagle v. Fred Martin Motor Co. (2004), 157 Ohio App.3d 150, 2004 Ohio 829, P11, 809 N.E.2d 1161<text:tab/>6</text:p>
          <text:p text:style-name="P78">Fields v. Cloyd, 9th Dist. Summit, No. 24150, 2008-Ohio-5232<text:tab/>11</text:p>
          <text:p text:style-name="P78">Hagar v. Reclamation Dist. No. 108, 111 U.S. 701, (1884)<text:tab/><text:span text:style-name="Main_20_index_20_entry">8</text:span></text:p>
          <text:p text:style-name="P78">In re C.H., 2021-Ohio-3992, 9th Dist., Summit<text:tab/><text:span text:style-name="Main_20_index_20_entry">7, 9</text:span></text:p>
          <text:p text:style-name="P78">In re C.S., 9th Dist. Summit No. 25344, 2010-Ohio-4463<text:tab/>6</text:p>
          <text:p text:style-name="P78">In re Corey, 45 Ohio St. 413, 61 N.E.2d 892, 31 Ohio Op. 35 (1945)<text:tab/>13</text:p>
          <text:p text:style-name="P78">In re D.A., 113 Ohio St.3d 88, 2007-Ohio-l105<text:tab/><text:span text:style-name="Main_20_index_20_entry">8</text:span></text:p>
          <text:p text:style-name="P78">In re Frinzl, 152 Ohio St. 164, 87 N.E.2d 583, 39 Ohio Op. 456 (1949)<text:tab/>13</text:p>
          <text:p text:style-name="P78">In re Hayes, 79 Ohio St.3d 46, 48 (1997)<text:tab/><text:span text:style-name="Main_20_index_20_entry">8</text:span></text:p>
          <text:p text:style-name="P78">In re J.M., 9th Dist. Summit, 2010-Ohio-1967<text:tab/>10</text:p>
          <text:p text:style-name="P78">In re R.K., 152 Ohio St.3d 316, 2018-Ohio-23, 95 N.E.3d 394<text:tab/>6</text:p>
          <text:p text:style-name="P78">In re Thompkins, 115 Ohio St.3d 409, 2007-Ohio-5238<text:tab/>8</text:p>
          <text:p text:style-name="P78">In re Wilson, 21 Ohio App.3d 36, 39 (6th Dist.1984)<text:tab/><text:span text:style-name="Main_20_index_20_entry">9, 12</text:span></text:p>
          <text:p text:style-name="P78">Mealey v. Mealey, (May 8, 1996), 9th Dist. No. 95CA0093<text:tab/>11</text:p>
          <text:p text:style-name="P78">Northland Dodge, Inc. v. Damachi, 56.Ohio App.2d 262, 264 (10th Dist.1978)<text:tab/><text:span text:style-name="Main_20_index_20_entry">9, 12</text:span></text:p>
          <text:p text:style-name="P78">Pons v. Ohio State Med. Bd., (1993), 66 Ohio St.3d 619<text:tab/><text:span text:style-name="Main_20_index_20_entry">11</text:span></text:p>
          <text:p text:style-name="P78">Troxel v. Granville, 530 U.S. 57, 65 (2000)<text:tab/><text:span text:style-name="Main_20_index_20_entry">8</text:span></text:p>
          <text:p text:style-name="P78"><text:s/>STATUTES<text:tab/></text:p>
          <text:p text:style-name="P79">R.C. §2151.27<text:tab/><text:span text:style-name="Main_20_index_20_entry">6, 8</text:span></text:p>
          <text:p text:style-name="P79">R.C. §2151.353<text:tab/><text:span text:style-name="Main_20_index_20_entry">8, 10</text:span></text:p>
          <text:p text:style-name="P79">R.C. §2151.413<text:tab/><text:span text:style-name="Main_20_index_20_entry">8 f.</text:span></text:p>
          <text:p text:style-name="P77">Goldfuss v. Davison, 70 Ohio St.3d 116, 1997-Ohio-401<text:tab/><text:span text:style-name="Main_20_index_20_entry">5</text:span></text:p>
          <text:p text:style-name="P77">In re D.S., 9lh Dis. Summit No. 24619, 2009-0hio-3167<text:tab/>5</text:p>
          <text:p text:style-name="P77">In re H.K., 9th Dist. Summit No. 29631, 2020-Ohio-5416<text:tab/>5</text:p>
          <text:p text:style-name="P77">In re J.S., 9th Dist., Summit No. 28342, 28444, 2017-Ohio-75. CA # 30164<text:tab/>5</text:p>
          <text:p text:style-name="P77">In re L.B.S., 9th Dist. Wayne Nos. 18AP0007 and 18AP0010, 2019-Ohio-3312|<text:tab/><text:span text:style-name="Main_20_index_20_entry">5</text:span></text:p>
          <text:p text:style-name="P77"><text:s/>STATUTES<text:tab/></text:p>
          <text:p text:style-name="P78">R.C. §2151.27<text:tab/><text:span text:style-name="Main_20_index_20_entry">2</text:span></text:p>
          <text:p text:style-name="P78">R.C. §2151.413<text:tab/><text:span text:style-name="Main_20_index_20_entry">2</text:span></text:p>
          <text:p text:style-name="P78"><text:s/>RULES<text:tab/></text:p>
          <text:p text:style-name="P79">Juv.R. 16<text:tab/><text:span text:style-name="Main_20_index_20_entry">v f., 9</text:span></text:p>
          <text:p text:style-name="P79">Juv.R. 2<text:tab/><text:span text:style-name="Main_20_index_20_entry">v f.</text:span></text:p>
          <text:p text:style-name="P79"><text:soft-page-break/>Loc.R. 6.02<text:tab/><text:span text:style-name="Main_20_index_20_entry">v f.</text:span></text:p>
        </text:index-body>
      </text:alphabetical-index>
      <text:p text:style-name="P7"/>
      <text:p text:style-name="P7"/>
      <text:p text:style-name="P7"/>
      <text:alphabetical-index text:style-name="Sect1" text:protected="true" text:name="Alphabetical Index1">
        <text:alphabetical-index-source text:main-entry-style-name="Main_20_index_20_entry" text:use-keys-as-entries="true" text:sort-algorithm="alphanumeric"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77">Blakemore v. Blakemore, (1983), 5 Ohio St.3d 217<text:tab/><text:span text:style-name="Main_20_index_20_entry">11</text:span></text:p>
          <text:p text:style-name="P77">Butler v. Butler, 9th Dist., Summit, 2004-Ohio-7164<text:tab/>6</text:p>
          <text:p text:style-name="P77">Caldwell v. Carthage, 49 Ohio St. 334<text:tab/><text:span text:style-name="Main_20_index_20_entry">8</text:span></text:p>
          <text:p text:style-name="P77">CASES<text:tab/><text:span text:style-name="Main_20_index_20_entry">6 ff., </text:span>13</text:p>
          <text:p text:style-name="P77">Eagle v. Fred Martin Motor Co. (2004), 157 Ohio App.3d 150, 2004 Ohio 829, P11, 809 N.E.2d 1161<text:tab/>6</text:p>
          <text:p text:style-name="P77">Fields v. Cloyd, 9th Dist. Summit, No. 24150, 2008-Ohio-5232<text:tab/>11</text:p>
          <text:p text:style-name="P77">Goldfuss v. Davison, 70 Ohio St.3d 116, 1997-Ohio-401<text:tab/><text:span text:style-name="Main_20_index_20_entry">5</text:span></text:p>
          <text:p text:style-name="P77">Hagar v. Reclamation Dist. No. 108, 111 U.S. 701, (1884)<text:tab/><text:span text:style-name="Main_20_index_20_entry">8</text:span></text:p>
          <text:p text:style-name="P77">In re C.H., 2021-Ohio-3992, 9th Dist., Summit<text:tab/><text:span text:style-name="Main_20_index_20_entry">7, 9</text:span></text:p>
          <text:p text:style-name="P77">In re C.S., 9th Dist. Summit No. 25344, 2010-Ohio-4463<text:tab/>6</text:p>
          <text:p text:style-name="P77">In re Corey, 45 Ohio St. 413, 61 N.E.2d 892, 31 Ohio Op. 35 (1945)<text:tab/>13</text:p>
          <text:p text:style-name="P77">In re D.A., 113 Ohio St.3d 88, 2007-Ohio-l105<text:tab/><text:span text:style-name="Main_20_index_20_entry">8</text:span></text:p>
          <text:p text:style-name="P77">In re D.S., 9lh Dis. Summit No. 24619, 2009-0hio-3167<text:tab/>5</text:p>
          <text:p text:style-name="P77">In re Frinzl, 152 Ohio St. 164, 87 N.E.2d 583, 39 Ohio Op. 456 (1949)<text:tab/>13</text:p>
          <text:p text:style-name="P77">In re H.K., 9th Dist. Summit No. 29631, 2020-Ohio-5416<text:tab/>5</text:p>
          <text:p text:style-name="P77">In re Hayes, 79 Ohio St.3d 46, 48 (1997)<text:tab/><text:span text:style-name="Main_20_index_20_entry">8</text:span></text:p>
          <text:p text:style-name="P77">In re J.M., 9th Dist. Summit, 2010-Ohio-1967<text:tab/>10</text:p>
          <text:p text:style-name="P77">In re J.S., 9th Dist., Summit No. 28342, 28444, 2017-Ohio-75. CA # 30164<text:tab/>5</text:p>
          <text:p text:style-name="P77">In re L.B.S., 9th Dist. Wayne Nos. 18AP0007 and 18AP0010, 2019-Ohio-3312|<text:tab/><text:span text:style-name="Main_20_index_20_entry">5</text:span></text:p>
          <text:p text:style-name="P77">In re R.K., 152 Ohio St.3d 316, 2018-Ohio-23, 95 N.E.3d 394<text:tab/>6</text:p>
          <text:p text:style-name="P77">In re Thompkins, 115 Ohio St.3d 409, 2007-Ohio-5238<text:tab/>8</text:p>
          <text:p text:style-name="P77">In re Wilson, 21 Ohio App.3d 36, 39 (6th Dist.1984)<text:tab/><text:span text:style-name="Main_20_index_20_entry">9, 12</text:span></text:p>
          <text:p text:style-name="P77">Juv.R. 16<text:tab/><text:span text:style-name="Main_20_index_20_entry">v f., 9</text:span></text:p>
          <text:p text:style-name="P77">Juv.R. 2<text:tab/><text:span text:style-name="Main_20_index_20_entry">v f.</text:span></text:p>
          <text:p text:style-name="P77">Loc.R. 6.02<text:tab/><text:span text:style-name="Main_20_index_20_entry">v f.</text:span></text:p>
          <text:p text:style-name="P77">Mealey v. Mealey, (May 8, 1996), 9th Dist. No. 95CA0093<text:tab/>11</text:p>
          <text:p text:style-name="P77">Northland Dodge, Inc. v. Damachi, 56.Ohio App.2d 262, 264 (10th Dist.1978)<text:tab/><text:span text:style-name="Main_20_index_20_entry">9, 12</text:span></text:p>
          <text:p text:style-name="P77">Pons v. Ohio State Med. Bd., (1993), 66 Ohio St.3d 619<text:tab/><text:span text:style-name="Main_20_index_20_entry">11</text:span></text:p>
          <text:p text:style-name="P77">R.C. §2151.27<text:tab/><text:span text:style-name="Main_20_index_20_entry">2, 6, 8</text:span></text:p>
          <text:p text:style-name="P77">R.C. §2151.353<text:tab/><text:span text:style-name="Main_20_index_20_entry">8, 10</text:span></text:p>
          <text:p text:style-name="P77">R.C. §2151.413<text:tab/><text:span text:style-name="Main_20_index_20_entry">2, 8 f.</text:span></text:p>
          <text:p text:style-name="P77">Troxel v. Granville, 530 U.S. 57, 65 (2000)<text:tab/><text:span text:style-name="Main_20_index_20_entry">8</text:span></text:p>
          <text:p text:style-name="P77"><text:s/>RULES<text:tab/><text:span text:style-name="Main_20_index_20_entry">v f., 9</text:span></text:p>
          <text:p text:style-name="P77"><text:s/>STATUTES<text:tab/><text:span text:style-name="Main_20_index_20_entry">2, v f., 9</text:span></text:p>
          <text:p text:style-name="P77"><text:s/>STATUTES<text:tab/><text:span text:style-name="Main_20_index_20_entry">6, 8 ff.</text:span></text:p>
        </text:index-body>
      </text:alphabetical-index>
      <text:p text:style-name="P7"/>
      <text:p text:style-name="P50"><text:bookmark-start text:name="__RefHeading___Toc218_965906508"/>RULES <text:tab/><text:tab/><text:tab/><text:tab/><text:tab/><text:tab/><text:tab/><text:tab/><text:tab/> <text:s text:c="10"/><text:span text:style-name="T121">Page(s)</text:span><text:bookmark-end text:name="__RefHeading___Toc218_965906508"/></text:p>
      <text:user-index text:style-name="Sect1" text:name="RULES1">
        <text:user-index-source text:use-index-marks="true" text:index-name="RULE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82">RULES OF CIVIL PROCEDURE</text:p>
          <text:p text:style-name="P71">Civ.R. 4.1<text:tab/>9</text:p>
          <text:p text:style-name="P71">Civ.R. 4.2<text:tab/>9</text:p>
          <text:p text:style-name="P71">Civ.R. 4.3<text:tab/>9</text:p>
          <text:p text:style-name="P71">Civ.R. 4.4<text:tab/>9</text:p>
          <text:p text:style-name="P71">Civ.R. 4.5<text:tab/>9</text:p>
          <text:p text:style-name="P72"/>
          <text:p text:style-name="P82">RULES OF JUVENILE PROCEDURE</text:p>
          <text:p text:style-name="P71"><text:alphabetical-index-mark-start text:id="IMark2411952992120" text:key1=" STATUTES" text:key2="  RULES" text:main-entry="true"/>Juv.R. 2<text:alphabetical-index-mark-end text:id="IMark2411952992120"/><text:tab/>7</text:p>
          <text:p text:style-name="P71"><text:alphabetical-index-mark-start text:id="IMark2411952992120" text:key1=" STATUTES" text:key2="  RULES" text:main-entry="true"/>Juv.R. 16<text:alphabetical-index-mark-end text:id="IMark2411952992120"/><text:tab/><text:span text:style-name="T142">7, </text:span>10</text:p>
          <text:p text:style-name="P71">Juv.R. 40<text:tab/>5</text:p>
          <text:p text:style-name="P71"/>
          <text:p text:style-name="P82">LOCAL RULES, SUMMIT COUNTY JUVENILE COURT</text:p>
          <text:p text:style-name="P71"><text:alphabetical-index-mark-start text:id="IMark2411952992120" text:key1=" STATUTES" text:key2="  RULES" text:main-entry="true"/>Loc.R. 6.02<text:alphabetical-index-mark-end text:id="IMark2411952992120"/><text:tab/>7</text:p>
          <text:p text:style-name="P72">Loc.R. 7.02<text:tab/>2, <text:span text:style-name="T142">7</text:span></text:p>
        </text:index-body>
      </text:user-index>
      <text:h text:style-name="P96" text:outline-level="1"><text:bookmark-start text:name="__RefHeading___Toc430_2803985397"/>STATEMENT OF ASSIGNMENTS OF ERROR<text:bookmark-end text:name="__RefHeading___Toc430_2803985397"/></text:h>
      <text:p text:style-name="P7"/>
      <text:h text:style-name="P102" text:outline-level="2"><text:bookmark-start text:name="__RefHeading___Toc2434_1213063205"/><text:span text:style-name="T9">APPELLANT’S </text:span><text:span text:style-name="T7">FIRST </text:span><text:span text:style-name="T6">ASSIGNMENT OF ERROR</text:span> <office:annotation loext:resolved="false"><dc:creator>Alexandra Hull</dc:creator><dc:date>2022-02-03T16:29:27.058000000</dc:date><meta:creator-initials>AH</meta:creator-initials><text:p text:style-name="P114"><text:span text:style-name="T151">State whose eg. </text:span></text:p><text:p text:style-name="P114"><text:span text:style-name="T151">Father’S Xth assignment of error and C.A.# if these are combined appeals</text:span></text:p><text:p text:style-name="P114"><text:span text:style-name="T151"/></text:p><text:p text:style-name="P114"><text:span text:style-name="T152">C.A. 29xxx</text:span></text:p><text:p text:style-name="P114"><text:span text:style-name="T151">Father’s First Assignment of Error</text:span></text:p></office:annotation><text:bookmark-end text:name="__RefHeading___Toc2434_1213063205"/></text:h>
      <text:p text:style-name="P7"/>
      <text:p text:style-name="P81"><text:bookmark-start text:name="__RefHeading___Toc4388_31520786952"/><text:span text:style-name="T32">THE </text:span><text:span text:style-name="T33">TRIAL </text:span><text:span text:style-name="T32">COURT COMMITTED PLAIN ERROR </text:span><text:span text:style-name="T34">AND DEPRIVED </text:span><text:span text:style-name="T35">APPELLANT</text:span><text:span text:style-name="T34"> </text:span><text:span text:style-name="T35">MOTHER </text:span><text:span text:style-name="T34">OF HER DUE PROCESS RIGHTS </text:span><text:span text:style-name="T32">WHEN IT </text:span><text:span text:style-name="T36">ADJUDICATED THIS CHILD AS ABUSED, NEGLECTED, AND DEPENDENT </text:span><text:span text:style-name="T37">DESPITE</text:span><text:span text:style-name="T38"> THE LACK OF SERVICE ON FATHER </text:span><text:span text:style-name="T37">WHICH </text:span><text:span text:style-name="T39">FAILURE </text:span><text:span text:style-name="T38">PRECLUDED </text:span><text:span text:style-name="T37">THE COURT’S </text:span><text:span text:style-name="T38">JURISDICTION </text:span><text:span text:style-name="T37">FROM </text:span><text:span text:style-name="T38">ATTACHING.</text:span><text:bookmark-end text:name="__RefHeading___Toc4388_31520786952"/></text:p>
      <text:p text:style-name="P15"/>
      <text:p text:style-name="P15"><text:bookmark-start text:name="__RefHeading___Toc5643_3152078695"/><text:bookmark-end text:name="__RefHeading___Toc5643_3152078695"/></text:p>
      <text:h text:style-name="P102" text:outline-level="2"><text:bookmark-start text:name="__RefHeading___Toc2436_1213063205"/><text:span text:style-name="T9">APPELLANT’S</text:span><text:span text:style-name="T67"> </text:span><text:span text:style-name="T5">SECOND </text:span>ASSIGNMENT OF ERROR<text:bookmark-end text:name="__RefHeading___Toc2436_1213063205"/></text:h>
      <text:p text:style-name="P23"/>
      <text:p text:style-name="P21"><text:bookmark-start text:name="__RefHeading___Toc4388_315207869511"/>THE <text:span text:style-name="T122">TRIAL </text:span>COURT COMMITTED PLAIN ERROR <text:span text:style-name="T114">AND DEPRIVED APPELLANT </text:span><text:span text:style-name="T118">MOTHER </text:span><text:span text:style-name="T114">OF HER DUE PROCESS RIGHTS </text:span>WHEN IT <text:span text:style-name="T108">GRANTED </text:span>PERMANENT CUSTODY <text:span text:style-name="T118">DESPITE THERE BEING</text:span> <text:span text:style-name="T118">NEITHER A</text:span> <text:span text:style-name="T109">VALID UNDERLYING ADJUDICATION OF ABUSE, NEGLECT, OR DEPENDENC</text:span><text:span text:style-name="T118">Y</text:span><text:span text:style-name="T109"> </text:span><text:span text:style-name="T118">NOR A </text:span><text:span text:style-name="T137">PENDING </text:span><text:span text:style-name="T118">COMPLAINT FOR PERMANENT CUSTODY</text:span><text:span text:style-name="T109">.</text:span><text:bookmark-end text:name="__RefHeading___Toc4388_315207869511"/></text:p>
      <text:p text:style-name="P16"/>
      <text:p text:style-name="P16"/>
      <text:h text:style-name="P103" text:outline-level="2"><text:bookmark-start text:name="__RefHeading___Toc2436_12130632054"/><text:span text:style-name="T9">APPELLANT’S</text:span><text:span text:style-name="T67"> </text:span><text:span text:style-name="T122">THIRD</text:span><text:span text:style-name="T5"> </text:span>ASSIGNMENT OF ERROR<text:bookmark-end text:name="__RefHeading___Toc2436_12130632054"/></text:h>
      <text:p text:style-name="P24"/>
      <text:p text:style-name="P20"><text:bookmark-start text:name="__RefHeading___Toc4388_3152078695111"/>THE <text:span text:style-name="T122">TRIAL </text:span>COURT <text:span text:style-name="T122">ABUSED ITS DISCRETION IN FAILING TO DETERMINE THE STATUS OF SERVICE OF PROCESS </text:span><text:span text:style-name="T138">FOR </text:span><text:span text:style-name="T122">BOTH OF THE AD</text:span><text:span text:style-name="T123">JUDICA</text:span><text:span text:style-name="T138">TORY</text:span><text:span text:style-name="T123"> HEARINGS WHEN THE REQUIREMENTS OF LOC.R. 7.02(B)(8) </text:span><text:span text:style-name="T147">PUT THE COURT ON NOTICE THAT SERVICE HAD NOT BEEN PERFECTED.</text:span><text:bookmark-end text:name="__RefHeading___Toc4388_3152078695111"/></text:p>
      <text:h text:style-name="P97" text:outline-level="1"><text:bookmark-start text:name="__RefHeading___Toc432_2803985397"/>STATEMENT OF ISSUES PRESENTED<text:bookmark-end text:name="__RefHeading___Toc432_2803985397"/></text:h>
      <text:h text:style-name="P112" text:outline-level="4"><text:bookmark-start text:name="__RefHeading___Toc4019_2190678275"/><text:span text:style-name="T9">APPELLANT’S </text:span><text:span text:style-name="T7">FIRST </text:span><text:span text:style-name="T9">ISSUE PRESENTED</text:span><text:bookmark-end text:name="__RefHeading___Toc4019_2190678275"/></text:h>
      <text:p text:style-name="AH_20_2x_20_Space"><text:span text:style-name="T122">In order for the Juvenile Court’s jurisdiction to attach </text:span><text:span text:style-name="T123">for adjudication</text:span><text:span text:style-name="T122">, rather than merely being invoked </text:span><text:span text:style-name="T123">by the filing of a complaint</text:span><text:span text:style-name="T122">, all parties except the child are to be served with process. </text:span>When the record does <text:span text:style-name="T122">not show</text:span> service of summons on a party and there is no waiver of personal jurisdiction by a party, is the court deprived of jurisdiction to adjudicate a child as an abused, neglected, or dependent child?</text:p>
      <text:h text:style-name="P113" text:outline-level="4"><text:bookmark-start text:name="__RefHeading___Toc4019_21906782751"/><text:span text:style-name="T9">APPELLANT’S </text:span><text:span text:style-name="T10">SECOND</text:span><text:span text:style-name="T7"> </text:span><text:span text:style-name="T9">ISSUE PRESENTED</text:span><text:bookmark-end text:name="__RefHeading___Toc4019_21906782751"/></text:h>
      <text:p text:style-name="P37"><text:span text:style-name="T123">The initial adjudication hearing did not provide father with service of process. The second adjudication, addressing permanent custody, was styled as a motion for a change of disposition under </text:span><text:alphabetical-index-mark-start text:id="IMark2411952992120" text:key1=" STATUTES" text:main-entry="true"/><text:span text:style-name="T123">R.C. §2151.413</text:span><text:alphabetical-index-mark-end text:id="IMark2411952992120"/><text:span text:style-name="T123"> notwithstanding the non-existence of a valid dispositional order under R.C. §2151.353. </text:span>May the court, <text:span text:style-name="T96">sua sponte</text:span><text:span text:style-name="T71">, </text:span><text:span text:style-name="T70">substitute</text:span> a motion for permanent custody <text:span text:style-name="T108">(</text:span><text:alphabetical-index-mark-start text:id="IMark2411952989432" text:key1=" STATUTES" text:main-entry="true"/><text:span text:style-name="T108">R.C. §2151.413</text:span><text:alphabetical-index-mark-end text:id="IMark2411952989432"/><text:span text:style-name="T108">) </text:span>for a complaint requesting permanent custody <text:span text:style-name="T108">(</text:span><text:alphabetical-index-mark-start text:id="IMark2411952990776" text:key1=" STATUTES" text:main-entry="true"/><text:span text:style-name="T108">R.C. §2151.27</text:span><text:alphabetical-index-mark-end text:id="IMark2411952990776"/><text:span text:style-name="T108"> (C)) </text:span><text:span text:style-name="T123">without</text:span><text:span text:style-name="T111"> </text:span><text:span text:style-name="T123">violating</text:span><text:span text:style-name="T111"> due process?</text:span></text:p>
      <text:h text:style-name="P113" text:outline-level="4"><text:bookmark-start text:name="__RefHeading___Toc4019_21906782752"/><text:span text:style-name="T9">APPELLANT’S </text:span><text:span text:style-name="T10">THIRD</text:span><text:span text:style-name="T7"> </text:span><text:span text:style-name="T9">ISSUE PRESENTED</text:span><text:bookmark-end text:name="__RefHeading___Toc4019_21906782752"/></text:h>
      <text:p text:style-name="P38"><text:user-index-mark-start text:id="IMark2411952990200" text:index-name="RULES" text:outline-level="1"/>Loc.R. 7.02<text:user-index-mark-end text:id="IMark2411952990200"/>(B)(8) requires a pretrial statement from all parties to an action in Juvenile Court <text:span text:style-name="T124">and </text:span><text:user-index-mark-start text:id="IMark2411952988856" text:index-name="RULES" text:outline-level="1"/>Loc.R. 7.02<text:user-index-mark-end text:id="IMark2411952988856"/> (C) states that the sanction for not providing this could <text:span text:style-name="T29">result in the party being precluded from </text:span><text:span text:style-name="T30">trying a case without restriction.</text:span><text:span text:style-name="T29"> </text:span><text:user-index-mark-start text:id="IMark2411952991160" text:index-name="RULES" text:outline-level="1"/><text:span text:style-name="T28">Loc.R. 7.02</text:span><text:user-index-mark-end text:id="IMark2411952991160"/><text:span text:style-name="T28"> </text:span><text:span text:style-name="T30">(D) permits </text:span><text:span text:style-name="T40">a party to</text:span><text:span text:style-name="T30"> request to amend a pretrial statement for good cause shown. In this case, </text:span><text:span text:style-name="T42">every pretrial statement filed by the state </text:span><text:span text:style-name="T30"><text:s/></text:span><text:span text:style-name="T42">clealy indicated that there was no service of process on </text:span><text:span text:style-name="T30">either parent. Did the court abuse its discretion in failing to ascertain whether service had been perfected </text:span><text:span text:style-name="T31">when the </text:span><text:span text:style-name="T41">existence of the </text:span><text:span text:style-name="T31">issue was disclosed </text:span><text:span text:style-name="T42">three times </text:span><text:span text:style-name="T31">by the state</text:span><text:span text:style-name="T30">?</text:span></text:p>
      <text:h text:style-name="P95" text:outline-level="1"><text:bookmark-start text:name="__RefHeading___Toc434_2803985397"/>STATEMENT OF THE <text:span text:style-name="T110">FACTS AND THE </text:span>CASE<text:bookmark-end text:name="__RefHeading___Toc434_2803985397"/></text:h>
      <text:p text:style-name="P3"/>
      <text:p text:style-name="P44"><text:bookmark-start text:name="__RefHeading___Toc434_28039853971"/>The complaint was filed on Jan. 22<text:span text:style-name="T97">nd</text:span>, 2020 asking for temporary custody. [R. 1]. Father appeared telephonically at the Shelter Care hearing but did not otherwise waive his rights to due process. [R. 13] An attorney was appointed for him. [R. 8] <text:s/><text:span text:style-name="T125">The state’s pretrial statement for the original adjudication was filed on Jan 27</text:span><text:span text:style-name="T97">th</text:span><text:span text:style-name="T125">, 2020. [R. 7] This statement indicated that service was pending on bath parents. </text:span><text:bookmark-end text:name="__RefHeading___Toc434_28039853971"/></text:p>
      <text:p text:style-name="P3">After being unsuccessful at achieving personal service <text:span text:style-name="T134">on father</text:span>, the agency requested, and was granted, permission to serve <text:span text:style-name="T134">him</text:span> by certified mail. [R. 15] This attempt was unsuccessful and the agency resorted to service by posting. [R. 16] Th<text:span text:style-name="T116">at</text:span> posting was insufficient as a matter of law; <text:span text:style-name="T116">father’s last known address was not included in the affidavit for publishing. </text:span><text:span text:style-name="T144">T</text:span>he court had no jurisdictional authority to go forward. [R. 16]</text:p>
      <text:p text:style-name="P90"><text:span text:style-name="T116">It is indisputable that t</text:span>here was no service on Father <text:span text:style-name="T134">and that was stated with particularity in the state’s initial </text:span><text:span text:style-name="T147">(adjudicatory hearing) </text:span><text:span text:style-name="T134">pretrial statement</text:span>; nonetheless, the court found that service was perfected on Father and entered a finding of Dependency. “Service of the complaint is complete has (sic) to mother and father.” [R. 19] </text:p>
      <text:p text:style-name="P62">On April 8<text:span text:style-name="T97">th</text:span>, 2020, the agency filed an amended case plan. [R. 29] and the court adopted it. [R. 30] (It was styled as an amendment because of the companion cases for this child’s half sibling <text:span text:style-name="T134">and </text:span><text:span text:style-name="T135">because </text:span><text:span text:style-name="T134">each family receiving but one case plan</text:span>.) On May 17<text:span text:style-name="T97">th</text:span>, 2020, the court vacated the adoption of that case plan. [R. 32]</text:p>
      <text:p text:style-name="P62">The dispositional hearing was had on June 11<text:span text:style-name="T97">th</text:span>, 2020. The case plan as filed in April was adopted as an order of the court and the child was placed into the temporary custody of the agency. [R. 34] </text:p>
      <text:p text:style-name="AH_20_2x_20_Space"><text:span text:style-name="T126">The state’s first pretrial statement for the hearing on permanent custody was filed on </text:span><text:soft-page-break/><text:span text:style-name="T126">April 14</text:span><text:span text:style-name="T97">th</text:span><text:span text:style-name="T126">, 2021. [R.72]. </text:span>This statement indicated that service was pending on b<text:span text:style-name="T135">o</text:span>th parents. <text:span text:style-name="T126">The state’s second pretrial statement for the hearing on permanent custody was filed on May 11</text:span><text:span text:style-name="T97">th</text:span><text:span text:style-name="T126">, 2021. [R.72]. </text:span>This statement <text:span text:style-name="T135">also</text:span> indicated that service was pending on b<text:span text:style-name="T127">o</text:span>th parents. <text:span text:style-name="T126">The state’s third </text:span><text:span text:style-name="T135">and final </text:span><text:span text:style-name="T126">pretrial statement for the hearing on permanent custody was filed on December 20</text:span><text:span text:style-name="T97">th</text:span><text:span text:style-name="T126">, 2021. [R.110]. </text:span>This statement <text:span text:style-name="T135">likewise </text:span>indicated that service was pending on b<text:span text:style-name="T127">o</text:span>th parents. </text:p>
      <text:p text:style-name="P3">A Motion for Permanent Custody as to all of mother’s involved children was filed on <text:span text:style-name="T135">December </text:span>12<text:span text:style-name="T97">th</text:span><text:span text:style-name="T135">, 20</text:span>20 but this child’<text:span text:style-name="T135">s case</text:span> was granted a six month extension. [R. 43]. </text:p>
      <text:p text:style-name="AH_20_2x_20_Space">A subsequent Motion for Permanent Custody was filed on 9/27/2021. [R. 100] That motion stated:</text:p>
      <text:p text:style-name="AH_20_Case_20_Quote">“Now comes Summit County Children Services (“SCCS”), through the Assistant Prosecuting Attorney, and respectfully petitions this Court to modify its order of disposition from Temporary Custody to Permanent Custody pursuant to O.R.C. 2151.413, O.R.C, 2151.414, and O.R.C. 2151.415 with regard to John “Jack” <text:span text:style-name="T150">x</text:span>, age 13.”</text:p>
      <text:p text:style-name="Standard"/>
      <text:p text:style-name="P57">On February 26<text:span text:style-name="T97">th</text:span>, 2022, father was <text:span text:style-name="T135">im</text:span>properly served with a summons and a Motion for Permanent Custody <text:span text:style-name="T135">based upon the prior findings of dependency, neglect, and abuse</text:span>. <text:span text:style-name="T135">[R. 19, 100] </text:span>He appeared by Zoom and, after extensive inquiry by the court, agreed to a permanent surrender.</text:p>
      <text:p text:style-name="AH_20_2x_20_Space"><text:span text:style-name="T136">The state’s </text:span>motion was granted and forms the basis for this appeal.</text:p>
      <text:h text:style-name="P98" text:outline-level="1"><text:bookmark-start text:name="__RefHeading___Toc436_2803985397"/>LAW AND ARGUMENT<text:bookmark-end text:name="__RefHeading___Toc436_2803985397"/></text:h>
      <text:h text:style-name="P104" text:outline-level="2"><text:bookmark-start text:name="__RefHeading___Toc2434_12130632051"/><text:span text:style-name="T9">APPELLANT’S</text:span><text:span text:style-name="T8"> </text:span><text:span text:style-name="T7">FIRST </text:span><text:span text:style-name="T6">ASSIGNMENT OF ERROR</text:span> <office:annotation loext:resolved="false"><dc:creator>Alexandra Hull</dc:creator><dc:date>2022-02-03T16:29:27.058000000</dc:date><meta:creator-initials>AH</meta:creator-initials><text:p text:style-name="P114"><text:span text:style-name="T151">State whose eg. </text:span></text:p><text:p text:style-name="P114"><text:span text:style-name="T151">Father’S Xth assignment of error and C.A.# if these are combined appeals</text:span></text:p><text:p text:style-name="P114"><text:span text:style-name="T151"/></text:p><text:p text:style-name="P114"><text:span text:style-name="T152">C.A. 29xxx</text:span></text:p><text:p text:style-name="P114"><text:span text:style-name="T151">Father’s First Assignment of Error</text:span></text:p></office:annotation><text:bookmark-end text:name="__RefHeading___Toc2434_12130632051"/></text:h>
      <text:p text:style-name="P18"/>
      <text:p text:style-name="P80"><text:bookmark-start text:name="__RefHeading___Toc4019_219067827531"/><text:span text:style-name="T32">THE </text:span><text:span text:style-name="T33">TRIAL </text:span><text:span text:style-name="T32">COURT COMMITTED PLAIN ERROR </text:span><text:span text:style-name="T34">AND DEPRIVED </text:span><text:span text:style-name="T35">APPELLANT</text:span><text:span text:style-name="T34"> </text:span><text:span text:style-name="T35">MOTHER </text:span><text:span text:style-name="T34">OF HER DUE PROCESS RIGHTS </text:span><text:span text:style-name="T32">WHEN IT </text:span><text:span text:style-name="T36">ADJUDICATED THIS CHILD AS ABUSED, NEGLECTED, AND DEPENDENT </text:span><text:span text:style-name="T37">DESPITE</text:span><text:span text:style-name="T38"> THE LACK OF SERVICE ON FATHER </text:span><text:span text:style-name="T37">WHICH </text:span><text:span text:style-name="T39">FAILURE </text:span><text:span text:style-name="T38">PRECLUDED </text:span><text:span text:style-name="T37">THE COURT’S </text:span><text:span text:style-name="T38">JURISDICTION </text:span><text:span text:style-name="T37">FROM </text:span><text:span text:style-name="T38">ATTACHING.</text:span><text:bookmark-end text:name="__RefHeading___Toc4019_219067827531"/></text:p>
      <text:p text:style-name="P28"/>
      <text:h text:style-name="P108" text:outline-level="3"><text:bookmark-start text:name="__RefHeading___Toc30273_6818826121"/>Standard of Review <text:span text:style-name="T137">for First And Second Assignments Of Error</text:span> – Plain Error<text:bookmark-end text:name="__RefHeading___Toc30273_6818826121"/></text:h>
      <text:p text:style-name="P69"><text:span text:style-name="T43">{¶ </text:span><text:span text:style-name="T44">11</text:span><text:span text:style-name="T45">} </text:span><text:span text:style-name="T89">Th</text:span>e standard of review for plain error is similar to the standard for reviewing a claim of ineffective assistance of counsel, although plain error requires more certain proof of prejudice to the appellant. In a concurring opinion in <text:span text:style-name="T15">State v. Murphy</text:span> (2001), 91 Ohio St. 3d 516, 559, Justice Cook compared the criminal plain error standard and emphasized that, while ineffectiveness requires proof of a reasonable probability that the trial result would have been different but for the error, plain error requires proof that the trial result clearly would have been otherwise. The civil plain error standard requires the demonstration of an even greater level of error, as it must be one that <text:span text:style-name="T6">rises to the level of challenging the legitimacy of the underlying judicial process itself.</text:span> <text:alphabetical-index-mark-start text:id="IMark2411952990584" text:main-entry="true"/>Goldfuss v. Davison, 70 Ohio St.3d 116, 1997-Ohio-401<text:alphabetical-index-mark-end text:id="IMark2411952990584"/>, syllabus.</text:p>
      <text:p text:style-name="P70"><text:alphabetical-index-mark-start text:id="IMark2411952991256"/><text:span text:style-name="T26">In re D.S.,</text:span><text:span text:style-name="T22"> 9lh Dis. Summit No. 24619, 2009-0hio-3167</text:span><text:alphabetical-index-mark-end text:id="IMark2411952991256"/><text:span text:style-name="T22">, 1 10. see also, </text:span><text:alphabetical-index-mark-start text:id="IMark2411952990776"/><text:span text:style-name="T26">In re J.S.</text:span><text:span text:style-name="T22">, 9</text:span><text:span text:style-name="T23">t</text:span><text:span text:style-name="T22">h Dist., Summit No. 28342, 28444, 2017-Ohio-75. </text:span><text:span text:style-name="T24">C</text:span><text:span text:style-name="T25">A</text:span><text:span text:style-name="T24"> # 30164</text:span><text:alphabetical-index-mark-end text:id="IMark2411952990776"/><text:span text:style-name="T24"> </text:span><text:span text:style-name="T27"><text:s/>Emphasis added.</text:span></text:p>
      <text:p text:style-name="P67"><text:span text:style-name="T90">{¶ </text:span><text:span text:style-name="T92">49</text:span><text:span text:style-name="T91">} </text:span><text:user-index-mark-start text:id="IMark2411952989432" text:index-name="RULES" text:outline-level="1"/>Juv.R. 40<text:user-index-mark-end text:id="IMark2411952989432"/>(D)(3)(b)(iv) provides that, “[except for a claim of plain error, a party shall not assign as error on appeal the court’s adoption of any factual finding or legal conclusion * * * unless the party has objected to that finding or conclusion as required <text:span text:style-name="T102">by </text:span><text:user-index-mark-start text:id="IMark2411952992120" text:index-name="RULES" text:outline-level="1"/><text:span text:style-name="T102">Juv.R. 40</text:span><text:user-index-mark-end text:id="IMark2411952992120"/><text:span text:style-name="T102">(D)(3)(b)</text:span><text:span text:style-name="T117">(iv)</text:span>.”</text:p>
      <text:p text:style-name="P26"><text:alphabetical-index-mark-start text:id="IMark2411952991160" text:main-entry="true"/><text:span text:style-name="T82">In re L.B.S.</text:span><text:span text:style-name="T83">, 9th Dist. Wayne Nos. 18AP0007 and 18AP0010, 2019-Ohio-3312|</text:span><text:alphabetical-index-mark-end text:id="IMark2411952991160"/><text:span text:style-name="T83">, {¶ </text:span><text:span text:style-name="T84">50</text:span><text:span text:style-name="T83">}</text:span></text:p>
      <text:p text:style-name="P84"><text:span text:style-name="T47">Also </text:span><text:alphabetical-index-mark-start text:id="IMark2411952993656"/><text:span text:style-name="T49">In re H.K.</text:span><text:span text:style-name="T48">, 9th Dist. Summit No. 29631, 2020-</text:span><text:span text:style-name="T47">O</text:span><text:span text:style-name="T48">hio-5416</text:span><text:alphabetical-index-mark-end text:id="IMark2411952993656"/><text:span text:style-name="T48">, {¶ 21}</text:span></text:p>
      <text:h text:style-name="P109" text:outline-level="3"><text:bookmark-start text:name="__RefHeading___Toc30271_6818826122"/>Standard of Review <text:span text:style-name="T137">for First And Second Assignments Of Error</text:span> – Due Process <text:bookmark-end text:name="__RefHeading___Toc30271_6818826122"/></text:h>
      <text:p text:style-name="P68"><text:span text:style-name="T43">{¶ </text:span><text:span text:style-name="T44">1</text:span><text:span text:style-name="T46">3</text:span><text:span text:style-name="T45">} </text:span>When the state seeks to terminate parental rights, a fundamental liberty interest is involved. In such cases, parents must be afforded every procedural and substantive protection the law allows. This Court is obligated to ensure that the parties have received a fair hearing, and that their constitutional and other legal rights have been recognized and enforced. R.C. <text:span text:style-name="T133">§</text:span>2151.01. Unless a parent-child relationship has been measured by fair procedures, the courts exceed their bounds in terminating that relationship. </text:p>
      <text:p text:style-name="P68"><text:soft-page-break/><text:alphabetical-index-mark-start text:id="IMark2411952988856" text:key1="CASES"/><text:span text:style-name="T15">In re C.S.</text:span>, <text:span text:style-name="T113">9th</text:span> Dist. Summit No. 25344, 2010-Ohio-4463<text:alphabetical-index-mark-end text:id="IMark2411952988856"/>, <text:span text:style-name="T20">¶</text:span>13. (Internal citations omitted); see also, <text:alphabetical-index-mark-start text:id="IMark2411952992120" text:key1="CASES"/><text:span text:style-name="T15">In re R.K.</text:span>, 152 Ohio St.3d 316, 2018-Ohio-23, 95 N.E.3d 394<text:alphabetical-index-mark-end text:id="IMark2411952992120"/>, <text:span text:style-name="T20">¶5</text:span>.</text:p>
      <text:h text:style-name="P110" text:outline-level="3"><text:bookmark-start text:name="__RefHeading___Toc30271_68188261211"/><text:span text:style-name="T77">S</text:span><text:span text:style-name="T78">tandard of Review </text:span><text:span text:style-name="T80">for First And Second Assignments Of Error</text:span><text:span text:style-name="T78"> – Due Process </text:span><text:span text:style-name="T79">Question of Law is reviewed </text:span><text:span text:style-name="T81">De Novo</text:span><text:bookmark-end text:name="__RefHeading___Toc30271_68188261211"/></text:h>
      <text:p text:style-name="P67"><text:span text:style-name="T43">{¶ </text:span><text:span text:style-name="T44">11</text:span><text:span text:style-name="T45">} </text:span><text:span text:style-name="T93">This Court reviews questions of law under the </text:span><text:span text:style-name="T95">de novo</text:span><text:span text:style-name="T93"> standard of review. </text:span><text:alphabetical-index-mark-start text:id="IMark2411952993944" text:key1="CASES"/><text:span text:style-name="T15">Eagle v. Fred Martin Motor Co.</text:span><text:span text:style-name="T93"> (2004), 157 Ohio App.3d 150, 2004 Ohio 829, P11, 809 N.E.2d 1161</text:span><text:alphabetical-index-mark-end text:id="IMark2411952993944"/><text:span text:style-name="T93">. When reviewing a matter </text:span><text:span text:style-name="T95">de novo</text:span><text:span text:style-name="T93">, this Court does not give deference to the trial court's decision. Id. </text:span></text:p>
      <text:p text:style-name="P59"><text:alphabetical-index-mark-start text:id="IMark2411952989816" text:key1="CASES"/><text:span text:style-name="T60">Butler v. Butler</text:span><text:span text:style-name="T56">, </text:span><text:span text:style-name="T59">9</text:span><text:span text:style-name="T63">th</text:span><text:span text:style-name="T59"> Dist., Summit, </text:span><text:span text:style-name="T56">2004-Ohio-7164</text:span><text:alphabetical-index-mark-end text:id="IMark2411952989816"/></text:p>
      <text:p text:style-name="P29"/>
      <text:p text:style-name="AH_20__20_Left_20_Bold_20_12"><text:span text:style-name="AH_20_Bold_20_12"><text:span text:style-name="T62">A</text:span></text:span><text:span text:style-name="AH_20_Bold_20_12"><text:span text:style-name="T61">rgument</text:span></text:span></text:p>
      <text:p text:style-name="P30"/>
      <text:p text:style-name="P58"><text:span text:style-name="T56">When the record does not support a finding of service of summons on a party and there is no waiver of </text:span><text:span text:style-name="T58">such summons</text:span><text:span text:style-name="T56"> by a party, the court </text:span><text:span text:style-name="T57">is </text:span><text:span text:style-name="T56">deprived of jurisdiction to adjudicate a child as an abused, neglected, or dependent child.</text:span></text:p>
      <text:p text:style-name="AH_20_2x_20_Space"><text:span text:style-name="T115">The jurisdiction of the </text:span>Juvenile Court is <text:span text:style-name="T115">invoked </text:span>with the filing of a complaint <text:span text:style-name="T115">with subject matter jurisdiction</text:span>. <text:alphabetical-index-mark-start text:id="IMark2411952989432" text:key1="CASES" text:key2=" STATUTES" text:main-entry="true"/>R.C. §2151.27<text:alphabetical-index-mark-end text:id="IMark2411952989432"/> (A) and (C). </text:p>
      <text:p text:style-name="P55"><text:alphabetical-index-mark-start text:id="IMark2411952990200" text:key1=" STATUTES" text:key2="  RULES" text:main-entry="true"/>Juv.R. 2<text:alphabetical-index-mark-end text:id="IMark2411952990200"/> (Y) defines: </text:p>
      <text:p text:style-name="P83">"Party" means a child who is the subject of a juvenile court proceeding, the child's spouse, if any, the child's parent or parents, or if the parent of a child is a child, the parent of that parent, in appropriate cases, the child's custodian, guardian, or <text:span text:style-name="T94">guardian ad litem</text:span>, the state, and any other person specifically designated by the court. </text:p>
      <text:p text:style-name="AH_20_2x_20_Space">These parties, except for the child, are to be served with process. <text:alphabetical-index-mark-start text:id="IMark2411952993944" text:key1=" STATUTES" text:key2="  RULES"/><text:alphabetical-index-mark-start text:id="IMark2411952993176" text:key1=" STATUTES" text:key2="  RULES" text:main-entry="true"/>Juv.R. 16<text:alphabetical-index-mark-end text:id="IMark2411952993176"/><text:alphabetical-index-mark-end text:id="IMark2411952993944"/> <text:span text:style-name="T137">and </text:span><text:s/><text:alphabetical-index-mark-start text:id="IMark2411952990776" text:key1=" STATUTES" text:key2="  RULES" text:main-entry="true"/><text:span text:style-name="T112">Loc.R. 6.02</text:span><text:alphabetical-index-mark-end text:id="IMark2411952990776"/><text:span text:style-name="T112"> (A).</text:span></text:p>
      <text:p text:style-name="AH_20_2x_20_Space"><text:alphabetical-index-mark-start text:id="IMark2411952992120" text:key1=" STATUTES" text:key2="  RULES" text:main-entry="true"/><text:span text:style-name="T137">Loc.R. </text:span>6.02<text:alphabetical-index-mark-end text:id="IMark2411952992120"/>:</text:p>
      <text:p text:style-name="AH_20_Case_20_Quote">WHO MUST BE SERVED </text:p>
      <text:p text:style-name="AH_20_Case_20_Quote">(A) All persons who are parties to the case as defined in Juvenile Rule 2(Y) must be served, except a child who is the subject of a dependency, neglect, abuse, or custody claim, unless the Court otherwise directs. Summit County Children Services is not required to serve relatives of children in dependency, neglect and <text:soft-page-break/>abuse cases unless the child’s removal was from those relatives’ care. However, Children Services must provide the Court’s next hearing date to all relatives who contact Children Services about children involved in dependency, neglect and abuse cases. Upon filing a complaint alleging abuse, neglect, and/or dependency, the petitioner must provide CSEA with the case number(s), name of mother, father and caregiver(s) as well as the last known addresses of each of the preceding individuals. </text:p>
      <text:p text:style-name="AH_20_Case_20_Quote">(B) If a party is represented by an attorney, service on the party may be achieved by serving the attorney of record. Initial pleadings must be served on the party, not their attorney. </text:p>
      <text:p text:style-name="AH_20_Case_20_Quote">(C) Sufficient copies shall be provided to the Clerk for each party to be served.</text:p>
      <text:p text:style-name="AH_20_2x_20_Space"/>
      <text:p text:style-name="P87">In this case, <text:span text:style-name="T116">Summit County Children's Services</text:span> <text:span text:style-name="T116">requested service of process </text:span>by mail and posting <text:span text:style-name="T116">but this was based upon a flawed affidavit </text:span><text:span text:style-name="T119">which failed to include the last known address of the father</text:span>. This <text:span text:style-name="T116">failure </text:span>deprived the Juvenile Court of the <text:span text:style-name="T94">in personam</text:span><text:span text:style-name="T70"> jurisdiction required to make a finding that his child was dependent, neglected, or abused. </text:span><text:alphabetical-index-mark-start text:id="IMark2411952993176" text:key1="CASES" text:main-entry="true"/><text:span text:style-name="T73">In re C.H.</text:span><text:span text:style-name="T70">, 2021-Ohio-3992, </text:span><text:span text:style-name="T72">9</text:span><text:span text:style-name="T101">th</text:span><text:span text:style-name="T72"> Dist., Summit</text:span><text:alphabetical-index-mark-end text:id="IMark2411952993176"/><text:span text:style-name="T70"> {¶ 27}.</text:span></text:p>
      <text:p text:style-name="AH_20_2x_20_Space"/>
      <text:h text:style-name="P105" text:outline-level="2"><text:bookmark-start text:name="__RefHeading___Toc2434_121306320511"/><text:span text:style-name="T9">APPELLANT’S</text:span><text:span text:style-name="T8"> </text:span><text:span text:style-name="T11">SECOND </text:span><text:span text:style-name="T6">ASSIGNMENT OF ERROR</text:span> <office:annotation loext:resolved="false"><dc:creator>Alexandra Hull</dc:creator><dc:date>2022-02-03T16:29:27.058000000</dc:date><meta:creator-initials>AH</meta:creator-initials><text:p text:style-name="P114"><text:span text:style-name="T151">State whose eg. </text:span></text:p><text:p text:style-name="P114"><text:span text:style-name="T151">Father’S Xth assignment of error and C.A.# if these are combined appeals</text:span></text:p><text:p text:style-name="P114"><text:span text:style-name="T151"/></text:p><text:p text:style-name="P114"><text:span text:style-name="T152">C.A. 29xxx</text:span></text:p><text:p text:style-name="P114"><text:span text:style-name="T151">Father’s First Assignment of Error</text:span></text:p></office:annotation><text:bookmark-end text:name="__RefHeading___Toc2434_121306320511"/></text:h>
      <text:p text:style-name="P48"/>
      <text:p text:style-name="P22"><text:bookmark-start text:name="__RefHeading___Toc4388_3152078695112"/>THE <text:span text:style-name="T122">TRIAL </text:span>COURT COMMITTED PLAIN ERROR <text:span text:style-name="T114">AND DEPRIVED APPELLANT </text:span><text:span text:style-name="T118">MOTHER </text:span><text:span text:style-name="T114">OF HER DUE PROCESS RIGHTS </text:span>WHEN IT <text:span text:style-name="T108">GRANTED </text:span>PERMANENT CUSTODY <text:span text:style-name="T118">DESPITE THERE BEING</text:span> <text:span text:style-name="T118">NEITHER A</text:span> <text:span text:style-name="T109">VALID UNDERLYING ADJUDICATION OF ABUSE, NEGLECT, OR DEPENDENC</text:span><text:span text:style-name="T118">Y</text:span><text:span text:style-name="T109"> </text:span><text:span text:style-name="T118">NOR A </text:span><text:span text:style-name="T137">PENDING </text:span><text:span text:style-name="T118">COMPLAINT FOR PERMANENT CUSTODY</text:span><text:span text:style-name="T109">.</text:span><text:bookmark-end text:name="__RefHeading___Toc4388_3152078695112"/></text:p>
      <text:p text:style-name="P19"/>
      <text:p text:style-name="P54"/>
      <text:p text:style-name="P53"><text:span text:style-name="AH_20_Bold_20_12"><text:span text:style-name="T66">A</text:span></text:span><text:span text:style-name="AH_20_Bold_20_12"><text:span text:style-name="T65">rgument</text:span></text:span></text:p>
      <text:p text:style-name="P52"/>
      <text:p text:style-name="AH_20_2x_20_Space"><text:span text:style-name="T88">The </text:span><text:span text:style-name="T85">court </text:span><text:span text:style-name="T88">violates due process when it </text:span><text:span text:style-name="T85">substitute</text:span><text:span text:style-name="T88">s</text:span><text:span text:style-name="T85"> a motion for permanent custody </text:span><text:span text:style-name="T86">(</text:span><text:alphabetical-index-mark-start text:id="IMark2411952990488" text:key1="CASES" text:key2=" STATUTES" text:main-entry="true"/><text:span text:style-name="T86">R.C. §2151.413</text:span><text:alphabetical-index-mark-end text:id="IMark2411952990488"/><text:span text:style-name="T86">) </text:span><text:span text:style-name="T85">for a complaint requesting permanent custody </text:span><text:span text:style-name="T86">(</text:span><text:alphabetical-index-mark-start text:id="IMark2411952993176" text:key1="CASES" text:key2=" STATUTES" text:main-entry="true"/><text:span text:style-name="T86">R.C. §2151.27</text:span><text:alphabetical-index-mark-end text:id="IMark2411952993176"/><text:span text:style-name="T86"> (C))</text:span><text:span text:style-name="T87">.</text:span></text:p>
      <text:p text:style-name="AH_20_2x_20_Space"><text:span text:style-name="T119">The court has no jurisdiction or statutory authority </text:span>to adjudicate a Motion for Permanent Custody when there has been no <text:span text:style-name="T149">valid </text:span>underlying finding of Dependency as <text:span text:style-name="T119">called for by </text:span><text:alphabetical-index-mark-start text:id="IMark2411952989432" text:key1="CASES" text:key2=" STATUTES" text:main-entry="true"/><text:alphabetical-index-mark-start text:id="IMark2411952991160" text:key1="CASES" text:key2=" STATUTES" text:main-entry="true"/>R.C. §2151.353<text:alphabetical-index-mark-end text:id="IMark2411952991160"/><text:alphabetical-index-mark-end text:id="IMark2411952989432"/> (A)(2) and required by <text:alphabetical-index-mark-start text:id="IMark2411952992120" text:key1="CASES" text:key2=" STATUTES" text:main-entry="true"/>R.C. §2151.413<text:alphabetical-index-mark-end text:id="IMark2411952992120"/> (A).</text:p>
      <text:p text:style-name="P27"/>
      <text:p text:style-name="AH_20_Case_20_Quote">{¶ 25} Parents have a fundamental liberty interest in the custody, care, and control of their children. <text:alphabetical-index-mark-start text:id="IMark2411952988856" text:key1="CASES" text:main-entry="true"/><text:span text:style-name="T15">Troxel v. Granville</text:span>, 530 U.S. 57, 65 (2000)<text:alphabetical-index-mark-end text:id="IMark2411952988856"/>. A parent’s right to raise his or her children is an essential one imbued with multiple constitutional protections including those arising out of the Fourteenth Amendment Due Process Clause. <text:alphabetical-index-mark-start text:id="IMark2411952990200" text:key1="CASES" text:main-entry="true"/><text:span text:style-name="T15">In re D.A</text:span>., 113 Ohio St.3d 88, 2007-Ohio-l105<text:alphabetical-index-mark-end text:id="IMark2411952990200"/>, {¶ 9}, quoting Stanley v. Illinois, 405 U.S. 645, 651 (1972). Before the juvenile court may permanently terminate parental rights, it must ensure that the parents have been.‘“afforded every procedural and substantive protection the law allows.’” <text:span text:style-name="T15">In re D.A.</text:span> at {¶ 10}, quoting <text:alphabetical-index-mark-start text:id="IMark2411952989816" text:key1="CASES" text:main-entry="true"/><text:span text:style-name="T15">In re Hayes</text:span>, 79 Ohio St.3d 46, 48 (1997)<text:alphabetical-index-mark-end text:id="IMark2411952989816"/>.</text:p>
      <text:p text:style-name="AH_20_Case_20_Quote">{¶ 26} It is well established that “due process requires both notice and an opportunity to be heard.” <text:alphabetical-index-mark-start text:id="IMark2411952993656" text:key1="CASES"/><text:span text:style-name="T15">In re Thompkins</text:span>, 115 Ohio St.3d 409, 2007-Ohio-5238<text:alphabetical-index-mark-end text:id="IMark2411952993656"/>, {¶ 13}, citing, e.g., <text:alphabetical-index-mark text:string-value="Hagar v. Reclamation Dist. No. 108, 111 U.S. 701, (1884)" text:key1="CASES" text:main-entry="true"/><text:span text:style-name="T15">Hagar v. Reclamation Dist. No. 108</text:span>, 111 U.S. 701, 708 (1884), an<text:span text:style-name="T133">d </text:span><text:alphabetical-index-mark-start text:id="IMark2411952988856" text:key1="CASES" text:main-entry="true"/><text:span text:style-name="T15">Caldwell v. Carthage</text:span>, 49 Ohio St. 334<text:alphabetical-index-mark-end text:id="IMark2411952988856"/>, 348 (1892). </text:p>
      <text:p text:style-name="AH_20_Case_20_Quote">Specific to service of process,</text:p>
      <text:p text:style-name="AH_20_Case_20_Quote_20_2">“[a]n elementary and fundamental requirement of due process in any proceeding which is to be accorded finality is notice reasonably calculated, under all the circumstances, to apprise interested parties of the pendency of the action and afford them an opportunity to present their objections.”</text:p>
      <text:p text:style-name="_31_AH_20_Default"/>
      <text:p text:style-name="AH_20_Case_20_Quote"><text:soft-page-break/><text:span text:style-name="T15">In re Thompkins</text:span> at {¶ 13}, quoting <text:span text:style-name="T15">Mullane v. Cent. Hanover Bank &amp; Trust Co.</text:span>, 339 U.S. 306, 314.(1950). In the absence of notice of the proceedings, the juvenile court’s jurisdiction does not attach. <text:span text:style-name="T15">In re Mullenax</text:span>, 108 Ohio App.3d 271, 274 (9th Dist.1996).</text:p>
      <text:p text:style-name="AH_20_Case_20_Quote">{¶ 27} For juvenile cases, <text:alphabetical-index-mark-start text:id="IMark2411952988856" text:key1=" STATUTES" text:key2="  RULES" text:main-entry="true"/><text:user-index-mark-start text:id="IMark2411952992120" text:index-name="RULES" text:outline-level="1"/>Juv.R. 16<text:user-index-mark-end text:id="IMark2411952992120"/><text:alphabetical-index-mark-end text:id="IMark2411952988856"/>(A) provides in relevant part that “summons shall be served as provided in Civil Rules 4(A), (C) and (D), <text:user-index-mark text:string-value="Civ.R. 4.1" text:index-name="RULES" text:outline-level="1"/>4.1, <text:user-index-mark text:string-value="Civ.R. 4.2" text:index-name="RULES" text:outline-level="1"/>4.2, <text:user-index-mark text:string-value="Civ.R. 4.3" text:index-name="RULES" text:outline-level="1"/>4.3, <text:user-index-mark text:string-value="Civ.R. 4.5" text:index-name="RULES" text:outline-level="1"/>4.5 and 4.6. * * * [When the residence of a party is unknown and cannot be ascertained with reasonable diligence, service shall be made by publication.” <text:user-index-mark-start text:id="IMark2411952990776" text:index-name="RULES" text:outline-level="1"/>Civ.R. 4.4<text:user-index-mark-end text:id="IMark2411952990776"/> addresses service of process by publication. Where a parent’s residence is unknown, CSB may serve the complaint on the parent either by publication a newspaper pursuant to <text:user-index-mark-start text:id="IMark2411952993656" text:index-name="RULES" text:outline-level="1"/>Civ.R. 4.4<text:user-index-mark-end text:id="IMark2411952993656"/>(A)(1), or by publication “by posting and mail” pursuant to section (A)(2). (Emphasis added.) In either case, service of process by publication must be supported by an affidavit averring:</text:p>
      <text:p text:style-name="AH_20_Case_20_Quote_20_2"/>
      <text:p text:style-name="AH_20_Case_20_Quote_20_2">that service of summons cannot be made because the residence of the party to be served is unknown to the affiant, all of the efforts made on behalf of the party to ascertain the residence of the party to be served, and that the residence of the party to be served cannot be ascertained with reasonable diligence.</text:p>
      <text:p text:style-name="AH_20_Case_20_Quote_20_2"/>
      <text:p text:style-name="AH_20_Case_20_Quote"><text:user-index-mark-start text:id="IMark2411952993176" text:index-name="RULES" text:outline-level="1"/>Civ.R. 4.4<text:user-index-mark-end text:id="IMark2411952993176"/>(A)(1). Where the serving party opts for publication by posting and mail, the affidavit.“in addition, shall set forth the [ ] last known address [of the party to be served].” Civ.R..4.4(A)(2). As a matter of public policy, some courts have recognized that “[t]he purpose of including such last known address is possibly [to] allow someone there, or in the area, who knows [the] whereabouts [of the party to be served], * * * to inform the [party] of the [action]. Consequently, such [party] would be able to enter an appearance and defend the action.” <text:alphabetical-index-mark-start text:id="IMark2411952991448" text:key1="CASES" text:main-entry="true"/><text:span text:style-name="T15">In re Wilson</text:span>, 21 Ohio App.3d 36, 39 (6th Dist.1984)<text:alphabetical-index-mark-end text:id="IMark2411952991448"/>, quoting <text:alphabetical-index-mark-start text:id="IMark2411952988856" text:key1="CASES" text:main-entry="true"/><text:span text:style-name="T15">Northland Dodge, Inc. v. Damachi</text:span>, 56.Ohio App.2d 262, 264 (10th Dist.1978)<text:alphabetical-index-mark-end text:id="IMark2411952988856"/>.</text:p>
      <text:p text:style-name="_31_AH_20_Default"/>
      <text:p text:style-name="P89"><text:span text:style-name="T70"><text:s/></text:span><text:alphabetical-index-mark-start text:id="IMark2411952993560" text:key1="CASES" text:main-entry="true"/><text:span text:style-name="T73">In re C.H.</text:span><text:span text:style-name="T70">, 2021-Ohio-3992, </text:span><text:span text:style-name="T72">9</text:span><text:span text:style-name="T101">th</text:span><text:span text:style-name="T72"> Dist., Summit</text:span><text:alphabetical-index-mark-end text:id="IMark2411952993560"/></text:p>
      <text:p text:style-name="_31_AH_20_Default"/>
      <text:p text:style-name="AH_20_2x_20_Space">Here, despite the lack of <text:span text:style-name="T94">in personam</text:span> jurisdiction, the court <text:span text:style-name="T138">found service on both parents was proper and </text:span>took evidence and adjudicated this child <text:span text:style-name="T138">to be </text:span>abused, neglected, and dependent. Based upon this extra-jurisdictional finding, SCCS filed a motion for permanent custody under <text:alphabetical-index-mark-start text:id="IMark2411952990200" text:key1="CASES" text:key2=" STATUTES" text:main-entry="true"/><text:alphabetical-index-mark-start text:id="IMark2411952992120" text:key1="CASES" text:key2=" STATUTES" text:main-entry="true"/>R.C. §2151.413<text:alphabetical-index-mark-end text:id="IMark2411952992120"/><text:alphabetical-index-mark-end text:id="IMark2411952990200"/> (A). The language of th<text:span text:style-name="T138">at</text:span> statute, however, is clear:</text:p>
      <text:p text:style-name="AH_20_Case_20_Quote"><text:span text:style-name="AH_20_Bold_20_12"><text:span text:style-name="T106">(A) A public children services agency or private child placing agency that, pursuant to an order of disposition under division (A)(2) of section </text:span></text:span><text:a xlink:type="simple" xlink:href="https://codes.ohio.gov/ohio-revised-code/section-2151.353" text:style-name="Internet_20_link" text:visited-style-name="Visited_20_Internet_20_Link"><text:span text:style-name="AH_20_Bold_20_12"><text:span text:style-name="T107">2151.353</text:span></text:span></text:a><text:span text:style-name="AH_20_Bold_20_12"><text:span text:style-name="T106"> of the Revised Code or under any version of section </text:span></text:span><text:a xlink:type="simple" xlink:href="https://codes.ohio.gov/ohio-revised-code/section-2151.353" text:style-name="Internet_20_link" text:visited-style-name="Visited_20_Internet_20_Link"><text:span text:style-name="AH_20_Bold_20_12"><text:span text:style-name="T107">2151.353</text:span></text:span></text:a><text:span text:style-name="AH_20_Bold_20_12"><text:span text:style-name="T106"> of the Revised Code </text:span></text:span><text:soft-page-break/><text:span text:style-name="AH_20_Bold_20_12"><text:span text:style-name="T106">that existed prior to January 1, 1989, is granted temporary custody of a child who is not abandoned or orphaned may file a motion in the court that made the disposition of the child requesting permanent custody of the child.</text:span></text:span><text:span text:style-name="AH_20_Bold_20_12"><text:span text:style-name="T50"> </text:span></text:span></text:p>
      <text:p text:style-name="P36"/>
      <text:p text:style-name="AH_20_2x_20_Space">Without a valid adjudication the court is without the <text:span text:style-name="T146">authority</text:span> to proceed under </text:p>
      <text:p text:style-name="P88"><text:alphabetical-index-mark-start text:id="IMark2411952993656" text:key1="CASES" text:key2=" STATUTES" text:main-entry="true"/><text:alphabetical-index-mark-start text:id="IMark2411952990488" text:key1="CASES" text:key2=" STATUTES" text:main-entry="true"/><text:alphabetical-index-mark-start text:id="IMark2411952992120" text:key1="CASES" text:key2=" STATUTES" text:main-entry="true"/><text:alphabetical-index-mark-start text:id="IMark2411952993560" text:key1="CASES" text:key2=" STATUTES" text:main-entry="true"/><text:alphabetical-index-mark-start text:id="IMark2411952993176" text:key1="CASES" text:key2=" STATUTES" text:main-entry="true"/><text:alphabetical-index-mark-start text:id="IMark2411952990584" text:key1="CASES" text:key2=" STATUTES" text:main-entry="true"/>R.C. §2151.353<text:alphabetical-index-mark-end text:id="IMark2411952990584"/><text:alphabetical-index-mark-end text:id="IMark2411952993176"/><text:alphabetical-index-mark-end text:id="IMark2411952993560"/><text:alphabetical-index-mark-end text:id="IMark2411952992120"/><text:alphabetical-index-mark-end text:id="IMark2411952990488"/><text:alphabetical-index-mark-end text:id="IMark2411952993656"/> (A).</text:p>
      <text:p text:style-name="AH_20_Case_20_Quote"><text:span text:style-name="T148">{¶</text:span>13<text:span text:style-name="T148">}</text:span><text:bookmark text:name="I505D7120K1MNJ28J0000400"/> The Ohio Supreme Court has specifically recognized the importance of providing notice to parents involved in a permanent custody proceeding of the grounds upon which the action is sought and against which the parents must defend. <text:bookmark text:name="I505D7120K1MNJ28P0000400"/><text:bookmark text:name="I1JNFY6BV69000D0TJV004JT1"/>In <text:bookmark text:name="I505D7120K1MNJ27T0000400"/><text:a xlink:type="simple" xlink:href="https://app.decisis.com/decisis?=crid%3De5ae20ab-fc82-45a8-bb4a-aa82123ab3ea&amp;crid=582fa4f9-ccbb-4f2e-99dd-cce3eda50c14#" text:style-name="Internet_20_link" text:visited-style-name="Visited_20_Internet_20_Link">In re Fassinger (1975), 42 Ohio St.2d 505, 330 N.E.2d 431</text:a>, the court held that a permanent custody motion was deficient because it failed to assert any ground for a change from temporary to permanent custody "with sufficient definiteness that the parents could be apprised of the charge they would be required to meet." <text:bookmark text:name="I505D7120K1MNJ28K0000400"/><text:a xlink:type="simple" xlink:href="https://app.decisis.com/decisis?=crid%3De5ae20ab-fc82-45a8-bb4a-aa82123ab3ea&amp;crid=582fa4f9-ccbb-4f2e-99dd-cce3eda50c14#" text:style-name="Internet_20_link" text:visited-style-name="Visited_20_Internet_20_Link">Id. at 507</text:a>. <text:bookmark text:name="I505D7120K1MNJ28P0000400_2"/><text:bookmark text:name="I1JNFY6BV69000D0TJV004JT"/>Therefore, the order granting permanent custody could not stand. The court in Fassinger concluded that to permanently remove children from their parents "without proper notice, summons, and hearing, would be manifestly unfair." <text:bookmark text:name="I505D7120K1MNJ28N0000400"/><text:a xlink:type="simple" xlink:href="https://app.decisis.com/decisis?=crid%3De5ae20ab-fc82-45a8-bb4a-aa82123ab3ea&amp;crid=582fa4f9-ccbb-4f2e-99dd-cce3eda50c14#" text:style-name="Internet_20_link" text:visited-style-name="Visited_20_Internet_20_Link">Id</text:a>. </text:p>
      <text:p text:style-name="AH_20_Case_20_Quote"><text:bookmark text:name="SS_DocumentTitle1"/><text:alphabetical-index-mark-start text:id="IMark2411952993176" text:key1="CASES"/><text:span text:style-name="T15">In re J.M.</text:span>, 9th Dist. Summit, <text:bookmark text:name="33591"/><text:bookmark text:name="2010-Ohio-19671"/>2010-Ohio-1967<text:alphabetical-index-mark-end text:id="IMark2411952993176"/> </text:p>
      <text:p text:style-name="P35"/>
      <text:h text:style-name="P106" text:outline-level="2"/>
      <text:h text:style-name="P107" text:outline-level="2"><text:bookmark-start text:name="__RefHeading___Toc2436_121306320541"/><text:span text:style-name="T9">APPELLANT’S</text:span><text:span text:style-name="T67"> </text:span><text:span text:style-name="T122">THIRD</text:span><text:span text:style-name="T5"> </text:span>ASSIGNMENT OF ERROR<text:bookmark-end text:name="__RefHeading___Toc2436_121306320541"/></text:h>
      <text:p text:style-name="P25"/>
      <text:p text:style-name="P22"><text:bookmark-start text:name="__RefHeading___Toc4388_31520786951111"/>THE <text:span text:style-name="T122">TRIAL </text:span>COURT <text:span text:style-name="T122">ABUSED ITS DISCRETION IN FAILING TO DETERMINE THE STATUS OF SERVICE OF PROCESS </text:span><text:span text:style-name="T138">FOR </text:span><text:span text:style-name="T122">BOTH OF THE AD</text:span><text:span text:style-name="T123">JUDICA</text:span><text:span text:style-name="T138">TORY</text:span><text:span text:style-name="T123"> HEARINGS WHEN THE REQUIREMENTS OF LOC.R. 7.02(B)(8) </text:span><text:span text:style-name="T147">PUT THE COURT ON NOTICE THAT SERVICE HAD NOT BEEN PERFECTED.</text:span><text:bookmark-end text:name="__RefHeading___Toc4388_31520786951111"/></text:p>
      <text:p text:style-name="P17"/>
      <text:h text:style-name="P111" text:outline-level="3"><text:bookmark-start text:name="__RefHeading___Toc9749_6818826121"/><text:span text:style-name="AH_20_Bold_20_12"><text:span text:style-name="T15">Standard of Review – Abuse</text:span></text:span><text:span text:style-name="AH_20_Bold_20_12"><text:span text:style-name="T16"> of Discretion</text:span></text:span><text:bookmark-end text:name="__RefHeading___Toc9749_6818826121"/></text:h>
      <text:p text:style-name="P47">"***Any claim of trial court error must be based on the actions of the trial court, not on the magistrate's findings or proposed decision." <text:alphabetical-index-mark-start text:id="IMark2411952990392" text:key1="CASES"/><text:span text:style-name="T17">Mealey v. Mealey,</text:span> (May 8, 1996), 9th Dist. No. 95CA0093<text:alphabetical-index-mark-end text:id="IMark2411952990392"/>. An abuse of discretion is more than an error of judgment; it means that the trial court was unreasonable, arbitrary, or unconscionable in its ruling. <text:alphabetical-index-mark-start text:id="IMark2411952989432" text:key1="CASES" text:main-entry="true"/><text:span text:style-name="T15">Blakemore v. Blakemore</text:span>, (1983), 5 Ohio St.3d 217<text:alphabetical-index-mark-end text:id="IMark2411952989432"/>, 219. An abuse of discretion demonstrates "perversity of will, passion, prejudice, partiality, or moral delinquency." <text:alphabetical-index-mark-start text:id="IMark2411952993176" text:key1="CASES" text:main-entry="true"/><text:alphabetical-index-mark-start text:id="IMark2411952991448" text:key1="CASES" text:main-entry="true"/><text:span text:style-name="T15">Pons v. Ohio State Med. Bd.,</text:span> (1993), 66 Ohio St.3d 619<text:alphabetical-index-mark-end text:id="IMark2411952991448"/><text:alphabetical-index-mark-end text:id="IMark2411952993176"/>, 621. When applying the abuse of discretion standard, this Court may not substitute its judgment for that of the trial court. Id."</text:p>
      <text:p text:style-name="P47"><text:s/><text:alphabetical-index-mark-start text:id="IMark2411952993176" text:key1="CASES"/><text:span text:style-name="T15">Fields v. Cloyd</text:span>, 9th Dist. Summit, No. 24150, 2008-Ohio-5232<text:alphabetical-index-mark-end text:id="IMark2411952993176"/>.</text:p>
      <text:p text:style-name="P17"/>
      <text:p text:style-name="P86"><text:span text:style-name="AH_20_Bold_20_12"><text:span text:style-name="T62">A</text:span></text:span><text:span text:style-name="AH_20_Bold_20_12"><text:span text:style-name="T61">rgument</text:span></text:span></text:p>
      <text:p text:style-name="P60"/>
      <text:p text:style-name="P60">Miriam-Webster defines “unreasonable” as 1a: not governed by or acting according to reason, b: not conformable to reason, 2: exceeding the bounds of reason or moderation. Oxford Dictionaries have “unreasonable” as not guided by or based on good sense, beyond the limits of acceptability or fairness. <text:s/>https://www.merriam-webster.com/dictionary/unreasonable. <text:a xlink:type="simple" xlink:href="https://www.lexico.com/en/definition/unreasonable" text:style-name="Internet_20_link" text:visited-style-name="Visited_20_Internet_20_Link">https://www.lexico.com/en/definition/unreasonable</text:a>. Miriam-Webster defines “perverse” as 1c: contrary to the evidence or the direction of the judge on a point of law. This is fundamentally the same definition as that supplied by Oxford Dictionaries: Law (of a verdict) against the weight of evidence or the direction of the judge on a point of law. <text:a xlink:type="simple" xlink:href="https://www.merriam-webster.com/dictionary/perverse" text:style-name="Internet_20_link" text:visited-style-name="Visited_20_Internet_20_Link">https://www.merriam-webster.com/dictionary/perverse</text:a>, <text:a xlink:type="simple" xlink:href="https://www.lexico.com/en/definition/perverse" text:style-name="Internet_20_link" text:visited-style-name="Visited_20_Internet_20_Link">https://www.lexico.com/en/definition/perverse</text:a>. </text:p>
      <text:p text:style-name="AH_20_2x_20_Space">It is incumbent upon <text:span text:style-name="T139">every</text:span> court to determine whether procedural necessities <text:span text:style-name="T139">granting it </text:span><text:soft-page-break/><text:span text:style-name="T139">jurisdiction and authority </text:span>have been met. In this case, the court was informed, in advance of the initial adjudication, that “service was pending on both parents.”</text:p>
      <text:p text:style-name="AH_20_Case_20_Quote"><text:user-index-mark-start text:id="IMark2411952991736" text:index-name="RULES" text:outline-level="1"/>Loc.R. 7.02<text:user-index-mark-end text:id="IMark2411952991736"/></text:p>
      <text:p text:style-name="AH_20_Case_20_Quote">(B) (8) For an adjudication hearing in dependency, neglect and abuse cases, and for trial in permanent custody cases, and for the final hearing in legal custody cases, a description of the time and manner of service of process upon the appropriate parties</text:p>
      <text:p text:style-name="AH_20_Case_20_Quote">(C) Failure to timely file a Pretrial Statement may result in the party being precluded from calling witnesses, qualifying a witness as an expert, introducing exhibits and arguing legal issues and motions.</text:p>
      <text:p text:style-name="AH_20_Case_20_Quote">(D) The Court may entertain a Motion for Leave to File an Amended Pretrial Statement for good cause shown. The decision to grant or deny Leave to File is discretionary and it should not be assumed that the Court will grant the motion automatically.</text:p>
      <text:p text:style-name="P39"/>
      <text:p text:style-name="P40">Perhaps in and of itself this was an unfortunate oversight. <text:span text:style-name="T130">Perhaps </text:span>the court <text:span text:style-name="T130">had been</text:span> told <text:span text:style-name="T139">or assumed that</text:span> <text:span text:style-name="T130">it </text:span><text:span text:style-name="T139">had been</text:span><text:span text:style-name="T130"> </text:span>remedied. The difficulty with this, however, is that on three other occasions, <text:span text:style-name="T128">namely </text:span><text:span text:style-name="T131">the state’s </text:span><text:span text:style-name="T128">pretrial statements in advance of the permanent custody </text:span><text:span text:style-name="T139">adjudication</text:span><text:span text:style-name="T128">, </text:span><text:span text:style-name="T130">filed </text:span><text:span text:style-name="T128">on</text:span><text:span text:style-name="T126"> April 14</text:span><text:span text:style-name="T98">th</text:span><text:span text:style-name="T126">, 2021, May 11</text:span><text:span text:style-name="T98">th</text:span><text:span text:style-name="T126">, 2021, </text:span><text:span text:style-name="T128">and</text:span><text:span text:style-name="T126"> December 20</text:span><text:span text:style-name="T98">th</text:span><text:span text:style-name="T126">, 2021, </text:span><text:span text:style-name="T129">the failure to </text:span><text:span text:style-name="T145">ascertain whether there was, in fact, </text:span><text:span text:style-name="T129">service </text:span><text:span text:style-name="T130">was repeated without question by the court. The finding that the court had the jurisdiction and authority to make a finding in either adjudicatory hearing was unjustifiable. A person without notice cannot defend himself. </text:span><text:alphabetical-index-mark-start text:id="IMark2411952989816" text:key1="CASES" text:main-entry="true"/><text:span text:style-name="T18">In re Wilson</text:span><text:span text:style-name="T130">, 21 Ohio App.3d 36, 39 (6th Dist.1984)</text:span><text:alphabetical-index-mark-end text:id="IMark2411952989816"/><text:span text:style-name="T130">, quoting </text:span><text:alphabetical-index-mark-start text:id="IMark2411952988856" text:key1="CASES" text:main-entry="true"/><text:span text:style-name="T18">Northland Dodge, Inc. v. Damachi</text:span><text:span text:style-name="T130">, 56.Ohio App.2d 262, 264 (10th Dist.1978)</text:span><text:alphabetical-index-mark-end text:id="IMark2411952988856"/><text:span text:style-name="T130">. </text:span></text:p>
      <text:p text:style-name="AH_20_Case_20_Quote">Section 12165, General Code, provides: </text:p>
      <text:p text:style-name="AH_20_Case_20_Quote">"If it appears that the person alleged to be restrained of his liberty is in custody of an officer under process issued by a court or magistrate, or by virtue of the judgment or order of a court of record, and that the court or magistrate had jurisdiction to issue the process, render the judgment, or make the order, the writ <text:span text:style-name="T132">[of habeas corpus] s</text:span>hall not be allowed * * *."</text:p>
      <text:p text:style-name="AH_20_Case_20_Quote"><text:bookmark text:name="para_32"/><text:soft-page-break/>The weakness of the contention of respondents rests upon the fact that the Juvenile Court did not have jurisdiction to make the order for permanent commitment for the reason that there had not been a legal notice of the time and place of the hearing served upon petitioner as required by law. This court has held that in such a case the order of the court is <text:span text:style-name="T94">void ab initio</text:span> and may be attacked in a habeas corpus proceeding. Under such circumstances the attack is not collateral but direct.</text:p>
      <text:p text:style-name="AH_20_Case_20_Quote"><text:alphabetical-index-mark-start text:id="IMark2411952990488" text:key1="CASES"/><text:span text:style-name="T19">I</text:span><text:span text:style-name="T15">n re Frinzl</text:span><text:span text:style-name="T75">, </text:span><text:span text:style-name="T76">1</text:span><text:span text:style-name="T75">52</text:span> Ohio St. 164, 87 N.E.2d 583, 39 Ohio Op. 456 (1949)<text:alphabetical-index-mark-end text:id="IMark2411952990488"/></text:p>
      <text:p text:style-name="P56">Going back slightly further in time, </text:p>
      <text:p text:style-name="P42"><text:span text:style-name="T132">P</text:span>aragraph one of the syllabus  [*413]  1. By virtue of the provisions of Section 1639-24, General Code, the parents of a minor child or children are entitled to notice, actual or constructive, in a proceeding instituted in the Juvenile Court upon a complaint of dependency of such children. Unless such notice is given to the parents, the jurisdiction of the court does not attach and a judgment of commitment rendered in such proceeding is void. </text:p>
      <text:p text:style-name="P42"><text:alphabetical-index-mark-start text:id="IMark2411952991448" text:key1="CASES"/><text:span text:style-name="T19">I</text:span><text:span text:style-name="T15">n re Corey</text:span>, 45 Ohio St. 413, 61 N.E.2d 892, 31 Ohio Op. 35 (1945)<text:alphabetical-index-mark-end text:id="IMark2411952991448"/></text:p>
      <text:p text:style-name="P41"/>
      <text:p text:style-name="AH_20_2x_20_Space">If the court will not ascertain proper service of summons, especially when its own local rules require it, is a carelessness sufficient to be <text:span text:style-name="T146">found to be </text:span><text:span text:style-name="T140">unreasonable</text:span> and perverse. </text:p>
      <text:h text:style-name="P95" text:outline-level="1"><text:bookmark-start text:name="__RefHeading___Toc438_2803985397"/>CONCLUSION<text:bookmark-end text:name="__RefHeading___Toc438_2803985397"/></text:h>
      <text:p text:style-name="Text_20_body"/>
      <text:p text:style-name="P43">Because the court had no jurisdiction to make the initial finding of abuse, neglect, and dependency, all subsequent ord<text:span text:style-name="T21">ers are </text:span><text:span text:style-name="T51">v</text:span><text:span text:style-name="T52">oid ab initio</text:span><text:span text:style-name="T53"> and reversal </text:span><text:span text:style-name="T54">and dismissal</text:span><text:span text:style-name="T53"> </text:span><text:span text:style-name="T55">are</text:span><text:span text:style-name="T53"> called for.</text:span></text:p>
      <text:p text:style-name="P51"><office:annotation loext:resolved="false"><dc:creator>Alexandra Hull</dc:creator><dc:date>2022-02-03T16:47:00.417000000</dc:date><meta:creator-initials>AH</meta:creator-initials><text:p><text:span text:style-name="T151">CONCISE STATEMENT OF RELIEF REQUESTED. The below is sufficient.</text:span></text:p><text:p><text:span text:style-name="T151">Wherefore the Appellee, for the reasons stated above, asks this court to affirm decision of the trial court.</text:span></text:p></office:annotation></text:p>
      <text:p text:style-name="P6">Respectfully Submitted,</text:p>
      <text:p text:style-name="P6"/>
      <text:h text:style-name="P95" text:outline-level="1"><text:bookmark-start text:name="__RefHeading___Toc440_2803985397"/>CERTIFICATE OF SERVICE<text:bookmark-end text:name="__RefHeading___Toc440_2803985397"/></text:h>
      <text:p text:style-name="P3"/>
      <text:p text:style-name="P3">I hereby certify that on <text:span text:style-name="T143">July <text:s text:c="4"/></text:span>,<text:span text:style-name="T143">2021, </text:span><text:s/>a copy of the foregoing Brief of Appellee was filed electronically with the Summit County Clerk of Court. Pursuant to Civ.R. 5(B)(3) notice of this filing will be sent by operation of the Clerk's electronic filing system to all parties indicated on the electronic filing receipt. Parties may access this filing through the Clerk's Website.</text:p>
      <text:p text:style-name="P3"/>
      <text:p text:style-name="P6"/>
      <text:list xml:id="list592939201" text:style-name="Numbering_20_123">
        <text:list-header>
          <text:h text:style-name="P99" text:outline-level="1"/>
        </text:list-header>
      </text:list>
      <text:h text:style-name="P100" text:outline-level="1"><text:bookmark-start text:name="__RefHeading___Toc30275_681882612"/>APPENDIX<text:bookmark-end text:name="__RefHeading___Toc30275_681882612"/></text:h>
      <text:p text:style-name="P14"/>
      <text:p text:style-name="P65">Summit County Court Of Common Pleas, <text:s/>Juvenile Division: <text:s/>Case Number DN 20-0<text:span text:style-name="T140">1</text:span>-062</text:p>
      <text:p text:style-name="P64">Judgment of the Court <text:span text:style-name="T140">as to Father</text:span><text:tab/></text:p>
      <text:p text:style-name="P64"><text:span text:style-name="T140">A</text:span><text:span text:style-name="T141">PPENDIX </text:span><text:span text:style-name="T140">-1 through 3</text:span></text:p>
      <text:p text:style-name="P63">Decided: <text:s/><text:span text:style-name="T140">Feb. 25</text:span><text:span text:style-name="T99">th</text:span><text:span text:style-name="T140">, 2022</text:span></text:p>
      <text:p text:style-name="P61"/>
      <text:p text:style-name="P64">Judgment of the Court <text:span text:style-name="T140">as to Mother</text:span><text:tab/></text:p>
      <text:p text:style-name="P64"><text:span text:style-name="T140">A</text:span><text:span text:style-name="T141">PPENDIX </text:span><text:span text:style-name="T140">B-1 though 4</text:span></text:p>
      <text:p text:style-name="P63">Decided: <text:s/><text:span text:style-name="T140">Mar. 31</text:span><text:span text:style-name="T99">st</text:span><text:span text:style-name="T140">, 2022</text:span></text:p>
      <text:p text:style-name="P9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pitch="fixed"/>
    <style:font-face style:name="Old English Text MT" svg:font-family="'Old English Text MT'" style:font-family-generic="roman" style:font-pitch="variable"/>
    <style:font-face style:name="Old English Text MT1" svg:font-family="'Old English Text MT'" style:font-adornments="Bold" style:font-family-generic="script" style:font-pitch="variable"/>
    <style:font-face style:name="Old English Text MT2" svg:font-family="'Old English Text MT'" style:font-adornments="Regular" style:font-family-generic="script" style:font-pitch="variable"/>
    <style:font-face style:name="OpenSymbol" svg:font-family="OpenSymbol" style:font-charset="x-symbol"/>
    <style:font-face style:name="OpenSymbol1" svg:font-family="OpenSymbol" style:font-adornments="Regular" style:font-charset="x-symbol"/>
    <style:font-face style:name="Source Han Sans CN Regular" svg:font-family="'Source Han Sans CN Regular'" style:font-family-generic="system"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TimesNewRoman" svg:font-family="TimesNewRoman"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style:page-number="auto">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Times New Roman3" fo:font-family="'Times New Roman'" style:font-style-name="Regular" style:font-family-generic="roman" style:font-pitch="variable" fo:font-weight="normal" style:font-weight-asian="normal" style:font-weight-complex="normal"/>
    </style:style>
    <style:style style:name="Heading" style:family="paragraph" style:parent-style-name="Standard" style:next-style-name="Text_20_body" style:class="text" style:master-page-name="">
      <style:paragraph-properties fo:margin-top="0.1665in" fo:margin-bottom="0.0835in" style:contextual-spacing="false" style:page-number="auto" fo:keep-with-next="always"/>
      <style:text-properties style:font-name="Times New Roman2" fo:font-family="'Times New Roman'" style:font-style-name="Italic" style:font-family-generic="roman" style:font-pitch="variable" fo:font-size="12pt" fo:font-style="normal" fo:font-weight="bold"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master-page-name="">
      <style:paragraph-properties style:page-number="auto"/>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paragraph-properties fo:margin-top="0.0799in" fo:margin-bottom="0.0799in" style:contextual-spacing="false" fo:text-align="center" style:justify-single-word="false" fo:break-before="auto" fo:break-after="auto"/>
      <style:text-properties fo:font-size="12pt" fo:font-weight="bold"/>
    </style:style>
    <style:style style:name="Heading_20_2" style:display-name="Heading 2" style:family="paragraph" style:parent-style-name="Heading" style:next-style-name="Text_20_body" style:auto-update="true" style:default-outline-level="2" style:class="text" style:master-page-name="">
      <style:paragraph-properties fo:margin-left="0in" fo:margin-right="0in" fo:margin-top="0in" fo:margin-bottom="0in" style:contextual-spacing="false" fo:text-align="start" style:justify-single-word="false" fo:text-indent="0in" style:auto-text-indent="false" style:page-number="auto"/>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Heading" style:next-style-name="Standard" style:auto-update="true" style:default-outline-level="3" style:class="text">
      <style:paragraph-properties fo:margin-left="0in" fo:margin-right="0in" fo:margin-top="0.0799in" fo:margin-bottom="0.0799in" style:contextual-spacing="false" fo:text-indent="0in" style:auto-text-indent="false"/>
      <style:text-properties style:font-name="Times New Roman1" fo:font-family="'Times New Roman'" style:font-style-name="Bold" style:font-family-generic="roman" style:font-pitch="variable" fo:font-size="12pt" fo:font-style="normal" style:text-underline-style="solid" style:text-underline-width="auto" style:text-underline-color="font-color"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left="0.3in" fo:margin-right="0in" fo:margin-top="0.0835in" fo:margin-bottom="0.0835in" style:contextual-spacing="false" fo:text-align="justify" style:justify-single-word="false" fo:text-indent="0in" style:auto-text-indent="false" style:page-number="auto"/>
      <style:text-properties fo:font-variant="normal" fo:text-transform="non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loext:hidden="true" style:hidden="true"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Sender" style:family="paragraph" style:parent-style-name="Standard" style:class="extra"/>
    <style:style style:name="Addressee" style:family="paragraph" loext:hidden="true" style:hidden="true" style:parent-style-name="Standard" style:class="extra"/>
    <style:style style:name="Salutation" style:family="paragraph" style:parent-style-name="Standard" style:class="text"/>
    <style:style style:name="Horizontal_20_Line" style:display-name="Horizontal Line" style:family="paragraph" style:parent-style-name="Standard" style:next-style-name="Text_20_body" style:class="html"/>
    <style:style style:name="Signature" style:family="paragraph" style:parent-style-name="Standard" style:class="text"/>
    <style:style style:name="Header_20_and_20_Footer" style:display-name="Header and 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 style:family="paragraph" style:parent-style-name="Header_20_and_20_Footer" style:class="extra">
      <style:paragraph-properties text:number-lines="false" text:line-number="0">
        <style:tab-stops>
          <style:tab-stop style:position="3.5in" style:type="center"/>
          <style:tab-stop style:position="7in" style:type="right"/>
        </style:tab-stops>
      </style:paragraph-properties>
    </style:style>
    <style:style style:name="Endnote" style:family="paragraph" style:parent-style-name="Standard" style:class="extra">
      <style:paragraph-properties fo:margin-left="0.2362in" fo:margin-right="0in" fo:text-indent="-0.2362in" style:auto-text-indent="false" text:number-lines="false" text:line-number="0"/>
      <style:text-properties fo:font-size="12pt" style:font-size-asian="10pt" style:font-size-complex="10pt"/>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2pt" style:font-size-asian="10pt" style:font-size-complex="10pt"/>
    </style:style>
    <style:style style:name="Frame_20_contents" style:display-name="Frame contents" style:family="paragraph" style:parent-style-name="Standard" style:class="extra"/>
    <style:style style:name="AH_20_Outline_20_IVX" style:display-name="AH Outline IVX" style:family="paragraph" style:parent-style-name="List_20_Contents" style:auto-update="true" style:default-outline-level="1" style:list-style-name="Numbering_20_IVX" style:master-page-name="">
      <style:paragraph-properties fo:margin-top="0in" fo:margin-bottom="0.1in" style:contextual-spacing="false" style:page-number="auto"/>
    </style:style>
    <style:style style:name="Appendix" style:family="paragraph" style:parent-style-name="Heading" style:next-style-name="Text_20_body" style:auto-update="true" style:class="chapter" style:master-page-name="">
      <style:paragraph-properties fo:text-align="center" style:justify-single-word="false" style:page-number="auto"/>
      <style:text-properties fo:font-size="16pt" fo:font-weight="bold"/>
    </style:style>
    <style:style style:name="AH_20_CB_20_OE_20_16" style:display-name="AH CB OE 16" style:family="paragraph" style:parent-style-name="Heading" style:next-style-name="Standard" style:auto-update="true">
      <style:paragraph-properties fo:text-align="center" style:justify-single-word="false"/>
      <style:text-properties style:font-name="Old English Text MT1" fo:font-family="'Old English Text MT'" style:font-style-name="Bold" style:font-family-generic="script" style:font-pitch="variable" fo:font-size="16pt" fo:font-weight="bold"/>
    </style:style>
    <style:style style:name="AH_20_CB_20_16" style:display-name="AH CB 16" style:family="paragraph" style:parent-style-name="Heading">
      <style:paragraph-properties fo:text-align="center" style:justify-single-word="false"/>
      <style:text-properties style:font-name="Times New Roman1" fo:font-family="'Times New Roman'" style:font-style-name="Bold" style:font-family-generic="roman" style:font-pitch="variable" fo:font-size="16pt" fo:font-weight="bold"/>
    </style:style>
    <style:style style:name="AH_20_L_20_12_20_H" style:display-name="AH L 12 H" style:family="paragraph" style:parent-style-name="Heading">
      <style:text-properties style:font-name="Times New Roman1" fo:font-family="'Times New Roman'" style:font-style-name="Bold" style:font-family-generic="roman" style:font-pitch="variable" fo:font-size="12pt"/>
    </style:style>
    <style:style style:name="AH_20_CB_20_14" style:display-name="AH CB 14" style:family="paragraph" style:parent-style-name="Heading" style:next-style-name="Text_20_body">
      <style:paragraph-properties fo:margin-top="0in" fo:margin-bottom="0in" style:contextual-spacing="false" fo:text-align="center" style:justify-single-word="false"/>
      <style:text-properties style:font-name="Times New Roman1" fo:font-family="'Times New Roman'" style:font-style-name="Bold" style:font-family-generic="roman" style:font-pitch="variable" fo:font-size="14pt"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AH_20_LB_20_14" style:display-name="AH LB 14" style:family="paragraph" style:parent-style-name="Heading" style:next-style-name="Text_20_body">
      <style:text-properties style:font-name="Times New Roman1" fo:font-family="'Times New Roman'" style:font-style-name="Bold" style:font-family-generic="roman" style:font-pitch="variable" fo:font-weight="bold"/>
    </style:style>
    <style:style style:name="AH_20__20_Left_20_Bold_20_12" style:display-name="AH  Left Bold 12" style:family="paragraph" style:parent-style-name="Standard" style:next-style-name="Text_20_body" style:auto-update="true">
      <style:text-properties fo:color="#000000" loext:opacity="100%" style:font-name="Times New Roman1" fo:font-family="'Times New Roman'" style:font-style-name="Bold" style:font-family-generic="roman" style:font-pitch="variable" fo:font-size="12pt" fo:font-weight="bold"/>
    </style:style>
    <style:style style:name="AH_20_LB_20_OE_20_16" style:display-name="AH LB OE 16" style:family="paragraph" style:parent-style-name="Heading" style:next-style-name="Standard" style:master-page-name="">
      <style:paragraph-properties style:page-number="auto"/>
      <style:text-properties style:font-name="Old English Text MT1" fo:font-family="'Old English Text MT'" style:font-style-name="Bold" style:font-family-generic="script" style:font-pitch="variable" fo:font-size="16pt" fo:font-weight="bold"/>
    </style:style>
    <style:style style:name="Heading_20_8" style:display-name="Heading 8" style:family="paragraph" loext:hidden="true" style:hidden="true"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AH_20_Table_20_Capt" style:display-name="AH Table Capt" style:family="paragraph" style:parent-style-name="Caption" style:next-style-name="Text_20_body" style:auto-update="true">
      <style:paragraph-properties fo:text-align="center" style:justify-single-word="false"/>
      <style:text-properties fo:font-weight="bold"/>
    </style:style>
    <style:style style:name="Table" style:family="paragraph" style:parent-style-name="Caption" style:class="extra"/>
    <style:style style:name="AH_20_CB_20_12" style:display-name="AH CB 12" style:family="paragraph" style:parent-style-name="Heading">
      <style:paragraph-properties fo:text-align="center" style:justify-single-word="false"/>
      <style:text-properties fo:font-weight="bold"/>
    </style:style>
    <style:style style:name="Index_20_Heading" style:display-name="Index Heading" style:family="paragraph" style:parent-style-name="Heading" style:auto-update="tru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AH_20_Cntr_20_Bold_20_12_20_Single" style:display-name="AH Cntr Bold 12 Single" style:family="paragraph" style:parent-style-name="Standard" style:auto-update="true" style:master-page-name="">
      <style:paragraph-properties fo:text-align="center" style:justify-single-word="false" style:page-number="auto"/>
      <style:text-properties fo:font-weight="bold"/>
    </style:style>
    <style:style style:name="AH_20_Cntr_20_12_20_Underline" style:display-name="AH Cntr 12 Underline" style:family="paragraph" style:parent-style-name="Standard" style:auto-update="true" style:master-page-name="">
      <style:paragraph-properties fo:text-align="center" style:justify-single-word="false" style:page-number="auto"/>
      <style:text-properties style:text-underline-style="solid" style:text-underline-width="auto" style:text-underline-color="font-color"/>
    </style:style>
    <style:style style:name="AH_20_2x_20_Space" style:display-name="AH 2x Space" style:family="paragraph" style:parent-style-name="Standard" style:auto-update="true">
      <style:paragraph-properties fo:margin-left="0in" fo:margin-right="0in" fo:line-height="200%" fo:text-indent="0.5in" style:auto-text-indent="false"/>
    </style:style>
    <style:style style:name="AH_20_Sig_20_Block" style:display-name="AH Sig Block" style:family="paragraph" style:parent-style-name="Standard" style:next-style-name="Standard">
      <style:paragraph-properties fo:margin-left="4in" fo:margin-right="0in" fo:text-indent="0in" style:auto-text-indent="false"/>
    </style:style>
    <style:style style:name="AH_20_Outline_20_1_28_a_29_" style:display-name="AH Outline 1(a)" style:family="paragraph" style:parent-style-name="List_20_Contents" style:auto-update="true" style:list-style-name="Numbering_20_123">
      <style:paragraph-properties fo:margin-top="0in" fo:margin-bottom="0.0799in" style:contextual-spacing="false"/>
    </style:style>
    <style:style style:name="AH_20_CB_20_12_20_SS" style:display-name="AH CB 12 SS" style:family="paragraph" style:parent-style-name="Heading" style:auto-update="true">
      <style:paragraph-properties fo:margin-top="0in" fo:margin-bottom="0in" style:contextual-spacing="false" fo:text-align="center" style:justify-single-word="false"/>
    </style:style>
    <style:style style:name="AH_20_1.5_20_Space" style:display-name="AH 1.5 Space" style:family="paragraph" style:parent-style-name="Standard" style:auto-update="true">
      <style:paragraph-properties fo:line-height="150%"/>
    </style:style>
    <style:style style:name="AH_20_Just_20_Single" style:display-name="AH Just Single" style:family="paragraph" style:parent-style-name="Standard" style:next-style-name="Standard" style:auto-update="true">
      <style:paragraph-properties fo:margin-left="1in" fo:margin-right="1in" fo:margin-top="0in" fo:margin-bottom="0.0799in" style:contextual-spacing="false" fo:text-align="justify" style:justify-single-word="false" fo:text-indent="0in" style:auto-text-indent="false"/>
    </style:style>
    <style:style style:name="AH_20__20_Indent" style:display-name="AH  Indent" style:family="paragraph" style:parent-style-name="Standard" style:auto-update="true">
      <style:paragraph-properties fo:margin-left="0in" fo:margin-right="0in" fo:text-indent="0.5in" style:auto-text-indent="false"/>
    </style:style>
    <style:style style:name="List_20_1" style:display-name="List 1" style:family="paragraph" style:parent-style-name="List" style:list-style-name="Numbering_20_123" style:class="list">
      <style:paragraph-properties fo:margin-top="0in" fo:margin-bottom="0.0835in" style:contextual-spacing="false"/>
    </style:style>
    <style:style style:name="AH_20_List_20_1" style:display-name="AH List 1" style:family="paragraph" style:parent-style-name="List_20_1" style:auto-update="true" style:class="list"/>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AH_20_Outline_20_ABC" style:display-name="AH Outline ABC" style:family="paragraph" style:parent-style-name="List_20_Contents" style:auto-update="true" style:list-style-name="Numbering_20_ABC">
      <style:paragraph-properties fo:margin-top="0in" fo:margin-bottom="0.1in" style:contextual-spacing="false"/>
    </style:style>
    <style:style style:name="AH_20_12_20_C_20_B_20_U" style:display-name="AH 12 C B U" style:family="paragraph" style:parent-style-name="Standard" style:auto-update="true">
      <style:paragraph-properties fo:margin-top="0in" fo:margin-bottom="0.1in" style:contextual-spacing="false" fo:text-align="center" style:justify-single-word="false"/>
      <style:text-properties fo:color="#000000" loext:opacity="100%" style:text-underline-style="solid" style:text-underline-width="auto" style:text-underline-color="font-color" fo:font-weight="bold"/>
    </style:style>
    <style:style style:name="AH_20__20_Indent_20_Space_20_Below" style:display-name="AH  Indent Space Below" style:family="paragraph" style:parent-style-name="Standard">
      <style:paragraph-properties fo:margin-left="0in" fo:margin-right="0in" fo:margin-top="0in" fo:margin-bottom="0.0799in" style:contextual-spacing="false" fo:text-indent="0.5in" style:auto-text-indent="false"/>
    </style:style>
    <style:style style:name="_31_AH_20_Default" style:display-name="1AH Default" style:family="paragraph" style:parent-style-name="Standard" style:next-style-name="Standard" style:auto-update="true"/>
    <style:style style:name="AH_20_No_20_Indent" style:display-name="AH No Indent" style:family="paragraph" style:parent-style-name="Standard">
      <style:paragraph-properties fo:margin-left="0in" fo:margin-right="0in" fo:text-indent="0in" style:auto-text-indent="false"/>
    </style:style>
    <style:style style:name="AH_20_Table_20_Contents" style:display-name="AH Table Contents" style:family="paragraph" style:parent-style-name="Table_20_Contents">
      <style:paragraph-properties fo:margin-left="0.25in" fo:margin-right="0in" fo:margin-top="0in" fo:margin-bottom="0in" style:contextual-spacing="false" fo:text-indent="0in" style:auto-text-indent="false">
        <style:tab-stops>
          <style:tab-stop style:position="0.5in"/>
          <style:tab-stop style:position="0.75in"/>
        </style:tab-stops>
      </style:paragraph-properties>
    </style:style>
    <style:style style:name="Contents_20_2" style:display-name="Contents 2" style:family="paragraph" style:parent-style-name="Index" style:class="index">
      <style:paragraph-properties fo:margin-left="0.5in" fo:margin-right="0in" fo:margin-top="0.0799in" fo:margin-bottom="0.0799in" style:contextual-spacing="false" fo:line-height="100%" fo:text-align="start" style:justify-single-word="false" fo:text-indent="0in" style:auto-text-indent="false">
        <style:tab-stops>
          <style:tab-stop style:position="6.8035in" style:type="right" style:leader-style="dotted" style:leader-text="."/>
        </style:tab-stops>
      </style:paragraph-properties>
    </style:style>
    <style:style style:name="Contents_20_3" style:display-name="Contents 3" style:family="paragraph" style:parent-style-name="Index" style:auto-update="true" style:class="index" style:master-page-name="">
      <style:paragraph-properties fo:margin-left="0.75in" fo:margin-right="0in" fo:margin-top="0.0799in" fo:margin-bottom="0.0799in" style:contextual-spacing="false" fo:line-height="100%" fo:text-align="start" style:justify-single-word="false" fo:text-indent="0in" style:auto-text-indent="false" style:page-number="auto">
        <style:tab-stops>
          <style:tab-stop style:position="6.6063in" style:type="right" style:leader-style="dotted" style:leader-text="."/>
        </style:tab-stops>
      </style:paragraph-properties>
      <style:text-properties fo:text-transform="capitalize"/>
    </style:style>
    <style:style style:name="AH_20_LB_20_12" style:display-name="AH LB 12" style:family="paragraph" style:parent-style-name="Heading" style:next-style-name="Standard">
      <style:paragraph-properties fo:margin-left="0in" fo:margin-right="0in" fo:margin-top="0in" fo:margin-bottom="0in" style:contextual-spacing="false" fo:text-indent="0in" style:auto-text-indent="false"/>
      <style:text-properties style:font-name="Times New Roman1" fo:font-family="'Times New Roman'" style:font-style-name="Bold" style:font-family-generic="roman" style:font-pitch="variable" fo:font-size="12pt" fo:font-weight="bold"/>
    </style:style>
    <style:style style:name="AH_20_Appeal_20_Body" style:display-name="AH Appeal Body" style:family="paragraph" style:parent-style-name="Standard">
      <style:paragraph-properties fo:margin-left="0in" fo:margin-right="0in" fo:line-height="200%" fo:text-indent="0.5in" style:auto-text-indent="false"/>
    </style:style>
    <style:style style:name="AH_20_L_20_Underline" style:display-name="AH L Underline" style:family="paragraph" style:parent-style-name="Standard" style:auto-update="true" style:master-page-name="">
      <style:paragraph-properties style:page-number="auto"/>
      <style:text-properties style:text-underline-style="solid" style:text-underline-width="auto" style:text-underline-color="font-color"/>
    </style:style>
    <style:style style:name="AH_20_Case_20_Quote_20_.5" style:display-name="AH Case Quote .5" style:family="paragraph" style:parent-style-name="Standard" style:auto-update="true" style:master-page-name="">
      <style:paragraph-properties fo:margin-left="0.5in" fo:margin-right="0.5in" fo:margin-top="0.0799in" fo:margin-bottom="0.1in" style:contextual-spacing="false" fo:text-align="justify" style:justify-single-word="false" fo:text-indent="0in" style:auto-text-indent="false" style:page-number="auto"/>
    </style:style>
    <style:style style:name="AH_20_Cntr_20_Justified_20_1" style:display-name="AH Cntr Justified 1" style:family="paragraph" style:parent-style-name="Standard" style:auto-update="true">
      <style:paragraph-properties fo:margin-left="1in" fo:margin-right="1in" fo:margin-top="0in" fo:margin-bottom="0.0799in" style:contextual-spacing="false" fo:text-align="justify" style:justify-single-word="false" fo:text-indent="0in" style:auto-text-indent="false">
        <style:tab-stops>
          <style:tab-stop style:position="1.5in"/>
          <style:tab-stop style:position="2in"/>
          <style:tab-stop style:position="2.5in"/>
          <style:tab-stop style:position="3in"/>
          <style:tab-stop style:position="3.5in"/>
          <style:tab-stop style:position="4.5in"/>
          <style:tab-stop style:position="5.5in"/>
        </style:tab-stops>
      </style:paragraph-properties>
    </style:style>
    <style:style style:name="AH_20_Appeal_20_ToC" style:display-name="AH Appeal ToC" style:family="paragraph">
      <style:paragraph-properties fo:margin-top="0.0799in" fo:margin-bottom="0.0799in" style:contextual-spacing="false" fo:line-height="100%">
        <style:tab-stops>
          <style:tab-stop style:position="7in" style:type="right" style:leader-style="dotted" style:leader-text="."/>
        </style:tab-stops>
      </style:paragraph-properties>
    </style:style>
    <style:style style:name="AH_20_Footer" style:display-name="AH Footer" style:family="paragraph">
      <style:paragraph-properties fo:text-align="center" style:justify-single-word="false"/>
      <style:text-properties fo:font-size="10.5pt" style:font-size-asian="10.5pt"/>
    </style:style>
    <style:style style:name="AH_20_Contents_20_Heading" style:display-name="AH Contents Heading" style:family="paragraph">
      <style:paragraph-properties fo:margin-top="0.1665in" fo:margin-bottom="0.0835in" style:contextual-spacing="false" fo:keep-with-next="always">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fo:text-transform="uppercase" fo:font-style="normal" fo:font-weight="bold" style:font-style-asian="normal" style:font-weight-asian="bold" style:font-size-complex="16pt" style:font-weight-complex="bold"/>
    </style:style>
    <style:style style:name="AH_20_LB_20_OE_20_14" style:display-name="AH LB OE 14" style:family="paragraph">
      <style:paragraph-properties fo:margin-top="0.1665in" fo:margin-bottom="0.0835in" style:contextual-spacing="false" fo:keep-with-next="always">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Old English Text MT" fo:font-family="'Old English Text MT'" style:font-family-generic="roman" style:font-pitch="variable" fo:font-style="normal" fo:font-weight="bold" style:font-style-asian="normal" style:font-weight-asian="bold" style:font-size-complex="14pt"/>
    </style:style>
    <style:style style:name="AH_20_L_20_12" style:display-name="AH L 12" style:family="paragraph">
      <style:paragraph-properties fo:margin-top="0.1665in" fo:margin-bottom="0.0835in" style:contextual-spacing="false" fo:keep-with-next="always">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fo:font-style="normal" fo:font-weight="normal" style:font-style-asian="normal" style:font-weight-asian="normal" style:font-size-complex="14pt"/>
    </style:style>
    <style:style style:name="AH_20_CB_20_OE_20_14" style:display-name="AH CB OE 14" style:family="paragraph">
      <style:paragraph-properties fo:margin-top="0.1665in" fo:margin-bottom="0.0835in" style:contextual-spacing="false" fo:text-align="center" style:justify-single-word="false" fo:keep-with-next="always">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Old English Text MT" fo:font-family="'Old English Text MT'" style:font-family-generic="roman" style:font-pitch="variable" fo:font-style="normal" fo:font-weight="bold" style:font-style-asian="normal" style:font-weight-asian="bold" style:font-size-complex="14pt"/>
    </style:style>
    <style:style style:name="AH_20_Outline_20_123" style:display-name="AH Outline 123" style:family="paragraph" style:parent-style-name="Standard">
      <style:paragraph-properties>
        <style:tab-stops>
          <style:tab-stop style:position="0.5in"/>
          <style:tab-stop style:position="1in"/>
          <style:tab-stop style:position="1.5in"/>
          <style:tab-stop style:position="2in"/>
          <style:tab-stop style:position="2.5in"/>
          <style:tab-stop style:position="3.5in"/>
          <style:tab-stop style:position="4.5in"/>
        </style:tab-stops>
      </style:paragraph-properties>
    </style:style>
    <style:style style:name="Contents_20_1" style:display-name="Contents 1" style:family="paragraph" style:parent-style-name="Index" style:class="index">
      <style:paragraph-properties fo:margin-left="0in" fo:margin-right="0in" fo:margin-top="0.0799in" fo:margin-bottom="0.0799in" style:contextual-spacing="false" fo:text-indent="0in" style:auto-text-indent="false">
        <style:tab-stops>
          <style:tab-stop style:position="7in" style:type="right" style:leader-style="dotted" style:leader-text="."/>
        </style:tab-stops>
      </style:paragraph-properties>
    </style:style>
    <style:style style:name="Contents_20_4" style:display-name="Contents 4" style:family="paragraph" style:parent-style-name="Index" style:auto-update="true" style:class="index">
      <style:paragraph-properties fo:margin-left="0.5902in" fo:margin-right="0in" fo:text-indent="0in" style:auto-text-indent="false">
        <style:tab-stops>
          <style:tab-stop style:position="6.4098in" style:type="right" style:leader-style="dotted" style:leader-text="."/>
        </style:tab-stops>
      </style:paragraph-properties>
      <style:text-properties fo:font-variant="normal" fo:text-transform="none" fo:font-style="normal" fo:font-weight="normal"/>
    </style:style>
    <style:style style:name="AH_20_Appeal_20_Banner" style:display-name="AH Appeal Banner" style:family="paragraph" style:parent-style-name="AH_20_Cntr_20_Bold_20_12_20_Single">
      <style:text-properties fo:text-transform="uppercase"/>
    </style:style>
    <style:style style:name="AH_20_Case_20_Quote_20_.75" style:display-name="AH Case Quote .75" style:family="paragraph" style:parent-style-name="Standard" style:auto-update="true">
      <style:paragraph-properties fo:text-align="justify" style:justify-single-word="false"/>
    </style:style>
    <style:style style:name="AH_20_Case_20_Quote_20_2" style:display-name="AH Case Quote 2" style:family="paragraph" style:parent-style-name="Standard">
      <style:paragraph-properties fo:margin-left="0.75in" fo:margin-right="0.75in" fo:text-indent="0in" style:auto-text-indent="false"/>
    </style:style>
    <style:style style:name="AH_20_Case_20_Quote" style:display-name="AH Case Quote" style:family="paragraph" style:parent-style-name="Standard" style:next-style-name="Standard">
      <style:paragraph-properties fo:margin-left="0.5in" fo:margin-right="0.5in" fo:margin-top="0.0799in" fo:margin-bottom="0.1in" style:contextual-spacing="false" fo:text-align="justify" style:justify-single-word="false"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User_20_Index_20_Heading" style:display-name="User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37in" fo:margin-right="0in" fo:text-indent="0in" style:auto-text-indent="false"/>
    </style:style>
    <style:style style:name="Times_20_New_20_Roman" style:display-name="Times New Roman" style:family="text">
      <style:text-properties style:font-name="Times New Roman3" fo:font-family="'Times New Roman'" style:font-style-name="Regular" style:font-family-generic="roman" style:font-pitch="variable"/>
    </style:style>
    <style:style style:name="Caption_20_characters" style:display-name="Caption characters" style:family="text">
      <style:text-properties style:font-name="Times New Roman3" fo:font-family="'Times New Roman'" style:font-style-name="Regular" style:font-family-generic="roman" style:font-pitch="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imes New Roman3" fo:font-family="'Times New Roman'" style:font-style-name="Regular" style:font-family-generic="roman"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Times New Roman2" fo:font-family="'Times New Roman'" style:font-style-name="Italic" style:font-family-generic="roman" style:font-pitch="variable" fo:font-style="italic" style:font-style-asian="italic" style:font-style-complex="italic"/>
    </style:style>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text-properties style:font-name="Times New Roman3" fo:font-family="'Times New Roman'" style:font-style-name="Regular" style:font-family-generic="roman" style:font-pitch="variable"/>
    </style:style>
    <style:style style:name="Definition" style:family="text">
      <style:text-properties style:font-name="Times New Roman3" fo:font-family="'Times New Roman'" style:font-style-name="Regular" style:font-family-generic="roman" style:font-pitch="variable"/>
    </style:style>
    <style:style style:name="Drop_20_Caps" style:display-name="Drop Caps" style:family="text">
      <style:text-properties style:font-name="Times New Roman3" fo:font-family="'Times New Roman'" style:font-style-name="Regular" style:font-family-generic="roman" style:font-pitch="variable"/>
    </style:style>
    <style:style style:name="Endnote_20_anchor" style:display-name="Endnote anchor" style:family="text">
      <style:text-properties style:text-position="super 58%" style:font-name="Times New Roman3" fo:font-family="'Times New Roman'" style:font-style-name="Regular" style:font-family-generic="roman" style:font-pitch="variable"/>
    </style:style>
    <style:style style:name="AH_20_Old_20_English" style:display-name="AH Old English" style:family="text">
      <style:text-properties style:font-name="Old English Text MT2" fo:font-family="'Old English Text MT'" style:font-style-name="Regular" style:font-family-generic="script" style:font-pitch="variable" fo:font-size="14pt"/>
    </style:style>
    <style:style style:name="AH_20_Bold_20_12" style:display-name="AH Bold 12" style:family="text">
      <style:text-properties style:font-name="Times New Roman1" fo:font-family="'Times New Roman'" style:font-style-name="Bold" style:font-family-generic="roman" style:font-pitch="variable" fo:font-weight="bold"/>
    </style:style>
    <style:style style:name="Character_5f_20_5f_style" style:display-name="Character_20_style" style:family="text"/>
    <style:style style:name="AH_20_Outline_20_Small_20_Caps" style:display-name="AH Outline Small Caps" style:family="text">
      <style:text-properties fo:font-variant="small-caps" fo:font-style="italic"/>
    </style:style>
    <style:style style:name="Index_20_Link" style:display-name="Index Link" style:family="text"/>
    <style:style style:name="AH_20_Bold_20_Out_20_Lv_20_1" style:display-name="AH Bold Out Lv 1" style:family="text">
      <style:text-properties style:font-name="Times New Roman" fo:font-family="'Times New Roman'" style:font-family-generic="roman" style:font-pitch="variable" fo:font-weight="bold" style:font-weight-asian="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Frame" style:family="graphic" style:auto-update="true">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draw:wrap-influence-on-position="once-concurrent" loext:allow-overlap="tru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prefix="(" style:num-suffix=")" style:num-format="i">
        <style:list-level-properties text:list-level-position-and-space-mode="label-alignment">
          <style:list-level-label-alignment text:label-followed-by="listtab" text:list-tab-stop-position="1.15in" fo:text-indent="-0.4in" fo:margin-left="1.15in"/>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listtab" text:list-tab-stop-position="1.25in" fo:text-indent="-0.1in" fo:margin-left="1.25in"/>
        </style:list-level-properties>
      </text:list-level-style-number>
      <text:list-level-style-number text:level="5" text:style-name="Numbering_20_Symbols" loext:num-list-format="[%5%]" style:num-prefix="[" style:num-suffix="]" style:num-format="α, β, ... (gr)">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ABC" style:display-name="Numbering ABC">
      <text:list-level-style-number text:level="1" text:style-name="Character_5f_20_5f_style"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prefix="(" style:num-suffix=")" style:num-format="a">
        <style:list-level-properties text:list-level-position-and-space-mode="label-alignment">
          <style:list-level-label-alignment text:label-followed-by="listtab" text:list-tab-stop-position="1.15in" fo:text-indent="-0.15in" fo:margin-left="1.15in"/>
        </style:list-level-properties>
      </text:list-level-style-number>
      <text:list-level-style-number text:level="4" text:style-name="Numbering_20_Symbols" loext:num-list-format="(%4%)" style:num-prefix="(" style:num-suffix=")" style:num-format="i">
        <style:list-level-properties text:list-level-position-and-space-mode="label-alignment">
          <style:list-level-label-alignment text:label-followed-by="listtab" text:list-tab-stop-position="1.25in" fo:text-indent="-0.1in" fo:margin-left="1.25in"/>
        </style:list-level-properties>
      </text:list-level-style-number>
      <text:list-level-style-number text:level="5" text:style-name="Numbering_20_Symbols" loext:num-list-format="[%5%]" style:num-prefix="[" style:num-suffix="]" style:num-format="α, β, ... (gr)">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AH_20_Outline_20_Small_20_Caps" loext:num-list-format="%6%" style:num-format="A">
        <style:list-level-properties text:list-level-position-and-space-mode="label-alignment">
          <style:list-level-label-alignment text:label-followed-by="listtab" text:list-tab-stop-position="2in" fo:text-indent="-0.25in" fo:margin-left="2in"/>
        </style:list-level-properties>
      </text:list-level-style-number>
      <text:list-level-style-bullet text:level="7" text:style-name="Bullet_20_Symbols" loext:num-list-format="%7%"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number text:level="8" text:style-name="Numbering_20_Symbols" loext:num-list-format="%8%."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in" fo:text-indent="-0.2547in" fo:margin-left="3.0047in"/>
        </style:list-level-properties>
      </text:list-level-style-number>
    </text:list-style>
    <text:list-style style:name="Numbering_20_IVX" style:display-name="Numbering IVX">
      <text:list-level-style-number text:level="1" text:style-name="Character_5f_20_5f_style" loext:num-list-format="%1%:" style:num-suffix=":" style:num-format="I">
        <style:list-level-properties text:list-level-position-and-space-mode="label-alignment" fo:text-align="end">
          <style:list-level-label-alignment text:label-followed-by="listtab" text:list-tab-stop-position="0.75in" fo:text-indent="-0.5in" fo:margin-left="0.7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1.15in" fo:text-indent="-0.15in" fo:margin-left="1.15in"/>
        </style:list-level-properties>
      </text:list-level-style-number>
      <text:list-level-style-number text:level="4" text:style-name="Numbering_20_Symbols" loext:num-list-format="(%4%)" style:num-prefix="(" style:num-suffix=")" style:num-format="a">
        <style:list-level-properties text:list-level-position-and-space-mode="label-alignment" fo:text-align="end">
          <style:list-level-label-alignment text:label-followed-by="listtab" text:list-tab-stop-position="1.25in" fo:text-indent="-0.1in" fo:margin-left="1.25in"/>
        </style:list-level-properties>
      </text:list-level-style-number>
      <text:list-level-style-number text:level="5" text:style-name="Numbering_20_Symbols" loext:num-list-format="[%5%]" style:num-prefix="["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loext:num-list-format="[%6%]" style:num-prefix="[" style:num-suffix="]" style:num-format="α, β, ... (gr)">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AH_20_Outline_20_Small_20_Caps" loext:num-list-format="%7%:" style:num-suffix=":" style:num-format="A">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2.5in" fo:text-indent="-0.5in" fo:margin-left="2.5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2.75in" fo:text-indent="-0.25in" fo:margin-left="2.75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3.25in" fo:text-indent="-0.25in" fo:margin-left="3.25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0.7992in" fo:text-indent="-0.3937in" fo:margin-left="0.7992in"/>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1.0752in" fo:text-indent="-0.2756in" fo:margin-left="1.0752in"/>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0.7874in" fo:text-indent="-0.1575in" fo:margin-left="0.7874in"/>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0.9453in" fo:text-indent="-0.1575in" fo:margin-left="0.9453in"/>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1.1028in" fo:text-indent="-0.1575in" fo:margin-left="1.1028in"/>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1.2602in" fo:text-indent="-0.1575in" fo:margin-left="1.2602in"/>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1.4181in" fo:text-indent="-0.1575in" fo:margin-left="1.4181in"/>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1.5756in" fo:text-indent="-0.1575in" fo:margin-left="1.5756in"/>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1.7335in" fo:text-indent="-0.1575in" fo:margin-left="1.7335in"/>
        </style:list-level-properties>
        <style:text-properties style:font-name="OpenSymbol"/>
      </text:list-level-style-bullet>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1">
      <number:day number:style="long"/>
    </number:date-style>
    <number:date-style style:name="N122">
      <number:month number:style="long" number:textual="true"/>
      <number:text>, </number:text>
      <number:year number:style="long"/>
    </number:date-style>
    <number:number-style style:name="N123P0" style:volatile="true">
      <number:number number:decimal-places="0" number:min-decimal-places="0" number:min-integer-digits="1"/>
    </number:number-style>
    <number:number-style style:name="N123">
      <style:text-properties fo:color="#ff0000"/>
      <number:text>-</number:text>
      <number:number number:decimal-places="0" number:min-decimal-places="0" number:min-integer-digits="1"/>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date-style style:name="N10121" number:language="en" number:country="US">
      <number:day number:style="long"/>
    </number:date-style>
    <number:date-style style:name="N10122" number:language="en" number:country="US">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rsid="0087398b" officeooo:paragraph-rsid="0087398b"/>
    </style:style>
    <style:style style:name="MT1" style:family="text">
      <style:text-properties officeooo:rsid="0055a168"/>
    </style:style>
    <style:style style:name="MT2" style:family="text">
      <style:text-properties officeooo:rsid="008833de"/>
    </style:style>
    <style:page-layout style:name="Mpm1">
      <style:page-layout-properties fo:page-width="8.5in" fo:page-height="11in" style:num-format="1"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3">
      <style:page-layout-properties fo:page-width="8.5in" fo:page-height="11in" style:num-format="1" style:print-orientation="portrait" fo:margin-top="1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10">
      <style:page-layout-properties fo:page-width="11in" fo:page-height="8.5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8.5in" fo:page-height="11in" style:num-format="i"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12">
      <style:page-layout-properties fo:page-width="8.5in" fo:page-height="11in" style:num-format="1" style:print-orientation="portrait" fo:margin-top="0.75in" fo:margin-bottom="0.7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13">
      <style:page-layout-properties fo:page-width="8.5in" fo:page-height="11in" style:num-format="1" style:print-orientation="portrait" fo:margin-top="1in" fo:margin-bottom="1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footer>
        <text:p text:style-name="Footer"/>
      </style:footer>
      <style:footer-first>
        <text:p text:style-name="Footer"/>
      </style:footer-first>
    </style:master-page>
    <style:master-page style:name="AH_20_Plain_20_Paper" style:display-name="AH Plain Paper" style:page-layout-name="Mpm3" draw:style-name="Mdp1"/>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AH_20_Appeal_20_Title_20_Page" style:display-name="AH Appeal Title Page" style:page-layout-name="Mpm11" draw:style-name="Mdp1">
      <style:footer>
        <text:p text:style-name="MP1"><text:page-number style:num-format="i" text:select-page="current" text:page-adjust="-1">iv</text:page-number></text:p>
      </style:footer>
    </style:master-page>
    <style:master-page style:name="AH_20_Appeal_20_Body" style:display-name="AH Appeal Body" style:page-layout-name="Mpm12" draw:style-name="Mdp1">
      <style:footer>
        <text:p text:style-name="MP1"><text:span text:style-name="MT1">Page </text:span><text:span text:style-name="MT1"><text:page-number text:select-page="current">15</text:page-number></text:span></text:p>
      </style:footer>
    </style:master-page>
    <style:master-page style:name="AH_20_Appendix" style:display-name="AH Appendix" style:page-layout-name="Mpm13" draw:style-name="Mdp1" style:next-style-name="AH_20_Plain_20_Paper">
      <style:footer>
        <text:p text:style-name="MP2"><text:span text:style-name="MT2">A - </text:span><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4T14:27:56.468000000</meta:creation-date>
    <dc:title>AH Appeal Brief with Tables and Instructions</dc:title>
    <meta:editing-cycles>34</meta:editing-cycles>
    <meta:generator>LibreOffice/7.3.4.2$Windows_X86_64 LibreOffice_project/728fec16bd5f605073805c3c9e7c4212a0120dc5</meta:generator>
    <meta:editing-duration>P5DT2H43M43S</meta:editing-duration>
    <meta:initial-creator>Alexandra Hull</meta:initial-creator>
    <dc:date>2022-07-06T18:25:05.503000000</dc:date>
    <dc:creator>Alexandra Hull</dc:creator>
    <meta:document-statistic meta:table-count="2" meta:image-count="0" meta:object-count="0" meta:page-count="22" meta:paragraph-count="234" meta:word-count="4672" meta:character-count="28055" meta:non-whitespace-character-count="23497"/>
    <meta:template xlink:type="simple" xlink:actuate="onRequest" xlink:title="AH Appeal Brief with Tables and Instructions" xlink:href="../../../../Templates/Appeal%20Brief%20with%20Tables%20and%20Instructions1.ott" meta:date="2022-06-25T19:00:57.882000000"/>
  </office:meta>
</office:document-meta>
</file>