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42cm"/>
    </style:style>
    <style:style style:name="co2" style:family="table-column">
      <style:table-column-properties fo:break-before="auto" style:column-width="4.071cm"/>
    </style:style>
    <style:style style:name="co3" style:family="table-column">
      <style:table-column-properties fo:break-before="auto" style:column-width="0.499cm"/>
    </style:style>
    <style:style style:name="co4" style:family="table-column">
      <style:table-column-properties fo:break-before="auto" style:column-width="3.835cm"/>
    </style:style>
    <style:style style:name="co5" style:family="table-column">
      <style:table-column-properties fo:break-before="auto" style:column-width="7.375cm"/>
    </style:style>
    <style:style style:name="co6" style:family="table-column">
      <style:table-column-properties fo:break-before="auto" style:column-width="5.25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84"/>
    <style:style style:name="ce3" style:family="table-cell" style:parent-style-name="Default" style:data-style-name="N84">
      <style:table-cell-properties fo:background-color="#ff4000"/>
    </style:style>
    <style:style style:name="ce4" style:family="table-cell" style:parent-style-name="Default" style:data-style-name="N84">
      <style:table-cell-properties fo:background-color="#ffff00"/>
    </style:style>
    <style:style style:name="ce5" style:family="table-cell" style:parent-style-name="Default" style:data-style-name="N84">
      <style:table-cell-properties fo:background-color="#d62e4e"/>
    </style:style>
    <style:style style:name="ce6" style:family="table-cell" style:parent-style-name="Default" style:data-style-name="N113"/>
    <style:style style:name="ce7" style:family="table-cell" style:parent-style-name="Default" style:data-style-name="N0">
      <style:table-cell-properties fo:background-color="#ff4000"/>
    </style:style>
    <style:style style:name="ce8" style:family="table-cell" style:parent-style-name="Default" style:data-style-name="N0">
      <style:table-cell-properties fo:background-color="#ffff00"/>
    </style:style>
    <style:style style:name="ce9" style:family="table-cell" style:parent-style-name="Default" style:data-style-name="N0">
      <style:table-cell-properties fo:background-color="#d62e4e"/>
    </style:style>
    <style:style style:name="ce10" style:family="table-cell" style:parent-style-name="Default">
      <style:table-cell-properties fo:background-color="#ff4000"/>
    </style:style>
    <style:style style:name="ce11" style:family="table-cell" style:parent-style-name="Default">
      <style:table-cell-properties fo:background-color="#ff4000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d62e4e"/>
    </style:style>
    <style:style style:name="ce14" style:family="table-cell" style:parent-style-name="Default">
      <style:table-cell-properties fo:background-color="#ffff00"/>
    </style:style>
    <style:style style:name="ce15" style:family="table-cell" style:parent-style-name="Default" style:data-style-name="N116"/>
    <style:style style:name="ce16" style:family="table-cell" style:parent-style-name="Default">
      <style:table-cell-properties fo:background-color="#d62e4e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Lupp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DATE</text:p>
          </table:table-cell>
          <table:table-cell table:style-name="ce6" office:value-type="string" calcext:value-type="string">
            <text:p>SERIAL_DAYNUMBER</text:p>
          </table:table-cell>
          <table:table-cell/>
          <table:table-cell office:value-type="string" calcext:value-type="string">
            <text:p>YEAR(BACPORTED)</text:p>
          </table:table-cell>
          <table:table-cell/>
          <table:table-cell office:value-type="string" calcext:value-type="string">
            <text:p>As You Like It?</text:p>
          </table:table-cell>
          <table:table-cell/>
        </table:table-row>
        <table:table-row table:style-name="ro1">
          <table:table-cell table:style-name="ce1"/>
          <table:table-cell table:style-name="ce6"/>
          <table:table-cell table:number-columns-repeated="3"/>
          <table:table-cell office:value-type="string" calcext:value-type="string">
            <text:p>What's the rationale?</text:p>
          </table:table-cell>
          <table:table-cell/>
        </table:table-row>
        <table:table-row table:style-name="ro1">
          <table:table-cell table:style-name="ce2" office:value-type="date" office:date-value="1701-10-15" calcext:value-type="date">
            <text:p>1701-10-15</text:p>
          </table:table-cell>
          <table:table-cell table:style-name="ce1" table:formula="of:=[.A3]" office:value-type="float" office:value="-72394" calcext:value-type="float">
            <text:p>-72394</text:p>
          </table:table-cell>
          <table:table-cell/>
          <table:table-cell table:formula="of:=YEAR([.B3])" office:value-type="float" office:value="1701" calcext:value-type="float">
            <text:p>1701</text:p>
          </table:table-cell>
          <table:table-cell table:formula="of:=FORMULA([.D3])" office:value-type="string" office:string-value="=YEAR(B3)" calcext:value-type="string">
            <text:p>=YEAR(B3)</text:p>
          </table:table-cell>
          <table:table-cell table:formula="of:=CHOOSE(1+([.A3]&lt;-73046 )+([.A3]&lt;-693289);TEXT([.A3];&quot;YYYY-MM-DD&quot;);TEXT([.A3];&quot;&quot;&quot;AD &quot;&quot;YYYY&quot;&quot; &quot;&quot;MMMM&quot;);ORG.LIBREOFFICE.REGEX(TEXT([.A3];&quot;YYYY&quot;&quot; BCE&quot;&quot;&quot;);&quot;(^-0*)&quot;;&quot;&quot;;1))" office:value-type="string" office:string-value="1701-10-15" calcext:value-type="string">
            <text:p>1701-10-15</text:p>
          </table:table-cell>
          <table:table-cell table:formula="of:=FORMULA([.F3])" office:value-type="string" office:string-value="=CHOOSE(1+(A3&lt;-73046 )+(A3&lt;-693289);TEXT(A3;&quot;YYYY-MM-DD&quot;);TEXT(A3;&quot;&quot;&quot;AD &quot;&quot;YYYY&quot;&quot; &quot;&quot;MMMM&quot;);REGEX(TEXT(A3;&quot;YYYY&quot;&quot; BCE&quot;&quot;&quot;);&quot;(^-0*)&quot;;&quot;&quot;;1))" calcext:value-type="string">
            <text:p>=CHOOSE(1+(A3&lt;-73046 )+(A3&lt;-693289);TEXT(A3;"YYYY-MM-DD");TEXT(A3;"""AD ""YYYY"" ""MMMM");REGEX(TEXT(A3;"YYYY"" BCE""");"(^-0*)";"";1))</text:p>
          </table:table-cell>
        </table:table-row>
        <table:table-row table:style-name="ro1">
          <table:table-cell table:style-name="ce2" office:value-type="date" office:date-value="1700-10-15" calcext:value-type="date">
            <text:p>1700-10-15</text:p>
          </table:table-cell>
          <table:table-cell table:style-name="ce1" table:formula="of:=[.A4]" office:value-type="float" office:value="-72759" calcext:value-type="float">
            <text:p>-72759</text:p>
          </table:table-cell>
          <table:table-cell/>
          <table:table-cell table:formula="of:=YEAR([.B4])" office:value-type="float" office:value="1700" calcext:value-type="float">
            <text:p>1700</text:p>
          </table:table-cell>
          <table:table-cell/>
          <table:table-cell table:formula="of:=CHOOSE(1+([.A4]&lt;-73046 )+([.A4]&lt;-693289);TEXT([.A4];&quot;YYYY-MM-DD&quot;);TEXT([.A4];&quot;&quot;&quot;AD &quot;&quot;YYYY&quot;&quot; &quot;&quot;MMMM&quot;);ORG.LIBREOFFICE.REGEX(TEXT([.A4];&quot;YYYY&quot;&quot; BCE&quot;&quot;&quot;);&quot;(^-0*)&quot;;&quot;&quot;;1))" office:value-type="string" office:string-value="1700-10-15" calcext:value-type="string">
            <text:p>1700-10-15</text:p>
          </table:table-cell>
          <table:table-cell/>
        </table:table-row>
        <table:table-row table:style-name="ro1">
          <table:table-cell table:style-name="ce2" office:value-type="date" office:date-value="1699-10-15" calcext:value-type="date">
            <text:p>1699-10-15</text:p>
          </table:table-cell>
          <table:table-cell table:style-name="ce1" table:formula="of:=[.A5]" office:value-type="float" office:value="-73124" calcext:value-type="float">
            <text:p>-73124</text:p>
          </table:table-cell>
          <table:table-cell/>
          <table:table-cell table:formula="of:=YEAR([.B5])" office:value-type="float" office:value="1699" calcext:value-type="float">
            <text:p>1699</text:p>
          </table:table-cell>
          <table:table-cell/>
          <table:table-cell table:formula="of:=CHOOSE(1+([.A5]&lt;-73046 )+([.A5]&lt;-693289);TEXT([.A5];&quot;YYYY-MM-DD&quot;);TEXT([.A5];&quot;&quot;&quot;AD &quot;&quot;YYYY&quot;&quot; &quot;&quot;MMMM&quot;);ORG.LIBREOFFICE.REGEX(TEXT([.A5];&quot;YYYY&quot;&quot; BCE&quot;&quot;&quot;);&quot;(^-0*)&quot;;&quot;&quot;;1))" office:value-type="string" office:string-value="AD 1699 October" calcext:value-type="string">
            <text:p>AD 1699 October</text:p>
          </table:table-cell>
          <table:table-cell/>
        </table:table-row>
        <table:table-row table:style-name="ro1">
          <table:table-cell table:style-name="ce2" office:value-type="date" office:date-value="1604-11-07" calcext:value-type="date">
            <text:p>1604-11-07</text:p>
          </table:table-cell>
          <table:table-cell table:style-name="ce1" table:formula="of:=[.A6]" office:value-type="float" office:value="-107799" calcext:value-type="float">
            <text:p>-107799</text:p>
          </table:table-cell>
          <table:table-cell/>
          <table:table-cell table:formula="of:=YEAR([.B6])" office:value-type="float" office:value="1604" calcext:value-type="float">
            <text:p>1604</text:p>
          </table:table-cell>
          <table:table-cell/>
          <table:table-cell table:formula="of:=CHOOSE(1+([.A6]&lt;-73046 )+([.A6]&lt;-693289);TEXT([.A6];&quot;YYYY-MM-DD&quot;);TEXT([.A6];&quot;&quot;&quot;AD &quot;&quot;YYYY&quot;&quot; &quot;&quot;MMMM&quot;);ORG.LIBREOFFICE.REGEX(TEXT([.A6];&quot;YYYY&quot;&quot; BCE&quot;&quot;&quot;);&quot;(^-0*)&quot;;&quot;&quot;;1))" office:value-type="string" office:string-value="AD 1604 November" calcext:value-type="string">
            <text:p>AD 1604 November</text:p>
          </table:table-cell>
          <table:table-cell/>
        </table:table-row>
        <table:table-row table:style-name="ro1">
          <table:table-cell table:style-name="ce2" office:value-type="date" office:date-value="1603-11-08" calcext:value-type="date">
            <text:p>1603-11-08</text:p>
          </table:table-cell>
          <table:table-cell table:style-name="ce1" table:formula="of:=[.A7]" office:value-type="float" office:value="-108164" calcext:value-type="float">
            <text:p>-108164</text:p>
          </table:table-cell>
          <table:table-cell/>
          <table:table-cell table:formula="of:=YEAR([.B7])" office:value-type="float" office:value="1603" calcext:value-type="float">
            <text:p>1603</text:p>
          </table:table-cell>
          <table:table-cell/>
          <table:table-cell table:formula="of:=CHOOSE(1+([.A7]&lt;-73046 )+([.A7]&lt;-693289);TEXT([.A7];&quot;YYYY-MM-DD&quot;);TEXT([.A7];&quot;&quot;&quot;AD &quot;&quot;YYYY&quot;&quot; &quot;&quot;MMMM&quot;);ORG.LIBREOFFICE.REGEX(TEXT([.A7];&quot;YYYY&quot;&quot; BCE&quot;&quot;&quot;);&quot;(^-0*)&quot;;&quot;&quot;;1))" office:value-type="string" office:string-value="AD 1603 November" calcext:value-type="string">
            <text:p>AD 1603 November</text:p>
          </table:table-cell>
          <table:table-cell/>
        </table:table-row>
        <table:table-row table:style-name="ro1">
          <table:table-cell table:style-name="ce2" office:value-type="date" office:date-value="1602-11-08" calcext:value-type="date">
            <text:p>1602-11-08</text:p>
          </table:table-cell>
          <table:table-cell table:style-name="ce1" table:formula="of:=[.A8]" office:value-type="float" office:value="-108529" calcext:value-type="float">
            <text:p>-108529</text:p>
          </table:table-cell>
          <table:table-cell/>
          <table:table-cell table:formula="of:=YEAR([.B8])" office:value-type="float" office:value="1602" calcext:value-type="float">
            <text:p>1602</text:p>
          </table:table-cell>
          <table:table-cell/>
          <table:table-cell table:formula="of:=CHOOSE(1+([.A8]&lt;-73046 )+([.A8]&lt;-693289);TEXT([.A8];&quot;YYYY-MM-DD&quot;);TEXT([.A8];&quot;&quot;&quot;AD &quot;&quot;YYYY&quot;&quot; &quot;&quot;MMMM&quot;);ORG.LIBREOFFICE.REGEX(TEXT([.A8];&quot;YYYY&quot;&quot; BCE&quot;&quot;&quot;);&quot;(^-0*)&quot;;&quot;&quot;;1))" office:value-type="string" office:string-value="AD 1602 November" calcext:value-type="string">
            <text:p>AD 1602 November</text:p>
          </table:table-cell>
          <table:table-cell/>
        </table:table-row>
        <table:table-row table:style-name="ro1">
          <table:table-cell table:style-name="ce2" office:value-type="date" office:date-value="1601-11-08" calcext:value-type="date">
            <text:p>1601-11-08</text:p>
          </table:table-cell>
          <table:table-cell table:style-name="ce1" table:formula="of:=[.A9]" office:value-type="float" office:value="-108894" calcext:value-type="float">
            <text:p>-108894</text:p>
          </table:table-cell>
          <table:table-cell/>
          <table:table-cell table:formula="of:=YEAR([.B9])" office:value-type="float" office:value="1601" calcext:value-type="float">
            <text:p>1601</text:p>
          </table:table-cell>
          <table:table-cell/>
          <table:table-cell table:formula="of:=CHOOSE(1+([.A9]&lt;-73046 )+([.A9]&lt;-693289);TEXT([.A9];&quot;YYYY-MM-DD&quot;);TEXT([.A9];&quot;&quot;&quot;AD &quot;&quot;YYYY&quot;&quot; &quot;&quot;MMMM&quot;);ORG.LIBREOFFICE.REGEX(TEXT([.A9];&quot;YYYY&quot;&quot; BCE&quot;&quot;&quot;);&quot;(^-0*)&quot;;&quot;&quot;;1))" office:value-type="string" office:string-value="AD 1601 November" calcext:value-type="string">
            <text:p>AD 1601 November</text:p>
          </table:table-cell>
          <table:table-cell/>
        </table:table-row>
        <table:table-row table:style-name="ro1">
          <table:table-cell table:style-name="ce2" office:value-type="date" office:date-value="1600-11-08" calcext:value-type="date">
            <text:p>1600-11-08</text:p>
          </table:table-cell>
          <table:table-cell table:style-name="ce1" table:formula="of:=[.A10]" office:value-type="float" office:value="-109259" calcext:value-type="float">
            <text:p>-109259</text:p>
          </table:table-cell>
          <table:table-cell/>
          <table:table-cell table:formula="of:=YEAR([.B10])" office:value-type="float" office:value="1600" calcext:value-type="float">
            <text:p>1600</text:p>
          </table:table-cell>
          <table:table-cell/>
          <table:table-cell table:formula="of:=CHOOSE(1+([.A10]&lt;-73046 )+([.A10]&lt;-693289);TEXT([.A10];&quot;YYYY-MM-DD&quot;);TEXT([.A10];&quot;&quot;&quot;AD &quot;&quot;YYYY&quot;&quot; &quot;&quot;MMMM&quot;);ORG.LIBREOFFICE.REGEX(TEXT([.A10];&quot;YYYY&quot;&quot; BCE&quot;&quot;&quot;);&quot;(^-0*)&quot;;&quot;&quot;;1))" office:value-type="string" office:string-value="AD 1600 November" calcext:value-type="string">
            <text:p>AD 1600 November</text:p>
          </table:table-cell>
          <table:table-cell/>
        </table:table-row>
        <table:table-row table:style-name="ro1">
          <table:table-cell table:style-name="ce2" office:value-type="date" office:date-value="1599-11-09" calcext:value-type="date">
            <text:p>1599-11-09</text:p>
          </table:table-cell>
          <table:table-cell table:style-name="ce1" table:formula="of:=[.A11]" office:value-type="float" office:value="-109624" calcext:value-type="float">
            <text:p>-109624</text:p>
          </table:table-cell>
          <table:table-cell/>
          <table:table-cell table:formula="of:=YEAR([.B11])" office:value-type="float" office:value="1599" calcext:value-type="float">
            <text:p>1599</text:p>
          </table:table-cell>
          <table:table-cell/>
          <table:table-cell table:formula="of:=CHOOSE(1+([.A11]&lt;-73046 )+([.A11]&lt;-693289);TEXT([.A11];&quot;YYYY-MM-DD&quot;);TEXT([.A11];&quot;&quot;&quot;AD &quot;&quot;YYYY&quot;&quot; &quot;&quot;MMMM&quot;);ORG.LIBREOFFICE.REGEX(TEXT([.A11];&quot;YYYY&quot;&quot; BCE&quot;&quot;&quot;);&quot;(^-0*)&quot;;&quot;&quot;;1))" office:value-type="string" office:string-value="AD 1599 November" calcext:value-type="string">
            <text:p>AD 1599 November</text:p>
          </table:table-cell>
          <table:table-cell/>
        </table:table-row>
        <table:table-row table:style-name="ro1">
          <table:table-cell table:style-name="ce2" office:value-type="date" office:date-value="1598-11-09" calcext:value-type="date">
            <text:p>1598-11-09</text:p>
          </table:table-cell>
          <table:table-cell table:style-name="ce1" table:formula="of:=[.A12]" office:value-type="float" office:value="-109989" calcext:value-type="float">
            <text:p>-109989</text:p>
          </table:table-cell>
          <table:table-cell/>
          <table:table-cell table:formula="of:=YEAR([.B12])" office:value-type="float" office:value="1598" calcext:value-type="float">
            <text:p>1598</text:p>
          </table:table-cell>
          <table:table-cell/>
          <table:table-cell table:formula="of:=CHOOSE(1+([.A12]&lt;-73046 )+([.A12]&lt;-693289);TEXT([.A12];&quot;YYYY-MM-DD&quot;);TEXT([.A12];&quot;&quot;&quot;AD &quot;&quot;YYYY&quot;&quot; &quot;&quot;MMMM&quot;);ORG.LIBREOFFICE.REGEX(TEXT([.A12];&quot;YYYY&quot;&quot; BCE&quot;&quot;&quot;);&quot;(^-0*)&quot;;&quot;&quot;;1))" office:value-type="string" office:string-value="AD 1598 November" calcext:value-type="string">
            <text:p>AD 1598 November</text:p>
          </table:table-cell>
          <table:table-cell/>
        </table:table-row>
        <table:table-row table:style-name="ro1">
          <table:table-cell table:style-name="ce2" office:value-type="date" office:date-value="1597-11-09" calcext:value-type="date">
            <text:p>1597-11-09</text:p>
          </table:table-cell>
          <table:table-cell table:style-name="ce1" table:formula="of:=[.A13]" office:value-type="float" office:value="-110354" calcext:value-type="float">
            <text:p>-110354</text:p>
          </table:table-cell>
          <table:table-cell/>
          <table:table-cell table:formula="of:=YEAR([.B13])" office:value-type="float" office:value="1597" calcext:value-type="float">
            <text:p>1597</text:p>
          </table:table-cell>
          <table:table-cell/>
          <table:table-cell table:formula="of:=CHOOSE(1+([.A13]&lt;-73046 )+([.A13]&lt;-693289);TEXT([.A13];&quot;YYYY-MM-DD&quot;);TEXT([.A13];&quot;&quot;&quot;AD &quot;&quot;YYYY&quot;&quot; &quot;&quot;MMMM&quot;);ORG.LIBREOFFICE.REGEX(TEXT([.A13];&quot;YYYY&quot;&quot; BCE&quot;&quot;&quot;);&quot;(^-0*)&quot;;&quot;&quot;;1))" office:value-type="string" office:string-value="AD 1597 November" calcext:value-type="string">
            <text:p>AD 1597 November</text:p>
          </table:table-cell>
          <table:table-cell/>
        </table:table-row>
        <table:table-row table:style-name="ro1">
          <table:table-cell table:style-name="ce2" office:value-type="date" office:date-value="1586-11-12" calcext:value-type="date">
            <text:p>1586-11-12</text:p>
          </table:table-cell>
          <table:table-cell table:style-name="ce1" table:formula="of:=[.A14]" office:value-type="float" office:value="-114369" calcext:value-type="float">
            <text:p>-114369</text:p>
          </table:table-cell>
          <table:table-cell/>
          <table:table-cell table:formula="of:=YEAR([.B14])" office:value-type="float" office:value="1586" calcext:value-type="float">
            <text:p>1586</text:p>
          </table:table-cell>
          <table:table-cell/>
          <table:table-cell table:formula="of:=CHOOSE(1+([.A14]&lt;-73046 )+([.A14]&lt;-693289);TEXT([.A14];&quot;YYYY-MM-DD&quot;);TEXT([.A14];&quot;&quot;&quot;AD &quot;&quot;YYYY&quot;&quot; &quot;&quot;MMMM&quot;);ORG.LIBREOFFICE.REGEX(TEXT([.A14];&quot;YYYY&quot;&quot; BCE&quot;&quot;&quot;);&quot;(^-0*)&quot;;&quot;&quot;;1))" office:value-type="string" office:string-value="AD 1586 November" calcext:value-type="string">
            <text:p>AD 1586 November</text:p>
          </table:table-cell>
          <table:table-cell/>
        </table:table-row>
        <table:table-row table:style-name="ro1">
          <table:table-cell table:style-name="ce2" office:value-type="date" office:date-value="1585-11-12" calcext:value-type="date">
            <text:p>1585-11-12</text:p>
          </table:table-cell>
          <table:table-cell table:style-name="ce1" table:formula="of:=[.A15]" office:value-type="float" office:value="-114734" calcext:value-type="float">
            <text:p>-114734</text:p>
          </table:table-cell>
          <table:table-cell/>
          <table:table-cell table:formula="of:=YEAR([.B15])" office:value-type="float" office:value="1585" calcext:value-type="float">
            <text:p>1585</text:p>
          </table:table-cell>
          <table:table-cell/>
          <table:table-cell table:formula="of:=CHOOSE(1+([.A15]&lt;-73046 )+([.A15]&lt;-693289);TEXT([.A15];&quot;YYYY-MM-DD&quot;);TEXT([.A15];&quot;&quot;&quot;AD &quot;&quot;YYYY&quot;&quot; &quot;&quot;MMMM&quot;);ORG.LIBREOFFICE.REGEX(TEXT([.A15];&quot;YYYY&quot;&quot; BCE&quot;&quot;&quot;);&quot;(^-0*)&quot;;&quot;&quot;;1))" office:value-type="string" office:string-value="AD 1585 November" calcext:value-type="string">
            <text:p>AD 1585 November</text:p>
          </table:table-cell>
          <table:table-cell/>
        </table:table-row>
        <table:table-row table:style-name="ro1">
          <table:table-cell table:style-name="ce2" office:value-type="date" office:date-value="1584-11-12" calcext:value-type="date">
            <text:p>1584-11-12</text:p>
          </table:table-cell>
          <table:table-cell table:style-name="ce1" table:formula="of:=[.A16]" office:value-type="float" office:value="-115099" calcext:value-type="float">
            <text:p>-115099</text:p>
          </table:table-cell>
          <table:table-cell/>
          <table:table-cell table:formula="of:=YEAR([.B16])" office:value-type="float" office:value="1584" calcext:value-type="float">
            <text:p>1584</text:p>
          </table:table-cell>
          <table:table-cell/>
          <table:table-cell table:formula="of:=CHOOSE(1+([.A16]&lt;-73046 )+([.A16]&lt;-693289);TEXT([.A16];&quot;YYYY-MM-DD&quot;);TEXT([.A16];&quot;&quot;&quot;AD &quot;&quot;YYYY&quot;&quot; &quot;&quot;MMMM&quot;);ORG.LIBREOFFICE.REGEX(TEXT([.A16];&quot;YYYY&quot;&quot; BCE&quot;&quot;&quot;);&quot;(^-0*)&quot;;&quot;&quot;;1))" office:value-type="string" office:string-value="AD 1584 November" calcext:value-type="string">
            <text:p>AD 1584 November</text:p>
          </table:table-cell>
          <table:table-cell/>
        </table:table-row>
        <table:table-row table:style-name="ro1">
          <table:table-cell table:style-name="ce2" office:value-type="date" office:date-value="1583-11-13" calcext:value-type="date">
            <text:p>1583-11-13</text:p>
          </table:table-cell>
          <table:table-cell table:style-name="ce1" table:formula="of:=[.A17]" office:value-type="float" office:value="-115464" calcext:value-type="float">
            <text:p>-115464</text:p>
          </table:table-cell>
          <table:table-cell/>
          <table:table-cell table:formula="of:=YEAR([.B17])" office:value-type="float" office:value="1583" calcext:value-type="float">
            <text:p>1583</text:p>
          </table:table-cell>
          <table:table-cell/>
          <table:table-cell table:formula="of:=CHOOSE(1+([.A17]&lt;-73046 )+([.A17]&lt;-693289);TEXT([.A17];&quot;YYYY-MM-DD&quot;);TEXT([.A17];&quot;&quot;&quot;AD &quot;&quot;YYYY&quot;&quot; &quot;&quot;MMMM&quot;);ORG.LIBREOFFICE.REGEX(TEXT([.A17];&quot;YYYY&quot;&quot; BCE&quot;&quot;&quot;);&quot;(^-0*)&quot;;&quot;&quot;;1))" office:value-type="string" office:string-value="AD 1583 November" calcext:value-type="string">
            <text:p>AD 1583 November</text:p>
          </table:table-cell>
          <table:table-cell/>
        </table:table-row>
        <table:table-row table:style-name="ro1">
          <table:table-cell table:style-name="ce3" office:value-type="date" office:date-value="1582-10-15" calcext:value-type="date">
            <text:p>1582-10-15</text:p>
          </table:table-cell>
          <table:table-cell table:style-name="ce7" table:formula="of:=[.A18]" office:value-type="float" office:value="-115858" calcext:value-type="float">
            <text:p>-115858</text:p>
          </table:table-cell>
          <table:table-cell table:style-name="ce10"/>
          <table:table-cell table:style-name="ce11" table:formula="of:=YEAR([.B18])" office:value-type="float" office:value="1582" calcext:value-type="float">
            <text:p>1582</text:p>
          </table:table-cell>
          <table:table-cell table:style-name="ce11" office:value-type="string" calcext:value-type="string">
            <text:p>Gregorian Hiatius</text:p>
          </table:table-cell>
          <table:table-cell table:formula="of:=CHOOSE(1+([.A18]&lt;-73046 )+([.A18]&lt;-693289);TEXT([.A18];&quot;YYYY-MM-DD&quot;);TEXT([.A18];&quot;&quot;&quot;AD &quot;&quot;YYYY&quot;&quot; &quot;&quot;MMMM&quot;);ORG.LIBREOFFICE.REGEX(TEXT([.A18];&quot;YYYY&quot;&quot; BCE&quot;&quot;&quot;);&quot;(^-0*)&quot;;&quot;&quot;;1))" office:value-type="string" office:string-value="AD 1582 October" calcext:value-type="string">
            <text:p>AD 1582 October</text:p>
          </table:table-cell>
          <table:table-cell/>
        </table:table-row>
        <table:table-row table:style-name="ro1">
          <table:table-cell table:style-name="ce3" office:value-type="date" office:date-value="1582-10-14" calcext:value-type="date">
            <text:p>1582-10-04</text:p>
          </table:table-cell>
          <table:table-cell table:style-name="ce7" table:formula="of:=[.A19]" office:value-type="float" office:value="-115859" calcext:value-type="float">
            <text:p>-115859</text:p>
          </table:table-cell>
          <table:table-cell table:style-name="ce10"/>
          <table:table-cell table:style-name="ce11" table:formula="of:=YEAR([.B19])" office:value-type="float" office:value="1582" calcext:value-type="float">
            <text:p>1582</text:p>
          </table:table-cell>
          <table:table-cell table:style-name="ce11" office:value-type="string" calcext:value-type="string">
            <text:p>Gregorian Hiatius</text:p>
          </table:table-cell>
          <table:table-cell table:formula="of:=CHOOSE(1+([.A19]&lt;-73046 )+([.A19]&lt;-693289);TEXT([.A19];&quot;YYYY-MM-DD&quot;);TEXT([.A19];&quot;&quot;&quot;AD &quot;&quot;YYYY&quot;&quot; &quot;&quot;MMMM&quot;);ORG.LIBREOFFICE.REGEX(TEXT([.A19];&quot;YYYY&quot;&quot; BCE&quot;&quot;&quot;);&quot;(^-0*)&quot;;&quot;&quot;;1))" office:value-type="string" office:string-value="AD 1582 October" calcext:value-type="string">
            <text:p>AD 1582 October</text:p>
          </table:table-cell>
          <table:table-cell/>
        </table:table-row>
        <table:table-row table:style-name="ro1">
          <table:table-cell table:style-name="ce2" office:value-type="date" office:date-value="1581-10-14" calcext:value-type="date">
            <text:p>1581-10-04</text:p>
          </table:table-cell>
          <table:table-cell table:style-name="ce1" table:formula="of:=[.A20]" office:value-type="float" office:value="-116224" calcext:value-type="float">
            <text:p>-116224</text:p>
          </table:table-cell>
          <table:table-cell/>
          <table:table-cell table:formula="of:=YEAR([.B20])" office:value-type="float" office:value="1581" calcext:value-type="float">
            <text:p>1581</text:p>
          </table:table-cell>
          <table:table-cell/>
          <table:table-cell table:formula="of:=CHOOSE(1+([.A20]&lt;-73046 )+([.A20]&lt;-693289);TEXT([.A20];&quot;YYYY-MM-DD&quot;);TEXT([.A20];&quot;&quot;&quot;AD &quot;&quot;YYYY&quot;&quot; &quot;&quot;MMMM&quot;);ORG.LIBREOFFICE.REGEX(TEXT([.A20];&quot;YYYY&quot;&quot; BCE&quot;&quot;&quot;);&quot;(^-0*)&quot;;&quot;&quot;;1))" office:value-type="string" office:string-value="AD 1581 October" calcext:value-type="string">
            <text:p>AD 1581 October</text:p>
          </table:table-cell>
          <table:table-cell/>
        </table:table-row>
        <table:table-row table:style-name="ro1">
          <table:table-cell table:style-name="ce2" office:value-type="date" office:date-value="1580-10-14" calcext:value-type="date">
            <text:p>1580-10-04</text:p>
          </table:table-cell>
          <table:table-cell table:style-name="ce1" table:formula="of:=[.A21]" office:value-type="float" office:value="-116589" calcext:value-type="float">
            <text:p>-116589</text:p>
          </table:table-cell>
          <table:table-cell/>
          <table:table-cell table:formula="of:=YEAR([.B21])" office:value-type="float" office:value="1580" calcext:value-type="float">
            <text:p>1580</text:p>
          </table:table-cell>
          <table:table-cell/>
          <table:table-cell table:formula="of:=CHOOSE(1+([.A21]&lt;-73046 )+([.A21]&lt;-693289);TEXT([.A21];&quot;YYYY-MM-DD&quot;);TEXT([.A21];&quot;&quot;&quot;AD &quot;&quot;YYYY&quot;&quot; &quot;&quot;MMMM&quot;);ORG.LIBREOFFICE.REGEX(TEXT([.A21];&quot;YYYY&quot;&quot; BCE&quot;&quot;&quot;);&quot;(^-0*)&quot;;&quot;&quot;;1))" office:value-type="string" office:string-value="AD 1580 October" calcext:value-type="string">
            <text:p>AD 1580 October</text:p>
          </table:table-cell>
          <table:table-cell/>
        </table:table-row>
        <table:table-row table:style-name="ro1">
          <table:table-cell table:style-name="ce2" office:value-type="date" office:date-value="1579-10-15" calcext:value-type="date">
            <text:p>1579-10-05</text:p>
          </table:table-cell>
          <table:table-cell table:style-name="ce1" table:formula="of:=[.A22]" office:value-type="float" office:value="-116954" calcext:value-type="float">
            <text:p>-116954</text:p>
          </table:table-cell>
          <table:table-cell/>
          <table:table-cell table:formula="of:=YEAR([.B22])" office:value-type="float" office:value="1579" calcext:value-type="float">
            <text:p>1579</text:p>
          </table:table-cell>
          <table:table-cell/>
          <table:table-cell table:formula="of:=CHOOSE(1+([.A22]&lt;-73046 )+([.A22]&lt;-693289);TEXT([.A22];&quot;YYYY-MM-DD&quot;);TEXT([.A22];&quot;&quot;&quot;AD &quot;&quot;YYYY&quot;&quot; &quot;&quot;MMMM&quot;);ORG.LIBREOFFICE.REGEX(TEXT([.A22];&quot;YYYY&quot;&quot; BCE&quot;&quot;&quot;);&quot;(^-0*)&quot;;&quot;&quot;;1))" office:value-type="string" office:string-value="AD 1579 October" calcext:value-type="string">
            <text:p>AD 1579 October</text:p>
          </table:table-cell>
          <table:table-cell/>
        </table:table-row>
        <table:table-row table:style-name="ro1">
          <table:table-cell table:style-name="ce2" office:value-type="date" office:date-value="1512-10-31" calcext:value-type="date">
            <text:p>1512-10-21</text:p>
          </table:table-cell>
          <table:table-cell table:style-name="ce1" table:formula="of:=[.A23]" office:value-type="float" office:value="-141409" calcext:value-type="float">
            <text:p>-141409</text:p>
          </table:table-cell>
          <table:table-cell/>
          <table:table-cell table:formula="of:=YEAR([.B23])" office:value-type="float" office:value="1512" calcext:value-type="float">
            <text:p>1512</text:p>
          </table:table-cell>
          <table:table-cell/>
          <table:table-cell table:formula="of:=CHOOSE(1+([.A23]&lt;-73046 )+([.A23]&lt;-693289);TEXT([.A23];&quot;YYYY-MM-DD&quot;);TEXT([.A23];&quot;&quot;&quot;AD &quot;&quot;YYYY&quot;&quot; &quot;&quot;MMMM&quot;);ORG.LIBREOFFICE.REGEX(TEXT([.A23];&quot;YYYY&quot;&quot; BCE&quot;&quot;&quot;);&quot;(^-0*)&quot;;&quot;&quot;;1))" office:value-type="string" office:string-value="AD 1512 October" calcext:value-type="string">
            <text:p>AD 1512 October</text:p>
          </table:table-cell>
          <table:table-cell/>
        </table:table-row>
        <table:table-row table:style-name="ro1">
          <table:table-cell table:style-name="ce2" office:value-type="date" office:date-value="1511-11-01" calcext:value-type="date">
            <text:p>1511-10-22</text:p>
          </table:table-cell>
          <table:table-cell table:style-name="ce1" table:formula="of:=[.A24]" office:value-type="float" office:value="-141774" calcext:value-type="float">
            <text:p>-141774</text:p>
          </table:table-cell>
          <table:table-cell/>
          <table:table-cell table:formula="of:=YEAR([.B24])" office:value-type="float" office:value="1511" calcext:value-type="float">
            <text:p>1511</text:p>
          </table:table-cell>
          <table:table-cell/>
          <table:table-cell table:formula="of:=CHOOSE(1+([.A24]&lt;-73046 )+([.A24]&lt;-693289);TEXT([.A24];&quot;YYYY-MM-DD&quot;);TEXT([.A24];&quot;&quot;&quot;AD &quot;&quot;YYYY&quot;&quot; &quot;&quot;MMMM&quot;);ORG.LIBREOFFICE.REGEX(TEXT([.A24];&quot;YYYY&quot;&quot; BCE&quot;&quot;&quot;);&quot;(^-0*)&quot;;&quot;&quot;;1))" office:value-type="string" office:string-value="AD 1511 October" calcext:value-type="string">
            <text:p>AD 1511 October</text:p>
          </table:table-cell>
          <table:table-cell/>
        </table:table-row>
        <table:table-row table:style-name="ro1">
          <table:table-cell table:style-name="ce2" office:value-type="date" office:date-value="1510-11-01" calcext:value-type="date">
            <text:p>1510-10-22</text:p>
          </table:table-cell>
          <table:table-cell table:style-name="ce1" table:formula="of:=[.A25]" office:value-type="float" office:value="-142139" calcext:value-type="float">
            <text:p>-142139</text:p>
          </table:table-cell>
          <table:table-cell/>
          <table:table-cell table:formula="of:=YEAR([.B25])" office:value-type="float" office:value="1510" calcext:value-type="float">
            <text:p>1510</text:p>
          </table:table-cell>
          <table:table-cell/>
          <table:table-cell table:formula="of:=CHOOSE(1+([.A25]&lt;-73046 )+([.A25]&lt;-693289);TEXT([.A25];&quot;YYYY-MM-DD&quot;);TEXT([.A25];&quot;&quot;&quot;AD &quot;&quot;YYYY&quot;&quot; &quot;&quot;MMMM&quot;);ORG.LIBREOFFICE.REGEX(TEXT([.A25];&quot;YYYY&quot;&quot; BCE&quot;&quot;&quot;);&quot;(^-0*)&quot;;&quot;&quot;;1))" office:value-type="string" office:string-value="AD 1510 October" calcext:value-type="string">
            <text:p>AD 1510 October</text:p>
          </table:table-cell>
          <table:table-cell/>
        </table:table-row>
        <table:table-row table:style-name="ro1">
          <table:table-cell table:style-name="ce2" office:value-type="date" office:date-value="1509-11-01" calcext:value-type="date">
            <text:p>1509-10-22</text:p>
          </table:table-cell>
          <table:table-cell table:style-name="ce1" table:formula="of:=[.A26]" office:value-type="float" office:value="-142504" calcext:value-type="float">
            <text:p>-142504</text:p>
          </table:table-cell>
          <table:table-cell/>
          <table:table-cell table:formula="of:=YEAR([.B26])" office:value-type="float" office:value="1509" calcext:value-type="float">
            <text:p>1509</text:p>
          </table:table-cell>
          <table:table-cell/>
          <table:table-cell table:formula="of:=CHOOSE(1+([.A26]&lt;-73046 )+([.A26]&lt;-693289);TEXT([.A26];&quot;YYYY-MM-DD&quot;);TEXT([.A26];&quot;&quot;&quot;AD &quot;&quot;YYYY&quot;&quot; &quot;&quot;MMMM&quot;);ORG.LIBREOFFICE.REGEX(TEXT([.A26];&quot;YYYY&quot;&quot; BCE&quot;&quot;&quot;);&quot;(^-0*)&quot;;&quot;&quot;;1))" office:value-type="string" office:string-value="AD 1509 October" calcext:value-type="string">
            <text:p>AD 1509 October</text:p>
          </table:table-cell>
          <table:table-cell/>
        </table:table-row>
        <table:table-row table:style-name="ro1">
          <table:table-cell table:style-name="ce2" office:value-type="date" office:date-value="1508-11-01" calcext:value-type="date">
            <text:p>1508-10-22</text:p>
          </table:table-cell>
          <table:table-cell table:style-name="ce1" table:formula="of:=[.A27]" office:value-type="float" office:value="-142869" calcext:value-type="float">
            <text:p>-142869</text:p>
          </table:table-cell>
          <table:table-cell/>
          <table:table-cell table:formula="of:=YEAR([.B27])" office:value-type="float" office:value="1508" calcext:value-type="float">
            <text:p>1508</text:p>
          </table:table-cell>
          <table:table-cell/>
          <table:table-cell table:formula="of:=CHOOSE(1+([.A27]&lt;-73046 )+([.A27]&lt;-693289);TEXT([.A27];&quot;YYYY-MM-DD&quot;);TEXT([.A27];&quot;&quot;&quot;AD &quot;&quot;YYYY&quot;&quot; &quot;&quot;MMMM&quot;);ORG.LIBREOFFICE.REGEX(TEXT([.A27];&quot;YYYY&quot;&quot; BCE&quot;&quot;&quot;);&quot;(^-0*)&quot;;&quot;&quot;;1))" office:value-type="string" office:string-value="AD 1508 October" calcext:value-type="string">
            <text:p>AD 1508 October</text:p>
          </table:table-cell>
          <table:table-cell/>
        </table:table-row>
        <table:table-row table:style-name="ro1">
          <table:table-cell table:style-name="ce2" office:value-type="date" office:date-value="1507-11-02" calcext:value-type="date">
            <text:p>1507-10-23</text:p>
          </table:table-cell>
          <table:table-cell table:style-name="ce1" table:formula="of:=[.A28]" office:value-type="float" office:value="-143234" calcext:value-type="float">
            <text:p>-143234</text:p>
          </table:table-cell>
          <table:table-cell/>
          <table:table-cell table:formula="of:=YEAR([.B28])" office:value-type="float" office:value="1507" calcext:value-type="float">
            <text:p>1507</text:p>
          </table:table-cell>
          <table:table-cell/>
          <table:table-cell table:formula="of:=CHOOSE(1+([.A28]&lt;-73046 )+([.A28]&lt;-693289);TEXT([.A28];&quot;YYYY-MM-DD&quot;);TEXT([.A28];&quot;&quot;&quot;AD &quot;&quot;YYYY&quot;&quot; &quot;&quot;MMMM&quot;);ORG.LIBREOFFICE.REGEX(TEXT([.A28];&quot;YYYY&quot;&quot; BCE&quot;&quot;&quot;);&quot;(^-0*)&quot;;&quot;&quot;;1))" office:value-type="string" office:string-value="AD 1507 October" calcext:value-type="string">
            <text:p>AD 1507 October</text:p>
          </table:table-cell>
          <table:table-cell/>
        </table:table-row>
        <table:table-row table:style-name="ro1">
          <table:table-cell table:style-name="ce2" office:value-type="date" office:date-value="1506-11-02" calcext:value-type="date">
            <text:p>1506-10-23</text:p>
          </table:table-cell>
          <table:table-cell table:style-name="ce1" table:formula="of:=[.A29]" office:value-type="float" office:value="-143599" calcext:value-type="float">
            <text:p>-143599</text:p>
          </table:table-cell>
          <table:table-cell/>
          <table:table-cell table:formula="of:=YEAR([.B29])" office:value-type="float" office:value="1506" calcext:value-type="float">
            <text:p>1506</text:p>
          </table:table-cell>
          <table:table-cell/>
          <table:table-cell table:formula="of:=CHOOSE(1+([.A29]&lt;-73046 )+([.A29]&lt;-693289);TEXT([.A29];&quot;YYYY-MM-DD&quot;);TEXT([.A29];&quot;&quot;&quot;AD &quot;&quot;YYYY&quot;&quot; &quot;&quot;MMMM&quot;);ORG.LIBREOFFICE.REGEX(TEXT([.A29];&quot;YYYY&quot;&quot; BCE&quot;&quot;&quot;);&quot;(^-0*)&quot;;&quot;&quot;;1))" office:value-type="string" office:string-value="AD 1506 October" calcext:value-type="string">
            <text:p>AD 1506 October</text:p>
          </table:table-cell>
          <table:table-cell/>
        </table:table-row>
        <table:table-row table:style-name="ro1">
          <table:table-cell table:style-name="ce2" office:value-type="date" office:date-value="1505-11-02" calcext:value-type="date">
            <text:p>1505-10-23</text:p>
          </table:table-cell>
          <table:table-cell table:style-name="ce1" table:formula="of:=[.A30]" office:value-type="float" office:value="-143964" calcext:value-type="float">
            <text:p>-143964</text:p>
          </table:table-cell>
          <table:table-cell/>
          <table:table-cell table:formula="of:=YEAR([.B30])" office:value-type="float" office:value="1505" calcext:value-type="float">
            <text:p>1505</text:p>
          </table:table-cell>
          <table:table-cell/>
          <table:table-cell table:formula="of:=CHOOSE(1+([.A30]&lt;-73046 )+([.A30]&lt;-693289);TEXT([.A30];&quot;YYYY-MM-DD&quot;);TEXT([.A30];&quot;&quot;&quot;AD &quot;&quot;YYYY&quot;&quot; &quot;&quot;MMMM&quot;);ORG.LIBREOFFICE.REGEX(TEXT([.A30];&quot;YYYY&quot;&quot; BCE&quot;&quot;&quot;);&quot;(^-0*)&quot;;&quot;&quot;;1))" office:value-type="string" office:string-value="AD 1505 October" calcext:value-type="string">
            <text:p>AD 1505 October</text:p>
          </table:table-cell>
          <table:table-cell/>
        </table:table-row>
        <table:table-row table:style-name="ro1">
          <table:table-cell table:style-name="ce2" office:value-type="date" office:date-value="1504-11-02" calcext:value-type="date">
            <text:p>1504-10-23</text:p>
          </table:table-cell>
          <table:table-cell table:style-name="ce1" table:formula="of:=[.A31]" office:value-type="float" office:value="-144329" calcext:value-type="float">
            <text:p>-144329</text:p>
          </table:table-cell>
          <table:table-cell/>
          <table:table-cell table:formula="of:=YEAR([.B31])" office:value-type="float" office:value="1504" calcext:value-type="float">
            <text:p>1504</text:p>
          </table:table-cell>
          <table:table-cell/>
          <table:table-cell table:formula="of:=CHOOSE(1+([.A31]&lt;-73046 )+([.A31]&lt;-693289);TEXT([.A31];&quot;YYYY-MM-DD&quot;);TEXT([.A31];&quot;&quot;&quot;AD &quot;&quot;YYYY&quot;&quot; &quot;&quot;MMMM&quot;);ORG.LIBREOFFICE.REGEX(TEXT([.A31];&quot;YYYY&quot;&quot; BCE&quot;&quot;&quot;);&quot;(^-0*)&quot;;&quot;&quot;;1))" office:value-type="string" office:string-value="AD 1504 October" calcext:value-type="string">
            <text:p>AD 1504 October</text:p>
          </table:table-cell>
          <table:table-cell/>
        </table:table-row>
        <table:table-row table:style-name="ro1">
          <table:table-cell table:style-name="ce2" office:value-type="date" office:date-value="1503-11-03" calcext:value-type="date">
            <text:p>1503-10-24</text:p>
          </table:table-cell>
          <table:table-cell table:style-name="ce1" table:formula="of:=[.A32]" office:value-type="float" office:value="-144694" calcext:value-type="float">
            <text:p>-144694</text:p>
          </table:table-cell>
          <table:table-cell/>
          <table:table-cell table:formula="of:=YEAR([.B32])" office:value-type="float" office:value="1503" calcext:value-type="float">
            <text:p>1503</text:p>
          </table:table-cell>
          <table:table-cell/>
          <table:table-cell table:formula="of:=CHOOSE(1+([.A32]&lt;-73046 )+([.A32]&lt;-693289);TEXT([.A32];&quot;YYYY-MM-DD&quot;);TEXT([.A32];&quot;&quot;&quot;AD &quot;&quot;YYYY&quot;&quot; &quot;&quot;MMMM&quot;);ORG.LIBREOFFICE.REGEX(TEXT([.A32];&quot;YYYY&quot;&quot; BCE&quot;&quot;&quot;);&quot;(^-0*)&quot;;&quot;&quot;;1))" office:value-type="string" office:string-value="AD 1503 October" calcext:value-type="string">
            <text:p>AD 1503 October</text:p>
          </table:table-cell>
          <table:table-cell/>
        </table:table-row>
        <table:table-row table:style-name="ro1">
          <table:table-cell table:style-name="ce2" office:value-type="date" office:date-value="1502-11-03" calcext:value-type="date">
            <text:p>1502-10-24</text:p>
          </table:table-cell>
          <table:table-cell table:style-name="ce1" table:formula="of:=[.A33]" office:value-type="float" office:value="-145059" calcext:value-type="float">
            <text:p>-145059</text:p>
          </table:table-cell>
          <table:table-cell/>
          <table:table-cell table:formula="of:=YEAR([.B33])" office:value-type="float" office:value="1502" calcext:value-type="float">
            <text:p>1502</text:p>
          </table:table-cell>
          <table:table-cell/>
          <table:table-cell table:formula="of:=CHOOSE(1+([.A33]&lt;-73046 )+([.A33]&lt;-693289);TEXT([.A33];&quot;YYYY-MM-DD&quot;);TEXT([.A33];&quot;&quot;&quot;AD &quot;&quot;YYYY&quot;&quot; &quot;&quot;MMMM&quot;);ORG.LIBREOFFICE.REGEX(TEXT([.A33];&quot;YYYY&quot;&quot; BCE&quot;&quot;&quot;);&quot;(^-0*)&quot;;&quot;&quot;;1))" office:value-type="string" office:string-value="AD 1502 October" calcext:value-type="string">
            <text:p>AD 1502 October</text:p>
          </table:table-cell>
          <table:table-cell/>
        </table:table-row>
        <table:table-row table:style-name="ro1">
          <table:table-cell table:style-name="ce2" office:value-type="date" office:date-value="1501-11-03" calcext:value-type="date">
            <text:p>1501-10-24</text:p>
          </table:table-cell>
          <table:table-cell table:style-name="ce1" table:formula="of:=[.A34]" office:value-type="float" office:value="-145424" calcext:value-type="float">
            <text:p>-145424</text:p>
          </table:table-cell>
          <table:table-cell/>
          <table:table-cell table:formula="of:=YEAR([.B34])" office:value-type="float" office:value="1501" calcext:value-type="float">
            <text:p>1501</text:p>
          </table:table-cell>
          <table:table-cell/>
          <table:table-cell table:formula="of:=CHOOSE(1+([.A34]&lt;-73046 )+([.A34]&lt;-693289);TEXT([.A34];&quot;YYYY-MM-DD&quot;);TEXT([.A34];&quot;&quot;&quot;AD &quot;&quot;YYYY&quot;&quot; &quot;&quot;MMMM&quot;);ORG.LIBREOFFICE.REGEX(TEXT([.A34];&quot;YYYY&quot;&quot; BCE&quot;&quot;&quot;);&quot;(^-0*)&quot;;&quot;&quot;;1))" office:value-type="string" office:string-value="AD 1501 October" calcext:value-type="string">
            <text:p>AD 1501 October</text:p>
          </table:table-cell>
          <table:table-cell/>
        </table:table-row>
        <table:table-row table:style-name="ro1">
          <table:table-cell table:style-name="ce2" office:value-type="date" office:date-value="1500-11-03" calcext:value-type="date">
            <text:p>1500-10-24</text:p>
          </table:table-cell>
          <table:table-cell table:style-name="ce1" table:formula="of:=[.A35]" office:value-type="float" office:value="-145789" calcext:value-type="float">
            <text:p>-145789</text:p>
          </table:table-cell>
          <table:table-cell/>
          <table:table-cell table:formula="of:=YEAR([.B35])" office:value-type="float" office:value="1500" calcext:value-type="float">
            <text:p>1500</text:p>
          </table:table-cell>
          <table:table-cell/>
          <table:table-cell table:formula="of:=CHOOSE(1+([.A35]&lt;-73046 )+([.A35]&lt;-693289);TEXT([.A35];&quot;YYYY-MM-DD&quot;);TEXT([.A35];&quot;&quot;&quot;AD &quot;&quot;YYYY&quot;&quot; &quot;&quot;MMMM&quot;);ORG.LIBREOFFICE.REGEX(TEXT([.A35];&quot;YYYY&quot;&quot; BCE&quot;&quot;&quot;);&quot;(^-0*)&quot;;&quot;&quot;;1))" office:value-type="string" office:string-value="AD 1500 October" calcext:value-type="string">
            <text:p>AD 1500 October</text:p>
          </table:table-cell>
          <table:table-cell/>
        </table:table-row>
        <table:table-row table:style-name="ro1">
          <table:table-cell table:style-name="ce2" office:value-type="date" office:date-value="1499-11-03" calcext:value-type="date">
            <text:p>1499-10-25</text:p>
          </table:table-cell>
          <table:table-cell table:style-name="ce1" table:formula="of:=[.A36]" office:value-type="float" office:value="-146154" calcext:value-type="float">
            <text:p>-146154</text:p>
          </table:table-cell>
          <table:table-cell/>
          <table:table-cell table:formula="of:=YEAR([.B36])" office:value-type="float" office:value="1499" calcext:value-type="float">
            <text:p>1499</text:p>
          </table:table-cell>
          <table:table-cell/>
          <table:table-cell table:formula="of:=CHOOSE(1+([.A36]&lt;-73046 )+([.A36]&lt;-693289);TEXT([.A36];&quot;YYYY-MM-DD&quot;);TEXT([.A36];&quot;&quot;&quot;AD &quot;&quot;YYYY&quot;&quot; &quot;&quot;MMMM&quot;);ORG.LIBREOFFICE.REGEX(TEXT([.A36];&quot;YYYY&quot;&quot; BCE&quot;&quot;&quot;);&quot;(^-0*)&quot;;&quot;&quot;;1))" office:value-type="string" office:string-value="AD 1499 October" calcext:value-type="string">
            <text:p>AD 1499 October</text:p>
          </table:table-cell>
          <table:table-cell/>
        </table:table-row>
        <table:table-row table:style-name="ro1">
          <table:table-cell table:style-name="ce2" office:value-type="date" office:date-value="1498-11-03" calcext:value-type="date">
            <text:p>1498-10-25</text:p>
          </table:table-cell>
          <table:table-cell table:style-name="ce1" table:formula="of:=[.A37]" office:value-type="float" office:value="-146519" calcext:value-type="float">
            <text:p>-146519</text:p>
          </table:table-cell>
          <table:table-cell/>
          <table:table-cell table:formula="of:=YEAR([.B37])" office:value-type="float" office:value="1498" calcext:value-type="float">
            <text:p>1498</text:p>
          </table:table-cell>
          <table:table-cell/>
          <table:table-cell table:formula="of:=CHOOSE(1+([.A37]&lt;-73046 )+([.A37]&lt;-693289);TEXT([.A37];&quot;YYYY-MM-DD&quot;);TEXT([.A37];&quot;&quot;&quot;AD &quot;&quot;YYYY&quot;&quot; &quot;&quot;MMMM&quot;);ORG.LIBREOFFICE.REGEX(TEXT([.A37];&quot;YYYY&quot;&quot; BCE&quot;&quot;&quot;);&quot;(^-0*)&quot;;&quot;&quot;;1))" office:value-type="string" office:string-value="AD 1498 October" calcext:value-type="string">
            <text:p>AD 1498 October</text:p>
          </table:table-cell>
          <table:table-cell/>
        </table:table-row>
        <table:table-row table:style-name="ro1">
          <table:table-cell table:style-name="ce2" office:value-type="date" office:date-value="1179-01-20" calcext:value-type="date">
            <text:p>1179-01-13</text:p>
          </table:table-cell>
          <table:table-cell table:style-name="ce1" table:formula="of:=[.A38]" office:value-type="float" office:value="-263319" calcext:value-type="float">
            <text:p>-263319</text:p>
          </table:table-cell>
          <table:table-cell table:style-name="ce2"/>
          <table:table-cell table:formula="of:=YEAR([.B38])" office:value-type="float" office:value="1179" calcext:value-type="float">
            <text:p>1179</text:p>
          </table:table-cell>
          <table:table-cell/>
          <table:table-cell table:formula="of:=CHOOSE(1+([.A38]&lt;-73046 )+([.A38]&lt;-693289);TEXT([.A38];&quot;YYYY-MM-DD&quot;);TEXT([.A38];&quot;&quot;&quot;AD &quot;&quot;YYYY&quot;&quot; &quot;&quot;MMMM&quot;);ORG.LIBREOFFICE.REGEX(TEXT([.A38];&quot;YYYY&quot;&quot; BCE&quot;&quot;&quot;);&quot;(^-0*)&quot;;&quot;&quot;;1))" office:value-type="string" office:string-value="AD 1179 January" calcext:value-type="string">
            <text:p>AD 1179 January</text:p>
          </table:table-cell>
          <table:table-cell/>
        </table:table-row>
        <table:table-row table:style-name="ro1">
          <table:table-cell table:style-name="ce2" office:value-type="date" office:date-value="1178-01-20" calcext:value-type="date">
            <text:p>1178-01-13</text:p>
          </table:table-cell>
          <table:table-cell table:style-name="ce1" table:formula="of:=[.A39]" office:value-type="float" office:value="-263684" calcext:value-type="float">
            <text:p>-263684</text:p>
          </table:table-cell>
          <table:table-cell table:style-name="ce2"/>
          <table:table-cell table:formula="of:=YEAR([.B39])" office:value-type="float" office:value="1178" calcext:value-type="float">
            <text:p>1178</text:p>
          </table:table-cell>
          <table:table-cell/>
          <table:table-cell table:formula="of:=CHOOSE(1+([.A39]&lt;-73046 )+([.A39]&lt;-693289);TEXT([.A39];&quot;YYYY-MM-DD&quot;);TEXT([.A39];&quot;&quot;&quot;AD &quot;&quot;YYYY&quot;&quot; &quot;&quot;MMMM&quot;);ORG.LIBREOFFICE.REGEX(TEXT([.A39];&quot;YYYY&quot;&quot; BCE&quot;&quot;&quot;);&quot;(^-0*)&quot;;&quot;&quot;;1))" office:value-type="string" office:string-value="AD 1178 January" calcext:value-type="string">
            <text:p>AD 1178 January</text:p>
          </table:table-cell>
          <table:table-cell/>
        </table:table-row>
        <table:table-row table:style-name="ro1">
          <table:table-cell table:style-name="ce2" office:value-type="date" office:date-value="0805-04-20" calcext:value-type="date">
            <text:p>0805-04-16</text:p>
          </table:table-cell>
          <table:table-cell table:style-name="ce1" table:formula="of:=[.A40]" office:value-type="float" office:value="-399829" calcext:value-type="float">
            <text:p>-399829</text:p>
          </table:table-cell>
          <table:table-cell table:style-name="ce2"/>
          <table:table-cell table:formula="of:=YEAR([.B40])" office:value-type="float" office:value="805" calcext:value-type="float">
            <text:p>805</text:p>
          </table:table-cell>
          <table:table-cell/>
          <table:table-cell table:formula="of:=CHOOSE(1+([.A40]&lt;-73046 )+([.A40]&lt;-693289);TEXT([.A40];&quot;YYYY-MM-DD&quot;);TEXT([.A40];&quot;&quot;&quot;AD &quot;&quot;YYYY&quot;&quot; &quot;&quot;MMMM&quot;);ORG.LIBREOFFICE.REGEX(TEXT([.A40];&quot;YYYY&quot;&quot; BCE&quot;&quot;&quot;);&quot;(^-0*)&quot;;&quot;&quot;;1))" office:value-type="string" office:string-value="AD 0805 April" calcext:value-type="string">
            <text:p>AD 0805 April</text:p>
          </table:table-cell>
          <table:table-cell/>
        </table:table-row>
        <table:table-row table:style-name="ro1">
          <table:table-cell table:style-name="ce2" office:value-type="date" office:date-value="0804-04-20" calcext:value-type="date">
            <text:p>0804-04-16</text:p>
          </table:table-cell>
          <table:table-cell table:style-name="ce1" table:formula="of:=[.A41]" office:value-type="float" office:value="-400194" calcext:value-type="float">
            <text:p>-400194</text:p>
          </table:table-cell>
          <table:table-cell table:style-name="ce2"/>
          <table:table-cell table:formula="of:=YEAR([.B41])" office:value-type="float" office:value="804" calcext:value-type="float">
            <text:p>804</text:p>
          </table:table-cell>
          <table:table-cell/>
          <table:table-cell table:formula="of:=CHOOSE(1+([.A41]&lt;-73046 )+([.A41]&lt;-693289);TEXT([.A41];&quot;YYYY-MM-DD&quot;);TEXT([.A41];&quot;&quot;&quot;AD &quot;&quot;YYYY&quot;&quot; &quot;&quot;MMMM&quot;);ORG.LIBREOFFICE.REGEX(TEXT([.A41];&quot;YYYY&quot;&quot; BCE&quot;&quot;&quot;);&quot;(^-0*)&quot;;&quot;&quot;;1))" office:value-type="string" office:string-value="AD 0804 April" calcext:value-type="string">
            <text:p>AD 0804 April</text:p>
          </table:table-cell>
          <table:table-cell/>
        </table:table-row>
        <table:table-row table:style-name="ro1">
          <table:table-cell table:style-name="ce2" office:value-type="date" office:date-value="0803-04-21" calcext:value-type="date">
            <text:p>0803-04-17</text:p>
          </table:table-cell>
          <table:table-cell table:style-name="ce1" table:formula="of:=[.A42]" office:value-type="float" office:value="-400559" calcext:value-type="float">
            <text:p>-400559</text:p>
          </table:table-cell>
          <table:table-cell table:style-name="ce2"/>
          <table:table-cell table:formula="of:=YEAR([.B42])" office:value-type="float" office:value="803" calcext:value-type="float">
            <text:p>803</text:p>
          </table:table-cell>
          <table:table-cell/>
          <table:table-cell table:formula="of:=CHOOSE(1+([.A42]&lt;-73046 )+([.A42]&lt;-693289);TEXT([.A42];&quot;YYYY-MM-DD&quot;);TEXT([.A42];&quot;&quot;&quot;AD &quot;&quot;YYYY&quot;&quot; &quot;&quot;MMMM&quot;);ORG.LIBREOFFICE.REGEX(TEXT([.A42];&quot;YYYY&quot;&quot; BCE&quot;&quot;&quot;);&quot;(^-0*)&quot;;&quot;&quot;;1))" office:value-type="string" office:string-value="AD 0803 April" calcext:value-type="string">
            <text:p>AD 0803 April</text:p>
          </table:table-cell>
          <table:table-cell/>
        </table:table-row>
        <table:table-row table:style-name="ro1">
          <table:table-cell table:style-name="ce2" office:value-type="date" office:date-value="0802-04-21" calcext:value-type="date">
            <text:p>0802-04-17</text:p>
          </table:table-cell>
          <table:table-cell table:style-name="ce1" table:formula="of:=[.A43]" office:value-type="float" office:value="-400924" calcext:value-type="float">
            <text:p>-400924</text:p>
          </table:table-cell>
          <table:table-cell table:style-name="ce2"/>
          <table:table-cell table:formula="of:=YEAR([.B43])" office:value-type="float" office:value="802" calcext:value-type="float">
            <text:p>802</text:p>
          </table:table-cell>
          <table:table-cell/>
          <table:table-cell table:formula="of:=CHOOSE(1+([.A43]&lt;-73046 )+([.A43]&lt;-693289);TEXT([.A43];&quot;YYYY-MM-DD&quot;);TEXT([.A43];&quot;&quot;&quot;AD &quot;&quot;YYYY&quot;&quot; &quot;&quot;MMMM&quot;);ORG.LIBREOFFICE.REGEX(TEXT([.A43];&quot;YYYY&quot;&quot; BCE&quot;&quot;&quot;);&quot;(^-0*)&quot;;&quot;&quot;;1))" office:value-type="string" office:string-value="AD 0802 April" calcext:value-type="string">
            <text:p>AD 0802 April</text:p>
          </table:table-cell>
          <table:table-cell/>
        </table:table-row>
        <table:table-row table:style-name="ro1">
          <table:table-cell table:style-name="ce2" office:value-type="date" office:date-value="0801-04-21" calcext:value-type="date">
            <text:p>0801-04-17</text:p>
          </table:table-cell>
          <table:table-cell table:style-name="ce1" table:formula="of:=[.A44]" office:value-type="float" office:value="-401289" calcext:value-type="float">
            <text:p>-401289</text:p>
          </table:table-cell>
          <table:table-cell table:style-name="ce2"/>
          <table:table-cell table:formula="of:=YEAR([.B44])" office:value-type="float" office:value="801" calcext:value-type="float">
            <text:p>801</text:p>
          </table:table-cell>
          <table:table-cell/>
          <table:table-cell table:formula="of:=CHOOSE(1+([.A44]&lt;-73046 )+([.A44]&lt;-693289);TEXT([.A44];&quot;YYYY-MM-DD&quot;);TEXT([.A44];&quot;&quot;&quot;AD &quot;&quot;YYYY&quot;&quot; &quot;&quot;MMMM&quot;);ORG.LIBREOFFICE.REGEX(TEXT([.A44];&quot;YYYY&quot;&quot; BCE&quot;&quot;&quot;);&quot;(^-0*)&quot;;&quot;&quot;;1))" office:value-type="string" office:string-value="AD 0801 April" calcext:value-type="string">
            <text:p>AD 0801 April</text:p>
          </table:table-cell>
          <table:table-cell/>
        </table:table-row>
        <table:table-row table:style-name="ro1">
          <table:table-cell table:style-name="ce2" office:value-type="date" office:date-value="0800-04-21" calcext:value-type="date">
            <text:p>0800-04-17</text:p>
          </table:table-cell>
          <table:table-cell table:style-name="ce1" table:formula="of:=[.A45]" office:value-type="float" office:value="-401654" calcext:value-type="float">
            <text:p>-401654</text:p>
          </table:table-cell>
          <table:table-cell table:style-name="ce2"/>
          <table:table-cell table:formula="of:=YEAR([.B45])" office:value-type="float" office:value="800" calcext:value-type="float">
            <text:p>800</text:p>
          </table:table-cell>
          <table:table-cell/>
          <table:table-cell table:formula="of:=CHOOSE(1+([.A45]&lt;-73046 )+([.A45]&lt;-693289);TEXT([.A45];&quot;YYYY-MM-DD&quot;);TEXT([.A45];&quot;&quot;&quot;AD &quot;&quot;YYYY&quot;&quot; &quot;&quot;MMMM&quot;);ORG.LIBREOFFICE.REGEX(TEXT([.A45];&quot;YYYY&quot;&quot; BCE&quot;&quot;&quot;);&quot;(^-0*)&quot;;&quot;&quot;;1))" office:value-type="string" office:string-value="AD 0800 April" calcext:value-type="string">
            <text:p>AD 0800 April</text:p>
          </table:table-cell>
          <table:table-cell/>
        </table:table-row>
        <table:table-row table:style-name="ro1">
          <table:table-cell table:style-name="ce2" office:value-type="date" office:date-value="0799-04-22" calcext:value-type="date">
            <text:p>0799-04-18</text:p>
          </table:table-cell>
          <table:table-cell table:style-name="ce1" table:formula="of:=[.A46]" office:value-type="float" office:value="-402019" calcext:value-type="float">
            <text:p>-402019</text:p>
          </table:table-cell>
          <table:table-cell table:style-name="ce2"/>
          <table:table-cell table:formula="of:=YEAR([.B46])" office:value-type="float" office:value="799" calcext:value-type="float">
            <text:p>799</text:p>
          </table:table-cell>
          <table:table-cell/>
          <table:table-cell table:formula="of:=CHOOSE(1+([.A46]&lt;-73046 )+([.A46]&lt;-693289);TEXT([.A46];&quot;YYYY-MM-DD&quot;);TEXT([.A46];&quot;&quot;&quot;AD &quot;&quot;YYYY&quot;&quot; &quot;&quot;MMMM&quot;);ORG.LIBREOFFICE.REGEX(TEXT([.A46];&quot;YYYY&quot;&quot; BCE&quot;&quot;&quot;);&quot;(^-0*)&quot;;&quot;&quot;;1))" office:value-type="string" office:string-value="AD 0799 April" calcext:value-type="string">
            <text:p>AD 0799 April</text:p>
          </table:table-cell>
          <table:table-cell/>
        </table:table-row>
        <table:table-row table:style-name="ro1">
          <table:table-cell table:style-name="ce2" office:value-type="date" office:date-value="0798-04-22" calcext:value-type="date">
            <text:p>0798-04-18</text:p>
          </table:table-cell>
          <table:table-cell table:style-name="ce1" table:formula="of:=[.A47]" office:value-type="float" office:value="-402384" calcext:value-type="float">
            <text:p>-402384</text:p>
          </table:table-cell>
          <table:table-cell table:style-name="ce2"/>
          <table:table-cell table:formula="of:=YEAR([.B47])" office:value-type="float" office:value="798" calcext:value-type="float">
            <text:p>798</text:p>
          </table:table-cell>
          <table:table-cell/>
          <table:table-cell table:formula="of:=CHOOSE(1+([.A47]&lt;-73046 )+([.A47]&lt;-693289);TEXT([.A47];&quot;YYYY-MM-DD&quot;);TEXT([.A47];&quot;&quot;&quot;AD &quot;&quot;YYYY&quot;&quot; &quot;&quot;MMMM&quot;);ORG.LIBREOFFICE.REGEX(TEXT([.A47];&quot;YYYY&quot;&quot; BCE&quot;&quot;&quot;);&quot;(^-0*)&quot;;&quot;&quot;;1))" office:value-type="string" office:string-value="AD 0798 April" calcext:value-type="string">
            <text:p>AD 0798 April</text:p>
          </table:table-cell>
          <table:table-cell/>
        </table:table-row>
        <table:table-row table:style-name="ro1">
          <table:table-cell table:style-name="ce2" office:value-type="date" office:date-value="0797-04-22" calcext:value-type="date">
            <text:p>0797-04-18</text:p>
          </table:table-cell>
          <table:table-cell table:style-name="ce1" table:formula="of:=[.A48]" office:value-type="float" office:value="-402749" calcext:value-type="float">
            <text:p>-402749</text:p>
          </table:table-cell>
          <table:table-cell table:style-name="ce2"/>
          <table:table-cell table:formula="of:=YEAR([.B48])" office:value-type="float" office:value="797" calcext:value-type="float">
            <text:p>797</text:p>
          </table:table-cell>
          <table:table-cell/>
          <table:table-cell table:formula="of:=CHOOSE(1+([.A48]&lt;-73046 )+([.A48]&lt;-693289);TEXT([.A48];&quot;YYYY-MM-DD&quot;);TEXT([.A48];&quot;&quot;&quot;AD &quot;&quot;YYYY&quot;&quot; &quot;&quot;MMMM&quot;);ORG.LIBREOFFICE.REGEX(TEXT([.A48];&quot;YYYY&quot;&quot; BCE&quot;&quot;&quot;);&quot;(^-0*)&quot;;&quot;&quot;;1))" office:value-type="string" office:string-value="AD 0797 April" calcext:value-type="string">
            <text:p>AD 0797 April</text:p>
          </table:table-cell>
          <table:table-cell/>
        </table:table-row>
        <table:table-row table:style-name="ro1">
          <table:table-cell table:style-name="ce2" office:value-type="date" office:date-value="0796-04-22" calcext:value-type="date">
            <text:p>0796-04-18</text:p>
          </table:table-cell>
          <table:table-cell table:style-name="ce1" table:formula="of:=[.A49]" office:value-type="float" office:value="-403114" calcext:value-type="float">
            <text:p>-403114</text:p>
          </table:table-cell>
          <table:table-cell table:style-name="ce2"/>
          <table:table-cell table:formula="of:=YEAR([.B49])" office:value-type="float" office:value="796" calcext:value-type="float">
            <text:p>796</text:p>
          </table:table-cell>
          <table:table-cell/>
          <table:table-cell table:formula="of:=CHOOSE(1+([.A49]&lt;-73046 )+([.A49]&lt;-693289);TEXT([.A49];&quot;YYYY-MM-DD&quot;);TEXT([.A49];&quot;&quot;&quot;AD &quot;&quot;YYYY&quot;&quot; &quot;&quot;MMMM&quot;);ORG.LIBREOFFICE.REGEX(TEXT([.A49];&quot;YYYY&quot;&quot; BCE&quot;&quot;&quot;);&quot;(^-0*)&quot;;&quot;&quot;;1))" office:value-type="string" office:string-value="AD 0796 April" calcext:value-type="string">
            <text:p>AD 0796 April</text:p>
          </table:table-cell>
          <table:table-cell/>
        </table:table-row>
        <table:table-row table:style-name="ro1">
          <table:table-cell table:style-name="ce2" office:value-type="date" office:date-value="0795-04-23" calcext:value-type="date">
            <text:p>0795-04-19</text:p>
          </table:table-cell>
          <table:table-cell table:style-name="ce1" table:formula="of:=[.A50]" office:value-type="float" office:value="-403479" calcext:value-type="float">
            <text:p>-403479</text:p>
          </table:table-cell>
          <table:table-cell table:style-name="ce2"/>
          <table:table-cell table:formula="of:=YEAR([.B50])" office:value-type="float" office:value="795" calcext:value-type="float">
            <text:p>795</text:p>
          </table:table-cell>
          <table:table-cell/>
          <table:table-cell table:formula="of:=CHOOSE(1+([.A50]&lt;-73046 )+([.A50]&lt;-693289);TEXT([.A50];&quot;YYYY-MM-DD&quot;);TEXT([.A50];&quot;&quot;&quot;AD &quot;&quot;YYYY&quot;&quot; &quot;&quot;MMMM&quot;);ORG.LIBREOFFICE.REGEX(TEXT([.A50];&quot;YYYY&quot;&quot; BCE&quot;&quot;&quot;);&quot;(^-0*)&quot;;&quot;&quot;;1))" office:value-type="string" office:string-value="AD 0795 April" calcext:value-type="string">
            <text:p>AD 0795 April</text:p>
          </table:table-cell>
          <table:table-cell/>
        </table:table-row>
        <table:table-row table:style-name="ro1">
          <table:table-cell table:style-name="ce2" office:value-type="date" office:date-value="0461-07-12" calcext:value-type="date">
            <text:p>0461-07-11</text:p>
          </table:table-cell>
          <table:table-cell table:style-name="ce1" table:formula="of:=[.A51]" office:value-type="float" office:value="-525389" calcext:value-type="float">
            <text:p>-525389</text:p>
          </table:table-cell>
          <table:table-cell table:style-name="ce2"/>
          <table:table-cell table:formula="of:=YEAR([.B51])" office:value-type="float" office:value="461" calcext:value-type="float">
            <text:p>461</text:p>
          </table:table-cell>
          <table:table-cell/>
          <table:table-cell table:formula="of:=CHOOSE(1+([.A51]&lt;-73046 )+([.A51]&lt;-693289);TEXT([.A51];&quot;YYYY-MM-DD&quot;);TEXT([.A51];&quot;&quot;&quot;AD &quot;&quot;YYYY&quot;&quot; &quot;&quot;MMMM&quot;);ORG.LIBREOFFICE.REGEX(TEXT([.A51];&quot;YYYY&quot;&quot; BCE&quot;&quot;&quot;);&quot;(^-0*)&quot;;&quot;&quot;;1))" office:value-type="string" office:string-value="AD 0461 July" calcext:value-type="string">
            <text:p>AD 0461 July</text:p>
          </table:table-cell>
          <table:table-cell/>
        </table:table-row>
        <table:table-row table:style-name="ro1">
          <table:table-cell table:style-name="ce2" office:value-type="date" office:date-value="0460-07-12" calcext:value-type="date">
            <text:p>0460-07-11</text:p>
          </table:table-cell>
          <table:table-cell table:style-name="ce1" table:formula="of:=[.A52]" office:value-type="float" office:value="-525754" calcext:value-type="float">
            <text:p>-525754</text:p>
          </table:table-cell>
          <table:table-cell table:style-name="ce2"/>
          <table:table-cell table:formula="of:=YEAR([.B52])" office:value-type="float" office:value="460" calcext:value-type="float">
            <text:p>460</text:p>
          </table:table-cell>
          <table:table-cell/>
          <table:table-cell table:formula="of:=CHOOSE(1+([.A52]&lt;-73046 )+([.A52]&lt;-693289);TEXT([.A52];&quot;YYYY-MM-DD&quot;);TEXT([.A52];&quot;&quot;&quot;AD &quot;&quot;YYYY&quot;&quot; &quot;&quot;MMMM&quot;);ORG.LIBREOFFICE.REGEX(TEXT([.A52];&quot;YYYY&quot;&quot; BCE&quot;&quot;&quot;);&quot;(^-0*)&quot;;&quot;&quot;;1))" office:value-type="string" office:string-value="AD 0460 July" calcext:value-type="string">
            <text:p>AD 0460 July</text:p>
          </table:table-cell>
          <table:table-cell/>
        </table:table-row>
        <table:table-row table:style-name="ro1">
          <table:table-cell table:style-name="ce2" office:value-type="date" office:date-value="0459-07-13" calcext:value-type="date">
            <text:p>0459-07-12</text:p>
          </table:table-cell>
          <table:table-cell table:style-name="ce1" table:formula="of:=[.A53]" office:value-type="float" office:value="-526119" calcext:value-type="float">
            <text:p>-526119</text:p>
          </table:table-cell>
          <table:table-cell table:style-name="ce2"/>
          <table:table-cell table:formula="of:=YEAR([.B53])" office:value-type="float" office:value="459" calcext:value-type="float">
            <text:p>459</text:p>
          </table:table-cell>
          <table:table-cell/>
          <table:table-cell table:formula="of:=CHOOSE(1+([.A53]&lt;-73046 )+([.A53]&lt;-693289);TEXT([.A53];&quot;YYYY-MM-DD&quot;);TEXT([.A53];&quot;&quot;&quot;AD &quot;&quot;YYYY&quot;&quot; &quot;&quot;MMMM&quot;);ORG.LIBREOFFICE.REGEX(TEXT([.A53];&quot;YYYY&quot;&quot; BCE&quot;&quot;&quot;);&quot;(^-0*)&quot;;&quot;&quot;;1))" office:value-type="string" office:string-value="AD 0459 July" calcext:value-type="string">
            <text:p>AD 0459 July</text:p>
          </table:table-cell>
          <table:table-cell/>
        </table:table-row>
        <table:table-row table:style-name="ro1">
          <table:table-cell table:style-name="ce2" office:value-type="date" office:date-value="0458-07-13" calcext:value-type="date">
            <text:p>0458-07-12</text:p>
          </table:table-cell>
          <table:table-cell table:style-name="ce1" table:formula="of:=[.A54]" office:value-type="float" office:value="-526484" calcext:value-type="float">
            <text:p>-526484</text:p>
          </table:table-cell>
          <table:table-cell table:style-name="ce2"/>
          <table:table-cell table:formula="of:=YEAR([.B54])" office:value-type="float" office:value="458" calcext:value-type="float">
            <text:p>458</text:p>
          </table:table-cell>
          <table:table-cell/>
          <table:table-cell table:formula="of:=CHOOSE(1+([.A54]&lt;-73046 )+([.A54]&lt;-693289);TEXT([.A54];&quot;YYYY-MM-DD&quot;);TEXT([.A54];&quot;&quot;&quot;AD &quot;&quot;YYYY&quot;&quot; &quot;&quot;MMMM&quot;);ORG.LIBREOFFICE.REGEX(TEXT([.A54];&quot;YYYY&quot;&quot; BCE&quot;&quot;&quot;);&quot;(^-0*)&quot;;&quot;&quot;;1))" office:value-type="string" office:string-value="AD 0458 July" calcext:value-type="string">
            <text:p>AD 0458 July</text:p>
          </table:table-cell>
          <table:table-cell/>
        </table:table-row>
        <table:table-row table:style-name="ro1">
          <table:table-cell table:style-name="ce2" office:value-type="date" office:date-value="0457-07-13" calcext:value-type="date">
            <text:p>0457-07-12</text:p>
          </table:table-cell>
          <table:table-cell table:style-name="ce1" table:formula="of:=[.A55]" office:value-type="float" office:value="-526849" calcext:value-type="float">
            <text:p>-526849</text:p>
          </table:table-cell>
          <table:table-cell table:style-name="ce2"/>
          <table:table-cell table:formula="of:=YEAR([.B55])" office:value-type="float" office:value="457" calcext:value-type="float">
            <text:p>457</text:p>
          </table:table-cell>
          <table:table-cell/>
          <table:table-cell table:formula="of:=CHOOSE(1+([.A55]&lt;-73046 )+([.A55]&lt;-693289);TEXT([.A55];&quot;YYYY-MM-DD&quot;);TEXT([.A55];&quot;&quot;&quot;AD &quot;&quot;YYYY&quot;&quot; &quot;&quot;MMMM&quot;);ORG.LIBREOFFICE.REGEX(TEXT([.A55];&quot;YYYY&quot;&quot; BCE&quot;&quot;&quot;);&quot;(^-0*)&quot;;&quot;&quot;;1))" office:value-type="string" office:string-value="AD 0457 July" calcext:value-type="string">
            <text:p>AD 0457 July</text:p>
          </table:table-cell>
          <table:table-cell/>
        </table:table-row>
        <table:table-row table:style-name="ro1">
          <table:table-cell table:style-name="ce2" office:value-type="date" office:date-value="0456-07-13" calcext:value-type="date">
            <text:p>0456-07-12</text:p>
          </table:table-cell>
          <table:table-cell table:style-name="ce1" table:formula="of:=[.A56]" office:value-type="float" office:value="-527214" calcext:value-type="float">
            <text:p>-527214</text:p>
          </table:table-cell>
          <table:table-cell table:style-name="ce2"/>
          <table:table-cell table:formula="of:=YEAR([.B56])" office:value-type="float" office:value="456" calcext:value-type="float">
            <text:p>456</text:p>
          </table:table-cell>
          <table:table-cell/>
          <table:table-cell table:formula="of:=CHOOSE(1+([.A56]&lt;-73046 )+([.A56]&lt;-693289);TEXT([.A56];&quot;YYYY-MM-DD&quot;);TEXT([.A56];&quot;&quot;&quot;AD &quot;&quot;YYYY&quot;&quot; &quot;&quot;MMMM&quot;);ORG.LIBREOFFICE.REGEX(TEXT([.A56];&quot;YYYY&quot;&quot; BCE&quot;&quot;&quot;);&quot;(^-0*)&quot;;&quot;&quot;;1))" office:value-type="string" office:string-value="AD 0456 July" calcext:value-type="string">
            <text:p>AD 0456 July</text:p>
          </table:table-cell>
          <table:table-cell/>
        </table:table-row>
        <table:table-row table:style-name="ro1">
          <table:table-cell table:style-name="ce2" office:value-type="date" office:date-value="0455-07-14" calcext:value-type="date">
            <text:p>0455-07-13</text:p>
          </table:table-cell>
          <table:table-cell table:style-name="ce1" table:formula="of:=[.A57]" office:value-type="float" office:value="-527579" calcext:value-type="float">
            <text:p>-527579</text:p>
          </table:table-cell>
          <table:table-cell table:style-name="ce2"/>
          <table:table-cell table:formula="of:=YEAR([.B57])" office:value-type="float" office:value="455" calcext:value-type="float">
            <text:p>455</text:p>
          </table:table-cell>
          <table:table-cell/>
          <table:table-cell table:formula="of:=CHOOSE(1+([.A57]&lt;-73046 )+([.A57]&lt;-693289);TEXT([.A57];&quot;YYYY-MM-DD&quot;);TEXT([.A57];&quot;&quot;&quot;AD &quot;&quot;YYYY&quot;&quot; &quot;&quot;MMMM&quot;);ORG.LIBREOFFICE.REGEX(TEXT([.A57];&quot;YYYY&quot;&quot; BCE&quot;&quot;&quot;);&quot;(^-0*)&quot;;&quot;&quot;;1))" office:value-type="string" office:string-value="AD 0455 July" calcext:value-type="string">
            <text:p>AD 0455 July</text:p>
          </table:table-cell>
          <table:table-cell/>
        </table:table-row>
        <table:table-row table:style-name="ro1">
          <table:table-cell table:style-name="ce2" office:value-type="date" office:date-value="0454-07-14" calcext:value-type="date">
            <text:p>0454-07-13</text:p>
          </table:table-cell>
          <table:table-cell table:style-name="ce1" table:formula="of:=[.A58]" office:value-type="float" office:value="-527944" calcext:value-type="float">
            <text:p>-527944</text:p>
          </table:table-cell>
          <table:table-cell table:style-name="ce2"/>
          <table:table-cell table:formula="of:=YEAR([.B58])" office:value-type="float" office:value="454" calcext:value-type="float">
            <text:p>454</text:p>
          </table:table-cell>
          <table:table-cell/>
          <table:table-cell table:formula="of:=CHOOSE(1+([.A58]&lt;-73046 )+([.A58]&lt;-693289);TEXT([.A58];&quot;YYYY-MM-DD&quot;);TEXT([.A58];&quot;&quot;&quot;AD &quot;&quot;YYYY&quot;&quot; &quot;&quot;MMMM&quot;);ORG.LIBREOFFICE.REGEX(TEXT([.A58];&quot;YYYY&quot;&quot; BCE&quot;&quot;&quot;);&quot;(^-0*)&quot;;&quot;&quot;;1))" office:value-type="string" office:string-value="AD 0454 July" calcext:value-type="string">
            <text:p>AD 0454 July</text:p>
          </table:table-cell>
          <table:table-cell/>
        </table:table-row>
        <table:table-row table:style-name="ro1">
          <table:table-cell table:style-name="ce2" office:value-type="date" office:date-value="0453-07-14" calcext:value-type="date">
            <text:p>0453-07-13</text:p>
          </table:table-cell>
          <table:table-cell table:style-name="ce1" table:formula="of:=[.A59]" office:value-type="float" office:value="-528309" calcext:value-type="float">
            <text:p>-528309</text:p>
          </table:table-cell>
          <table:table-cell table:style-name="ce2"/>
          <table:table-cell table:formula="of:=YEAR([.B59])" office:value-type="float" office:value="453" calcext:value-type="float">
            <text:p>453</text:p>
          </table:table-cell>
          <table:table-cell/>
          <table:table-cell table:formula="of:=CHOOSE(1+([.A59]&lt;-73046 )+([.A59]&lt;-693289);TEXT([.A59];&quot;YYYY-MM-DD&quot;);TEXT([.A59];&quot;&quot;&quot;AD &quot;&quot;YYYY&quot;&quot; &quot;&quot;MMMM&quot;);ORG.LIBREOFFICE.REGEX(TEXT([.A59];&quot;YYYY&quot;&quot; BCE&quot;&quot;&quot;);&quot;(^-0*)&quot;;&quot;&quot;;1))" office:value-type="string" office:string-value="AD 0453 July" calcext:value-type="string">
            <text:p>AD 0453 July</text:p>
          </table:table-cell>
          <table:table-cell/>
        </table:table-row>
        <table:table-row table:style-name="ro1">
          <table:table-cell table:style-name="ce2" office:value-type="date" office:date-value="0409-07-25" calcext:value-type="date">
            <text:p>0409-07-24</text:p>
          </table:table-cell>
          <table:table-cell table:style-name="ce1" table:formula="of:=[.A60]" office:value-type="float" office:value="-544369" calcext:value-type="float">
            <text:p>-544369</text:p>
          </table:table-cell>
          <table:table-cell table:style-name="ce2"/>
          <table:table-cell table:formula="of:=YEAR([.B60])" office:value-type="float" office:value="409" calcext:value-type="float">
            <text:p>409</text:p>
          </table:table-cell>
          <table:table-cell/>
          <table:table-cell table:formula="of:=CHOOSE(1+([.A60]&lt;-73046 )+([.A60]&lt;-693289);TEXT([.A60];&quot;YYYY-MM-DD&quot;);TEXT([.A60];&quot;&quot;&quot;AD &quot;&quot;YYYY&quot;&quot; &quot;&quot;MMMM&quot;);ORG.LIBREOFFICE.REGEX(TEXT([.A60];&quot;YYYY&quot;&quot; BCE&quot;&quot;&quot;);&quot;(^-0*)&quot;;&quot;&quot;;1))" office:value-type="string" office:string-value="AD 0409 July" calcext:value-type="string">
            <text:p>AD 0409 July</text:p>
          </table:table-cell>
          <table:table-cell/>
        </table:table-row>
        <table:table-row table:style-name="ro1">
          <table:table-cell table:style-name="ce2" office:value-type="date" office:date-value="0408-07-25" calcext:value-type="date">
            <text:p>0408-07-24</text:p>
          </table:table-cell>
          <table:table-cell table:style-name="ce1" table:formula="of:=[.A61]" office:value-type="float" office:value="-544734" calcext:value-type="float">
            <text:p>-544734</text:p>
          </table:table-cell>
          <table:table-cell table:style-name="ce2"/>
          <table:table-cell table:formula="of:=YEAR([.B61])" office:value-type="float" office:value="408" calcext:value-type="float">
            <text:p>408</text:p>
          </table:table-cell>
          <table:table-cell/>
          <table:table-cell table:formula="of:=CHOOSE(1+([.A61]&lt;-73046 )+([.A61]&lt;-693289);TEXT([.A61];&quot;YYYY-MM-DD&quot;);TEXT([.A61];&quot;&quot;&quot;AD &quot;&quot;YYYY&quot;&quot; &quot;&quot;MMMM&quot;);ORG.LIBREOFFICE.REGEX(TEXT([.A61];&quot;YYYY&quot;&quot; BCE&quot;&quot;&quot;);&quot;(^-0*)&quot;;&quot;&quot;;1))" office:value-type="string" office:string-value="AD 0408 July" calcext:value-type="string">
            <text:p>AD 0408 July</text:p>
          </table:table-cell>
          <table:table-cell/>
        </table:table-row>
        <table:table-row table:style-name="ro1">
          <table:table-cell table:style-name="ce2" office:value-type="date" office:date-value="0407-07-26" calcext:value-type="date">
            <text:p>0407-07-25</text:p>
          </table:table-cell>
          <table:table-cell table:style-name="ce1" table:formula="of:=[.A62]" office:value-type="float" office:value="-545099" calcext:value-type="float">
            <text:p>-545099</text:p>
          </table:table-cell>
          <table:table-cell table:style-name="ce2"/>
          <table:table-cell table:formula="of:=YEAR([.B62])" office:value-type="float" office:value="407" calcext:value-type="float">
            <text:p>407</text:p>
          </table:table-cell>
          <table:table-cell/>
          <table:table-cell table:formula="of:=CHOOSE(1+([.A62]&lt;-73046 )+([.A62]&lt;-693289);TEXT([.A62];&quot;YYYY-MM-DD&quot;);TEXT([.A62];&quot;&quot;&quot;AD &quot;&quot;YYYY&quot;&quot; &quot;&quot;MMMM&quot;);ORG.LIBREOFFICE.REGEX(TEXT([.A62];&quot;YYYY&quot;&quot; BCE&quot;&quot;&quot;);&quot;(^-0*)&quot;;&quot;&quot;;1))" office:value-type="string" office:string-value="AD 0407 July" calcext:value-type="string">
            <text:p>AD 0407 July</text:p>
          </table:table-cell>
          <table:table-cell/>
        </table:table-row>
        <table:table-row table:style-name="ro1">
          <table:table-cell table:style-name="ce2" office:value-type="date" office:date-value="0406-07-26" calcext:value-type="date">
            <text:p>0406-07-25</text:p>
          </table:table-cell>
          <table:table-cell table:style-name="ce1" table:formula="of:=[.A63]" office:value-type="float" office:value="-545464" calcext:value-type="float">
            <text:p>-545464</text:p>
          </table:table-cell>
          <table:table-cell table:style-name="ce2"/>
          <table:table-cell table:formula="of:=YEAR([.B63])" office:value-type="float" office:value="406" calcext:value-type="float">
            <text:p>406</text:p>
          </table:table-cell>
          <table:table-cell/>
          <table:table-cell table:formula="of:=CHOOSE(1+([.A63]&lt;-73046 )+([.A63]&lt;-693289);TEXT([.A63];&quot;YYYY-MM-DD&quot;);TEXT([.A63];&quot;&quot;&quot;AD &quot;&quot;YYYY&quot;&quot; &quot;&quot;MMMM&quot;);ORG.LIBREOFFICE.REGEX(TEXT([.A63];&quot;YYYY&quot;&quot; BCE&quot;&quot;&quot;);&quot;(^-0*)&quot;;&quot;&quot;;1))" office:value-type="string" office:string-value="AD 0406 July" calcext:value-type="string">
            <text:p>AD 0406 July</text:p>
          </table:table-cell>
          <table:table-cell/>
        </table:table-row>
        <table:table-row table:style-name="ro1">
          <table:table-cell table:style-name="ce2" office:value-type="date" office:date-value="0405-07-26" calcext:value-type="date">
            <text:p>0405-07-25</text:p>
          </table:table-cell>
          <table:table-cell table:style-name="ce1" table:formula="of:=[.A64]" office:value-type="float" office:value="-545829" calcext:value-type="float">
            <text:p>-545829</text:p>
          </table:table-cell>
          <table:table-cell table:style-name="ce2"/>
          <table:table-cell table:formula="of:=YEAR([.B64])" office:value-type="float" office:value="405" calcext:value-type="float">
            <text:p>405</text:p>
          </table:table-cell>
          <table:table-cell/>
          <table:table-cell table:formula="of:=CHOOSE(1+([.A64]&lt;-73046 )+([.A64]&lt;-693289);TEXT([.A64];&quot;YYYY-MM-DD&quot;);TEXT([.A64];&quot;&quot;&quot;AD &quot;&quot;YYYY&quot;&quot; &quot;&quot;MMMM&quot;);ORG.LIBREOFFICE.REGEX(TEXT([.A64];&quot;YYYY&quot;&quot; BCE&quot;&quot;&quot;);&quot;(^-0*)&quot;;&quot;&quot;;1))" office:value-type="string" office:string-value="AD 0405 July" calcext:value-type="string">
            <text:p>AD 0405 July</text:p>
          </table:table-cell>
          <table:table-cell/>
        </table:table-row>
        <table:table-row table:style-name="ro1">
          <table:table-cell table:style-name="ce2" office:value-type="date" office:date-value="0404-07-26" calcext:value-type="date">
            <text:p>0404-07-25</text:p>
          </table:table-cell>
          <table:table-cell table:style-name="ce1" table:formula="of:=[.A65]" office:value-type="float" office:value="-546194" calcext:value-type="float">
            <text:p>-546194</text:p>
          </table:table-cell>
          <table:table-cell table:style-name="ce2"/>
          <table:table-cell table:formula="of:=YEAR([.B65])" office:value-type="float" office:value="404" calcext:value-type="float">
            <text:p>404</text:p>
          </table:table-cell>
          <table:table-cell/>
          <table:table-cell table:formula="of:=CHOOSE(1+([.A65]&lt;-73046 )+([.A65]&lt;-693289);TEXT([.A65];&quot;YYYY-MM-DD&quot;);TEXT([.A65];&quot;&quot;&quot;AD &quot;&quot;YYYY&quot;&quot; &quot;&quot;MMMM&quot;);ORG.LIBREOFFICE.REGEX(TEXT([.A65];&quot;YYYY&quot;&quot; BCE&quot;&quot;&quot;);&quot;(^-0*)&quot;;&quot;&quot;;1))" office:value-type="string" office:string-value="AD 0404 July" calcext:value-type="string">
            <text:p>AD 0404 July</text:p>
          </table:table-cell>
          <table:table-cell/>
        </table:table-row>
        <table:table-row table:style-name="ro1">
          <table:table-cell table:style-name="ce2" office:value-type="date" office:date-value="0403-07-27" calcext:value-type="date">
            <text:p>0403-07-26</text:p>
          </table:table-cell>
          <table:table-cell table:style-name="ce1" table:formula="of:=[.A66]" office:value-type="float" office:value="-546559" calcext:value-type="float">
            <text:p>-546559</text:p>
          </table:table-cell>
          <table:table-cell table:style-name="ce2"/>
          <table:table-cell table:formula="of:=YEAR([.B66])" office:value-type="float" office:value="403" calcext:value-type="float">
            <text:p>403</text:p>
          </table:table-cell>
          <table:table-cell/>
          <table:table-cell table:formula="of:=CHOOSE(1+([.A66]&lt;-73046 )+([.A66]&lt;-693289);TEXT([.A66];&quot;YYYY-MM-DD&quot;);TEXT([.A66];&quot;&quot;&quot;AD &quot;&quot;YYYY&quot;&quot; &quot;&quot;MMMM&quot;);ORG.LIBREOFFICE.REGEX(TEXT([.A66];&quot;YYYY&quot;&quot; BCE&quot;&quot;&quot;);&quot;(^-0*)&quot;;&quot;&quot;;1))" office:value-type="string" office:string-value="AD 0403 July" calcext:value-type="string">
            <text:p>AD 0403 July</text:p>
          </table:table-cell>
          <table:table-cell/>
        </table:table-row>
        <table:table-row table:style-name="ro1">
          <table:table-cell table:style-name="ce2" office:value-type="date" office:date-value="0402-07-27" calcext:value-type="date">
            <text:p>0402-07-26</text:p>
          </table:table-cell>
          <table:table-cell table:style-name="ce1" table:formula="of:=[.A67]" office:value-type="float" office:value="-546924" calcext:value-type="float">
            <text:p>-546924</text:p>
          </table:table-cell>
          <table:table-cell table:style-name="ce2"/>
          <table:table-cell table:formula="of:=YEAR([.B67])" office:value-type="float" office:value="402" calcext:value-type="float">
            <text:p>402</text:p>
          </table:table-cell>
          <table:table-cell/>
          <table:table-cell table:formula="of:=CHOOSE(1+([.A67]&lt;-73046 )+([.A67]&lt;-693289);TEXT([.A67];&quot;YYYY-MM-DD&quot;);TEXT([.A67];&quot;&quot;&quot;AD &quot;&quot;YYYY&quot;&quot; &quot;&quot;MMMM&quot;);ORG.LIBREOFFICE.REGEX(TEXT([.A67];&quot;YYYY&quot;&quot; BCE&quot;&quot;&quot;);&quot;(^-0*)&quot;;&quot;&quot;;1))" office:value-type="string" office:string-value="AD 0402 July" calcext:value-type="string">
            <text:p>AD 0402 July</text:p>
          </table:table-cell>
          <table:table-cell/>
        </table:table-row>
        <table:table-row table:style-name="ro1">
          <table:table-cell table:style-name="ce2" office:value-type="date" office:date-value="0401-07-27" calcext:value-type="date">
            <text:p>0401-07-26</text:p>
          </table:table-cell>
          <table:table-cell table:style-name="ce1" table:formula="of:=[.A68]" office:value-type="float" office:value="-547289" calcext:value-type="float">
            <text:p>-547289</text:p>
          </table:table-cell>
          <table:table-cell table:style-name="ce2"/>
          <table:table-cell table:formula="of:=YEAR([.B68])" office:value-type="float" office:value="401" calcext:value-type="float">
            <text:p>401</text:p>
          </table:table-cell>
          <table:table-cell/>
          <table:table-cell table:formula="of:=CHOOSE(1+([.A68]&lt;-73046 )+([.A68]&lt;-693289);TEXT([.A68];&quot;YYYY-MM-DD&quot;);TEXT([.A68];&quot;&quot;&quot;AD &quot;&quot;YYYY&quot;&quot; &quot;&quot;MMMM&quot;);ORG.LIBREOFFICE.REGEX(TEXT([.A68];&quot;YYYY&quot;&quot; BCE&quot;&quot;&quot;);&quot;(^-0*)&quot;;&quot;&quot;;1))" office:value-type="string" office:string-value="AD 0401 July" calcext:value-type="string">
            <text:p>AD 0401 July</text:p>
          </table:table-cell>
          <table:table-cell/>
        </table:table-row>
        <table:table-row table:style-name="ro1">
          <table:table-cell table:style-name="ce2" office:value-type="date" office:date-value="0400-07-27" calcext:value-type="date">
            <text:p>0400-07-26</text:p>
          </table:table-cell>
          <table:table-cell table:style-name="ce1" table:formula="of:=[.A69]" office:value-type="float" office:value="-547654" calcext:value-type="float">
            <text:p>-547654</text:p>
          </table:table-cell>
          <table:table-cell table:style-name="ce2"/>
          <table:table-cell table:formula="of:=YEAR([.B69])" office:value-type="float" office:value="400" calcext:value-type="float">
            <text:p>400</text:p>
          </table:table-cell>
          <table:table-cell/>
          <table:table-cell table:formula="of:=CHOOSE(1+([.A69]&lt;-73046 )+([.A69]&lt;-693289);TEXT([.A69];&quot;YYYY-MM-DD&quot;);TEXT([.A69];&quot;&quot;&quot;AD &quot;&quot;YYYY&quot;&quot; &quot;&quot;MMMM&quot;);ORG.LIBREOFFICE.REGEX(TEXT([.A69];&quot;YYYY&quot;&quot; BCE&quot;&quot;&quot;);&quot;(^-0*)&quot;;&quot;&quot;;1))" office:value-type="string" office:string-value="AD 0400 July" calcext:value-type="string">
            <text:p>AD 0400 July</text:p>
          </table:table-cell>
          <table:table-cell/>
        </table:table-row>
        <table:table-row table:style-name="ro1">
          <table:table-cell table:style-name="ce2" office:value-type="date" office:date-value="0399-07-28" calcext:value-type="date">
            <text:p>0399-07-27</text:p>
          </table:table-cell>
          <table:table-cell table:style-name="ce1" table:formula="of:=[.A70]" office:value-type="float" office:value="-548019" calcext:value-type="float">
            <text:p>-548019</text:p>
          </table:table-cell>
          <table:table-cell table:style-name="ce2"/>
          <table:table-cell table:formula="of:=YEAR([.B70])" office:value-type="float" office:value="399" calcext:value-type="float">
            <text:p>399</text:p>
          </table:table-cell>
          <table:table-cell/>
          <table:table-cell table:formula="of:=CHOOSE(1+([.A70]&lt;-73046 )+([.A70]&lt;-693289);TEXT([.A70];&quot;YYYY-MM-DD&quot;);TEXT([.A70];&quot;&quot;&quot;AD &quot;&quot;YYYY&quot;&quot; &quot;&quot;MMMM&quot;);ORG.LIBREOFFICE.REGEX(TEXT([.A70];&quot;YYYY&quot;&quot; BCE&quot;&quot;&quot;);&quot;(^-0*)&quot;;&quot;&quot;;1))" office:value-type="string" office:string-value="AD 0399 July" calcext:value-type="string">
            <text:p>AD 0399 July</text:p>
          </table:table-cell>
          <table:table-cell/>
        </table:table-row>
        <table:table-row table:style-name="ro1">
          <table:table-cell table:style-name="ce2" office:value-type="date" office:date-value="0398-07-28" calcext:value-type="date">
            <text:p>0398-07-27</text:p>
          </table:table-cell>
          <table:table-cell table:style-name="ce1" table:formula="of:=[.A71]" office:value-type="float" office:value="-548384" calcext:value-type="float">
            <text:p>-548384</text:p>
          </table:table-cell>
          <table:table-cell table:style-name="ce2"/>
          <table:table-cell table:formula="of:=YEAR([.B71])" office:value-type="float" office:value="398" calcext:value-type="float">
            <text:p>398</text:p>
          </table:table-cell>
          <table:table-cell/>
          <table:table-cell table:formula="of:=CHOOSE(1+([.A71]&lt;-73046 )+([.A71]&lt;-693289);TEXT([.A71];&quot;YYYY-MM-DD&quot;);TEXT([.A71];&quot;&quot;&quot;AD &quot;&quot;YYYY&quot;&quot; &quot;&quot;MMMM&quot;);ORG.LIBREOFFICE.REGEX(TEXT([.A71];&quot;YYYY&quot;&quot; BCE&quot;&quot;&quot;);&quot;(^-0*)&quot;;&quot;&quot;;1))" office:value-type="string" office:string-value="AD 0398 July" calcext:value-type="string">
            <text:p>AD 0398 July</text:p>
          </table:table-cell>
          <table:table-cell/>
        </table:table-row>
        <table:table-row table:style-name="ro1">
          <table:table-cell table:style-name="ce2" office:value-type="date" office:date-value="0397-07-28" calcext:value-type="date">
            <text:p>0397-07-27</text:p>
          </table:table-cell>
          <table:table-cell table:style-name="ce1" table:formula="of:=[.A72]" office:value-type="float" office:value="-548749" calcext:value-type="float">
            <text:p>-548749</text:p>
          </table:table-cell>
          <table:table-cell table:style-name="ce2"/>
          <table:table-cell table:formula="of:=YEAR([.B72])" office:value-type="float" office:value="397" calcext:value-type="float">
            <text:p>397</text:p>
          </table:table-cell>
          <table:table-cell/>
          <table:table-cell table:formula="of:=CHOOSE(1+([.A72]&lt;-73046 )+([.A72]&lt;-693289);TEXT([.A72];&quot;YYYY-MM-DD&quot;);TEXT([.A72];&quot;&quot;&quot;AD &quot;&quot;YYYY&quot;&quot; &quot;&quot;MMMM&quot;);ORG.LIBREOFFICE.REGEX(TEXT([.A72];&quot;YYYY&quot;&quot; BCE&quot;&quot;&quot;);&quot;(^-0*)&quot;;&quot;&quot;;1))" office:value-type="string" office:string-value="AD 0397 July" calcext:value-type="string">
            <text:p>AD 0397 July</text:p>
          </table:table-cell>
          <table:table-cell/>
        </table:table-row>
        <table:table-row table:style-name="ro1">
          <table:table-cell table:style-name="ce2" office:value-type="date" office:date-value="0396-07-28" calcext:value-type="date">
            <text:p>0396-07-27</text:p>
          </table:table-cell>
          <table:table-cell table:style-name="ce1" table:formula="of:=[.A73]" office:value-type="float" office:value="-549114" calcext:value-type="float">
            <text:p>-549114</text:p>
          </table:table-cell>
          <table:table-cell table:style-name="ce2"/>
          <table:table-cell table:formula="of:=YEAR([.B73])" office:value-type="float" office:value="396" calcext:value-type="float">
            <text:p>396</text:p>
          </table:table-cell>
          <table:table-cell/>
          <table:table-cell table:formula="of:=CHOOSE(1+([.A73]&lt;-73046 )+([.A73]&lt;-693289);TEXT([.A73];&quot;YYYY-MM-DD&quot;);TEXT([.A73];&quot;&quot;&quot;AD &quot;&quot;YYYY&quot;&quot; &quot;&quot;MMMM&quot;);ORG.LIBREOFFICE.REGEX(TEXT([.A73];&quot;YYYY&quot;&quot; BCE&quot;&quot;&quot;);&quot;(^-0*)&quot;;&quot;&quot;;1))" office:value-type="string" office:string-value="AD 0396 July" calcext:value-type="string">
            <text:p>AD 0396 July</text:p>
          </table:table-cell>
          <table:table-cell/>
        </table:table-row>
        <table:table-row table:style-name="ro1">
          <table:table-cell table:style-name="ce2" office:value-type="date" office:date-value="0363-08-06" calcext:value-type="date">
            <text:p>0363-08-05</text:p>
          </table:table-cell>
          <table:table-cell table:style-name="ce1" table:formula="of:=[.A74]" office:value-type="float" office:value="-561159" calcext:value-type="float">
            <text:p>-561159</text:p>
          </table:table-cell>
          <table:table-cell table:style-name="ce2"/>
          <table:table-cell table:formula="of:=YEAR([.B74])" office:value-type="float" office:value="363" calcext:value-type="float">
            <text:p>363</text:p>
          </table:table-cell>
          <table:table-cell/>
          <table:table-cell table:formula="of:=CHOOSE(1+([.A74]&lt;-73046 )+([.A74]&lt;-693289);TEXT([.A74];&quot;YYYY-MM-DD&quot;);TEXT([.A74];&quot;&quot;&quot;AD &quot;&quot;YYYY&quot;&quot; &quot;&quot;MMMM&quot;);ORG.LIBREOFFICE.REGEX(TEXT([.A74];&quot;YYYY&quot;&quot; BCE&quot;&quot;&quot;);&quot;(^-0*)&quot;;&quot;&quot;;1))" office:value-type="string" office:string-value="AD 0363 August" calcext:value-type="string">
            <text:p>AD 0363 August</text:p>
          </table:table-cell>
          <table:table-cell/>
        </table:table-row>
        <table:table-row table:style-name="ro1">
          <table:table-cell table:style-name="ce2" office:value-type="date" office:date-value="0362-08-06" calcext:value-type="date">
            <text:p>0362-08-05</text:p>
          </table:table-cell>
          <table:table-cell table:style-name="ce1" table:formula="of:=[.A75]" office:value-type="float" office:value="-561524" calcext:value-type="float">
            <text:p>-561524</text:p>
          </table:table-cell>
          <table:table-cell table:style-name="ce2"/>
          <table:table-cell table:formula="of:=YEAR([.B75])" office:value-type="float" office:value="362" calcext:value-type="float">
            <text:p>362</text:p>
          </table:table-cell>
          <table:table-cell/>
          <table:table-cell table:formula="of:=CHOOSE(1+([.A75]&lt;-73046 )+([.A75]&lt;-693289);TEXT([.A75];&quot;YYYY-MM-DD&quot;);TEXT([.A75];&quot;&quot;&quot;AD &quot;&quot;YYYY&quot;&quot; &quot;&quot;MMMM&quot;);ORG.LIBREOFFICE.REGEX(TEXT([.A75];&quot;YYYY&quot;&quot; BCE&quot;&quot;&quot;);&quot;(^-0*)&quot;;&quot;&quot;;1))" office:value-type="string" office:string-value="AD 0362 August" calcext:value-type="string">
            <text:p>AD 0362 August</text:p>
          </table:table-cell>
          <table:table-cell/>
        </table:table-row>
        <table:table-row table:style-name="ro1">
          <table:table-cell table:style-name="ce2" office:value-type="date" office:date-value="0287-08-24" calcext:value-type="date">
            <text:p>0287-08-24</text:p>
          </table:table-cell>
          <table:table-cell table:style-name="ce1" table:formula="of:=[.A76]" office:value-type="float" office:value="-588899" calcext:value-type="float">
            <text:p>-588899</text:p>
          </table:table-cell>
          <table:table-cell table:style-name="ce2"/>
          <table:table-cell table:formula="of:=YEAR([.B76])" office:value-type="float" office:value="287" calcext:value-type="float">
            <text:p>287</text:p>
          </table:table-cell>
          <table:table-cell/>
          <table:table-cell table:formula="of:=CHOOSE(1+([.A76]&lt;-73046 )+([.A76]&lt;-693289);TEXT([.A76];&quot;YYYY-MM-DD&quot;);TEXT([.A76];&quot;&quot;&quot;AD &quot;&quot;YYYY&quot;&quot; &quot;&quot;MMMM&quot;);ORG.LIBREOFFICE.REGEX(TEXT([.A76];&quot;YYYY&quot;&quot; BCE&quot;&quot;&quot;);&quot;(^-0*)&quot;;&quot;&quot;;1))" office:value-type="string" office:string-value="AD 0287 August" calcext:value-type="string">
            <text:p>AD 0287 August</text:p>
          </table:table-cell>
          <table:table-cell/>
        </table:table-row>
        <table:table-row table:style-name="ro1">
          <table:table-cell table:style-name="ce2" office:value-type="date" office:date-value="0286-08-24" calcext:value-type="date">
            <text:p>0286-08-24</text:p>
          </table:table-cell>
          <table:table-cell table:style-name="ce1" table:formula="of:=[.A77]" office:value-type="float" office:value="-589264" calcext:value-type="float">
            <text:p>-589264</text:p>
          </table:table-cell>
          <table:table-cell table:style-name="ce2"/>
          <table:table-cell table:formula="of:=YEAR([.B77])" office:value-type="float" office:value="286" calcext:value-type="float">
            <text:p>286</text:p>
          </table:table-cell>
          <table:table-cell/>
          <table:table-cell table:formula="of:=CHOOSE(1+([.A77]&lt;-73046 )+([.A77]&lt;-693289);TEXT([.A77];&quot;YYYY-MM-DD&quot;);TEXT([.A77];&quot;&quot;&quot;AD &quot;&quot;YYYY&quot;&quot; &quot;&quot;MMMM&quot;);ORG.LIBREOFFICE.REGEX(TEXT([.A77];&quot;YYYY&quot;&quot; BCE&quot;&quot;&quot;);&quot;(^-0*)&quot;;&quot;&quot;;1))" office:value-type="string" office:string-value="AD 0286 August" calcext:value-type="string">
            <text:p>AD 0286 August</text:p>
          </table:table-cell>
          <table:table-cell/>
        </table:table-row>
        <table:table-row table:style-name="ro1">
          <table:table-cell table:style-name="ce2" office:value-type="date" office:date-value="0285-08-24" calcext:value-type="date">
            <text:p>0285-08-24</text:p>
          </table:table-cell>
          <table:table-cell table:style-name="ce1" table:formula="of:=[.A78]" office:value-type="float" office:value="-589629" calcext:value-type="float">
            <text:p>-589629</text:p>
          </table:table-cell>
          <table:table-cell table:style-name="ce2"/>
          <table:table-cell table:formula="of:=YEAR([.B78])" office:value-type="float" office:value="285" calcext:value-type="float">
            <text:p>285</text:p>
          </table:table-cell>
          <table:table-cell/>
          <table:table-cell table:formula="of:=CHOOSE(1+([.A78]&lt;-73046 )+([.A78]&lt;-693289);TEXT([.A78];&quot;YYYY-MM-DD&quot;);TEXT([.A78];&quot;&quot;&quot;AD &quot;&quot;YYYY&quot;&quot; &quot;&quot;MMMM&quot;);ORG.LIBREOFFICE.REGEX(TEXT([.A78];&quot;YYYY&quot;&quot; BCE&quot;&quot;&quot;);&quot;(^-0*)&quot;;&quot;&quot;;1))" office:value-type="string" office:string-value="AD 0285 August" calcext:value-type="string">
            <text:p>AD 0285 August</text:p>
          </table:table-cell>
          <table:table-cell/>
        </table:table-row>
        <table:table-row table:style-name="ro1">
          <table:table-cell table:style-name="ce2" office:value-type="date" office:date-value="0173-09-20" calcext:value-type="date">
            <text:p>0173-09-21</text:p>
          </table:table-cell>
          <table:table-cell table:style-name="ce1" table:formula="of:=[.A79]" office:value-type="float" office:value="-630509" calcext:value-type="float">
            <text:p>-630509</text:p>
          </table:table-cell>
          <table:table-cell table:style-name="ce2"/>
          <table:table-cell table:formula="of:=YEAR([.B79])" office:value-type="float" office:value="173" calcext:value-type="float">
            <text:p>173</text:p>
          </table:table-cell>
          <table:table-cell/>
          <table:table-cell table:formula="of:=CHOOSE(1+([.A79]&lt;-73046 )+([.A79]&lt;-693289);TEXT([.A79];&quot;YYYY-MM-DD&quot;);TEXT([.A79];&quot;&quot;&quot;AD &quot;&quot;YYYY&quot;&quot; &quot;&quot;MMMM&quot;);ORG.LIBREOFFICE.REGEX(TEXT([.A79];&quot;YYYY&quot;&quot; BCE&quot;&quot;&quot;);&quot;(^-0*)&quot;;&quot;&quot;;1))" office:value-type="string" office:string-value="AD 0173 September" calcext:value-type="string">
            <text:p>AD 0173 September</text:p>
          </table:table-cell>
          <table:table-cell/>
        </table:table-row>
        <table:table-row table:style-name="ro1">
          <table:table-cell table:style-name="ce2" office:value-type="date" office:date-value="0172-09-20" calcext:value-type="date">
            <text:p>0172-09-21</text:p>
          </table:table-cell>
          <table:table-cell table:style-name="ce1" table:formula="of:=[.A80]" office:value-type="float" office:value="-630874" calcext:value-type="float">
            <text:p>-630874</text:p>
          </table:table-cell>
          <table:table-cell table:style-name="ce2"/>
          <table:table-cell table:formula="of:=YEAR([.B80])" office:value-type="float" office:value="172" calcext:value-type="float">
            <text:p>172</text:p>
          </table:table-cell>
          <table:table-cell/>
          <table:table-cell table:formula="of:=CHOOSE(1+([.A80]&lt;-73046 )+([.A80]&lt;-693289);TEXT([.A80];&quot;YYYY-MM-DD&quot;);TEXT([.A80];&quot;&quot;&quot;AD &quot;&quot;YYYY&quot;&quot; &quot;&quot;MMMM&quot;);ORG.LIBREOFFICE.REGEX(TEXT([.A80];&quot;YYYY&quot;&quot; BCE&quot;&quot;&quot;);&quot;(^-0*)&quot;;&quot;&quot;;1))" office:value-type="string" office:string-value="AD 0172 September" calcext:value-type="string">
            <text:p>AD 0172 September</text:p>
          </table:table-cell>
          <table:table-cell/>
        </table:table-row>
        <table:table-row table:style-name="ro1">
          <table:table-cell table:style-name="ce2" office:value-type="date" office:date-value="0171-09-21" calcext:value-type="date">
            <text:p>0171-09-22</text:p>
          </table:table-cell>
          <table:table-cell table:style-name="ce1" table:formula="of:=[.A81]" office:value-type="float" office:value="-631239" calcext:value-type="float">
            <text:p>-631239</text:p>
          </table:table-cell>
          <table:table-cell table:style-name="ce2"/>
          <table:table-cell table:formula="of:=YEAR([.B81])" office:value-type="float" office:value="171" calcext:value-type="float">
            <text:p>171</text:p>
          </table:table-cell>
          <table:table-cell/>
          <table:table-cell table:formula="of:=CHOOSE(1+([.A81]&lt;-73046 )+([.A81]&lt;-693289);TEXT([.A81];&quot;YYYY-MM-DD&quot;);TEXT([.A81];&quot;&quot;&quot;AD &quot;&quot;YYYY&quot;&quot; &quot;&quot;MMMM&quot;);ORG.LIBREOFFICE.REGEX(TEXT([.A81];&quot;YYYY&quot;&quot; BCE&quot;&quot;&quot;);&quot;(^-0*)&quot;;&quot;&quot;;1))" office:value-type="string" office:string-value="AD 0171 September" calcext:value-type="string">
            <text:p>AD 0171 September</text:p>
          </table:table-cell>
          <table:table-cell/>
        </table:table-row>
        <table:table-row table:style-name="ro1">
          <table:table-cell table:style-name="ce2" office:value-type="date" office:date-value="0170-09-21" calcext:value-type="date">
            <text:p>0170-09-22</text:p>
          </table:table-cell>
          <table:table-cell table:style-name="ce1" table:formula="of:=[.A82]" office:value-type="float" office:value="-631604" calcext:value-type="float">
            <text:p>-631604</text:p>
          </table:table-cell>
          <table:table-cell table:style-name="ce2"/>
          <table:table-cell table:formula="of:=YEAR([.B82])" office:value-type="float" office:value="170" calcext:value-type="float">
            <text:p>170</text:p>
          </table:table-cell>
          <table:table-cell/>
          <table:table-cell table:formula="of:=CHOOSE(1+([.A82]&lt;-73046 )+([.A82]&lt;-693289);TEXT([.A82];&quot;YYYY-MM-DD&quot;);TEXT([.A82];&quot;&quot;&quot;AD &quot;&quot;YYYY&quot;&quot; &quot;&quot;MMMM&quot;);ORG.LIBREOFFICE.REGEX(TEXT([.A82];&quot;YYYY&quot;&quot; BCE&quot;&quot;&quot;);&quot;(^-0*)&quot;;&quot;&quot;;1))" office:value-type="string" office:string-value="AD 0170 September" calcext:value-type="string">
            <text:p>AD 0170 September</text:p>
          </table:table-cell>
          <table:table-cell/>
        </table:table-row>
        <table:table-row table:style-name="ro1">
          <table:table-cell table:style-name="ce2" office:value-type="date" office:date-value="0169-09-21" calcext:value-type="date">
            <text:p>0169-09-22</text:p>
          </table:table-cell>
          <table:table-cell table:style-name="ce1" table:formula="of:=[.A83]" office:value-type="float" office:value="-631969" calcext:value-type="float">
            <text:p>-631969</text:p>
          </table:table-cell>
          <table:table-cell table:style-name="ce2"/>
          <table:table-cell table:formula="of:=YEAR([.B83])" office:value-type="float" office:value="169" calcext:value-type="float">
            <text:p>169</text:p>
          </table:table-cell>
          <table:table-cell/>
          <table:table-cell table:formula="of:=CHOOSE(1+([.A83]&lt;-73046 )+([.A83]&lt;-693289);TEXT([.A83];&quot;YYYY-MM-DD&quot;);TEXT([.A83];&quot;&quot;&quot;AD &quot;&quot;YYYY&quot;&quot; &quot;&quot;MMMM&quot;);ORG.LIBREOFFICE.REGEX(TEXT([.A83];&quot;YYYY&quot;&quot; BCE&quot;&quot;&quot;);&quot;(^-0*)&quot;;&quot;&quot;;1))" office:value-type="string" office:string-value="AD 0169 September" calcext:value-type="string">
            <text:p>AD 0169 September</text:p>
          </table:table-cell>
          <table:table-cell/>
        </table:table-row>
        <table:table-row table:style-name="ro1">
          <table:table-cell table:style-name="ce2" office:value-type="date" office:date-value="0168-09-21" calcext:value-type="date">
            <text:p>0168-09-22</text:p>
          </table:table-cell>
          <table:table-cell table:style-name="ce1" table:formula="of:=[.A84]" office:value-type="float" office:value="-632334" calcext:value-type="float">
            <text:p>-632334</text:p>
          </table:table-cell>
          <table:table-cell table:style-name="ce2"/>
          <table:table-cell table:formula="of:=YEAR([.B84])" office:value-type="float" office:value="168" calcext:value-type="float">
            <text:p>168</text:p>
          </table:table-cell>
          <table:table-cell/>
          <table:table-cell table:formula="of:=CHOOSE(1+([.A84]&lt;-73046 )+([.A84]&lt;-693289);TEXT([.A84];&quot;YYYY-MM-DD&quot;);TEXT([.A84];&quot;&quot;&quot;AD &quot;&quot;YYYY&quot;&quot; &quot;&quot;MMMM&quot;);ORG.LIBREOFFICE.REGEX(TEXT([.A84];&quot;YYYY&quot;&quot; BCE&quot;&quot;&quot;);&quot;(^-0*)&quot;;&quot;&quot;;1))" office:value-type="string" office:string-value="AD 0168 September" calcext:value-type="string">
            <text:p>AD 0168 September</text:p>
          </table:table-cell>
          <table:table-cell/>
        </table:table-row>
        <table:table-row table:style-name="ro1">
          <table:table-cell table:style-name="ce2" office:value-type="date" office:date-value="0167-09-22" calcext:value-type="date">
            <text:p>0167-09-23</text:p>
          </table:table-cell>
          <table:table-cell table:style-name="ce1" table:formula="of:=[.A85]" office:value-type="float" office:value="-632699" calcext:value-type="float">
            <text:p>-632699</text:p>
          </table:table-cell>
          <table:table-cell table:style-name="ce2"/>
          <table:table-cell table:formula="of:=YEAR([.B85])" office:value-type="float" office:value="167" calcext:value-type="float">
            <text:p>167</text:p>
          </table:table-cell>
          <table:table-cell/>
          <table:table-cell table:formula="of:=CHOOSE(1+([.A85]&lt;-73046 )+([.A85]&lt;-693289);TEXT([.A85];&quot;YYYY-MM-DD&quot;);TEXT([.A85];&quot;&quot;&quot;AD &quot;&quot;YYYY&quot;&quot; &quot;&quot;MMMM&quot;);ORG.LIBREOFFICE.REGEX(TEXT([.A85];&quot;YYYY&quot;&quot; BCE&quot;&quot;&quot;);&quot;(^-0*)&quot;;&quot;&quot;;1))" office:value-type="string" office:string-value="AD 0167 September" calcext:value-type="string">
            <text:p>AD 0167 September</text:p>
          </table:table-cell>
          <table:table-cell/>
        </table:table-row>
        <table:table-row table:style-name="ro1">
          <table:table-cell table:style-name="ce2" office:value-type="date" office:date-value="0166-09-22" calcext:value-type="date">
            <text:p>0166-09-23</text:p>
          </table:table-cell>
          <table:table-cell table:style-name="ce1" table:formula="of:=[.A86]" office:value-type="float" office:value="-633064" calcext:value-type="float">
            <text:p>-633064</text:p>
          </table:table-cell>
          <table:table-cell table:style-name="ce2"/>
          <table:table-cell table:formula="of:=YEAR([.B86])" office:value-type="float" office:value="166" calcext:value-type="float">
            <text:p>166</text:p>
          </table:table-cell>
          <table:table-cell/>
          <table:table-cell table:formula="of:=CHOOSE(1+([.A86]&lt;-73046 )+([.A86]&lt;-693289);TEXT([.A86];&quot;YYYY-MM-DD&quot;);TEXT([.A86];&quot;&quot;&quot;AD &quot;&quot;YYYY&quot;&quot; &quot;&quot;MMMM&quot;);ORG.LIBREOFFICE.REGEX(TEXT([.A86];&quot;YYYY&quot;&quot; BCE&quot;&quot;&quot;);&quot;(^-0*)&quot;;&quot;&quot;;1))" office:value-type="string" office:string-value="AD 0166 September" calcext:value-type="string">
            <text:p>AD 0166 September</text:p>
          </table:table-cell>
          <table:table-cell/>
        </table:table-row>
        <table:table-row table:style-name="ro1">
          <table:table-cell table:style-name="ce2" office:value-type="date" office:date-value="0165-09-22" calcext:value-type="date">
            <text:p>0165-09-23</text:p>
          </table:table-cell>
          <table:table-cell table:style-name="ce1" table:formula="of:=[.A87]" office:value-type="float" office:value="-633429" calcext:value-type="float">
            <text:p>-633429</text:p>
          </table:table-cell>
          <table:table-cell table:style-name="ce2"/>
          <table:table-cell table:formula="of:=YEAR([.B87])" office:value-type="float" office:value="165" calcext:value-type="float">
            <text:p>165</text:p>
          </table:table-cell>
          <table:table-cell/>
          <table:table-cell table:formula="of:=CHOOSE(1+([.A87]&lt;-73046 )+([.A87]&lt;-693289);TEXT([.A87];&quot;YYYY-MM-DD&quot;);TEXT([.A87];&quot;&quot;&quot;AD &quot;&quot;YYYY&quot;&quot; &quot;&quot;MMMM&quot;);ORG.LIBREOFFICE.REGEX(TEXT([.A87];&quot;YYYY&quot;&quot; BCE&quot;&quot;&quot;);&quot;(^-0*)&quot;;&quot;&quot;;1))" office:value-type="string" office:string-value="AD 0165 September" calcext:value-type="string">
            <text:p>AD 0165 September</text:p>
          </table:table-cell>
          <table:table-cell/>
        </table:table-row>
        <table:table-row table:style-name="ro1">
          <table:table-cell table:style-name="ce2" office:value-type="date" office:date-value="0164-09-22" calcext:value-type="date">
            <text:p>0164-09-23</text:p>
          </table:table-cell>
          <table:table-cell table:style-name="ce1" table:formula="of:=[.A88]" office:value-type="float" office:value="-633794" calcext:value-type="float">
            <text:p>-633794</text:p>
          </table:table-cell>
          <table:table-cell table:style-name="ce2"/>
          <table:table-cell table:formula="of:=YEAR([.B88])" office:value-type="float" office:value="164" calcext:value-type="float">
            <text:p>164</text:p>
          </table:table-cell>
          <table:table-cell/>
          <table:table-cell table:formula="of:=CHOOSE(1+([.A88]&lt;-73046 )+([.A88]&lt;-693289);TEXT([.A88];&quot;YYYY-MM-DD&quot;);TEXT([.A88];&quot;&quot;&quot;AD &quot;&quot;YYYY&quot;&quot; &quot;&quot;MMMM&quot;);ORG.LIBREOFFICE.REGEX(TEXT([.A88];&quot;YYYY&quot;&quot; BCE&quot;&quot;&quot;);&quot;(^-0*)&quot;;&quot;&quot;;1))" office:value-type="string" office:string-value="AD 0164 September" calcext:value-type="string">
            <text:p>AD 0164 September</text:p>
          </table:table-cell>
          <table:table-cell/>
        </table:table-row>
        <table:table-row table:style-name="ro1">
          <table:table-cell table:style-name="ce2" office:value-type="date" office:date-value="0163-09-23" calcext:value-type="date">
            <text:p>0163-09-24</text:p>
          </table:table-cell>
          <table:table-cell table:style-name="ce1" table:formula="of:=[.A89]" office:value-type="float" office:value="-634159" calcext:value-type="float">
            <text:p>-634159</text:p>
          </table:table-cell>
          <table:table-cell table:style-name="ce2"/>
          <table:table-cell table:formula="of:=YEAR([.B89])" office:value-type="float" office:value="163" calcext:value-type="float">
            <text:p>163</text:p>
          </table:table-cell>
          <table:table-cell/>
          <table:table-cell table:formula="of:=CHOOSE(1+([.A89]&lt;-73046 )+([.A89]&lt;-693289);TEXT([.A89];&quot;YYYY-MM-DD&quot;);TEXT([.A89];&quot;&quot;&quot;AD &quot;&quot;YYYY&quot;&quot; &quot;&quot;MMMM&quot;);ORG.LIBREOFFICE.REGEX(TEXT([.A89];&quot;YYYY&quot;&quot; BCE&quot;&quot;&quot;);&quot;(^-0*)&quot;;&quot;&quot;;1))" office:value-type="string" office:string-value="AD 0163 September" calcext:value-type="string">
            <text:p>AD 0163 September</text:p>
          </table:table-cell>
          <table:table-cell/>
        </table:table-row>
        <table:table-row table:style-name="ro1">
          <table:table-cell table:style-name="ce2" office:value-type="date" office:date-value="0089-10-10" calcext:value-type="date">
            <text:p>0089-10-12</text:p>
          </table:table-cell>
          <table:table-cell table:style-name="ce1" table:formula="of:=[.A90]" office:value-type="float" office:value="-661169" calcext:value-type="float">
            <text:p>-661169</text:p>
          </table:table-cell>
          <table:table-cell table:style-name="ce2"/>
          <table:table-cell table:formula="of:=YEAR([.B90])" office:value-type="float" office:value="89" calcext:value-type="float">
            <text:p>89</text:p>
          </table:table-cell>
          <table:table-cell/>
          <table:table-cell table:formula="of:=CHOOSE(1+([.A90]&lt;-73046 )+([.A90]&lt;-693289);TEXT([.A90];&quot;YYYY-MM-DD&quot;);TEXT([.A90];&quot;&quot;&quot;AD &quot;&quot;YYYY&quot;&quot; &quot;&quot;MMMM&quot;);ORG.LIBREOFFICE.REGEX(TEXT([.A90];&quot;YYYY&quot;&quot; BCE&quot;&quot;&quot;);&quot;(^-0*)&quot;;&quot;&quot;;1))" office:value-type="string" office:string-value="AD 0089 October" calcext:value-type="string">
            <text:p>AD 0089 October</text:p>
          </table:table-cell>
          <table:table-cell/>
        </table:table-row>
        <table:table-row table:style-name="ro1">
          <table:table-cell table:style-name="ce2" office:value-type="date" office:date-value="0088-10-10" calcext:value-type="date">
            <text:p>0088-10-12</text:p>
          </table:table-cell>
          <table:table-cell table:style-name="ce1" table:formula="of:=[.A91]" office:value-type="float" office:value="-661534" calcext:value-type="float">
            <text:p>-661534</text:p>
          </table:table-cell>
          <table:table-cell table:style-name="ce2"/>
          <table:table-cell table:formula="of:=YEAR([.B91])" office:value-type="float" office:value="88" calcext:value-type="float">
            <text:p>88</text:p>
          </table:table-cell>
          <table:table-cell/>
          <table:table-cell table:formula="of:=CHOOSE(1+([.A91]&lt;-73046 )+([.A91]&lt;-693289);TEXT([.A91];&quot;YYYY-MM-DD&quot;);TEXT([.A91];&quot;&quot;&quot;AD &quot;&quot;YYYY&quot;&quot; &quot;&quot;MMMM&quot;);ORG.LIBREOFFICE.REGEX(TEXT([.A91];&quot;YYYY&quot;&quot; BCE&quot;&quot;&quot;);&quot;(^-0*)&quot;;&quot;&quot;;1))" office:value-type="string" office:string-value="AD 0088 October" calcext:value-type="string">
            <text:p>AD 0088 October</text:p>
          </table:table-cell>
          <table:table-cell/>
        </table:table-row>
        <table:table-row table:style-name="ro1">
          <table:table-cell table:style-name="ce2" office:value-type="date" office:date-value="0087-10-11" calcext:value-type="date">
            <text:p>0087-10-13</text:p>
          </table:table-cell>
          <table:table-cell table:style-name="ce1" table:formula="of:=[.A92]" office:value-type="float" office:value="-661899" calcext:value-type="float">
            <text:p>-661899</text:p>
          </table:table-cell>
          <table:table-cell table:style-name="ce2"/>
          <table:table-cell table:formula="of:=YEAR([.B92])" office:value-type="float" office:value="87" calcext:value-type="float">
            <text:p>87</text:p>
          </table:table-cell>
          <table:table-cell/>
          <table:table-cell table:formula="of:=CHOOSE(1+([.A92]&lt;-73046 )+([.A92]&lt;-693289);TEXT([.A92];&quot;YYYY-MM-DD&quot;);TEXT([.A92];&quot;&quot;&quot;AD &quot;&quot;YYYY&quot;&quot; &quot;&quot;MMMM&quot;);ORG.LIBREOFFICE.REGEX(TEXT([.A92];&quot;YYYY&quot;&quot; BCE&quot;&quot;&quot;);&quot;(^-0*)&quot;;&quot;&quot;;1))" office:value-type="string" office:string-value="AD 0087 October" calcext:value-type="string">
            <text:p>AD 0087 October</text:p>
          </table:table-cell>
          <table:table-cell/>
        </table:table-row>
        <table:table-row table:style-name="ro1">
          <table:table-cell table:style-name="ce2" office:value-type="date" office:date-value="0018-10-28" calcext:value-type="date">
            <text:p>0018-10-30</text:p>
          </table:table-cell>
          <table:table-cell table:style-name="ce1" table:formula="of:=[.A93]" office:value-type="float" office:value="-687084" calcext:value-type="float">
            <text:p>-687084</text:p>
          </table:table-cell>
          <table:table-cell table:style-name="ce2"/>
          <table:table-cell table:formula="of:=YEAR([.B93])" office:value-type="float" office:value="18" calcext:value-type="float">
            <text:p>18</text:p>
          </table:table-cell>
          <table:table-cell/>
          <table:table-cell table:formula="of:=CHOOSE(1+([.A93]&lt;-73046 )+([.A93]&lt;-693289);TEXT([.A93];&quot;YYYY-MM-DD&quot;);TEXT([.A93];&quot;&quot;&quot;AD &quot;&quot;YYYY&quot;&quot; &quot;&quot;MMMM&quot;);ORG.LIBREOFFICE.REGEX(TEXT([.A93];&quot;YYYY&quot;&quot; BCE&quot;&quot;&quot;);&quot;(^-0*)&quot;;&quot;&quot;;1))" office:value-type="string" office:string-value="AD 0018 October" calcext:value-type="string">
            <text:p>AD 0018 October</text:p>
          </table:table-cell>
          <table:table-cell/>
        </table:table-row>
        <table:table-row table:style-name="ro1">
          <table:table-cell table:style-name="ce2" office:value-type="date" office:date-value="0017-10-28" calcext:value-type="date">
            <text:p>0017-10-30</text:p>
          </table:table-cell>
          <table:table-cell table:style-name="ce1" table:formula="of:=[.A94]" office:value-type="float" office:value="-687449" calcext:value-type="float">
            <text:p>-687449</text:p>
          </table:table-cell>
          <table:table-cell table:style-name="ce2"/>
          <table:table-cell table:formula="of:=YEAR([.B94])" office:value-type="float" office:value="17" calcext:value-type="float">
            <text:p>17</text:p>
          </table:table-cell>
          <table:table-cell/>
          <table:table-cell table:formula="of:=CHOOSE(1+([.A94]&lt;-73046 )+([.A94]&lt;-693289);TEXT([.A94];&quot;YYYY-MM-DD&quot;);TEXT([.A94];&quot;&quot;&quot;AD &quot;&quot;YYYY&quot;&quot; &quot;&quot;MMMM&quot;);ORG.LIBREOFFICE.REGEX(TEXT([.A94];&quot;YYYY&quot;&quot; BCE&quot;&quot;&quot;);&quot;(^-0*)&quot;;&quot;&quot;;1))" office:value-type="string" office:string-value="AD 0017 October" calcext:value-type="string">
            <text:p>AD 0017 October</text:p>
          </table:table-cell>
          <table:table-cell/>
        </table:table-row>
        <table:table-row table:style-name="ro1">
          <table:table-cell table:style-name="ce2" office:value-type="date" office:date-value="0016-10-28" calcext:value-type="date">
            <text:p>0016-10-30</text:p>
          </table:table-cell>
          <table:table-cell table:style-name="ce1" table:formula="of:=[.A95]" office:value-type="float" office:value="-687814" calcext:value-type="float">
            <text:p>-687814</text:p>
          </table:table-cell>
          <table:table-cell table:style-name="ce2"/>
          <table:table-cell table:formula="of:=YEAR([.B95])" office:value-type="float" office:value="16" calcext:value-type="float">
            <text:p>16</text:p>
          </table:table-cell>
          <table:table-cell/>
          <table:table-cell table:formula="of:=CHOOSE(1+([.A95]&lt;-73046 )+([.A95]&lt;-693289);TEXT([.A95];&quot;YYYY-MM-DD&quot;);TEXT([.A95];&quot;&quot;&quot;AD &quot;&quot;YYYY&quot;&quot; &quot;&quot;MMMM&quot;);ORG.LIBREOFFICE.REGEX(TEXT([.A95];&quot;YYYY&quot;&quot; BCE&quot;&quot;&quot;);&quot;(^-0*)&quot;;&quot;&quot;;1))" office:value-type="string" office:string-value="AD 0016 October" calcext:value-type="string">
            <text:p>AD 0016 October</text:p>
          </table:table-cell>
          <table:table-cell/>
        </table:table-row>
        <table:table-row table:style-name="ro1">
          <table:table-cell table:style-name="ce2" office:value-type="date" office:date-value="0015-10-29" calcext:value-type="date">
            <text:p>0015-10-31</text:p>
          </table:table-cell>
          <table:table-cell table:style-name="ce1" table:formula="of:=[.A96]" office:value-type="float" office:value="-688179" calcext:value-type="float">
            <text:p>-688179</text:p>
          </table:table-cell>
          <table:table-cell table:style-name="ce2"/>
          <table:table-cell table:formula="of:=YEAR([.B96])" office:value-type="float" office:value="15" calcext:value-type="float">
            <text:p>15</text:p>
          </table:table-cell>
          <table:table-cell/>
          <table:table-cell table:formula="of:=CHOOSE(1+([.A96]&lt;-73046 )+([.A96]&lt;-693289);TEXT([.A96];&quot;YYYY-MM-DD&quot;);TEXT([.A96];&quot;&quot;&quot;AD &quot;&quot;YYYY&quot;&quot; &quot;&quot;MMMM&quot;);ORG.LIBREOFFICE.REGEX(TEXT([.A96];&quot;YYYY&quot;&quot; BCE&quot;&quot;&quot;);&quot;(^-0*)&quot;;&quot;&quot;;1))" office:value-type="string" office:string-value="AD 0015 October" calcext:value-type="string">
            <text:p>AD 0015 October</text:p>
          </table:table-cell>
          <table:table-cell/>
        </table:table-row>
        <table:table-row table:style-name="ro1">
          <table:table-cell table:style-name="ce2" office:value-type="date" office:date-value="0014-10-29" calcext:value-type="date">
            <text:p>0014-10-31</text:p>
          </table:table-cell>
          <table:table-cell table:style-name="ce1" table:formula="of:=[.A97]" office:value-type="float" office:value="-688544" calcext:value-type="float">
            <text:p>-688544</text:p>
          </table:table-cell>
          <table:table-cell table:style-name="ce2"/>
          <table:table-cell table:formula="of:=YEAR([.B97])" office:value-type="float" office:value="14" calcext:value-type="float">
            <text:p>14</text:p>
          </table:table-cell>
          <table:table-cell/>
          <table:table-cell table:formula="of:=CHOOSE(1+([.A97]&lt;-73046 )+([.A97]&lt;-693289);TEXT([.A97];&quot;YYYY-MM-DD&quot;);TEXT([.A97];&quot;&quot;&quot;AD &quot;&quot;YYYY&quot;&quot; &quot;&quot;MMMM&quot;);ORG.LIBREOFFICE.REGEX(TEXT([.A97];&quot;YYYY&quot;&quot; BCE&quot;&quot;&quot;);&quot;(^-0*)&quot;;&quot;&quot;;1))" office:value-type="string" office:string-value="AD 0014 October" calcext:value-type="string">
            <text:p>AD 0014 October</text:p>
          </table:table-cell>
          <table:table-cell/>
        </table:table-row>
        <table:table-row table:style-name="ro1">
          <table:table-cell table:style-name="ce2" office:value-type="date" office:date-value="0013-10-29" calcext:value-type="date">
            <text:p>0013-10-31</text:p>
          </table:table-cell>
          <table:table-cell table:style-name="ce1" table:formula="of:=[.A98]" office:value-type="float" office:value="-688909" calcext:value-type="float">
            <text:p>-688909</text:p>
          </table:table-cell>
          <table:table-cell table:style-name="ce2"/>
          <table:table-cell table:formula="of:=YEAR([.B98])" office:value-type="float" office:value="13" calcext:value-type="float">
            <text:p>13</text:p>
          </table:table-cell>
          <table:table-cell/>
          <table:table-cell table:formula="of:=CHOOSE(1+([.A98]&lt;-73046 )+([.A98]&lt;-693289);TEXT([.A98];&quot;YYYY-MM-DD&quot;);TEXT([.A98];&quot;&quot;&quot;AD &quot;&quot;YYYY&quot;&quot; &quot;&quot;MMMM&quot;);ORG.LIBREOFFICE.REGEX(TEXT([.A98];&quot;YYYY&quot;&quot; BCE&quot;&quot;&quot;);&quot;(^-0*)&quot;;&quot;&quot;;1))" office:value-type="string" office:string-value="AD 0013 October" calcext:value-type="string">
            <text:p>AD 0013 October</text:p>
          </table:table-cell>
          <table:table-cell/>
        </table:table-row>
        <table:table-row table:style-name="ro1">
          <table:table-cell table:style-name="ce2" office:value-type="date" office:date-value="0012-10-29" calcext:value-type="date">
            <text:p>0012-10-31</text:p>
          </table:table-cell>
          <table:table-cell table:style-name="ce1" table:formula="of:=[.A99]" office:value-type="float" office:value="-689274" calcext:value-type="float">
            <text:p>-689274</text:p>
          </table:table-cell>
          <table:table-cell table:style-name="ce2"/>
          <table:table-cell table:formula="of:=YEAR([.B99])" office:value-type="float" office:value="12" calcext:value-type="float">
            <text:p>12</text:p>
          </table:table-cell>
          <table:table-cell/>
          <table:table-cell table:formula="of:=CHOOSE(1+([.A99]&lt;-73046 )+([.A99]&lt;-693289);TEXT([.A99];&quot;YYYY-MM-DD&quot;);TEXT([.A99];&quot;&quot;&quot;AD &quot;&quot;YYYY&quot;&quot; &quot;&quot;MMMM&quot;);ORG.LIBREOFFICE.REGEX(TEXT([.A99];&quot;YYYY&quot;&quot; BCE&quot;&quot;&quot;);&quot;(^-0*)&quot;;&quot;&quot;;1))" office:value-type="string" office:string-value="AD 0012 October" calcext:value-type="string">
            <text:p>AD 0012 October</text:p>
          </table:table-cell>
          <table:table-cell/>
        </table:table-row>
        <table:table-row table:style-name="ro1">
          <table:table-cell table:style-name="ce2" office:value-type="date" office:date-value="0011-10-30" calcext:value-type="date">
            <text:p>0011-11-01</text:p>
          </table:table-cell>
          <table:table-cell table:style-name="ce1" table:formula="of:=[.A100]" office:value-type="float" office:value="-689639" calcext:value-type="float">
            <text:p>-689639</text:p>
          </table:table-cell>
          <table:table-cell table:style-name="ce2"/>
          <table:table-cell table:formula="of:=YEAR([.B100])" office:value-type="float" office:value="11" calcext:value-type="float">
            <text:p>11</text:p>
          </table:table-cell>
          <table:table-cell/>
          <table:table-cell table:formula="of:=CHOOSE(1+([.A100]&lt;-73046 )+([.A100]&lt;-693289);TEXT([.A100];&quot;YYYY-MM-DD&quot;);TEXT([.A100];&quot;&quot;&quot;AD &quot;&quot;YYYY&quot;&quot; &quot;&quot;MMMM&quot;);ORG.LIBREOFFICE.REGEX(TEXT([.A100];&quot;YYYY&quot;&quot; BCE&quot;&quot;&quot;);&quot;(^-0*)&quot;;&quot;&quot;;1))" office:value-type="string" office:string-value="AD 0011 November" calcext:value-type="string">
            <text:p>AD 0011 November</text:p>
          </table:table-cell>
          <table:table-cell/>
        </table:table-row>
        <table:table-row table:style-name="ro1">
          <table:table-cell table:style-name="ce2" office:value-type="date" office:date-value="0010-10-30" calcext:value-type="date">
            <text:p>0010-11-01</text:p>
          </table:table-cell>
          <table:table-cell table:style-name="ce1" table:formula="of:=[.A101]" office:value-type="float" office:value="-690004" calcext:value-type="float">
            <text:p>-690004</text:p>
          </table:table-cell>
          <table:table-cell table:style-name="ce2"/>
          <table:table-cell table:formula="of:=YEAR([.B101])" office:value-type="float" office:value="10" calcext:value-type="float">
            <text:p>10</text:p>
          </table:table-cell>
          <table:table-cell/>
          <table:table-cell table:formula="of:=CHOOSE(1+([.A101]&lt;-73046 )+([.A101]&lt;-693289);TEXT([.A101];&quot;YYYY-MM-DD&quot;);TEXT([.A101];&quot;&quot;&quot;AD &quot;&quot;YYYY&quot;&quot; &quot;&quot;MMMM&quot;);ORG.LIBREOFFICE.REGEX(TEXT([.A101];&quot;YYYY&quot;&quot; BCE&quot;&quot;&quot;);&quot;(^-0*)&quot;;&quot;&quot;;1))" office:value-type="string" office:string-value="AD 0010 November" calcext:value-type="string">
            <text:p>AD 0010 November</text:p>
          </table:table-cell>
          <table:table-cell/>
        </table:table-row>
        <table:table-row table:style-name="ro1">
          <table:table-cell table:style-name="ce2" office:value-type="date" office:date-value="0009-10-30" calcext:value-type="date">
            <text:p>0009-11-01</text:p>
          </table:table-cell>
          <table:table-cell table:style-name="ce1" table:formula="of:=[.A102]" office:value-type="float" office:value="-690369" calcext:value-type="float">
            <text:p>-690369</text:p>
          </table:table-cell>
          <table:table-cell table:style-name="ce2"/>
          <table:table-cell table:formula="of:=YEAR([.B102])" office:value-type="float" office:value="9" calcext:value-type="float">
            <text:p>9</text:p>
          </table:table-cell>
          <table:table-cell/>
          <table:table-cell table:formula="of:=CHOOSE(1+([.A102]&lt;-73046 )+([.A102]&lt;-693289);TEXT([.A102];&quot;YYYY-MM-DD&quot;);TEXT([.A102];&quot;&quot;&quot;AD &quot;&quot;YYYY&quot;&quot; &quot;&quot;MMMM&quot;);ORG.LIBREOFFICE.REGEX(TEXT([.A102];&quot;YYYY&quot;&quot; BCE&quot;&quot;&quot;);&quot;(^-0*)&quot;;&quot;&quot;;1))" office:value-type="string" office:string-value="AD 0009 November" calcext:value-type="string">
            <text:p>AD 0009 November</text:p>
          </table:table-cell>
          <table:table-cell/>
        </table:table-row>
        <table:table-row table:style-name="ro1">
          <table:table-cell table:style-name="ce2" office:value-type="date" office:date-value="0008-10-30" calcext:value-type="date">
            <text:p>0008-11-01</text:p>
          </table:table-cell>
          <table:table-cell table:style-name="ce1" table:formula="of:=[.A103]" office:value-type="float" office:value="-690734" calcext:value-type="float">
            <text:p>-690734</text:p>
          </table:table-cell>
          <table:table-cell table:style-name="ce2"/>
          <table:table-cell table:formula="of:=YEAR([.B103])" office:value-type="float" office:value="8" calcext:value-type="float">
            <text:p>8</text:p>
          </table:table-cell>
          <table:table-cell/>
          <table:table-cell table:formula="of:=CHOOSE(1+([.A103]&lt;-73046 )+([.A103]&lt;-693289);TEXT([.A103];&quot;YYYY-MM-DD&quot;);TEXT([.A103];&quot;&quot;&quot;AD &quot;&quot;YYYY&quot;&quot; &quot;&quot;MMMM&quot;);ORG.LIBREOFFICE.REGEX(TEXT([.A103];&quot;YYYY&quot;&quot; BCE&quot;&quot;&quot;);&quot;(^-0*)&quot;;&quot;&quot;;1))" office:value-type="string" office:string-value="AD 0008 November" calcext:value-type="string">
            <text:p>AD 0008 November</text:p>
          </table:table-cell>
          <table:table-cell/>
        </table:table-row>
        <table:table-row table:style-name="ro1">
          <table:table-cell table:style-name="ce2" office:value-type="date" office:date-value="0007-10-31" calcext:value-type="date">
            <text:p>0007-11-02</text:p>
          </table:table-cell>
          <table:table-cell table:style-name="ce1" table:formula="of:=[.A104]" office:value-type="float" office:value="-691099" calcext:value-type="float">
            <text:p>-691099</text:p>
          </table:table-cell>
          <table:table-cell table:style-name="ce2"/>
          <table:table-cell table:formula="of:=YEAR([.B104])" office:value-type="float" office:value="7" calcext:value-type="float">
            <text:p>7</text:p>
          </table:table-cell>
          <table:table-cell/>
          <table:table-cell table:formula="of:=CHOOSE(1+([.A104]&lt;-73046 )+([.A104]&lt;-693289);TEXT([.A104];&quot;YYYY-MM-DD&quot;);TEXT([.A104];&quot;&quot;&quot;AD &quot;&quot;YYYY&quot;&quot; &quot;&quot;MMMM&quot;);ORG.LIBREOFFICE.REGEX(TEXT([.A104];&quot;YYYY&quot;&quot; BCE&quot;&quot;&quot;);&quot;(^-0*)&quot;;&quot;&quot;;1))" office:value-type="string" office:string-value="AD 0007 November" calcext:value-type="string">
            <text:p>AD 0007 November</text:p>
          </table:table-cell>
          <table:table-cell/>
        </table:table-row>
        <table:table-row table:style-name="ro1">
          <table:table-cell table:style-name="ce2" office:value-type="date" office:date-value="0006-10-31" calcext:value-type="date">
            <text:p>0006-11-02</text:p>
          </table:table-cell>
          <table:table-cell table:style-name="ce1" table:formula="of:=[.A105]" office:value-type="float" office:value="-691464" calcext:value-type="float">
            <text:p>-691464</text:p>
          </table:table-cell>
          <table:table-cell table:style-name="ce2"/>
          <table:table-cell table:formula="of:=YEAR([.B105])" office:value-type="float" office:value="6" calcext:value-type="float">
            <text:p>6</text:p>
          </table:table-cell>
          <table:table-cell/>
          <table:table-cell table:formula="of:=CHOOSE(1+([.A105]&lt;-73046 )+([.A105]&lt;-693289);TEXT([.A105];&quot;YYYY-MM-DD&quot;);TEXT([.A105];&quot;&quot;&quot;AD &quot;&quot;YYYY&quot;&quot; &quot;&quot;MMMM&quot;);ORG.LIBREOFFICE.REGEX(TEXT([.A105];&quot;YYYY&quot;&quot; BCE&quot;&quot;&quot;);&quot;(^-0*)&quot;;&quot;&quot;;1))" office:value-type="string" office:string-value="AD 0006 November" calcext:value-type="string">
            <text:p>AD 0006 November</text:p>
          </table:table-cell>
          <table:table-cell/>
        </table:table-row>
        <table:table-row table:style-name="ro1">
          <table:table-cell table:style-name="ce2" office:value-type="date" office:date-value="0005-10-31" calcext:value-type="date">
            <text:p>0005-11-02</text:p>
          </table:table-cell>
          <table:table-cell table:style-name="ce1" table:formula="of:=[.A106]" office:value-type="float" office:value="-691829" calcext:value-type="float">
            <text:p>-691829</text:p>
          </table:table-cell>
          <table:table-cell table:style-name="ce2"/>
          <table:table-cell table:formula="of:=YEAR([.B106])" office:value-type="float" office:value="5" calcext:value-type="float">
            <text:p>5</text:p>
          </table:table-cell>
          <table:table-cell/>
          <table:table-cell table:formula="of:=CHOOSE(1+([.A106]&lt;-73046 )+([.A106]&lt;-693289);TEXT([.A106];&quot;YYYY-MM-DD&quot;);TEXT([.A106];&quot;&quot;&quot;AD &quot;&quot;YYYY&quot;&quot; &quot;&quot;MMMM&quot;);ORG.LIBREOFFICE.REGEX(TEXT([.A106];&quot;YYYY&quot;&quot; BCE&quot;&quot;&quot;);&quot;(^-0*)&quot;;&quot;&quot;;1))" office:value-type="string" office:string-value="AD 0005 November" calcext:value-type="string">
            <text:p>AD 0005 November</text:p>
          </table:table-cell>
          <table:table-cell/>
        </table:table-row>
        <table:table-row table:style-name="ro1">
          <table:table-cell table:style-name="ce2" office:value-type="date" office:date-value="0004-10-31" calcext:value-type="date">
            <text:p>0004-11-02</text:p>
          </table:table-cell>
          <table:table-cell table:style-name="ce1" table:formula="of:=[.A107]" office:value-type="float" office:value="-692194" calcext:value-type="float">
            <text:p>-692194</text:p>
          </table:table-cell>
          <table:table-cell table:style-name="ce2"/>
          <table:table-cell table:formula="of:=YEAR([.B107])" office:value-type="float" office:value="4" calcext:value-type="float">
            <text:p>4</text:p>
          </table:table-cell>
          <table:table-cell/>
          <table:table-cell table:formula="of:=CHOOSE(1+([.A107]&lt;-73046 )+([.A107]&lt;-693289);TEXT([.A107];&quot;YYYY-MM-DD&quot;);TEXT([.A107];&quot;&quot;&quot;AD &quot;&quot;YYYY&quot;&quot; &quot;&quot;MMMM&quot;);ORG.LIBREOFFICE.REGEX(TEXT([.A107];&quot;YYYY&quot;&quot; BCE&quot;&quot;&quot;);&quot;(^-0*)&quot;;&quot;&quot;;1))" office:value-type="string" office:string-value="AD 0004 November" calcext:value-type="string">
            <text:p>AD 0004 November</text:p>
          </table:table-cell>
          <table:table-cell/>
        </table:table-row>
        <table:table-row table:style-name="ro1">
          <table:table-cell table:style-name="ce2" office:value-type="date" office:date-value="0003-11-01" calcext:value-type="date">
            <text:p>0003-11-03</text:p>
          </table:table-cell>
          <table:table-cell table:style-name="ce1" table:formula="of:=[.A108]" office:value-type="float" office:value="-692559" calcext:value-type="float">
            <text:p>-692559</text:p>
          </table:table-cell>
          <table:table-cell table:style-name="ce2"/>
          <table:table-cell table:formula="of:=YEAR([.B108])" office:value-type="float" office:value="3" calcext:value-type="float">
            <text:p>3</text:p>
          </table:table-cell>
          <table:table-cell/>
          <table:table-cell table:formula="of:=CHOOSE(1+([.A108]&lt;-73046 )+([.A108]&lt;-693289);TEXT([.A108];&quot;YYYY-MM-DD&quot;);TEXT([.A108];&quot;&quot;&quot;AD &quot;&quot;YYYY&quot;&quot; &quot;&quot;MMMM&quot;);ORG.LIBREOFFICE.REGEX(TEXT([.A108];&quot;YYYY&quot;&quot; BCE&quot;&quot;&quot;);&quot;(^-0*)&quot;;&quot;&quot;;1))" office:value-type="string" office:string-value="AD 0003 November" calcext:value-type="string">
            <text:p>AD 0003 November</text:p>
          </table:table-cell>
          <table:table-cell/>
        </table:table-row>
        <table:table-row table:style-name="ro1">
          <table:table-cell table:style-name="ce2" office:value-type="date" office:date-value="0002-11-01" calcext:value-type="date">
            <text:p>0002-11-03</text:p>
          </table:table-cell>
          <table:table-cell table:style-name="ce1" table:formula="of:=[.A109]" office:value-type="float" office:value="-692924" calcext:value-type="float">
            <text:p>-692924</text:p>
          </table:table-cell>
          <table:table-cell table:style-name="ce2"/>
          <table:table-cell table:formula="of:=YEAR([.B109])" office:value-type="float" office:value="2" calcext:value-type="float">
            <text:p>2</text:p>
          </table:table-cell>
          <table:table-cell/>
          <table:table-cell table:formula="of:=CHOOSE(1+([.A109]&lt;-73046 )+([.A109]&lt;-693289);TEXT([.A109];&quot;YYYY-MM-DD&quot;);TEXT([.A109];&quot;&quot;&quot;AD &quot;&quot;YYYY&quot;&quot; &quot;&quot;MMMM&quot;);ORG.LIBREOFFICE.REGEX(TEXT([.A109];&quot;YYYY&quot;&quot; BCE&quot;&quot;&quot;);&quot;(^-0*)&quot;;&quot;&quot;;1))" office:value-type="string" office:string-value="AD 0002 November" calcext:value-type="string">
            <text:p>AD 0002 November</text:p>
          </table:table-cell>
          <table:table-cell/>
        </table:table-row>
        <table:table-row table:style-name="ro1">
          <table:table-cell table:style-name="ce4" office:value-type="date" office:date-value="0001-11-01" calcext:value-type="date">
            <text:p>0001-11-03</text:p>
          </table:table-cell>
          <table:table-cell table:style-name="ce8" table:formula="of:=[.A110]" office:value-type="float" office:value="-693289" calcext:value-type="float">
            <text:p>-693289</text:p>
          </table:table-cell>
          <table:table-cell table:style-name="ce4"/>
          <table:table-cell table:style-name="ce12" table:formula="of:=YEAR([.B110])" office:value-type="float" office:value="1" calcext:value-type="float">
            <text:p>1</text:p>
          </table:table-cell>
          <table:table-cell table:style-name="ce14" office:value-type="string" calcext:value-type="string">
            <text:p>Zero-denier Discontinuity</text:p>
          </table:table-cell>
          <table:table-cell table:formula="of:=CHOOSE(1+([.A110]&lt;-73046 )+([.A110]&lt;-693289);TEXT([.A110];&quot;YYYY-MM-DD&quot;);TEXT([.A110];&quot;&quot;&quot;AD &quot;&quot;YYYY&quot;&quot; &quot;&quot;MMMM&quot;);ORG.LIBREOFFICE.REGEX(TEXT([.A110];&quot;YYYY&quot;&quot; BCE&quot;&quot;&quot;);&quot;(^-0*)&quot;;&quot;&quot;;1))" office:value-type="string" office:string-value="AD 0001 November" calcext:value-type="string">
            <text:p>AD 0001 November</text:p>
          </table:table-cell>
          <table:table-cell table:formula="of:=FORMULA([.F110])" office:value-type="string" office:string-value="=CHOOSE(1+(A110&lt;-73046 )+(A110&lt;-693289);TEXT(A110;&quot;YYYY-MM-DD&quot;);TEXT(A110;&quot;&quot;&quot;AD &quot;&quot;YYYY&quot;&quot; &quot;&quot;MMMM&quot;);REGEX(TEXT(A110;&quot;YYYY&quot;&quot; BCE&quot;&quot;&quot;);&quot;(^-0*)&quot;;&quot;&quot;;1))" calcext:value-type="string">
            <text:p>=CHOOSE(1+(A110&lt;-73046 )+(A110&lt;-693289);TEXT(A110;"YYYY-MM-DD");TEXT(A110;"""AD ""YYYY"" ""MMMM");REGEX(TEXT(A110;"YYYY"" BCE""");"(^-0*)";"";1))</text:p>
          </table:table-cell>
        </table:table-row>
        <table:table-row table:style-name="ro1">
          <table:table-cell table:style-name="ce4" office:value-type="date" office:date-value="-0001-11-01" calcext:value-type="date">
            <text:p>-0001-11-03</text:p>
          </table:table-cell>
          <table:table-cell table:style-name="ce8" table:formula="of:=[.A111]" office:value-type="float" office:value="-693654" calcext:value-type="float">
            <text:p>-693654</text:p>
          </table:table-cell>
          <table:table-cell table:style-name="ce4"/>
          <table:table-cell table:style-name="ce12" table:formula="of:=YEAR([.B111])" office:value-type="float" office:value="-1" calcext:value-type="float">
            <text:p>-1</text:p>
          </table:table-cell>
          <table:table-cell table:style-name="ce14" office:value-type="string" calcext:value-type="string">
            <text:p>Zero-denier Discontinuity</text:p>
          </table:table-cell>
          <table:table-cell table:formula="of:=CHOOSE(1+([.A111]&lt;-73046 )+([.A111]&lt;-693289);TEXT([.A111];&quot;YYYY-MM-DD&quot;);TEXT([.A111];&quot;&quot;&quot;AD &quot;&quot;YYYY&quot;&quot; &quot;&quot;MMMM&quot;);ORG.LIBREOFFICE.REGEX(TEXT([.A111];&quot;YYYY&quot;&quot; BCE&quot;&quot;&quot;);&quot;(^-0*)&quot;;&quot;&quot;;1))" office:value-type="string" office:string-value="1 BCE" calcext:value-type="string">
            <text:p>1 BCE</text:p>
          </table:table-cell>
          <table:table-cell table:formula="of:=FORMULA([.F111])" office:value-type="string" office:string-value="=CHOOSE(1+(A111&lt;-73046 )+(A111&lt;-693289);TEXT(A111;&quot;YYYY-MM-DD&quot;);TEXT(A111;&quot;&quot;&quot;AD &quot;&quot;YYYY&quot;&quot; &quot;&quot;MMMM&quot;);REGEX(TEXT(A111;&quot;YYYY&quot;&quot; BCE&quot;&quot;&quot;);&quot;(^-0*)&quot;;&quot;&quot;;1))" calcext:value-type="string">
            <text:p>=CHOOSE(1+(A111&lt;-73046 )+(A111&lt;-693289);TEXT(A111;"YYYY-MM-DD");TEXT(A111;"""AD ""YYYY"" ""MMMM");REGEX(TEXT(A111;"YYYY"" BCE""");"(^-0*)";"";1))</text:p>
          </table:table-cell>
        </table:table-row>
        <table:table-row table:style-name="ro1">
          <table:table-cell table:style-name="ce2" office:value-type="date" office:date-value="-0002-11-02" calcext:value-type="date">
            <text:p>-0002-11-04</text:p>
          </table:table-cell>
          <table:table-cell table:style-name="ce1" table:formula="of:=[.A112]" office:value-type="float" office:value="-694019" calcext:value-type="float">
            <text:p>-694019</text:p>
          </table:table-cell>
          <table:table-cell table:style-name="ce2"/>
          <table:table-cell table:formula="of:=YEAR([.B112])" office:value-type="float" office:value="-2" calcext:value-type="float">
            <text:p>-2</text:p>
          </table:table-cell>
          <table:table-cell table:style-name="ce15"/>
          <table:table-cell table:formula="of:=CHOOSE(1+([.A112]&lt;-73046 )+([.A112]&lt;-693289);TEXT([.A112];&quot;YYYY-MM-DD&quot;);TEXT([.A112];&quot;&quot;&quot;AD &quot;&quot;YYYY&quot;&quot; &quot;&quot;MMMM&quot;);ORG.LIBREOFFICE.REGEX(TEXT([.A112];&quot;YYYY&quot;&quot; BCE&quot;&quot;&quot;);&quot;(^-0*)&quot;;&quot;&quot;;1))" office:value-type="string" office:string-value="2 BCE" calcext:value-type="string">
            <text:p>2 BCE</text:p>
          </table:table-cell>
          <table:table-cell/>
        </table:table-row>
        <table:table-row table:style-name="ro1">
          <table:table-cell table:style-name="ce2" office:value-type="date" office:date-value="-0003-11-02" calcext:value-type="date">
            <text:p>-0003-11-04</text:p>
          </table:table-cell>
          <table:table-cell table:style-name="ce1" table:formula="of:=[.A113]" office:value-type="float" office:value="-694384" calcext:value-type="float">
            <text:p>-694384</text:p>
          </table:table-cell>
          <table:table-cell table:style-name="ce2"/>
          <table:table-cell table:formula="of:=YEAR([.B113])" office:value-type="float" office:value="-3" calcext:value-type="float">
            <text:p>-3</text:p>
          </table:table-cell>
          <table:table-cell table:style-name="ce15"/>
          <table:table-cell table:formula="of:=CHOOSE(1+([.A113]&lt;-73046 )+([.A113]&lt;-693289);TEXT([.A113];&quot;YYYY-MM-DD&quot;);TEXT([.A113];&quot;&quot;&quot;AD &quot;&quot;YYYY&quot;&quot; &quot;&quot;MMMM&quot;);ORG.LIBREOFFICE.REGEX(TEXT([.A113];&quot;YYYY&quot;&quot; BCE&quot;&quot;&quot;);&quot;(^-0*)&quot;;&quot;&quot;;1))" office:value-type="string" office:string-value="3 BCE" calcext:value-type="string">
            <text:p>3 BCE</text:p>
          </table:table-cell>
          <table:table-cell/>
        </table:table-row>
        <table:table-row table:style-name="ro1">
          <table:table-cell table:style-name="ce2" office:value-type="date" office:date-value="-0004-11-02" calcext:value-type="date">
            <text:p>-0004-11-04</text:p>
          </table:table-cell>
          <table:table-cell table:style-name="ce1" table:formula="of:=[.A114]" office:value-type="float" office:value="-694749" calcext:value-type="float">
            <text:p>-694749</text:p>
          </table:table-cell>
          <table:table-cell table:style-name="ce2"/>
          <table:table-cell table:formula="of:=YEAR([.B114])" office:value-type="float" office:value="-4" calcext:value-type="float">
            <text:p>-4</text:p>
          </table:table-cell>
          <table:table-cell/>
          <table:table-cell table:formula="of:=CHOOSE(1+([.A114]&lt;-73046 )+([.A114]&lt;-693289);TEXT([.A114];&quot;YYYY-MM-DD&quot;);TEXT([.A114];&quot;&quot;&quot;AD &quot;&quot;YYYY&quot;&quot; &quot;&quot;MMMM&quot;);ORG.LIBREOFFICE.REGEX(TEXT([.A114];&quot;YYYY&quot;&quot; BCE&quot;&quot;&quot;);&quot;(^-0*)&quot;;&quot;&quot;;1))" office:value-type="string" office:string-value="4 BCE" calcext:value-type="string">
            <text:p>4 BCE</text:p>
          </table:table-cell>
          <table:table-cell/>
        </table:table-row>
        <table:table-row table:style-name="ro1">
          <table:table-cell table:style-name="ce2" office:value-type="date" office:date-value="-0005-11-02" calcext:value-type="date">
            <text:p>-0005-11-04</text:p>
          </table:table-cell>
          <table:table-cell table:style-name="ce1" table:formula="of:=[.A115]" office:value-type="float" office:value="-695114" calcext:value-type="float">
            <text:p>-695114</text:p>
          </table:table-cell>
          <table:table-cell table:style-name="ce2"/>
          <table:table-cell table:formula="of:=YEAR([.B115])" office:value-type="float" office:value="-5" calcext:value-type="float">
            <text:p>-5</text:p>
          </table:table-cell>
          <table:table-cell/>
          <table:table-cell table:formula="of:=CHOOSE(1+([.A115]&lt;-73046 )+([.A115]&lt;-693289);TEXT([.A115];&quot;YYYY-MM-DD&quot;);TEXT([.A115];&quot;&quot;&quot;AD &quot;&quot;YYYY&quot;&quot; &quot;&quot;MMMM&quot;);ORG.LIBREOFFICE.REGEX(TEXT([.A115];&quot;YYYY&quot;&quot; BCE&quot;&quot;&quot;);&quot;(^-0*)&quot;;&quot;&quot;;1))" office:value-type="string" office:string-value="5 BCE" calcext:value-type="string">
            <text:p>5 BCE</text:p>
          </table:table-cell>
          <table:table-cell/>
        </table:table-row>
        <table:table-row table:style-name="ro1">
          <table:table-cell table:style-name="ce2" office:value-type="date" office:date-value="-0006-11-03" calcext:value-type="date">
            <text:p>-0006-11-05</text:p>
          </table:table-cell>
          <table:table-cell table:style-name="ce1" table:formula="of:=[.A116]" office:value-type="float" office:value="-695479" calcext:value-type="float">
            <text:p>-695479</text:p>
          </table:table-cell>
          <table:table-cell table:style-name="ce2"/>
          <table:table-cell table:formula="of:=YEAR([.B116])" office:value-type="float" office:value="-6" calcext:value-type="float">
            <text:p>-6</text:p>
          </table:table-cell>
          <table:table-cell/>
          <table:table-cell table:formula="of:=CHOOSE(1+([.A116]&lt;-73046 )+([.A116]&lt;-693289);TEXT([.A116];&quot;YYYY-MM-DD&quot;);TEXT([.A116];&quot;&quot;&quot;AD &quot;&quot;YYYY&quot;&quot; &quot;&quot;MMMM&quot;);ORG.LIBREOFFICE.REGEX(TEXT([.A116];&quot;YYYY&quot;&quot; BCE&quot;&quot;&quot;);&quot;(^-0*)&quot;;&quot;&quot;;1))" office:value-type="string" office:string-value="6 BCE" calcext:value-type="string">
            <text:p>6 BCE</text:p>
          </table:table-cell>
          <table:table-cell/>
        </table:table-row>
        <table:table-row table:style-name="ro1">
          <table:table-cell table:style-name="ce2" office:value-type="date" office:date-value="-0007-11-03" calcext:value-type="date">
            <text:p>-0007-11-05</text:p>
          </table:table-cell>
          <table:table-cell table:style-name="ce1" table:formula="of:=[.A117]" office:value-type="float" office:value="-695844" calcext:value-type="float">
            <text:p>-695844</text:p>
          </table:table-cell>
          <table:table-cell table:style-name="ce2"/>
          <table:table-cell table:formula="of:=YEAR([.B117])" office:value-type="float" office:value="-7" calcext:value-type="float">
            <text:p>-7</text:p>
          </table:table-cell>
          <table:table-cell/>
          <table:table-cell table:formula="of:=CHOOSE(1+([.A117]&lt;-73046 )+([.A117]&lt;-693289);TEXT([.A117];&quot;YYYY-MM-DD&quot;);TEXT([.A117];&quot;&quot;&quot;AD &quot;&quot;YYYY&quot;&quot; &quot;&quot;MMMM&quot;);ORG.LIBREOFFICE.REGEX(TEXT([.A117];&quot;YYYY&quot;&quot; BCE&quot;&quot;&quot;);&quot;(^-0*)&quot;;&quot;&quot;;1))" office:value-type="string" office:string-value="7 BCE" calcext:value-type="string">
            <text:p>7 BCE</text:p>
          </table:table-cell>
          <table:table-cell/>
        </table:table-row>
        <table:table-row table:style-name="ro1">
          <table:table-cell table:style-name="ce2" office:value-type="date" office:date-value="-0008-11-03" calcext:value-type="date">
            <text:p>-0008-11-05</text:p>
          </table:table-cell>
          <table:table-cell table:style-name="ce1" table:formula="of:=[.A118]" office:value-type="float" office:value="-696209" calcext:value-type="float">
            <text:p>-696209</text:p>
          </table:table-cell>
          <table:table-cell table:style-name="ce2"/>
          <table:table-cell table:formula="of:=YEAR([.B118])" office:value-type="float" office:value="-8" calcext:value-type="float">
            <text:p>-8</text:p>
          </table:table-cell>
          <table:table-cell/>
          <table:table-cell table:formula="of:=CHOOSE(1+([.A118]&lt;-73046 )+([.A118]&lt;-693289);TEXT([.A118];&quot;YYYY-MM-DD&quot;);TEXT([.A118];&quot;&quot;&quot;AD &quot;&quot;YYYY&quot;&quot; &quot;&quot;MMMM&quot;);ORG.LIBREOFFICE.REGEX(TEXT([.A118];&quot;YYYY&quot;&quot; BCE&quot;&quot;&quot;);&quot;(^-0*)&quot;;&quot;&quot;;1))" office:value-type="string" office:string-value="8 BCE" calcext:value-type="string">
            <text:p>8 BCE</text:p>
          </table:table-cell>
          <table:table-cell/>
        </table:table-row>
        <table:table-row table:style-name="ro1">
          <table:table-cell table:style-name="ce2" office:value-type="date" office:date-value="-0009-11-03" calcext:value-type="date">
            <text:p>-0009-11-05</text:p>
          </table:table-cell>
          <table:table-cell table:style-name="ce1" table:formula="of:=[.A119]" office:value-type="float" office:value="-696574" calcext:value-type="float">
            <text:p>-696574</text:p>
          </table:table-cell>
          <table:table-cell table:style-name="ce2"/>
          <table:table-cell table:formula="of:=YEAR([.B119])" office:value-type="float" office:value="-9" calcext:value-type="float">
            <text:p>-9</text:p>
          </table:table-cell>
          <table:table-cell/>
          <table:table-cell table:formula="of:=CHOOSE(1+([.A119]&lt;-73046 )+([.A119]&lt;-693289);TEXT([.A119];&quot;YYYY-MM-DD&quot;);TEXT([.A119];&quot;&quot;&quot;AD &quot;&quot;YYYY&quot;&quot; &quot;&quot;MMMM&quot;);ORG.LIBREOFFICE.REGEX(TEXT([.A119];&quot;YYYY&quot;&quot; BCE&quot;&quot;&quot;);&quot;(^-0*)&quot;;&quot;&quot;;1))" office:value-type="string" office:string-value="9 BCE" calcext:value-type="string">
            <text:p>9 BCE</text:p>
          </table:table-cell>
          <table:table-cell/>
        </table:table-row>
        <table:table-row table:style-name="ro1">
          <table:table-cell table:style-name="ce2" office:value-type="date" office:date-value="-0010-11-04" calcext:value-type="date">
            <text:p>-0010-11-06</text:p>
          </table:table-cell>
          <table:table-cell table:style-name="ce1" table:formula="of:=[.A120]" office:value-type="float" office:value="-696939" calcext:value-type="float">
            <text:p>-696939</text:p>
          </table:table-cell>
          <table:table-cell table:style-name="ce2"/>
          <table:table-cell table:formula="of:=YEAR([.B120])" office:value-type="float" office:value="-10" calcext:value-type="float">
            <text:p>-10</text:p>
          </table:table-cell>
          <table:table-cell/>
          <table:table-cell table:formula="of:=CHOOSE(1+([.A120]&lt;-73046 )+([.A120]&lt;-693289);TEXT([.A120];&quot;YYYY-MM-DD&quot;);TEXT([.A120];&quot;&quot;&quot;AD &quot;&quot;YYYY&quot;&quot; &quot;&quot;MMMM&quot;);ORG.LIBREOFFICE.REGEX(TEXT([.A120];&quot;YYYY&quot;&quot; BCE&quot;&quot;&quot;);&quot;(^-0*)&quot;;&quot;&quot;;1))" office:value-type="string" office:string-value="10 BCE" calcext:value-type="string">
            <text:p>10 BCE</text:p>
          </table:table-cell>
          <table:table-cell/>
        </table:table-row>
        <table:table-row table:style-name="ro1">
          <table:table-cell table:style-name="ce2" office:value-type="date" office:date-value="-0011-11-04" calcext:value-type="date">
            <text:p>-0011-11-06</text:p>
          </table:table-cell>
          <table:table-cell table:style-name="ce1" table:formula="of:=[.A121]" office:value-type="float" office:value="-697304" calcext:value-type="float">
            <text:p>-697304</text:p>
          </table:table-cell>
          <table:table-cell table:style-name="ce2"/>
          <table:table-cell table:formula="of:=YEAR([.B121])" office:value-type="float" office:value="-11" calcext:value-type="float">
            <text:p>-11</text:p>
          </table:table-cell>
          <table:table-cell/>
          <table:table-cell table:formula="of:=CHOOSE(1+([.A121]&lt;-73046 )+([.A121]&lt;-693289);TEXT([.A121];&quot;YYYY-MM-DD&quot;);TEXT([.A121];&quot;&quot;&quot;AD &quot;&quot;YYYY&quot;&quot; &quot;&quot;MMMM&quot;);ORG.LIBREOFFICE.REGEX(TEXT([.A121];&quot;YYYY&quot;&quot; BCE&quot;&quot;&quot;);&quot;(^-0*)&quot;;&quot;&quot;;1))" office:value-type="string" office:string-value="11 BCE" calcext:value-type="string">
            <text:p>11 BCE</text:p>
          </table:table-cell>
          <table:table-cell/>
        </table:table-row>
        <table:table-row table:style-name="ro1">
          <table:table-cell table:style-name="ce2" office:value-type="date" office:date-value="-0454-02-20" calcext:value-type="date">
            <text:p>-0454-02-25</text:p>
          </table:table-cell>
          <table:table-cell table:style-name="ce1" table:formula="of:=[.A122]" office:value-type="float" office:value="-859364" calcext:value-type="float">
            <text:p>-859364</text:p>
          </table:table-cell>
          <table:table-cell table:style-name="ce2"/>
          <table:table-cell table:formula="of:=YEAR([.B122])" office:value-type="float" office:value="-454" calcext:value-type="float">
            <text:p>-454</text:p>
          </table:table-cell>
          <table:table-cell/>
          <table:table-cell table:formula="of:=CHOOSE(1+([.A122]&lt;-73046 )+([.A122]&lt;-693289);TEXT([.A122];&quot;YYYY-MM-DD&quot;);TEXT([.A122];&quot;&quot;&quot;AD &quot;&quot;YYYY&quot;&quot; &quot;&quot;MMMM&quot;);ORG.LIBREOFFICE.REGEX(TEXT([.A122];&quot;YYYY&quot;&quot; BCE&quot;&quot;&quot;);&quot;(^-0*)&quot;;&quot;&quot;;1))" office:value-type="string" office:string-value="454 BCE" calcext:value-type="string">
            <text:p>454 BCE</text:p>
          </table:table-cell>
          <table:table-cell/>
        </table:table-row>
        <table:table-row table:style-name="ro1">
          <table:table-cell table:style-name="ce2" office:value-type="date" office:date-value="-0591-03-30" calcext:value-type="date">
            <text:p>-0591-04-05</text:p>
          </table:table-cell>
          <table:table-cell table:style-name="ce1" table:formula="of:=[.A123]" office:value-type="float" office:value="-909364" calcext:value-type="float">
            <text:p>-909364</text:p>
          </table:table-cell>
          <table:table-cell table:style-name="ce2"/>
          <table:table-cell table:formula="of:=YEAR([.B123])" office:value-type="float" office:value="-591" calcext:value-type="float">
            <text:p>-591</text:p>
          </table:table-cell>
          <table:table-cell/>
          <table:table-cell table:formula="of:=CHOOSE(1+([.A123]&lt;-73046 )+([.A123]&lt;-693289);TEXT([.A123];&quot;YYYY-MM-DD&quot;);TEXT([.A123];&quot;&quot;&quot;AD &quot;&quot;YYYY&quot;&quot; &quot;&quot;MMMM&quot;);ORG.LIBREOFFICE.REGEX(TEXT([.A123];&quot;YYYY&quot;&quot; BCE&quot;&quot;&quot;);&quot;(^-0*)&quot;;&quot;&quot;;1))" office:value-type="string" office:string-value="591 BCE" calcext:value-type="string">
            <text:p>591 BCE</text:p>
          </table:table-cell>
          <table:table-cell/>
        </table:table-row>
        <table:table-row table:style-name="ro1">
          <table:table-cell table:style-name="ce2" office:value-type="date" office:date-value="-0728-05-06" calcext:value-type="date">
            <text:p>-0728-05-14</text:p>
          </table:table-cell>
          <table:table-cell table:style-name="ce1" table:formula="of:=[.A124]" office:value-type="float" office:value="-959364" calcext:value-type="float">
            <text:p>-959364</text:p>
          </table:table-cell>
          <table:table-cell table:style-name="ce2"/>
          <table:table-cell table:formula="of:=YEAR([.B124])" office:value-type="float" office:value="-728" calcext:value-type="float">
            <text:p>-728</text:p>
          </table:table-cell>
          <table:table-cell/>
          <table:table-cell table:formula="of:=CHOOSE(1+([.A124]&lt;-73046 )+([.A124]&lt;-693289);TEXT([.A124];&quot;YYYY-MM-DD&quot;);TEXT([.A124];&quot;&quot;&quot;AD &quot;&quot;YYYY&quot;&quot; &quot;&quot;MMMM&quot;);ORG.LIBREOFFICE.REGEX(TEXT([.A124];&quot;YYYY&quot;&quot; BCE&quot;&quot;&quot;);&quot;(^-0*)&quot;;&quot;&quot;;1))" office:value-type="string" office:string-value="728 BCE" calcext:value-type="string">
            <text:p>728 BCE</text:p>
          </table:table-cell>
          <table:table-cell/>
        </table:table-row>
        <table:table-row table:style-name="ro1">
          <table:table-cell table:style-name="ce2" office:value-type="date" office:date-value="-0865-06-14" calcext:value-type="date">
            <text:p>-0865-06-22</text:p>
          </table:table-cell>
          <table:table-cell table:style-name="ce1" table:formula="of:=[.A125]" office:value-type="float" office:value="-1009364" calcext:value-type="float">
            <text:p>-1009364</text:p>
          </table:table-cell>
          <table:table-cell table:style-name="ce2"/>
          <table:table-cell table:formula="of:=YEAR([.B125])" office:value-type="float" office:value="-865" calcext:value-type="float">
            <text:p>-865</text:p>
          </table:table-cell>
          <table:table-cell/>
          <table:table-cell table:formula="of:=CHOOSE(1+([.A125]&lt;-73046 )+([.A125]&lt;-693289);TEXT([.A125];&quot;YYYY-MM-DD&quot;);TEXT([.A125];&quot;&quot;&quot;AD &quot;&quot;YYYY&quot;&quot; &quot;&quot;MMMM&quot;);ORG.LIBREOFFICE.REGEX(TEXT([.A125];&quot;YYYY&quot;&quot; BCE&quot;&quot;&quot;);&quot;(^-0*)&quot;;&quot;&quot;;1))" office:value-type="string" office:string-value="865 BCE" calcext:value-type="string">
            <text:p>865 BCE</text:p>
          </table:table-cell>
          <table:table-cell/>
        </table:table-row>
        <table:table-row table:style-name="ro1">
          <table:table-cell table:style-name="ce2" office:value-type="date" office:date-value="-1002-07-22" calcext:value-type="date">
            <text:p>-1002-08-01</text:p>
          </table:table-cell>
          <table:table-cell table:style-name="ce1" table:formula="of:=[.A126]" office:value-type="float" office:value="-1059364" calcext:value-type="float">
            <text:p>-1059364</text:p>
          </table:table-cell>
          <table:table-cell table:style-name="ce2"/>
          <table:table-cell table:formula="of:=YEAR([.B126])" office:value-type="float" office:value="-1002" calcext:value-type="float">
            <text:p>-1002</text:p>
          </table:table-cell>
          <table:table-cell/>
          <table:table-cell table:formula="of:=CHOOSE(1+([.A126]&lt;-73046 )+([.A126]&lt;-693289);TEXT([.A126];&quot;YYYY-MM-DD&quot;);TEXT([.A126];&quot;&quot;&quot;AD &quot;&quot;YYYY&quot;&quot; &quot;&quot;MMMM&quot;);ORG.LIBREOFFICE.REGEX(TEXT([.A126];&quot;YYYY&quot;&quot; BCE&quot;&quot;&quot;);&quot;(^-0*)&quot;;&quot;&quot;;1))" office:value-type="string" office:string-value="1002 BCE" calcext:value-type="string">
            <text:p>1002 BCE</text:p>
          </table:table-cell>
          <table:table-cell/>
        </table:table-row>
        <table:table-row table:style-name="ro1">
          <table:table-cell table:style-name="ce2" office:value-type="date" office:date-value="-1139-08-29" calcext:value-type="date">
            <text:p>-1139-09-09</text:p>
          </table:table-cell>
          <table:table-cell table:style-name="ce1" table:formula="of:=[.A127]" office:value-type="float" office:value="-1109364" calcext:value-type="float">
            <text:p>-1109364</text:p>
          </table:table-cell>
          <table:table-cell table:style-name="ce2"/>
          <table:table-cell table:formula="of:=YEAR([.B127])" office:value-type="float" office:value="-1139" calcext:value-type="float">
            <text:p>-1139</text:p>
          </table:table-cell>
          <table:table-cell/>
          <table:table-cell table:formula="of:=CHOOSE(1+([.A127]&lt;-73046 )+([.A127]&lt;-693289);TEXT([.A127];&quot;YYYY-MM-DD&quot;);TEXT([.A127];&quot;&quot;&quot;AD &quot;&quot;YYYY&quot;&quot; &quot;&quot;MMMM&quot;);ORG.LIBREOFFICE.REGEX(TEXT([.A127];&quot;YYYY&quot;&quot; BCE&quot;&quot;&quot;);&quot;(^-0*)&quot;;&quot;&quot;;1))" office:value-type="string" office:string-value="1139 BCE" calcext:value-type="string">
            <text:p>1139 BCE</text:p>
          </table:table-cell>
          <table:table-cell/>
        </table:table-row>
        <table:table-row table:style-name="ro1">
          <table:table-cell table:style-name="ce2" office:value-type="date" office:date-value="-1276-10-07" calcext:value-type="date">
            <text:p>-1276-10-18</text:p>
          </table:table-cell>
          <table:table-cell table:style-name="ce1" table:formula="of:=[.A128]" office:value-type="float" office:value="-1159364" calcext:value-type="float">
            <text:p>-1159364</text:p>
          </table:table-cell>
          <table:table-cell table:style-name="ce2"/>
          <table:table-cell table:formula="of:=YEAR([.B128])" office:value-type="float" office:value="-1276" calcext:value-type="float">
            <text:p>-1276</text:p>
          </table:table-cell>
          <table:table-cell/>
          <table:table-cell table:formula="of:=CHOOSE(1+([.A128]&lt;-73046 )+([.A128]&lt;-693289);TEXT([.A128];&quot;YYYY-MM-DD&quot;);TEXT([.A128];&quot;&quot;&quot;AD &quot;&quot;YYYY&quot;&quot; &quot;&quot;MMMM&quot;);ORG.LIBREOFFICE.REGEX(TEXT([.A128];&quot;YYYY&quot;&quot; BCE&quot;&quot;&quot;);&quot;(^-0*)&quot;;&quot;&quot;;1))" office:value-type="string" office:string-value="1276 BCE" calcext:value-type="string">
            <text:p>1276 BCE</text:p>
          </table:table-cell>
          <table:table-cell/>
        </table:table-row>
        <table:table-row table:style-name="ro1">
          <table:table-cell table:style-name="ce2" office:value-type="date" office:date-value="-1413-11-13" calcext:value-type="date">
            <text:p>-1413-11-26</text:p>
          </table:table-cell>
          <table:table-cell table:style-name="ce1" table:formula="of:=[.A129]" office:value-type="float" office:value="-1209364" calcext:value-type="float">
            <text:p>-1209364</text:p>
          </table:table-cell>
          <table:table-cell table:style-name="ce2"/>
          <table:table-cell table:formula="of:=YEAR([.B129])" office:value-type="float" office:value="-1413" calcext:value-type="float">
            <text:p>-1413</text:p>
          </table:table-cell>
          <table:table-cell/>
          <table:table-cell table:formula="of:=CHOOSE(1+([.A129]&lt;-73046 )+([.A129]&lt;-693289);TEXT([.A129];&quot;YYYY-MM-DD&quot;);TEXT([.A129];&quot;&quot;&quot;AD &quot;&quot;YYYY&quot;&quot; &quot;&quot;MMMM&quot;);ORG.LIBREOFFICE.REGEX(TEXT([.A129];&quot;YYYY&quot;&quot; BCE&quot;&quot;&quot;);&quot;(^-0*)&quot;;&quot;&quot;;1))" office:value-type="string" office:string-value="1413 BCE" calcext:value-type="string">
            <text:p>1413 BCE</text:p>
          </table:table-cell>
          <table:table-cell/>
        </table:table-row>
        <table:table-row table:style-name="ro1">
          <table:table-cell table:style-name="ce2" office:value-type="date" office:date-value="-1550-12-22" calcext:value-type="date">
            <text:p>-1549-01-05</text:p>
          </table:table-cell>
          <table:table-cell table:style-name="ce1" table:formula="of:=[.A130]" office:value-type="float" office:value="-1259364" calcext:value-type="float">
            <text:p>-1259364</text:p>
          </table:table-cell>
          <table:table-cell table:style-name="ce2"/>
          <table:table-cell table:formula="of:=YEAR([.B130])" office:value-type="float" office:value="-1550" calcext:value-type="float">
            <text:p>-1550</text:p>
          </table:table-cell>
          <table:table-cell/>
          <table:table-cell table:formula="of:=CHOOSE(1+([.A130]&lt;-73046 )+([.A130]&lt;-693289);TEXT([.A130];&quot;YYYY-MM-DD&quot;);TEXT([.A130];&quot;&quot;&quot;AD &quot;&quot;YYYY&quot;&quot; &quot;&quot;MMMM&quot;);ORG.LIBREOFFICE.REGEX(TEXT([.A130];&quot;YYYY&quot;&quot; BCE&quot;&quot;&quot;);&quot;(^-0*)&quot;;&quot;&quot;;1))" office:value-type="string" office:string-value="1549 BCE" calcext:value-type="string">
            <text:p>1549 BCE</text:p>
          </table:table-cell>
          <table:table-cell/>
        </table:table-row>
        <table:table-row table:style-name="ro1">
          <table:table-cell table:style-name="ce2" office:value-type="date" office:date-value="-1686-01-30" calcext:value-type="date">
            <text:p>-1686-02-13</text:p>
          </table:table-cell>
          <table:table-cell table:style-name="ce1" table:formula="of:=[.A131]" office:value-type="float" office:value="-1309364" calcext:value-type="float">
            <text:p>-1309364</text:p>
          </table:table-cell>
          <table:table-cell table:style-name="ce2"/>
          <table:table-cell table:formula="of:=YEAR([.B131])" office:value-type="float" office:value="-1686" calcext:value-type="float">
            <text:p>-1686</text:p>
          </table:table-cell>
          <table:table-cell/>
          <table:table-cell table:formula="of:=CHOOSE(1+([.A131]&lt;-73046 )+([.A131]&lt;-693289);TEXT([.A131];&quot;YYYY-MM-DD&quot;);TEXT([.A131];&quot;&quot;&quot;AD &quot;&quot;YYYY&quot;&quot; &quot;&quot;MMMM&quot;);ORG.LIBREOFFICE.REGEX(TEXT([.A131];&quot;YYYY&quot;&quot; BCE&quot;&quot;&quot;);&quot;(^-0*)&quot;;&quot;&quot;;1))" office:value-type="string" office:string-value="1686 BCE" calcext:value-type="string">
            <text:p>1686 BCE</text:p>
          </table:table-cell>
          <table:table-cell/>
        </table:table-row>
        <table:table-row table:style-name="ro1">
          <table:table-cell table:style-name="ce2" office:value-type="date" office:date-value="-1823-03-08" calcext:value-type="date">
            <text:p>-1823-03-24</text:p>
          </table:table-cell>
          <table:table-cell table:style-name="ce1" table:formula="of:=[.A132]" office:value-type="float" office:value="-1359364" calcext:value-type="float">
            <text:p>-1359364</text:p>
          </table:table-cell>
          <table:table-cell table:style-name="ce2"/>
          <table:table-cell table:formula="of:=YEAR([.B132])" office:value-type="float" office:value="-1823" calcext:value-type="float">
            <text:p>-1823</text:p>
          </table:table-cell>
          <table:table-cell/>
          <table:table-cell table:formula="of:=CHOOSE(1+([.A132]&lt;-73046 )+([.A132]&lt;-693289);TEXT([.A132];&quot;YYYY-MM-DD&quot;);TEXT([.A132];&quot;&quot;&quot;AD &quot;&quot;YYYY&quot;&quot; &quot;&quot;MMMM&quot;);ORG.LIBREOFFICE.REGEX(TEXT([.A132];&quot;YYYY&quot;&quot; BCE&quot;&quot;&quot;);&quot;(^-0*)&quot;;&quot;&quot;;1))" office:value-type="string" office:string-value="1823 BCE" calcext:value-type="string">
            <text:p>1823 BCE</text:p>
          </table:table-cell>
          <table:table-cell/>
        </table:table-row>
        <table:table-row table:style-name="ro1">
          <table:table-cell table:style-name="ce2" office:value-type="date" office:date-value="-1960-04-15" calcext:value-type="date">
            <text:p>-1960-05-02</text:p>
          </table:table-cell>
          <table:table-cell table:style-name="ce1" table:formula="of:=[.A133]" office:value-type="float" office:value="-1409364" calcext:value-type="float">
            <text:p>-1409364</text:p>
          </table:table-cell>
          <table:table-cell table:style-name="ce2"/>
          <table:table-cell table:formula="of:=YEAR([.B133])" office:value-type="float" office:value="-1960" calcext:value-type="float">
            <text:p>-1960</text:p>
          </table:table-cell>
          <table:table-cell/>
          <table:table-cell table:formula="of:=CHOOSE(1+([.A133]&lt;-73046 )+([.A133]&lt;-693289);TEXT([.A133];&quot;YYYY-MM-DD&quot;);TEXT([.A133];&quot;&quot;&quot;AD &quot;&quot;YYYY&quot;&quot; &quot;&quot;MMMM&quot;);ORG.LIBREOFFICE.REGEX(TEXT([.A133];&quot;YYYY&quot;&quot; BCE&quot;&quot;&quot;);&quot;(^-0*)&quot;;&quot;&quot;;1))" office:value-type="string" office:string-value="1960 BCE" calcext:value-type="string">
            <text:p>1960 BCE</text:p>
          </table:table-cell>
          <table:table-cell/>
        </table:table-row>
        <table:table-row table:style-name="ro1">
          <table:table-cell table:style-name="ce2" office:value-type="date" office:date-value="-2097-05-24" calcext:value-type="date">
            <text:p>-2097-06-10</text:p>
          </table:table-cell>
          <table:table-cell table:style-name="ce1" table:formula="of:=[.A134]" office:value-type="float" office:value="-1459364" calcext:value-type="float">
            <text:p>-1459364</text:p>
          </table:table-cell>
          <table:table-cell table:style-name="ce2"/>
          <table:table-cell table:formula="of:=YEAR([.B134])" office:value-type="float" office:value="-2097" calcext:value-type="float">
            <text:p>-2097</text:p>
          </table:table-cell>
          <table:table-cell/>
          <table:table-cell table:formula="of:=CHOOSE(1+([.A134]&lt;-73046 )+([.A134]&lt;-693289);TEXT([.A134];&quot;YYYY-MM-DD&quot;);TEXT([.A134];&quot;&quot;&quot;AD &quot;&quot;YYYY&quot;&quot; &quot;&quot;MMMM&quot;);ORG.LIBREOFFICE.REGEX(TEXT([.A134];&quot;YYYY&quot;&quot; BCE&quot;&quot;&quot;);&quot;(^-0*)&quot;;&quot;&quot;;1))" office:value-type="string" office:string-value="2097 BCE" calcext:value-type="string">
            <text:p>2097 BCE</text:p>
          </table:table-cell>
          <table:table-cell/>
        </table:table-row>
        <table:table-row table:style-name="ro1">
          <table:table-cell table:style-name="ce2" office:value-type="date" office:date-value="-2234-07-01" calcext:value-type="date">
            <text:p>-2234-07-20</text:p>
          </table:table-cell>
          <table:table-cell table:style-name="ce1" table:formula="of:=[.A135]" office:value-type="float" office:value="-1509364" calcext:value-type="float">
            <text:p>-1509364</text:p>
          </table:table-cell>
          <table:table-cell table:style-name="ce2"/>
          <table:table-cell table:formula="of:=YEAR([.B135])" office:value-type="float" office:value="-2234" calcext:value-type="float">
            <text:p>-2234</text:p>
          </table:table-cell>
          <table:table-cell/>
          <table:table-cell table:formula="of:=CHOOSE(1+([.A135]&lt;-73046 )+([.A135]&lt;-693289);TEXT([.A135];&quot;YYYY-MM-DD&quot;);TEXT([.A135];&quot;&quot;&quot;AD &quot;&quot;YYYY&quot;&quot; &quot;&quot;MMMM&quot;);ORG.LIBREOFFICE.REGEX(TEXT([.A135];&quot;YYYY&quot;&quot; BCE&quot;&quot;&quot;);&quot;(^-0*)&quot;;&quot;&quot;;1))" office:value-type="string" office:string-value="2234 BCE" calcext:value-type="string">
            <text:p>2234 BCE</text:p>
          </table:table-cell>
          <table:table-cell/>
        </table:table-row>
        <table:table-row table:style-name="ro1">
          <table:table-cell table:style-name="ce2" office:value-type="date" office:date-value="-2371-08-08" calcext:value-type="date">
            <text:p>-2371-08-28</text:p>
          </table:table-cell>
          <table:table-cell table:style-name="ce1" table:formula="of:=[.A136]" office:value-type="float" office:value="-1559364" calcext:value-type="float">
            <text:p>-1559364</text:p>
          </table:table-cell>
          <table:table-cell table:style-name="ce2"/>
          <table:table-cell table:formula="of:=YEAR([.B136])" office:value-type="float" office:value="-2371" calcext:value-type="float">
            <text:p>-2371</text:p>
          </table:table-cell>
          <table:table-cell/>
          <table:table-cell table:formula="of:=CHOOSE(1+([.A136]&lt;-73046 )+([.A136]&lt;-693289);TEXT([.A136];&quot;YYYY-MM-DD&quot;);TEXT([.A136];&quot;&quot;&quot;AD &quot;&quot;YYYY&quot;&quot; &quot;&quot;MMMM&quot;);ORG.LIBREOFFICE.REGEX(TEXT([.A136];&quot;YYYY&quot;&quot; BCE&quot;&quot;&quot;);&quot;(^-0*)&quot;;&quot;&quot;;1))" office:value-type="string" office:string-value="2371 BCE" calcext:value-type="string">
            <text:p>2371 BCE</text:p>
          </table:table-cell>
          <table:table-cell/>
        </table:table-row>
        <table:table-row table:style-name="ro1">
          <table:table-cell table:style-name="ce2" office:value-type="date" office:date-value="-2508-09-15" calcext:value-type="date">
            <text:p>-2508-10-06</text:p>
          </table:table-cell>
          <table:table-cell table:style-name="ce1" table:formula="of:=[.A137]" office:value-type="float" office:value="-1609364" calcext:value-type="float">
            <text:p>-1609364</text:p>
          </table:table-cell>
          <table:table-cell table:style-name="ce2"/>
          <table:table-cell table:formula="of:=YEAR([.B137])" office:value-type="float" office:value="-2508" calcext:value-type="float">
            <text:p>-2508</text:p>
          </table:table-cell>
          <table:table-cell/>
          <table:table-cell table:formula="of:=CHOOSE(1+([.A137]&lt;-73046 )+([.A137]&lt;-693289);TEXT([.A137];&quot;YYYY-MM-DD&quot;);TEXT([.A137];&quot;&quot;&quot;AD &quot;&quot;YYYY&quot;&quot; &quot;&quot;MMMM&quot;);ORG.LIBREOFFICE.REGEX(TEXT([.A137];&quot;YYYY&quot;&quot; BCE&quot;&quot;&quot;);&quot;(^-0*)&quot;;&quot;&quot;;1))" office:value-type="string" office:string-value="2508 BCE" calcext:value-type="string">
            <text:p>2508 BCE</text:p>
          </table:table-cell>
          <table:table-cell/>
        </table:table-row>
        <table:table-row table:style-name="ro1">
          <table:table-cell table:style-name="ce2" office:value-type="date" office:date-value="-2645-10-23" calcext:value-type="date">
            <text:p>-2645-11-14</text:p>
          </table:table-cell>
          <table:table-cell table:style-name="ce1" table:formula="of:=[.A138]" office:value-type="float" office:value="-1659364" calcext:value-type="float">
            <text:p>-1659364</text:p>
          </table:table-cell>
          <table:table-cell table:style-name="ce2"/>
          <table:table-cell table:formula="of:=YEAR([.B138])" office:value-type="float" office:value="-2645" calcext:value-type="float">
            <text:p>-2645</text:p>
          </table:table-cell>
          <table:table-cell/>
          <table:table-cell table:formula="of:=CHOOSE(1+([.A138]&lt;-73046 )+([.A138]&lt;-693289);TEXT([.A138];&quot;YYYY-MM-DD&quot;);TEXT([.A138];&quot;&quot;&quot;AD &quot;&quot;YYYY&quot;&quot; &quot;&quot;MMMM&quot;);ORG.LIBREOFFICE.REGEX(TEXT([.A138];&quot;YYYY&quot;&quot; BCE&quot;&quot;&quot;);&quot;(^-0*)&quot;;&quot;&quot;;1))" office:value-type="string" office:string-value="2645 BCE" calcext:value-type="string">
            <text:p>2645 BCE</text:p>
          </table:table-cell>
          <table:table-cell/>
        </table:table-row>
        <table:table-row table:style-name="ro1">
          <table:table-cell table:style-name="ce2" office:value-type="date" office:date-value="-2782-12-01" calcext:value-type="date">
            <text:p>-2782-12-24</text:p>
          </table:table-cell>
          <table:table-cell table:style-name="ce1" table:formula="of:=[.A139]" office:value-type="float" office:value="-1709364" calcext:value-type="float">
            <text:p>-1709364</text:p>
          </table:table-cell>
          <table:table-cell table:style-name="ce2"/>
          <table:table-cell table:formula="of:=YEAR([.B139])" office:value-type="float" office:value="-2782" calcext:value-type="float">
            <text:p>-2782</text:p>
          </table:table-cell>
          <table:table-cell/>
          <table:table-cell table:formula="of:=CHOOSE(1+([.A139]&lt;-73046 )+([.A139]&lt;-693289);TEXT([.A139];&quot;YYYY-MM-DD&quot;);TEXT([.A139];&quot;&quot;&quot;AD &quot;&quot;YYYY&quot;&quot; &quot;&quot;MMMM&quot;);ORG.LIBREOFFICE.REGEX(TEXT([.A139];&quot;YYYY&quot;&quot; BCE&quot;&quot;&quot;);&quot;(^-0*)&quot;;&quot;&quot;;1))" office:value-type="string" office:string-value="2782 BCE" calcext:value-type="string">
            <text:p>2782 BCE</text:p>
          </table:table-cell>
          <table:table-cell/>
        </table:table-row>
        <table:table-row table:style-name="ro1">
          <table:table-cell table:style-name="ce2" office:value-type="date" office:date-value="-2918-01-08" calcext:value-type="date">
            <text:p>-2918-02-01</text:p>
          </table:table-cell>
          <table:table-cell table:style-name="ce1" table:formula="of:=[.A140]" office:value-type="float" office:value="-1759364" calcext:value-type="float">
            <text:p>-1759364</text:p>
          </table:table-cell>
          <table:table-cell table:style-name="ce2"/>
          <table:table-cell table:formula="of:=YEAR([.B140])" office:value-type="float" office:value="-2918" calcext:value-type="float">
            <text:p>-2918</text:p>
          </table:table-cell>
          <table:table-cell/>
          <table:table-cell table:formula="of:=CHOOSE(1+([.A140]&lt;-73046 )+([.A140]&lt;-693289);TEXT([.A140];&quot;YYYY-MM-DD&quot;);TEXT([.A140];&quot;&quot;&quot;AD &quot;&quot;YYYY&quot;&quot; &quot;&quot;MMMM&quot;);ORG.LIBREOFFICE.REGEX(TEXT([.A140];&quot;YYYY&quot;&quot; BCE&quot;&quot;&quot;);&quot;(^-0*)&quot;;&quot;&quot;;1))" office:value-type="string" office:string-value="2918 BCE" calcext:value-type="string">
            <text:p>2918 BCE</text:p>
          </table:table-cell>
          <table:table-cell/>
        </table:table-row>
        <table:table-row table:style-name="ro1">
          <table:table-cell table:style-name="ce2" office:value-type="date" office:date-value="-3055-02-15" calcext:value-type="date">
            <text:p>-3055-03-12</text:p>
          </table:table-cell>
          <table:table-cell table:style-name="ce1" table:formula="of:=[.A141]" office:value-type="float" office:value="-1809364" calcext:value-type="float">
            <text:p>-1809364</text:p>
          </table:table-cell>
          <table:table-cell table:style-name="ce2"/>
          <table:table-cell table:formula="of:=YEAR([.B141])" office:value-type="float" office:value="-3055" calcext:value-type="float">
            <text:p>-3055</text:p>
          </table:table-cell>
          <table:table-cell/>
          <table:table-cell table:formula="of:=CHOOSE(1+([.A141]&lt;-73046 )+([.A141]&lt;-693289);TEXT([.A141];&quot;YYYY-MM-DD&quot;);TEXT([.A141];&quot;&quot;&quot;AD &quot;&quot;YYYY&quot;&quot; &quot;&quot;MMMM&quot;);ORG.LIBREOFFICE.REGEX(TEXT([.A141];&quot;YYYY&quot;&quot; BCE&quot;&quot;&quot;);&quot;(^-0*)&quot;;&quot;&quot;;1))" office:value-type="string" office:string-value="3055 BCE" calcext:value-type="string">
            <text:p>3055 BCE</text:p>
          </table:table-cell>
          <table:table-cell/>
        </table:table-row>
        <table:table-row table:style-name="ro1">
          <table:table-cell table:style-name="ce2" office:value-type="date" office:date-value="-3192-03-25" calcext:value-type="date">
            <text:p>-3192-04-20</text:p>
          </table:table-cell>
          <table:table-cell table:style-name="ce1" table:formula="of:=[.A142]" office:value-type="float" office:value="-1859364" calcext:value-type="float">
            <text:p>-1859364</text:p>
          </table:table-cell>
          <table:table-cell table:style-name="ce2"/>
          <table:table-cell table:formula="of:=YEAR([.B142])" office:value-type="float" office:value="-3192" calcext:value-type="float">
            <text:p>-3192</text:p>
          </table:table-cell>
          <table:table-cell/>
          <table:table-cell table:formula="of:=CHOOSE(1+([.A142]&lt;-73046 )+([.A142]&lt;-693289);TEXT([.A142];&quot;YYYY-MM-DD&quot;);TEXT([.A142];&quot;&quot;&quot;AD &quot;&quot;YYYY&quot;&quot; &quot;&quot;MMMM&quot;);ORG.LIBREOFFICE.REGEX(TEXT([.A142];&quot;YYYY&quot;&quot; BCE&quot;&quot;&quot;);&quot;(^-0*)&quot;;&quot;&quot;;1))" office:value-type="string" office:string-value="3192 BCE" calcext:value-type="string">
            <text:p>3192 BCE</text:p>
          </table:table-cell>
          <table:table-cell/>
        </table:table-row>
        <table:table-row table:style-name="ro1">
          <table:table-cell table:style-name="ce2" office:value-type="date" office:date-value="-3329-05-02" calcext:value-type="date">
            <text:p>-3329-05-29</text:p>
          </table:table-cell>
          <table:table-cell table:style-name="ce1" table:formula="of:=[.A143]" office:value-type="float" office:value="-1909364" calcext:value-type="float">
            <text:p>-1909364</text:p>
          </table:table-cell>
          <table:table-cell table:style-name="ce2"/>
          <table:table-cell table:formula="of:=YEAR([.B143])" office:value-type="float" office:value="-3329" calcext:value-type="float">
            <text:p>-3329</text:p>
          </table:table-cell>
          <table:table-cell/>
          <table:table-cell table:formula="of:=CHOOSE(1+([.A143]&lt;-73046 )+([.A143]&lt;-693289);TEXT([.A143];&quot;YYYY-MM-DD&quot;);TEXT([.A143];&quot;&quot;&quot;AD &quot;&quot;YYYY&quot;&quot; &quot;&quot;MMMM&quot;);ORG.LIBREOFFICE.REGEX(TEXT([.A143];&quot;YYYY&quot;&quot; BCE&quot;&quot;&quot;);&quot;(^-0*)&quot;;&quot;&quot;;1))" office:value-type="string" office:string-value="3329 BCE" calcext:value-type="string">
            <text:p>3329 BCE</text:p>
          </table:table-cell>
          <table:table-cell/>
        </table:table-row>
        <table:table-row table:style-name="ro1">
          <table:table-cell table:style-name="ce2" office:value-type="date" office:date-value="-3466-06-10" calcext:value-type="date">
            <text:p>-3466-07-08</text:p>
          </table:table-cell>
          <table:table-cell table:style-name="ce1" table:formula="of:=[.A144]" office:value-type="float" office:value="-1959364" calcext:value-type="float">
            <text:p>-1959364</text:p>
          </table:table-cell>
          <table:table-cell table:style-name="ce2"/>
          <table:table-cell table:formula="of:=YEAR([.B144])" office:value-type="float" office:value="-3466" calcext:value-type="float">
            <text:p>-3466</text:p>
          </table:table-cell>
          <table:table-cell/>
          <table:table-cell table:formula="of:=CHOOSE(1+([.A144]&lt;-73046 )+([.A144]&lt;-693289);TEXT([.A144];&quot;YYYY-MM-DD&quot;);TEXT([.A144];&quot;&quot;&quot;AD &quot;&quot;YYYY&quot;&quot; &quot;&quot;MMMM&quot;);ORG.LIBREOFFICE.REGEX(TEXT([.A144];&quot;YYYY&quot;&quot; BCE&quot;&quot;&quot;);&quot;(^-0*)&quot;;&quot;&quot;;1))" office:value-type="string" office:string-value="3466 BCE" calcext:value-type="string">
            <text:p>3466 BCE</text:p>
          </table:table-cell>
          <table:table-cell/>
        </table:table-row>
        <table:table-row table:style-name="ro1">
          <table:table-cell table:style-name="ce2" office:value-type="date" office:date-value="-3603-07-18" calcext:value-type="date">
            <text:p>-3603-08-16</text:p>
          </table:table-cell>
          <table:table-cell table:style-name="ce1" table:formula="of:=[.A145]" office:value-type="float" office:value="-2009364" calcext:value-type="float">
            <text:p>-2009364</text:p>
          </table:table-cell>
          <table:table-cell table:style-name="ce2"/>
          <table:table-cell table:formula="of:=YEAR([.B145])" office:value-type="float" office:value="-3603" calcext:value-type="float">
            <text:p>-3603</text:p>
          </table:table-cell>
          <table:table-cell/>
          <table:table-cell table:formula="of:=CHOOSE(1+([.A145]&lt;-73046 )+([.A145]&lt;-693289);TEXT([.A145];&quot;YYYY-MM-DD&quot;);TEXT([.A145];&quot;&quot;&quot;AD &quot;&quot;YYYY&quot;&quot; &quot;&quot;MMMM&quot;);ORG.LIBREOFFICE.REGEX(TEXT([.A145];&quot;YYYY&quot;&quot; BCE&quot;&quot;&quot;);&quot;(^-0*)&quot;;&quot;&quot;;1))" office:value-type="string" office:string-value="3603 BCE" calcext:value-type="string">
            <text:p>3603 BCE</text:p>
          </table:table-cell>
          <table:table-cell/>
        </table:table-row>
        <table:table-row table:style-name="ro1">
          <table:table-cell table:style-name="ce2" office:value-type="date" office:date-value="-3740-08-25" calcext:value-type="date">
            <text:p>-3740-09-24</text:p>
          </table:table-cell>
          <table:table-cell table:style-name="ce1" table:formula="of:=[.A146]" office:value-type="float" office:value="-2059364" calcext:value-type="float">
            <text:p>-2059364</text:p>
          </table:table-cell>
          <table:table-cell table:style-name="ce2"/>
          <table:table-cell table:formula="of:=YEAR([.B146])" office:value-type="float" office:value="-3740" calcext:value-type="float">
            <text:p>-3740</text:p>
          </table:table-cell>
          <table:table-cell/>
          <table:table-cell table:formula="of:=CHOOSE(1+([.A146]&lt;-73046 )+([.A146]&lt;-693289);TEXT([.A146];&quot;YYYY-MM-DD&quot;);TEXT([.A146];&quot;&quot;&quot;AD &quot;&quot;YYYY&quot;&quot; &quot;&quot;MMMM&quot;);ORG.LIBREOFFICE.REGEX(TEXT([.A146];&quot;YYYY&quot;&quot; BCE&quot;&quot;&quot;);&quot;(^-0*)&quot;;&quot;&quot;;1))" office:value-type="string" office:string-value="3740 BCE" calcext:value-type="string">
            <text:p>3740 BCE</text:p>
          </table:table-cell>
          <table:table-cell/>
        </table:table-row>
        <table:table-row table:style-name="ro1">
          <table:table-cell table:style-name="ce5" office:value-type="date" office:date-value="-3877-10-02" calcext:value-type="date">
            <text:p>-3877-11-02</text:p>
          </table:table-cell>
          <table:table-cell table:style-name="ce9" table:formula="of:=[.A147]" office:value-type="float" office:value="-2109364" calcext:value-type="float">
            <text:p>-2109364</text:p>
          </table:table-cell>
          <table:table-cell table:style-name="ce5"/>
          <table:table-cell table:style-name="ce13" table:formula="of:=YEAR([.B147])" office:value-type="float" office:value="-3877" calcext:value-type="float">
            <text:p>-3877</text:p>
          </table:table-cell>
          <table:table-cell table:style-name="ce13" office:value-type="string" calcext:value-type="string">
            <text:p>No world at all!"</text:p>
          </table:table-cell>
          <table:table-cell table:formula="of:=CHOOSE(1+([.A147]&lt;-73046 )+([.A147]&lt;-693289);TEXT([.A147];&quot;YYYY-MM-DD&quot;);TEXT([.A147];&quot;&quot;&quot;AD &quot;&quot;YYYY&quot;&quot; &quot;&quot;MMMM&quot;);ORG.LIBREOFFICE.REGEX(TEXT([.A147];&quot;YYYY&quot;&quot; BCE&quot;&quot;&quot;);&quot;(^-0*)&quot;;&quot;&quot;;1))" office:value-type="string" office:string-value="3877 BCE" calcext:value-type="string">
            <text:p>3877 BCE</text:p>
          </table:table-cell>
          <table:table-cell/>
        </table:table-row>
        <table:table-row table:style-name="ro1">
          <table:table-cell table:style-name="ce5" office:value-type="date" office:date-value="-4014-11-10" calcext:value-type="date">
            <text:p>-4014-12-12</text:p>
          </table:table-cell>
          <table:table-cell table:style-name="ce9" table:formula="of:=[.A148]" office:value-type="float" office:value="-2159364" calcext:value-type="float">
            <text:p>-2159364</text:p>
          </table:table-cell>
          <table:table-cell table:style-name="ce5"/>
          <table:table-cell table:style-name="ce13" table:formula="of:=YEAR([.B148])" office:value-type="float" office:value="-4014" calcext:value-type="float">
            <text:p>-4014</text:p>
          </table:table-cell>
          <table:table-cell table:style-name="ce13"/>
          <table:table-cell table:formula="of:=CHOOSE(1+([.A148]&lt;-73046 )+([.A148]&lt;-693289);TEXT([.A148];&quot;YYYY-MM-DD&quot;);TEXT([.A148];&quot;&quot;&quot;AD &quot;&quot;YYYY&quot;&quot; &quot;&quot;MMMM&quot;);ORG.LIBREOFFICE.REGEX(TEXT([.A148];&quot;YYYY&quot;&quot; BCE&quot;&quot;&quot;);&quot;(^-0*)&quot;;&quot;&quot;;1))" office:value-type="string" office:string-value="4014 BCE" calcext:value-type="string">
            <text:p>4014 BCE</text:p>
          </table:table-cell>
          <table:table-cell/>
        </table:table-row>
        <table:table-row table:style-name="ro1">
          <table:table-cell table:style-name="ce5" office:value-type="date" office:date-value="-9079-09-24" calcext:value-type="date">
            <text:p>-9079-12-03</text:p>
          </table:table-cell>
          <table:table-cell table:style-name="ce9" table:formula="of:=[.A149]" office:value-type="float" office:value="-4009364" calcext:value-type="float">
            <text:p>-4009364</text:p>
          </table:table-cell>
          <table:table-cell table:style-name="ce5"/>
          <table:table-cell table:style-name="ce13" table:formula="of:=YEAR([.B149])" office:value-type="float" office:value="-9079" calcext:value-type="float">
            <text:p>-9079</text:p>
          </table:table-cell>
          <table:table-cell table:style-name="ce13"/>
          <table:table-cell table:formula="of:=CHOOSE(1+([.A149]&lt;-73046 )+([.A149]&lt;-693289);TEXT([.A149];&quot;YYYY-MM-DD&quot;);TEXT([.A149];&quot;&quot;&quot;AD &quot;&quot;YYYY&quot;&quot; &quot;&quot;MMMM&quot;);ORG.LIBREOFFICE.REGEX(TEXT([.A149];&quot;YYYY&quot;&quot; BCE&quot;&quot;&quot;);&quot;(^-0*)&quot;;&quot;&quot;;1))" office:value-type="string" office:string-value="9079 BCE" calcext:value-type="string">
            <text:p>9079 BCE</text:p>
          </table:table-cell>
          <table:table-cell/>
        </table:table-row>
        <table:table-row table:style-name="ro1">
          <table:table-cell table:style-name="ce5" office:value-type="date" office:date-value="-10448-10-11" calcext:value-type="date">
            <text:p>-10448-12-30</text:p>
          </table:table-cell>
          <table:table-cell table:style-name="ce9" table:formula="of:=[.A150]" office:value-type="float" office:value="-4509364" calcext:value-type="float">
            <text:p>-4509364</text:p>
          </table:table-cell>
          <table:table-cell table:style-name="ce5"/>
          <table:table-cell table:style-name="ce13" table:formula="of:=YEAR([.B150])" office:value-type="float" office:value="-10448" calcext:value-type="float">
            <text:p>-10448</text:p>
          </table:table-cell>
          <table:table-cell table:style-name="ce13" office:value-type="string" calcext:value-type="string">
            <text:p>The format code for dates</text:p>
          </table:table-cell>
          <table:table-cell table:formula="of:=CHOOSE(1+([.A150]&lt;-73046 )+([.A150]&lt;-693289);TEXT([.A150];&quot;YYYY-MM-DD&quot;);TEXT([.A150];&quot;&quot;&quot;AD &quot;&quot;YYYY&quot;&quot; &quot;&quot;MMMM&quot;);ORG.LIBREOFFICE.REGEX(TEXT([.A150];&quot;YYYY&quot;&quot; BCE&quot;&quot;&quot;);&quot;(^-0*)&quot;;&quot;&quot;;1))" office:value-type="string" office:string-value="10448 BCE" calcext:value-type="string">
            <text:p>10448 BCE</text:p>
          </table:table-cell>
          <table:table-cell/>
        </table:table-row>
        <table:table-row table:style-name="ro1">
          <table:table-cell table:style-name="ce5" office:value-type="date" office:date-value="-11817-10-27" calcext:value-type="date">
            <text:p>-11816-01-26</text:p>
          </table:table-cell>
          <table:table-cell table:style-name="ce9" table:formula="of:=[.A151]" office:value-type="float" office:value="-5009364" calcext:value-type="float">
            <text:p>-5009364</text:p>
          </table:table-cell>
          <table:table-cell table:style-name="ce5"/>
          <table:table-cell table:style-name="ce13" table:formula="of:=YEAR([.B151])" office:value-type="float" office:value="-11817" calcext:value-type="float">
            <text:p>-11817</text:p>
          </table:table-cell>
          <table:table-cell table:style-name="ce13" office:value-type="string" calcext:value-type="string">
            <text:p>doesn't allow for more </text:p>
          </table:table-cell>
          <table:table-cell table:formula="of:=CHOOSE(1+([.A151]&lt;-73046 )+([.A151]&lt;-693289);TEXT([.A151];&quot;YYYY-MM-DD&quot;);TEXT([.A151];&quot;&quot;&quot;AD &quot;&quot;YYYY&quot;&quot; &quot;&quot;MMMM&quot;);ORG.LIBREOFFICE.REGEX(TEXT([.A151];&quot;YYYY&quot;&quot; BCE&quot;&quot;&quot;);&quot;(^-0*)&quot;;&quot;&quot;;1))" office:value-type="string" office:string-value="11816 BCE" calcext:value-type="string">
            <text:p>11816 BCE</text:p>
          </table:table-cell>
          <table:table-cell/>
        </table:table-row>
        <table:table-row table:style-name="ro1">
          <table:table-cell table:style-name="ce5" office:value-type="date" office:date-value="-13186-11-14" calcext:value-type="date">
            <text:p>-13185-02-23</text:p>
          </table:table-cell>
          <table:table-cell table:style-name="ce9" table:formula="of:=[.A152]" office:value-type="float" office:value="-5509364" calcext:value-type="float">
            <text:p>-5509364</text:p>
          </table:table-cell>
          <table:table-cell table:style-name="ce5"/>
          <table:table-cell table:style-name="ce13" table:formula="of:=YEAR([.B152])" office:value-type="float" office:value="-13186" calcext:value-type="float">
            <text:p>-13186</text:p>
          </table:table-cell>
          <table:table-cell table:style-name="ce13" office:value-type="string" calcext:value-type="string">
            <text:p>than 4 "Y". Nevertheless</text:p>
          </table:table-cell>
          <table:table-cell table:formula="of:=CHOOSE(1+([.A152]&lt;-73046 )+([.A152]&lt;-693289);TEXT([.A152];&quot;YYYY-MM-DD&quot;);TEXT([.A152];&quot;&quot;&quot;AD &quot;&quot;YYYY&quot;&quot; &quot;&quot;MMMM&quot;);ORG.LIBREOFFICE.REGEX(TEXT([.A152];&quot;YYYY&quot;&quot; BCE&quot;&quot;&quot;);&quot;(^-0*)&quot;;&quot;&quot;;1))" office:value-type="string" office:string-value="13185 BCE" calcext:value-type="string">
            <text:p>13185 BCE</text:p>
          </table:table-cell>
          <table:table-cell/>
        </table:table-row>
        <table:table-row table:style-name="ro1">
          <table:table-cell table:style-name="ce5" office:value-type="date" office:date-value="-14555-12-01" calcext:value-type="date">
            <text:p>-14554-03-22</text:p>
          </table:table-cell>
          <table:table-cell table:style-name="ce9" table:formula="of:=[.A153]" office:value-type="float" office:value="-6009364" calcext:value-type="float">
            <text:p>-6009364</text:p>
          </table:table-cell>
          <table:table-cell table:style-name="ce5"/>
          <table:table-cell table:style-name="ce13" table:formula="of:=YEAR([.B153])" office:value-type="float" office:value="-14555" calcext:value-type="float">
            <text:p>-14555</text:p>
          </table:table-cell>
          <table:table-cell table:style-name="ce13" office:value-type="string" calcext:value-type="string">
            <text:p>a fifth digt is created.</text:p>
          </table:table-cell>
          <table:table-cell table:formula="of:=CHOOSE(1+([.A153]&lt;-73046 )+([.A153]&lt;-693289);TEXT([.A153];&quot;YYYY-MM-DD&quot;);TEXT([.A153];&quot;&quot;&quot;AD &quot;&quot;YYYY&quot;&quot; &quot;&quot;MMMM&quot;);ORG.LIBREOFFICE.REGEX(TEXT([.A153];&quot;YYYY&quot;&quot; BCE&quot;&quot;&quot;);&quot;(^-0*)&quot;;&quot;&quot;;1))" office:value-type="string" office:string-value="14554 BCE" calcext:value-type="string">
            <text:p>14554 BCE</text:p>
          </table:table-cell>
          <table:table-cell/>
        </table:table-row>
        <table:table-row table:style-name="ro1">
          <table:table-cell table:style-name="ce5" office:value-type="date" office:date-value="-15924-12-17" calcext:value-type="date">
            <text:p>-15923-04-18</text:p>
          </table:table-cell>
          <table:table-cell table:style-name="ce9" table:formula="of:=[.A154]" office:value-type="float" office:value="-6509364" calcext:value-type="float">
            <text:p>-6509364</text:p>
          </table:table-cell>
          <table:table-cell table:style-name="ce5"/>
          <table:table-cell table:style-name="ce13" table:formula="of:=YEAR([.B154])" office:value-type="float" office:value="-15924" calcext:value-type="float">
            <text:p>-15924</text:p>
          </table:table-cell>
          <table:table-cell table:style-name="ce13"/>
          <table:table-cell table:formula="of:=CHOOSE(1+([.A154]&lt;-73046 )+([.A154]&lt;-693289);TEXT([.A154];&quot;YYYY-MM-DD&quot;);TEXT([.A154];&quot;&quot;&quot;AD &quot;&quot;YYYY&quot;&quot; &quot;&quot;MMMM&quot;);ORG.LIBREOFFICE.REGEX(TEXT([.A154];&quot;YYYY&quot;&quot; BCE&quot;&quot;&quot;);&quot;(^-0*)&quot;;&quot;&quot;;1))" office:value-type="string" office:string-value="15923 BCE" calcext:value-type="string">
            <text:p>15923 BCE</text:p>
          </table:table-cell>
          <table:table-cell/>
        </table:table-row>
        <table:table-row table:style-name="ro1">
          <table:table-cell table:style-name="ce5" office:value-type="date" office:date-value="-000-32768-01-01" calcext:value-type="date">
            <text:p>--22234-10-15</text:p>
          </table:table-cell>
          <table:table-cell table:style-name="ce9" table:formula="of:=[.A155]" office:value-type="float" office:value="-16509364" calcext:value-type="float">
            <text:p>-16509364</text:p>
          </table:table-cell>
          <table:table-cell table:style-name="ce5"/>
          <table:table-cell table:style-name="ce13" table:formula="of:=YEAR([.B155])" office:value-type="float" office:value="-32768" calcext:value-type="float">
            <text:p>-32768</text:p>
          </table:table-cell>
          <table:table-cell table:style-name="ce16" office:value-type="string" calcext:value-type="string">
            <text:p>No longer treatable as a date!</text:p>
          </table:table-cell>
          <table:table-cell table:formula="of:=CHOOSE(1+([.A155]&lt;-73046 )+([.A155]&lt;-693289);TEXT([.A155];&quot;YYYY-MM-DD&quot;);TEXT([.A155];&quot;&quot;&quot;AD &quot;&quot;YYYY&quot;&quot; &quot;&quot;MMMM&quot;);ORG.LIBREOFFICE.REGEX(TEXT([.A155];&quot;YYYY&quot;&quot; BCE&quot;&quot;&quot;);&quot;(^-0*)&quot;;&quot;&quot;;1))" office:value-type="string" office:string-value="-22234 BCE" calcext:value-type="string">
            <text:p>-22234 BCE</text:p>
          </table:table-cell>
          <table:table-cell/>
        </table:table-row>
        <table:table-row table:style-name="ro1">
          <table:table-cell table:style-name="ce5" office:value-type="date" office:date-value="-000-32768-01-01" calcext:value-type="date">
            <text:p>--20865-11-11</text:p>
          </table:table-cell>
          <table:table-cell table:style-name="ce9" table:formula="of:=[.A156]" office:value-type="float" office:value="-17009364" calcext:value-type="float">
            <text:p>-17009364</text:p>
          </table:table-cell>
          <table:table-cell table:style-name="ce5"/>
          <table:table-cell table:style-name="ce13" table:formula="of:=YEAR([.B156])" office:value-type="float" office:value="-32768" calcext:value-type="float">
            <text:p>-32768</text:p>
          </table:table-cell>
          <table:table-cell table:style-name="ce13"/>
          <table:table-cell table:formula="of:=CHOOSE(1+([.A156]&lt;-73046 )+([.A156]&lt;-693289);TEXT([.A156];&quot;YYYY-MM-DD&quot;);TEXT([.A156];&quot;&quot;&quot;AD &quot;&quot;YYYY&quot;&quot; &quot;&quot;MMMM&quot;);ORG.LIBREOFFICE.REGEX(TEXT([.A156];&quot;YYYY&quot;&quot; BCE&quot;&quot;&quot;);&quot;(^-0*)&quot;;&quot;&quot;;1))" office:value-type="string" office:string-value="-20865 BCE" calcext:value-type="string">
            <text:p>-20865 BCE</text:p>
          </table:table-cell>
          <table:table-cell/>
        </table:table-row>
        <table:table-row table:style-name="ro1" table:number-rows-repeated="1048395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n" fo:country="GB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date-style style:name="N113P0" style:volatile="true">
      <number:year number:style="long"/>
      <number:text>-</number:text>
      <number:month number:style="long"/>
      <number:text>-</number:text>
      <number:day number:style="long"/>
    </number:date-style>
    <number:date-style style:name="N113">
      <number:year number:style="long"/>
      <number:text> BC</number:text>
      <style:map style:condition="value()&gt;=0" style:apply-style-name="N113P0"/>
    </number:date-style>
    <number:date-style style:name="N114P0" style:volatile="true">
      <number:year number:style="long"/>
      <number:text>-</number:text>
      <number:month number:style="long"/>
      <number:text>-</number:text>
      <number:day number:style="long"/>
    </number:date-style>
    <number:number-style style:name="N114">
      <number:text>Y  BC!</number:text>
      <style:map style:condition="value()&gt;=0" style:apply-style-name="N114P0"/>
    </number:number-style>
    <number:date-style style:name="N115P0" style:volatile="true">
      <number:year number:style="long"/>
      <number:text>-</number:text>
      <number:month number:style="long"/>
      <number:text>-</number:text>
      <number:day number:style="long"/>
    </number:date-style>
    <number:date-style style:name="N115">
      <number:year/>
      <number:text> BC!</number:text>
      <style:map style:condition="value()&gt;=0" style:apply-style-name="N115P0"/>
    </number:date-style>
    <number:date-style style:name="N116P0" style:volatile="true">
      <number:year number:style="long"/>
      <number:text>-</number:text>
      <number:month number:style="long"/>
      <number:text>-</number:text>
      <number:day number:style="long"/>
    </number:date-style>
    <number:date-style style:name="N116">
      <number:year/>
      <number:text> BC</number:text>
      <style:map style:condition="value()&gt;=0" style:apply-style-name="N116P0"/>
    </number:date-style>
    <style:style style:name="Default" style:family="table-cell" style:data-style-name="N0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8">00/00/0000</text:date>, <text:time style:data-style-name="N2" text:time-value="11:08:58.48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08T11:09:03.063000000</meta:creation-date>
    <dc:title>MonoCalc</dc:title>
    <meta:editing-duration>PT11M12S</meta:editing-duration>
    <meta:editing-cycles>3</meta:editing-cycles>
    <meta:generator>LibreOffice/7.2.0.2$Windows_X86_64 LibreOffice_project/614be4f5c67816389257027dc5e56c801a547089</meta:generator>
    <meta:initial-creator>jag Lupp</meta:initial-creator>
    <dc:date>2021-08-08T14:10:54.961000000</dc:date>
    <dc:creator>jag Lupp</dc:creator>
    <meta:document-statistic meta:table-count="1" meta:cell-count="635" meta:object-count="0"/>
    <meta:template xlink:type="simple" xlink:actuate="onRequest" xlink:title="MonoCalc" xlink:href="../../../../../AppData/Roaming/LibreOffice/4/user/template/MonoCalc.ots" meta:date="2021-08-08T11:09:01.521000000"/>
  </office:meta>
</office:document-meta>
</file>