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in"/>
    </style:style>
    <style:style style:name="ro1" style:family="table-row">
      <style:table-row-properties style:row-height="0.27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dee6ef" style:text-align-source="fix" style:repeat-content="false" fo:wrap-option="wrap"/>
      <style:paragraph-properties fo:text-align="start" fo:margin-left="0in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21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7" style:family="table-cell" style:parent-style-name="Default" style:data-style-name="N122">
      <style:table-cell-properties fo:background-color="#dee6ef" fo:wrap-option="wrap" fo:padding-bottom="0.0138in" fo:padding-left="0.0693in" fo:padding-right="0.0693in" fo:padding-top="0.0138in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22">
      <style:table-cell-properties fo:padding-bottom="0.0138in" fo:padding-left="0.0693in" fo:padding-right="0.0693in" fo:padding-top="0.0138in"/>
      <style:text-properties fo:font-size="8pt" fo:language="en" fo:country="US" style:font-size-asian="8pt" style:font-size-complex="8pt"/>
    </style:style>
    <style:style style:name="ce9" style:family="table-cell" style:parent-style-name="Default" style:data-style-name="N122">
      <style:table-cell-properties fo:padding-bottom="0.0138in" fo:padding-left="0.0693in" fo:padding-right="0.0693in" fo:padding-top="0.0138in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#dee6ef" style:text-align-source="fix" style:repeat-content="false" fo:wrap-option="wrap" fo:padding-bottom="0.0138in" fo:padding-left="0.0693in" fo:padding-right="0.0693in" fo:padding-top="0.0138in"/>
      <style:paragraph-properties fo:text-align="end" fo:margin-left="0in"/>
      <style:text-properties fo:color="#000000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padding-bottom="0.0138in" fo:padding-left="0.0693in" fo:padding-right="0.0693in" fo:padding-top="0.0138in"/>
      <style:text-properties fo:font-size="8pt" fo:language="en" fo:country="US" style:font-size-asian="8pt" style:font-size-complex="8pt"/>
    </style:style>
    <style:style style:name="ce12" style:family="table-cell" style:parent-style-name="Default" style:data-style-name="N0">
      <style:table-cell-properties fo:padding-bottom="0.0138in" fo:padding-left="0.0693in" fo:padding-right="0.0693in" fo:padding-top="0.0138in"/>
      <style:text-properties fo:font-size="8pt" style:font-size-asian="8pt" style:font-size-complex="8pt"/>
    </style:style>
    <style:style style:name="ce13" style:family="table-cell" style:parent-style-name="Default">
      <style:table-cell-properties fo:padding-bottom="0.0138in" fo:padding-left="0.0693in" fo:padding-right="0.0693in" fo:padding-top="0.0138in"/>
      <style:text-properties fo:font-size="8pt" fo:language="en" fo:country="US" style:font-size-asian="8pt" style:font-size-complex="8pt"/>
    </style:style>
    <style:style style:name="ce14" style:family="table-cell" style:parent-style-name="Default">
      <style:table-cell-properties fo:padding-bottom="0.0138in" fo:padding-left="0.0693in" fo:padding-right="0.0693in" fo:padding-top="0.0138in"/>
      <style:text-properties fo:font-size="8pt" style:font-size-asian="8pt" style:font-size-complex="8pt"/>
    </style:style>
    <style:style style:name="ce15" style:family="table-cell" style:parent-style-name="Default" style:data-style-name="N122">
      <style:table-cell-properties fo:background-color="#dee6ef" style:text-align-source="fix" style:repeat-content="false" fo:wrap-option="wrap" fo:padding-bottom="0.0138in" fo:padding-left="0.0693in" fo:padding-right="0.0693in" fo:padding-top="0.0138in"/>
      <style:paragraph-properties fo:text-align="end" fo:margin-left="0in"/>
      <style:text-properties fo:color="#000000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7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use-regular-expressions="false"/>
      <table:table table:name="Tabelle1" table:style-name="ta1">
        <table:table-column table:style-name="co1" table:default-cell-style-name="ce6"/>
        <table:table-column table:style-name="co2" table:default-cell-style-name="ce9"/>
        <table:table-column table:style-name="co2" table:default-cell-style-name="ce12"/>
        <table:table-column table:style-name="co2" table:default-cell-style-name="ce14"/>
        <table:table-column table:style-name="co2" table:default-cell-style-name="ce9"/>
        <table:table-column table:style-name="co1" table:number-columns-repeated="1019" table:default-cell-style-name="ce17"/>
        <table:table-row table:style-name="ro1">
          <table:table-cell table:style-name="ce4" office:value-type="string" calcext:value-type="string">
            <text:p>Original</text:p>
          </table:table-cell>
          <table:table-cell table:style-name="ce7" office:value-type="string" calcext:value-type="string">
            <text:p>Text (unformatted)</text:p>
          </table:table-cell>
          <table:table-cell table:style-name="ce10" office:value-type="string" calcext:value-type="string">
            <text:p>Values (Unformatted)</text:p>
          </table:table-cell>
          <table:table-cell table:style-name="ce7" office:value-type="string" calcext:value-type="string">
            <text:p>Text (formatted)</text:p>
          </table:table-cell>
          <table:table-cell table:style-name="ce15" office:value-type="string" calcext:value-type="string">
            <text:p>Values (formatted)</text:p>
          </table:table-cell>
          <table:table-cell table:style-name="ce16" table:number-columns-repeated="1019"/>
        </table:table-row>
        <table:table-row table:style-name="ro2">
          <table:table-cell table:style-name="ce5" office:value-type="float" office:value="1112223333" calcext:value-type="float">
            <text:p>111-222-3333</text:p>
          </table:table-cell>
          <table:table-cell table:style-name="ce8" table:formula="of:=ORG.LIBREOFFICE.REGEX([.A2];&quot;[().-]|\s&quot;;&quot;&quot;;&quot;g&quot;)" office:value-type="string" office:string-value="1112223333" calcext:value-type="string">
            <text:p>1112223333</text:p>
          </table:table-cell>
          <table:table-cell table:style-name="ce11" table:formula="of:=VALUE(ORG.LIBREOFFICE.REGEX([.A2];&quot;[().-]|\s&quot;;&quot;&quot;;&quot;g&quot;))" office:value-type="float" office:value="1112223333" calcext:value-type="float">
            <text:p>1112223333</text:p>
          </table:table-cell>
          <table:table-cell table:style-name="ce13" table:formula="of:=TEXT(VALUE(ORG.LIBREOFFICE.REGEX([.A2];&quot;[().-]|\s&quot;;&quot;&quot;;&quot;g&quot;));&quot;000-000-0000&quot;)" office:value-type="string" office:string-value="111-222-3333" calcext:value-type="string">
            <text:p>111-222-3333</text:p>
          </table:table-cell>
          <table:table-cell table:style-name="ce8" table:formula="of:=VALUE(ORG.LIBREOFFICE.REGEX([.A2];&quot;[().-]|\s&quot;;&quot;&quot;;&quot;g&quot;))" office:value-type="float" office:value="1112223333" calcext:value-type="float">
            <text:p>111-222-33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44.555.6666 </text:p>
          </table:table-cell>
          <table:table-cell table:style-name="ce8" table:formula="of:=ORG.LIBREOFFICE.REGEX([.A3];&quot;[().-]|\s&quot;;&quot;&quot;;&quot;g&quot;)" office:value-type="string" office:string-value="4445556666" calcext:value-type="string">
            <text:p>4445556666</text:p>
          </table:table-cell>
          <table:table-cell table:style-name="ce11" table:formula="of:=VALUE(ORG.LIBREOFFICE.REGEX([.A3];&quot;[().-]|\s&quot;;&quot;&quot;;&quot;g&quot;))" office:value-type="float" office:value="4445556666" calcext:value-type="float">
            <text:p>4445556666</text:p>
          </table:table-cell>
          <table:table-cell table:style-name="ce13" table:formula="of:=TEXT(VALUE(ORG.LIBREOFFICE.REGEX([.A3];&quot;[().-]|\s&quot;;&quot;&quot;;&quot;g&quot;));&quot;000-000-0000&quot;)" office:value-type="string" office:string-value="444-555-6666" calcext:value-type="string">
            <text:p>444-555-6666</text:p>
          </table:table-cell>
          <table:table-cell table:style-name="ce8" table:formula="of:=VALUE(ORG.LIBREOFFICE.REGEX([.A3];&quot;[().-]|\s&quot;;&quot;&quot;;&quot;g&quot;))" office:value-type="float" office:value="4445556666" calcext:value-type="float">
            <text:p>444-555-66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(777) 888-9999</text:p>
          </table:table-cell>
          <table:table-cell table:style-name="ce8" table:formula="of:=ORG.LIBREOFFICE.REGEX([.A4];&quot;[().-]|\s&quot;;&quot;&quot;;&quot;g&quot;)" office:value-type="string" office:string-value="7778889999" calcext:value-type="string">
            <text:p>7778889999</text:p>
          </table:table-cell>
          <table:table-cell table:style-name="ce11" table:formula="of:=VALUE(ORG.LIBREOFFICE.REGEX([.A4];&quot;[().-]|\s&quot;;&quot;&quot;;&quot;g&quot;))" office:value-type="float" office:value="7778889999" calcext:value-type="float">
            <text:p>7778889999</text:p>
          </table:table-cell>
          <table:table-cell table:style-name="ce13" table:formula="of:=TEXT(VALUE(ORG.LIBREOFFICE.REGEX([.A4];&quot;[().-]|\s&quot;;&quot;&quot;;&quot;g&quot;));&quot;000-000-0000&quot;)" office:value-type="string" office:string-value="777-888-9999" calcext:value-type="string">
            <text:p>777-888-9999</text:p>
          </table:table-cell>
          <table:table-cell table:style-name="ce8" table:formula="of:=VALUE(ORG.LIBREOFFICE.REGEX([.A4];&quot;[().-]|\s&quot;;&quot;&quot;;&quot;g&quot;))" office:value-type="float" office:value="7778889999" calcext:value-type="float">
            <text:p>777-888-999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55 2226666 </text:p>
          </table:table-cell>
          <table:table-cell table:style-name="ce8" table:formula="of:=ORG.LIBREOFFICE.REGEX([.A5];&quot;[().-]|\s&quot;;&quot;&quot;;&quot;g&quot;)" office:value-type="string" office:string-value="5552226666" calcext:value-type="string">
            <text:p>5552226666</text:p>
          </table:table-cell>
          <table:table-cell table:style-name="ce11" table:formula="of:=VALUE(ORG.LIBREOFFICE.REGEX([.A5];&quot;[().-]|\s&quot;;&quot;&quot;;&quot;g&quot;))" office:value-type="float" office:value="5552226666" calcext:value-type="float">
            <text:p>5552226666</text:p>
          </table:table-cell>
          <table:table-cell table:style-name="ce13" table:formula="of:=TEXT(VALUE(ORG.LIBREOFFICE.REGEX([.A5];&quot;[().-]|\s&quot;;&quot;&quot;;&quot;g&quot;));&quot;000-000-0000&quot;)" office:value-type="string" office:string-value="555-222-6666" calcext:value-type="string">
            <text:p>555-222-6666</text:p>
          </table:table-cell>
          <table:table-cell table:style-name="ce8" table:formula="of:=VALUE(ORG.LIBREOFFICE.REGEX([.A5];&quot;[().-]|\s&quot;;&quot;&quot;;&quot;g&quot;))" office:value-type="float" office:value="5552226666" calcext:value-type="float">
            <text:p>555-222-66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22-4448888</text:p>
          </table:table-cell>
          <table:table-cell table:style-name="ce8" table:formula="of:=ORG.LIBREOFFICE.REGEX([.A6];&quot;[().-]|\s&quot;;&quot;&quot;;&quot;g&quot;)" office:value-type="string" office:string-value="2224448888" calcext:value-type="string">
            <text:p>2224448888</text:p>
          </table:table-cell>
          <table:table-cell table:style-name="ce11" table:formula="of:=VALUE(ORG.LIBREOFFICE.REGEX([.A6];&quot;[().-]|\s&quot;;&quot;&quot;;&quot;g&quot;))" office:value-type="float" office:value="2224448888" calcext:value-type="float">
            <text:p>2224448888</text:p>
          </table:table-cell>
          <table:table-cell table:style-name="ce13" table:formula="of:=TEXT(VALUE(ORG.LIBREOFFICE.REGEX([.A6];&quot;[().-]|\s&quot;;&quot;&quot;;&quot;g&quot;));&quot;000-000-0000&quot;)" office:value-type="string" office:string-value="222-444-8888" calcext:value-type="string">
            <text:p>222-444-8888</text:p>
          </table:table-cell>
          <table:table-cell table:style-name="ce8" table:formula="of:=VALUE(ORG.LIBREOFFICE.REGEX([.A6];&quot;[().-]|\s&quot;;&quot;&quot;;&quot;g&quot;))" office:value-type="float" office:value="2224448888" calcext:value-type="float">
            <text:p>222-444-8888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iberation Sans" fo:language="de" fo:country="DE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21">
      <number:number number:decimal-places="0" loext:min-decimal-places="0" number:min-integer-digits="10">
        <number:embedded-text number:position="7">-</number:embedded-text>
        <number:embedded-text number:position="4">-</number:embedded-text>
      </number:number>
    </number:number-style>
    <number:number-style style:name="N122" number:title="User-defined">
      <number:number number:decimal-places="0" loext:min-decimal-places="0" number:min-integer-digits="10">
        <number:embedded-text number:position="7">-</number:embedded-text>
        <number:embedded-text number:position="4">-</number:embedded-text>
      </number:number>
    </number:number-style>
    <style:style style:name="Default" style:family="table-cell">
      <style:text-properties fo:font-size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eineUhrzeit" style:family="table-cell" style:parent-style-name="Default" style:data-style-name="N40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9">00/00/0000</text:date>, <text:time style:data-style-name="N2" text:time-value="16:41:16.58102049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2-19T16:13:55.320459172</meta:creation-date>
    <dc:title>MeinCalcStandard</dc:title>
    <meta:editing-duration>PT14M53S</meta:editing-duration>
    <meta:editing-cycles>4</meta:editing-cycles>
    <meta:generator>LibreOffice/6.3.4.2$Linux_X86_64 LibreOffice_project/60da17e045e08f1793c57c00ba83cdfce946d0aa</meta:generator>
    <meta:initial-creator>Uwe Auer</meta:initial-creator>
    <dc:date>2019-12-19T16:51:53.931738428</dc:date>
    <meta:document-statistic meta:table-count="1" meta:cell-count="30" meta:object-count="0"/>
    <meta:template xlink:type="simple" xlink:actuate="onRequest" xlink:title="MeinCalcStandard" xlink:href="../../../../../../Anwendungsdaten/Libreoffice/Vorlagen/MeinCalcStandard.ots" meta:date="2019-12-19T16:13:55.118174694"/>
  </office:meta>
</office:document-meta>
</file>