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Garamond2" svg:font-family="Garamond"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adornments="Normal" style:font-family-generic="roman" style:font-pitch="variable"/>
  </office:font-face-decls>
  <office:automatic-styles>
    <style:style style:name="P1" style:family="paragraph" style:parent-style-name="Standard" style:master-page-name="FIRST_20_PAGE">
      <style:paragraph-properties style:page-number="auto">
        <style:tab-stops>
          <style:tab-stop style:position="17.798cm" style:type="right"/>
        </style:tab-stops>
      </style:paragraph-properties>
      <style:text-properties officeooo:rsid="001d0b42" officeooo:paragraph-rsid="001d0b42"/>
    </style:style>
    <style:style style:name="P2" style:family="paragraph" style:parent-style-name="Standard">
      <style:paragraph-properties>
        <style:tab-stops>
          <style:tab-stop style:position="17.798cm" style:type="right"/>
        </style:tab-stops>
      </style:paragraph-properties>
      <style:text-properties officeooo:rsid="001d0b42" officeooo:paragraph-rsid="001d0b42"/>
    </style:style>
    <style:style style:name="P3" style:family="paragraph" style:parent-style-name="DOC_20_TITLE">
      <style:text-properties style:font-name="Liberation Serif" officeooo:rsid="0030b2ba" officeooo:paragraph-rsid="0030b2ba"/>
    </style:style>
    <style:style style:name="P4" style:family="paragraph" style:parent-style-name="DOC_20_TITLE">
      <style:text-properties officeooo:rsid="0030b2ba" officeooo:paragraph-rsid="0030b2ba"/>
    </style:style>
    <style:style style:name="P5" style:family="paragraph" style:parent-style-name="DOC_20_TITLE">
      <style:text-properties officeooo:paragraph-rsid="001d0b42"/>
    </style:style>
    <style:style style:name="P6" style:family="paragraph" style:parent-style-name="CHAPTER_20_TITLE">
      <style:text-properties officeooo:rsid="001d0b42" officeooo:paragraph-rsid="001d0b42"/>
    </style:style>
    <style:style style:name="P7" style:family="paragraph" style:parent-style-name="CHAPTER_20_TITLE">
      <style:text-properties officeooo:rsid="0030b2ba" officeooo:paragraph-rsid="0030b2ba"/>
    </style:style>
    <style:style style:name="P8" style:family="paragraph" style:parent-style-name="TXT_20_BODY">
      <style:text-properties officeooo:paragraph-rsid="002d5543"/>
    </style:style>
    <style:style style:name="T1" style:family="text">
      <style:text-properties style:font-name="Liberation Serif" officeooo:rsid="0030b2ba"/>
    </style:style>
    <style:style style:name="T2" style:family="text">
      <style:text-properties style:font-name="Liberation Serif"/>
    </style:style>
    <style:style style:name="T3" style:family="text">
      <style:text-properties officeooo:rsid="0030b2ba"/>
    </style:style>
    <style:style style:name="T4" style:family="text">
      <style:text-properties officeooo:rsid="00238156"/>
    </style:style>
    <style:style style:name="T5" style:family="text">
      <style:text-properties officeooo:rsid="002677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FIRST NAME LAST NAME</text:span><text:span text:style-name="T2"><text:tab/></text:span><text:span text:style-name="T1">STUDENT ID</text:span></text:p>
      <text:p text:style-name="Standard"/>
      <text:p text:style-name="Standard"/>
      <text:p text:style-name="Standard"/>
      <text:p text:style-name="Standard"/>
      <text:p text:style-name="Standard"/>
      <text:p text:style-name="P3">END OF THE YEAR ASSIGNMENT</text:p>
      <text:p text:style-name="DOC_20_TITLE"/>
      <text:p text:style-name="DOC_20_TITLE"/>
      <text:p text:style-name="DOC_20_TITLE"/>
      <text:p text:style-name="DOC_20_TITLE"/>
      <text:p text:style-name="DOC_20_TITLE"/>
      <text:p text:style-name="DOC_20_TITLE"/>
      <text:p text:style-name="DOC_20_TITLE"/>
      <text:p text:style-name="DOC_20_TITLE"/>
      <text:p text:style-name="DOC_20_TITLE"/>
      <text:p text:style-name="P4">SOCIOLOGY</text:p>
      <text:p text:style-name="P5"/>
      <text:p text:style-name="P5"/>
      <text:p text:style-name="P5"/>
      <text:p text:style-name="P4">Course title</text:p>
      <text:p text:style-name="P4">Teacher n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YEAR-YEAR</text:p>
      <text:p text:style-name="P4">SCHOOL</text:p>
      <text:h text:style-name="P6" text:outline-level="1"><text:span text:style-name="T3">CHAPTER 1</text:span> : <text:span text:style-name="T3">Chapter title</text:span></text:h>
      <text:h text:style-name="SECTION_2f_1" text:outline-level="2">Les représentations sociologiques de l’individu</text:h>
      <text:p text:style-name="TXT_20_BODY">Ce chapitre a pour objectif de rendre compte des approches de la socialisation au regard de l’intégration sociale. Nous tirons le propos d’un article de F. Dubet et D. Martucelli intitulé « Théories de la socialisation » (1996). Selon les auteurs les théories de la socialisation sont définies par une tension entre intériorisation normative et culturelle, d’une part, et distanciation critique, d’autre part. Les théories cherchent à expliquer comment une personne est à la fois membre d’un collectif et acteur social autonome. Les auteurs distinguent deux groupes théoriques : intériorisation (intégration sociale) et distanciation (intégration systémique).</text:p>
      <text:h text:style-name="SECTION_2f_2" text:outline-level="3">Les représentations de l’homme communautaire</text:h>
      <text:p text:style-name="TXT_20_BODY">La sociologie, comme l’anthropologie, admet qu’avec la modernité apparaît l’idée d’individu, c’est-à-dire l’idée d’une personne qui ne se confond pas avec la communauté. C’est la présence de cette notion dans une société qui est déterminante pour la qualifier de moderne. Dans ce contexte la socialisation (intégration au groupe) apparaît essentielle et incertaine. Comment intégrer une personne au collectif si elle peut se construire en-dehors ? Les auteurs distinguent trois concepts : l’homme communautaire, l’individu moderne (intégration) et l’individu post-moderne (distanciation).</text:p>
      <text:p text:style-name="TXT_20_BODY">L’idée d’un homme communautaire est aux fondements de toutes les perspectives sociologiques, cette figure établit une rupture entre deux types d’acteur et de collectivité (trad/mod). L’acteur social communautaire est incapable de se détacher du collectif, il est placé sous le double sceau de l’unité et de la totalité (cf. Darmon). Il se confond avec un ensemble plus grand que lui et c’est cet ensemble qui dirige l’action individuelle. La sociologie rattache ce concept à une organisation sociale dans laquelle il y a peu de différenciation sociale. Cette figure idyllique relève plus d’un postulat théorique que d’une observation empirique. Martucelli et Dubet constate que les sociologues restent attachés à cette vision de l’homme communautaire et résiste à la modernité, quand bien même les acteurs sociaux n’ont aucun mal à épouser le mouvement.</text:p>
      <text:h text:style-name="SECTION_2f_2" text:outline-level="3">L’intériorisation, l’individu « moderne »</text:h>
      <text:p text:style-name="TXT_20_BODY">Dans De la division du travail social, Durkheim définit les sociétés modernes : elles sont caractérisées par une différenciation sociale plus importante et une interdépendance des parties accrue. Weber, bien que relevant d’une autre conception du social, fait le même constat à la même époque, celui d’une bascule d’un type de société à un autre. Weber parle de désenchantement et de rationalisation du monde : le mode d’explication du monde n’est plus celui du transcendant (divin), de ce qui échappe à l’être humain (essentialisme) mais celui de la raison. Le monde social est placé sous la responsabilité de l’être humain, l’action sociale répond alors à une logique rationnelle qui associe finalité et moyens. La complexité supérieure des sociétés modernes rend l’acteur social moins tributaire de la tradition (sens durkheimien), il échappe à son autorité. Par exemple, l’exode des jeunes ruraux en quête d’emploi vers les villes a pour conséquence de ne pas les soumettre à l’autorité de la vie traditionnelle et ils accèdent à un nouvel environnement plus stimulant, dans lequel plus de rencontres et plus de rencontres différentes se font. L’indi<text:soft-page-break/>vidu moderne est amené à rencontrer beaucoup plus de milieux sociaux et beaucoup de milieux sociaux différents, ce qui le charge d’assumer de multiples rôles. L’individu moderne résulte de la pluralité des sous-systèmes d’actions régis par des orientations et des règles de plus en plus autonome.</text:p>
      <text:p text:style-name="TXT_20_BODY">Dans ce contexte la socialisation conduit à une individuation croissante : parce que chaque individu doit faire partie de différents cercles sociaux et que les normes de ces milieux ne sont pas forcément connues, l’autonomie de l’acteur prend le relais pour qu’il puisse assumer ses rôles. L’acteur social devient un individu. De là, deux conceptions de la socialisation se tiennent : une version « enchantée » et une version « désenchantée » et critique. La première conçoit la socialisation comme capable d’expliquer le lien entre l’action individuelle et l’organisation sociale dans laquelle elle est réalisée (cohérence de la vie collective). La vie sociale repose sur un ensemble de valeurs que l’individu intériorise et et en œuvre, tout en étant autonome. La seconde voit la vie collective comme des structures de pouvoir dans lesquelles l’action de l’acteur s’inscrit. L’autonomie ressentie par l’acteur n’est qu’une illusion subjective, la socialisation est l’intériorisation de l’extérieur qui assure la reproduction sociale à travers l’harmonisation des pratiques sociales. Dans les deux cas la socialisation est définie par l’intériorisation des normes, valeurs et dispositions communes à une collectivité ou une classe sociale spécifique.</text:p>
      <text:p text:style-name="TXT_20_BODY">Le concept de rôles sociaux est particulièrement important car il fait le lien entre individualité et codes sociaux. Norbert Elias affirme que l’individu n’est jamais entièrement socialisé mais que des pulsions persistent, d’autres sociologues émarge plutôt à l’idée de distance entre le Je et le Moi. C’est à travers l’idée de rôle que l’individu gère la tension entre l’image de ce qu’il doit faire et sa subjectivité. L’individu moderne est un personnage social qui occupe une position sociale dans l’organisation sociale, d’une part, et doté d’une subjectivité, d’autre part, les deux apparaissant comme deux faces d’un même ensemble.</text:p>
      <text:h text:style-name="SECTION_2f_2" text:outline-level="3">La distanciation, l’individu « post-moderne »</text:h>
      <text:p text:style-name="TXT_20_BODY">Un débat éclate dans les années 80-90’s : sommes-nous sortis de la modernité ? Ce débat naît de l’observation de changements sociaux qui octroient à nos sociétés des caractéristiques nouvelles. Par exemple, les rythmes sociaux du travail deviennent asynchrones. Dans ce nouveau contexte, cette nouvelle organisation sociale collective dite « post-moderne », apparaît l’individu post-moderne. Les changements accusés par la nouvelle organisation sociale produit des effets sur les acteurs. L’individu post-moderne est alors caractérisé par une distanciation critique aux rôles à jouer. Il assume d’une plus grande distance aux rôles. Le problème de la socialisation devient celui de la distanciation. L’intérêt des sociologues se porte de plus sur la dimension subjective (l’action et sa justification), au détriment de la dimension objective (statuts). La socialisation est traitée autour des questions de distanciation et de mise en critique. Pour rendre compte de cela les chercheurs font référence à une différenciation sociale croissante (plus encore qu’au dix-neuvième siècle), qui génère des disjonctions entre les positions sociales et les motivations individuelles, source d’incertitude dans la mise en œuvre des rôles. Dès lors, la socialisation c’est l’apprentissage de la gestion d’une distance entre les dimensions subjectives et les positions sociales objectives. Les sociétés actuelles sont encore plus complexes et plongent l’acteur dans une grande diversité de situations. De ce point de vue l’acteur social va devoir reconstruire une socialisation secondaire dans chaque interaction.</text:p>
      <text:p text:style-name="TXT_20_BODY">La problématique de la distanciation remplace celle de l’intériorisation. Cette approche insiste sur la tension grandissante entre ?. On identifie deux manières d’interpréter la distanciation : comme produit de <text:soft-page-break/>la société dans laquelle l’acteur est confronté à un ensemble hétérogène de logiques d’action ; interprétation en termes cognitifs. La première dit que chaque groupe social a ses logiques propres et donc que l’acteur, confronté à différents groupes sociaux, rencontre plusieurs logiques qu’il doit interpréter afin de poser son action dans le groupe. Le sociologue Alain Ehrenberg parle d’un « individu incertain, plongé dans un monde d’incertitudes ».--- La seconde ne voit pas la distanciation comme la conséquence d’un nouveau type de société et propose de l’appréhender en termes cognitifs, elle considère que la socialisation n’est pas normative mais cognitive, comme l’intériorisation de réflexes cognitifs. L’action posée par l’acteur social a pour but de réduire les incertitudes dans lesquelles il est plongé, notamment par l’installation de routines. Cette distanciation est à comprendre comme une nouvelle compétence cognitive.</text:p>
      <text:p text:style-name="TXT_20_BODY">Ainsi, ce serait moins l’intériorisation des règles qui définirait mon comportement que le cadre situationnel. Les comportements sociaux ne sont pas expliqués par l’intériorisation de normes et valeurs mais par le « cadre situationnel » : les situations sociales demandent des ajustements par rapport aux attentes de l’autre. C’est l’interaction (entre inter-acteurs), la rencontre des positions et les ajustements réciproques qui expliquent les comportements. L’identité n’est donc pas figée mais mouvante car elle se définit en situation (gestion permanente de la présentation de soi).</text:p>
      <text:p text:style-name="TXT_20_BODY"/>
      <text:h text:style-name="SECTION_2f_1" text:outline-level="2">Socialisation et intégration</text:h>
      <text:p text:style-name="TXT_20_BODY">Le processus de socialisation revêt une fonction intégratrice (à un ensemble). Comment les différentes approches s’articulent à cette question relative à l’intégration d’un collectif ? Martucelli et Dubet identifie deux perspectives : intégration sociale, intégration systémique. La première suppose le partage d’une culture commune par les acteurs sociaux et la possibilité de coordonner leurs actions par des normes sociales qui permettent d’entrer en réciprocité. La seconde considère que l’intégration se fait par mécanisme impersonnel c’est-à-dire par des mécanismes qui ne nécessitent par le partage d’une culture commune, pas d’accords entre acteurs (ex. monnaie).</text:p>
      <text:h text:style-name="SECTION_2f_2" text:outline-level="3">Intégration sociale</text:h>
      <text:p text:style-name="TXT_20_BODY">Ce modèle fait dépendre l’organisation de la vie collective (production d’un ordre social stable) aux accords culturels. La socialisation est aux fondements de l’ordre car elle est le processus qui permet d’harmoniser les comportements et les attentes. Elle établit la correspondance entre les positions et les comportements : elle explique les comportements et ce qu’ils doivent expliquer (?). Autrement dit, la socialisation joue un rôle majeur dans la reproduction de l’ordre social.</text:p>
      <text:h text:style-name="SECTION_2f_2" text:outline-level="3">Intégration systémique</text:h>
      <text:p text:style-name="TXT_20_BODY">Cette perspective n’accorde plus un rôle central à la socialisation, celle-ci ne permettant plus d’expliquer l’ordre social. En effet, la vie collective présente désormais différents domaines d’activités et différents enchevêtrements de ceux-là. Sans principe organisateur il n’existe pas d’accord central de la société dans son ensemble mais seulement des accords particuliers à l’échelle de chaque domaine. La vie sociale n’est pas unifiée, l’ordre est traversé par des contradictions. L’acteur est tiraillé entre les impératifs culturels (consommateur), de production (producteur) et politiques (citoyen). L’intégration repose alors sur des principes systémiques mobilisés pour coordonner les actions.</text:p>
      <text:h text:style-name="SECTION_2f_2" text:outline-level="3">L’espace des théories</text:h>
      <text:p text:style-name="TXT_20_BODY">Les auteurs renvoient les problématiques de l’intériorisation et de la distanciation aux théories de l’intégration systémique ou sociale pour tracer les contours de l’espace des théories de la socialisation, composé de quatre perspectives.</text:p>
      <text:h text:style-name="SECTION_2f_3" text:outline-level="4"><text:span text:style-name="T4">I</text:span>ntériorisation et intégration sociale</text:h>
      <text:p text:style-name="TXT_20_BODY">L’acteur et le système sont deux faces d’une même réalité. L’école ou la famille sont des institutions qui ont la capacité de transformer des valeurs en normes (règles de comportement) et de transformer les normes en dispositions sociales, dimension subjective du social, incorporées comme une seconde nature par les individus. Les positions sociales (objectif) et les comportements (subjectif) s’articulent autour des rôles : des modèles d’action communément partagés. L’étude de la socialisation consiste alors l’essentiel de la sociologie puisqu’elle explique les comportements sociaux et par là même, le social.</text:p>
      <text:h text:style-name="SECTION_2f_3" text:outline-level="4"><text:soft-page-break/>intériorisation et intégration systémique : l’intégration par mécanismes interpersonnels</text:h>
      <text:p text:style-name="TXT_20_BODY">Cette perspective est notamment celle adoptée par les travaux marxistes, selon lesquels l’infrastructure assure la participation à un tout. Ces travaux se séparent en deux tendances : l’une qui envisage l’intégration à un ensemble comme le développement de forces et rapport de production ; pour l’autre l’intégration sociale est dépendante de l’idéologie dominante qui participe et reproduit la vie collective.</text:p>
      <text:h text:style-name="SECTION_2f_3" text:outline-level="4">distanciation et intégration sociale :l’intégration sociale par la socialisation considéré comme distanciation</text:h>
      <text:p text:style-name="TXT_20_BODY">Cette perspective suppose que l’individu ait des capacités réflexives. Les structures sociales forment un cadre : les règles et limites tracées deviennent des ressources pour déterminer l’action.</text:p>
      <text:h text:style-name="SECTION_2f_3" text:outline-level="4">distanciation et intégration systémique : séparation radicale de la subjectivité et des grands principes d’intégration sociale</text:h>
      <text:p text:style-name="TXT_20_BODY">Pour les sociologues qui relèvent de cette tendance, la vie collective n’est pas unifiée ; aucun principe central organisateur, aucune idéologie dominante n’organise la vie collective. L’ordonnancement se constitue alors dans chaque domaine, indépendamment des autres.</text:p>
      <text:h text:style-name="P7" text:outline-level="1">CHAPTER 2 : Chapter 2 title</text:h>
      <text:h text:style-name="SECTION_2f_1" text:outline-level="2">Présentation de l’auteur et de <text:span text:style-name="T5">ses</text:span> apports généraux à la sociologie</text:h>
      <text:h text:style-name="SECTION_2f_2" text:outline-level="3">Présentation de l’auteur</text:h>
      <text:p text:style-name="TXT_20_BODY">Pierre Bourdieu est né en 1930 dans une famille populaire habitant dans les Pyrénées. Il étudie à l’ENS de la rue d’Ulm à Paris. Ses premiers travaux, écrits avec Abdelmalek Sayad, portent sur les sociétés kabyles. Par ailleurs, il enseigne en Algérie à la fin des années cinquante. « Directeur d’études à l’École des hautes études en sciences sociales depuis 1964, parmi toutes les responsabilités qu’il a assumées, il a dirigé la collection « Le sens commun » aux Éditions de Minuit (1964-1992) ; il était directeur de la revue Actes de la recherche en sciences sociales depuis 1975 et professeur titulaire de la Chaire de sociologie au Collège de France depuis 1981. » (Bulle N., ( 2002). « Pierre Bourdieu (1930-2002) » L'Année sociologique, (Vol. 52) (2), 231-237. https://doi.org/10.3917/anso.022.0231.) Parmi ses travaux nous pouvons mentionner La reproduction, qui relève de la sociologie de l’éducation et La distinction qui démontre que les goûts ne sont pas innés mais intimement liés à la stratification sociale. Il consacre la dernière partie de sa carrière aux luttes sociales et mobilise la sociologie dans la lutte, ce qui lui vaut de nombreuses critiques. Il s’éteint en 2002, laissant derrière lui une large œuvre qui domina la pensée sociologique en France pendant trente ans. C’est à l’aube des années quatre-vingt-dix que de nouvelles approches se construisent, notamment en adoptant une posture critique vis-à-vis des travaux de Pierre Bourdieu.</text:p>
      <text:h text:style-name="SECTION_2f_2" text:outline-level="3">Apports généraux</text:h>
      <text:p text:style-name="TXT_20_BODY">Dans les années soixante les travaux sociologiques sont largement composés d’une part de travaux conceptuels qui s’adossent à de grandes théories générales (comme le ferait la philosophie) et d’autre part d’enquêtes de terrain qui se donnent pour finalité la prévision et l’aide à la décision publique et politique. Bourdieu est le premier à mobiliser les méthodes quantitatives pour étayer les problématiques théoriques (reproduction sociale des inégalités). Le second apport d’ordre général de Bourdieu à la discipline est l’articulation, dans l’enquête, du qualitatif et du quantitatif : il établit la complémentarité des deux méthodes. Les textes des Actes sont une source précieuse pour se saisir des travaux bourdieusiens.</text:p>
      <text:h text:style-name="SECTION_2f_2" text:outline-level="3">Apports particuliers</text:h>
      <text:p text:style-name="TXT_20_BODY">Dans ses travaux Bourdieu établit une définition claire et précise du social. Il ne produit pas de discours généraux sur la « société » mais parle de stratifications sociales, de structures sociales, de champs (cf. chapitre correspondant). C’est seulement une fois l’objet d’étude défini que le travail peut se développer. Par ailleurs, il démontre que la position dans l’espace social n’est pas uniquement constituée par les ressources matérielles possédées (foncières, économiques..) mais aussi par des ressources immatérielles (capital social, capital culturel, capital symbolique) qui déterminent tout autant les comportements. Il est le premier à leur donner une place centrale dans l’analyse. Soucieux de toujours ancrer son discours dans le réel, de ne pas être « hors-sol », il rappelle l’importance de la contextualisation : qui est-ce que <text:soft-page-break/>j’observe ? dans quel lieu ? à quel moment ? dans quelle structure sociale (/champ) ? Enfin, il insiste également sur l’incorporation individuelle des règles collectives, dont il rend compte grâce au concept d’habitus.</text:p>
      <text:p text:style-name="TXT_20_BODY"/>
      <text:h text:style-name="SECTION_2f_1" text:outline-level="2">Niveau de réflexion et articulation champ social/habitus</text:h>
      <text:h text:style-name="SECTION_2f_2" text:outline-level="3">Niveau de réflexion</text:h>
      <text:p text:style-name="TXT_20_BODY">Bourdieu met le terrain au service de la théorie. Son œuvre n’a pas pour finalité la production d’une monographie détaillée. Elle vise avant tout à développer un mode de raisonnement sociologique cohérent et à réfléchir sur ses postulats. Elle se place donc au niveau théorique et non empirique.</text:p>
      <text:h text:style-name="SECTION_2f_2" text:outline-level="3">Articulation champ social/habitus</text:h>
      <text:p text:style-name="TXT_20_BODY">Avant d’entrer dans le détail de ce point, rappelons que Bourdieu cherche avant tout à instituer la sociologie dans l’académie française, au même titre que les autres sciences humaines. Pour cela il formule de lourdes critiques à l’égard des disciplines cousines et dénonce leurs faiblesses face à certains problèmes. Il soutient alors que la sociologie peut s’emparer des problèmes en question, car pour Bourdieu tout est social. La sociologie de Bourdieu est appelée sociologie de la domination sociale : qui rend compte des positions occupées par les uns (dominants) et les autres (dominés) dans le champ social, qui restitue les rapports de force entre agents dans un champ donné ; sociologie critique : qui démontre les mécanismes sociaux s’exerçant indépendamment des volontés individuelles ; ou encore sociologie du dévoilement : qui fait connaître aux agents les déterminants de l’action. Dans les années quatre-vingt-dix Luc Boltanski et Laurent Thévenot (De la justification : Les économies de la grandeur) portent une sociologie « de la critique », en désaccord avec la perspective bourdieusienne, qui constate les capacités réflexives des acteurs.</text:p>
      <text:p text:style-name="P8">Utiliser les termes du sens commun individu et société pour faire de la sociologie a pour conséquence, d’une part, de charrier toutes les prénotions associées et, d’autre part, de mener à une impasse intellectuelle : les questions posées ne pouvant produire d’autres questions. Dans le sens commun l’individu et la société forment une binarité dont les éléments apparaissent comme indépendants et sans lien quelconque. C’est en se dotant de concepts que nous parvenons à créer une pensée organisée et féconde. De plus, les concepts cadrent, contraignent la pensée : ils obligent à réfléchir d’une certaine manière. Pour rompre avec la binarité individu/société Bourdieu emploie les concepts de champ social et d’habitus. Dans sa pensée l’individu et la société ne sont pas deux réalités séparées mais deux façons de rendre intelligible les phénomènes sociaux. Ces concepts nécessitent par ailleurs de renseigner la position sociale et l’habitus des agents dans un champ donné.</text:p>
      <text:h text:style-name="APPENDIX" text:outline-level="1">Bibliograph<text:span text:style-name="T3">y</text:span></text:h>
      <text:p text:style-name="T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Garamond2" svg:font-family="Garamond"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_20_TITLE" style:display-name="DOC TITLE" style:family="paragraph" style:master-page-name="">
      <style:paragraph-properties fo:line-height="100%" fo:text-align="center" style:justify-single-word="false" style:page-number="auto"/>
      <style:text-properties style:font-name="Garamond2" fo:font-family="Garamond" style:font-style-name="Normal" style:font-family-generic="roman" style:font-pitch="variable" fo:font-size="16pt" fo:font-weight="bold"/>
    </style:style>
    <style:style style:name="CHAPTER_20_TITLE" style:display-name="CHAPTER TITLE" style:family="paragraph" style:default-outline-level="1" style:master-page-name="CHAPTER_20_TITLE_20_PAGE">
      <style:paragraph-properties fo:margin-top="7.001cm" fo:margin-bottom="0cm" style:contextual-spacing="true" fo:line-height="115%" fo:text-align="end" style:justify-single-word="false" style:page-number="auto" fo:break-before="auto" fo:break-after="auto"/>
      <style:text-properties style:font-name="Garamond2" fo:font-family="Garamond" style:font-style-name="Normal" style:font-family-generic="roman" style:font-pitch="variable" fo:font-size="24pt" fo:font-weight="bold"/>
    </style:style>
    <style:style style:name="SECTION_2f_1" style:display-name="SECTION/1" style:family="paragraph" style:default-outline-level="2" style:master-page-name="DEFAULT_20_PAGE">
      <style:paragraph-properties fo:margin-left="0cm" fo:margin-right="0cm" fo:margin-top="0cm" fo:margin-bottom="0.499cm" style:contextual-spacing="false" fo:line-height="115%" fo:text-indent="-0.499cm" style:auto-text-indent="false" style:page-number="auto" fo:break-before="auto" fo:break-after="auto" fo:keep-with-next="always">
        <style:tab-stops/>
      </style:paragraph-properties>
      <style:text-properties fo:font-variant="small-caps" style:font-name="Garamond" fo:font-family="Garamond" style:font-style-name="Gras" style:font-family-generic="roman" style:font-pitch="variable" fo:font-size="18pt" fo:font-weight="bold"/>
    </style:style>
    <style:style style:name="TXT_20_BODY" style:display-name="TXT BODY" style:family="paragraph" style:master-page-name="">
      <style:paragraph-properties fo:margin-left="0cm" fo:margin-right="0cm" fo:margin-top="0cm" fo:margin-bottom="0.199cm" style:contextual-spacing="false" fo:line-height="115%" fo:text-align="justify" style:justify-single-word="false" fo:orphans="2" fo:widows="3" fo:hyphenation-ladder-count="no-limit" fo:hyphenation-keep="auto" loext:hyphenation-keep-type="column" fo:text-indent="0.499cm" style:auto-text-indent="false" style:page-number="auto" fo:break-before="auto" fo:break-after="auto"/>
      <style:text-properties style:font-name="Times New Roman" fo:font-family="'Times New Roman'" style:font-style-name="Normal" style:font-family-generic="roman" style:font-pitch="variable" fo:hyphenate="true" fo:hyphenation-remain-char-count="2" fo:hyphenation-push-char-count="2" loext:hyphenation-no-caps="false" loext:hyphenation-no-last-word="false" loext:hyphenation-word-char-count="4" loext:hyphenation-zone="no-limit"/>
    </style:style>
    <style:style style:name="SECTION_2f_2" style:display-name="SECTION/2" style:family="paragraph" style:next-style-name="TXT_20_BODY" style:default-outline-level="3" style:master-page-name="">
      <style:paragraph-properties fo:margin-left="0cm" fo:margin-right="0cm" fo:margin-top="0.4cm" fo:margin-bottom="0.4cm" style:contextual-spacing="true" fo:line-height="115%" fo:text-indent="-0.499cm" style:auto-text-indent="false" style:page-number="auto" fo:keep-with-next="always">
        <style:tab-stops/>
      </style:paragraph-properties>
      <style:text-properties style:font-name="Times New Roman" fo:font-family="'Times New Roman'" style:font-style-name="Normal" style:font-family-generic="roman" style:font-pitch="variable" fo:font-size="14pt"/>
    </style:style>
    <style:style style:name="SECTION_2f_3" style:display-name="SECTION/3" style:family="paragraph" style:parent-style-name="SECTION_2f_2" style:next-style-name="TXT_20_BODY" style:default-outline-level="4" style:master-page-name="">
      <style:paragraph-properties fo:margin-left="-0.499cm" fo:margin-right="0cm" fo:margin-top="0.199cm" fo:margin-bottom="0.199cm" style:contextual-spacing="true" fo:text-indent="0cm" style:auto-text-indent="false" style:page-number="auto"/>
      <style:text-properties style:font-name="Garamond1" fo:font-family="Garamond" style:font-style-name="Italique" style:font-family-generic="roman" style:font-pitch="variable" fo:font-size="12pt" fo:font-style="italic"/>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FOOTER" style:family="paragraph" style:master-page-name="">
      <style:paragraph-properties fo:line-height="100%" fo:text-align="center" style:justify-single-word="false" style:page-number="auto">
        <style:tab-stops/>
      </style:paragraph-properties>
      <style:text-properties style:font-name="Times New Roman" fo:font-family="'Times New Roman'" style:font-style-name="Normal" style:font-family-generic="roman" style:font-pitch="variable" fo:font-size="10pt"/>
    </style:style>
    <style:style style:name="APPENDIX" style:family="paragraph" style:parent-style-name="CHAPTER_20_TITLE" style:default-outline-level="" style:list-style-name="" style:master-page-name="APPENDIX">
      <style:paragraph-properties fo:margin-top="0cm" fo:margin-bottom="0cm" style:contextual-spacing="true" fo:text-align="start" style:justify-single-word="false" fo:text-indent="-0.499cm" style:auto-text-indent="false" style:page-number="1" fo:break-before="auto" fo:break-after="auto">
        <style:tab-stops/>
      </style:paragraph-properties>
      <style:text-properties fo:font-variant="small-caps" fo:font-size="18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 style:print-orientation="portrait" fo:margin-top="2cm" fo:margin-bottom="2cm" fo:margin-left="1.499cm" fo:margin-right="1.499cm" fo:border="2.24pt solid #000000" fo:padding="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1.499cm" fo:margin-right="1.499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99cm" style:distance-after-sep="0.101cm" style:line-style="solid" style:adjustment="right" style:rel-width="3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I" style:print-orientation="portrait" fo:margin-top="2cm" fo:margin-bottom="2cm" fo:margin-left="1.499cm" fo:margin-right="1.499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 style:print-orientation="portrait" fo:margin-top="2cm" fo:margin-bottom="2cm" fo:margin-left="1.499cm" fo:margin-right="1.499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FIRST_20_PAGE" style:display-name="FIRST PAGE" style:page-layout-name="Mpm9" draw:style-name="Mdp1" style:next-style-name="Standard"/>
    <style:master-page style:name="DEFAULT_20_PAGE" style:display-name="DEFAULT PAGE" style:page-layout-name="Mpm10" draw:style-name="Mdp1">
      <style:footer>
        <text:p text:style-name="FOOTER"><text:page-number text:select-page="current" text:page-adjust="-2">9</text:page-number></text:p>
      </style:footer>
    </style:master-page>
    <style:master-page style:name="APPENDIX" style:page-layout-name="Mpm11" draw:style-name="Mdp1">
      <style:footer>
        <text:p text:style-name="FOOTER"><text:page-number style:num-format="i" text:select-page="current">i</text:page-number></text:p>
      </style:footer>
    </style:master-page>
    <style:master-page style:name="CHAPTER_20_TITLE_20_PAGE" style:display-name="CHAPTER TITLE PAGE" style:page-layout-name="Mpm12" draw:style-name="Mdp1" style:next-style-name="DEFAUL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5T12:14:08.477000000</meta:creation-date>
    <dc:title>Default</dc:title>
    <meta:editing-cycles>18</meta:editing-cycles>
    <meta:generator>LibreOffice/25.2.1.2$Windows_X86_64 LibreOffice_project/d3abf4aee5fd705e4a92bba33a32f40bc4e56f49</meta:generator>
    <meta:editing-duration>PT2H1M34S</meta:editing-duration>
    <dc:date>2025-03-31T17:43:30.162630100</dc:date>
    <meta:document-statistic meta:table-count="0" meta:image-count="0" meta:object-count="0" meta:page-count="13" meta:paragraph-count="54" meta:word-count="2813" meta:character-count="19091" meta:non-whitespace-character-count="16332"/>
  </office:meta>
</office:document-meta>
</file>