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page-number style:num-format="۱, ۲, ۳, ..." text:select-page="current">۱</text:page-number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ne" style:country-complex="NP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ne" style:country-complex="NP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style:num-format="۱, ۲, ۳, ..." text:select-page="current">२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7-28T15:35:53.913753075</meta:creation-date>
    <meta:generator>LibreOffice/7.1.5.2$MacOSX_X86_64 LibreOffice_project/85f04e9f809797b8199d13c421bd8a2b025d52b5</meta:generator>
    <dc:date>2021-07-30T14:00:33.529523928</dc:date>
    <meta:editing-duration>PT7M12S</meta:editing-duration>
    <meta:editing-cycles>6</meta:editing-cycles>
    <meta:document-statistic meta:table-count="0" meta:image-count="0" meta:object-count="0" meta:page-count="2" meta:paragraph-count="2" meta:word-count="2" meta:character-count="2" meta:non-whitespace-character-count="2"/>
  </office:meta>
</office:document-meta>
</file>