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l Bayan" svg:font-family="'Al Bayan'"/>
    <style:font-face style:name="Tahoma1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273ae0c"/>
    </style:style>
    <style:style style:name="P2" style:family="paragraph" style:parent-style-name="Title">
      <style:text-properties style:font-name="Arial" fo:font-size="16pt" fo:font-weight="bold" officeooo:rsid="026b2e04" officeooo:paragraph-rsid="02756a86" style:font-name-asian="Arial Unicode MS" style:font-size-asian="28pt" style:font-weight-asian="bold" style:font-name-complex="Arial Unicode MS1" style:font-size-complex="28pt" style:font-weight-complex="bold"/>
    </style:style>
    <style:style style:name="P3" style:family="paragraph" style:parent-style-name="Heading_20_4">
      <style:text-properties officeooo:paragraph-rsid="0273ae0c"/>
    </style:style>
    <style:style style:name="P4" style:family="paragraph" style:parent-style-name="Text_20_body">
      <style:text-properties officeooo:paragraph-rsid="0274830f"/>
    </style:style>
    <style:style style:name="P5" style:family="paragraph" style:parent-style-name="Text_20_body">
      <style:text-properties fo:language="en" fo:country="US" fo:font-weight="bold" officeooo:rsid="0168a984" officeooo:paragraph-rsid="0274f559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text-underline-style="none" fo:font-weight="normal" officeooo:rsid="0274830f" style:font-style-asian="italic" style:font-weight-asian="normal" style:font-style-complex="italic" style:font-weight-complex="normal"/>
    </style:style>
    <style:style style:name="T3" style:family="text">
      <style:text-properties fo:language="en" fo:country="US" fo:font-style="normal" style:text-underline-style="none" fo:font-weight="normal" officeooo:rsid="0274830f" style:font-style-asian="normal" style:font-weight-asian="normal" style:font-style-complex="normal" style:font-weight-complex="normal"/>
    </style:style>
    <style:style style:name="T4" style:family="text">
      <style:text-properties fo:language="en" fo:country="US" fo:font-style="normal" style:text-underline-style="none" fo:font-weight="normal" officeooo:rsid="02756a86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274830f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274f559" style:font-style-asian="normal" style:font-weight-asian="normal" style:font-style-complex="normal" style:font-weight-complex="normal"/>
    </style:style>
    <style:style style:name="T7" style:family="text">
      <style:text-properties fo:font-style="normal" officeooo:rsid="0273ae0c" style:font-style-asian="normal" style:font-style-complex="normal"/>
    </style:style>
    <style:style style:name="T8" style:family="text">
      <style:text-properties fo:font-style="normal" officeooo:rsid="0273e235" style:font-style-asian="normal" style:font-style-complex="normal"/>
    </style:style>
    <style:style style:name="T9" style:family="text">
      <style:text-properties fo:font-style="normal" fo:font-weight="normal" officeooo:rsid="0274f559" style:font-style-asian="normal" style:font-weight-asian="normal" style:font-style-complex="normal" style:font-weight-complex="normal"/>
    </style:style>
    <style:style style:name="T10" style:family="text">
      <style:text-properties fo:font-size="16pt" style:font-size-asian="28pt" style:font-size-complex="28pt"/>
    </style:style>
    <style:style style:name="T11" style:family="text">
      <style:text-properties fo:font-size="16pt" officeooo:rsid="023ca40a" style:font-size-asian="28pt" style:font-size-complex="28pt"/>
    </style:style>
    <style:style style:name="T12" style:family="text">
      <style:text-properties fo:font-size="16pt" officeooo:rsid="0268a784" style:font-size-asian="28pt" style:font-size-complex="28pt"/>
    </style:style>
    <style:style style:name="T13" style:family="text">
      <style:text-properties fo:font-size="16pt" officeooo:rsid="026b2e04" style:font-size-asian="28pt" style:font-size-complex="28pt"/>
    </style:style>
    <style:style style:name="T14" style:family="text">
      <style:text-properties fo:font-style="italic" fo:font-weight="normal" officeooo:rsid="0274f559" style:font-style-asian="italic" style:font-weight-asian="normal" style:font-style-complex="italic" style:font-weight-complex="normal"/>
    </style:style>
    <style:style style:name="T15" style:family="text">
      <style:text-properties officeooo:rsid="0273ae0c"/>
    </style:style>
    <style:style style:name="T16" style:family="text">
      <style:text-properties officeooo:rsid="02756a8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<text:span text:style-name="T16">xemple de bug (?) où je ne peux plus mettre en italique</text:span></text:p>
      <text:p text:style-name="Text_20_body">ç<text:span text:style-name="T16">a dépend toujours des positions dans le texte.</text:span></text:p>
      <text:p text:style-name="P4"><text:span text:style-name="T3">Ici </text:span><text:span text:style-name="T4">par exemple,</text:span><text:span text:style-name="T3"> </text:span><text:span text:style-name="T1">les</text:span><text:span text:style-name="T3"> </text:span><text:span text:style-name="T1">italiques</text:span><text:span text:style-name="T3"> </text:span><text:span text:style-name="T2">marchent</text:span><text:span text:style-name="T3"> </text:span><text:span text:style-name="T4">(j’ai utilisé Cmd+I).</text:span><text:span text:style-name="T3"> Par contre ci-dessous, j’ai d</text:span><text:span text:style-name="T4">û</text:span><text:span text:style-name="T3"> utiliser “Effacer le formatage direct” pour que le texte s’affiche en italique. Je ne pouvais pas utiliser Cmd+I.</text:span></text:p>
      <text:h text:style-name="P3" text:outline-level="4"><text:span text:style-name="Emphasis"><text:span text:style-name="T15">The violence of softness</text:span></text:span></text:h>
      <text:p text:style-name="P1"><text:span text:style-name="Emphasis"><text:span text:style-name="T7">French novelist Jean Genet made a famous point once about the dialectics of brutality and violence. He wrote : </text:span></text:span>“<text:span text:style-name="Emphasis">The kernel of wheat that germinates and breaks through the frozen earth, the chick’s beak that cracks open the eggshell, the impregnation of a woman, the brith of a child can all be considered violent. And no one casts doubt on the child, he woman, the chick, the bud, the kernel of wheat.”</text:span></text:p>
      <text:p text:style-name="P1"><text:span text:style-name="Emphasis"><text:span text:style-name="T8"/></text:span></text:p>
      <text:p text:style-name="P5"><text:span text:style-name="Emphasis"><text:span text:style-name="T9">J’essaie </text:span></text:span><text:span text:style-name="Emphasis"><text:span text:style-name="T14">encore</text:span></text:span><text:span text:style-name="Emphasis"><text:span text:style-name="T9">. Là à nouveau ça marche, j’ai pu utiliser </text:span></text:span><text:span text:style-name="Emphasis"><text:span text:style-name="T5">Cmd+I, </text:span></text:span><text:span text:style-name="Emphasis"><text:span text:style-name="T6">et la commande “Effacer le formatage direct” n’ajoute pas d’italiques</text:span></text:span><text:span text:style-name="Emphasis"><text:span text:style-name="T5">.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l Bayan" svg:font-family="'Al Bayan'"/>
    <style:font-face style:name="Tahoma1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homa" style:font-size-asian="10.5pt" style:language-asian="zxx" style:country-asian="none" style:font-name-complex="Al Bay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Tahoma" style:font-size-asian="10.5pt" style:language-asian="zxx" style:country-asian="none" style:font-name-complex="Al Bay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1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l Bayan" style:font-family-complex="'Al Bay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l Bayan" style:font-family-complex="'Al Bay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l Bayan" style:font-family-complex="'Al Bayan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cm" loext:contextual-spacing="false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fo:font-variant="small-caps" fo:font-weight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.199cm" fo:margin-bottom="0cm" loext:contextual-spacing="false" fo:hyphenation-ladder-count="no-limit" fo:text-indent="0cm" style:auto-text-indent="false" style:page-number="auto" style:writing-mode="lr-tb">
        <style:tab-stops>
          <style:tab-stop style:position="16.501cm" style:type="right" style:leader-style="dotted" style:leader-text="."/>
        </style:tab-stops>
      </style:paragraph-properties>
      <style:text-properties fo:font-weight="bold"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  <style:text-properties fo:font-style="italic" fo:hyphenate="false" fo:hyphenation-remain-char-count="2" fo:hyphenation-push-char-count="2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true" fo:text-align="justify" style:justify-single-word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Jose M. </meta:initial-creator>
    <meta:creation-date>2006-07-07T22:54:00</meta:creation-date>
    <dc:date>2020-08-21T10:51:16.531157755</dc:date>
    <dc:creator>Vincent Planel</dc:creator>
    <meta:editing-duration>P1DT51M46S</meta:editing-duration>
    <meta:editing-cycles>288</meta:editing-cycles>
    <meta:generator>LibreOffice/6.3.5.2$MacOSX_X86_64 LibreOffice_project/dd0751754f11728f69b42ee2af66670068624673</meta:generator>
    <dc:title> </dc:title>
    <dc:subject> </dc:subject>
    <meta:document-statistic meta:table-count="0" meta:image-count="0" meta:object-count="0" meta:page-count="1" meta:paragraph-count="6" meta:word-count="149" meta:character-count="870" meta:non-whitespace-character-count="727"/>
    <meta:user-defined meta:name="ZOTERO_PREF_1">&lt;data data-version="3" zotero-version="5.0.89"&gt;&lt;session id="TB2U6Cl7"/&gt;&lt;style id="http://www.zotero.org/styles/chicago-fullnote-bibliography" locale="en-US" hasBibliography="1" bibliographyStyleHasBeenSet="0"/&gt;&lt;prefs&gt;&lt;pref name="fieldType" value="Referenc</meta:user-defined>
    <meta:user-defined meta:name="ZOTERO_PREF_2">eMark"/&gt;&lt;pref name="noteType" value="1"/&gt;&lt;/prefs&gt;&lt;/data&gt;</meta:user-defined>
  </office:meta>
</office:document-meta>
</file>