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orde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A2" form:delay-for-repeat="PT0.050000000S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1.034cm" svg:height="8.988cm" svg:x="13.697cm" svg:y="0.903cm">
            <draw:object draw:notify-on-update-of-ranges="Sheet1.B2:Sheet1.B3 Sheet1.C1:Sheet1.C1 Sheet1.C2:Sheet1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formula="of:=&quot;angle = &quot; &amp; [.A2]" office:value-type="string" office:string-value="angle = 64" calcext:value-type="string">
            <text:p>angle = 6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64" calcext:value-type="float">
            <text:p>64</text:p>
            <draw:control table:end-cell-address="Sheet1.A2" table:end-x="5.413cm" table:end-y="0.451cm" draw:z-index="1" draw:name="Control 1" draw:style-name="gr2" draw:text-style-name="P2" svg:width="5.413cm" svg:height="0.451cm" svg:x="0cm" svg:y="0cm" draw:control="control1"/>
          </table:table-cell>
          <table:table-cell table:formula="of:=30*COS(RADIANS([.A2]))" office:value-type="float" office:value="13.1511344036723" calcext:value-type="float">
            <text:p>13,1511344036723</text:p>
          </table:table-cell>
          <table:table-cell table:formula="of:=30*SIN(RADIANS([.A2]))" office:value-type="float" office:value="26.963821388975" calcext:value-type="float">
            <text:p>26,963821388975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02:40:22.86890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7T02:20:05.191915900</meta:creation-date>
    <dc:date>2025-03-17T02:42:47.499825600</dc:date>
    <meta:editing-duration>PT7M22S</meta:editing-duration>
    <meta:editing-cycles>6</meta:editing-cycles>
    <meta:generator>LibreOffice/25.2.1.2$Windows_X86_64 LibreOffice_project/d3abf4aee5fd705e4a92bba33a32f40bc4e56f49</meta:generator>
    <meta:document-statistic meta:table-count="1" meta:cell-count="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30" chart:maximum="30" chart:origin="0" chart:interval-major="10" chart:interval-minor-divis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30" chart:maximum="30" chart:origin="0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35cm" svg:height="8.989cm" xlink:href=".." xlink:type="simple" chart:class="chart:scatter" chart:style-name="ch1">
        <chart:legend chart:legend-position="end" svg:x="9.511cm" svg:y="4.192cm" style:legend-expansion="high" chart:style-name="ch2"/>
        <chart:plot-area chart:style-name="ch3" svg:x="0.22cm" svg:y="0.179cm" svg:width="9.071cm" svg:height="8.631cm">
          <chart:coordinate-region svg:x="0.48cm" svg:y="0.381cm" svg:width="8.609cm" svg:height="8.2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2:Sheet1.C3" chart:label-cell-address="Sheet1.C1:Sheet1.C1" chart:class="chart:scatter">
            <chart:domain table:cell-range-address="Sheet1.B2:Sheet1.B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1511344036723">
                <text:p>13.1511344036723</text:p>
                <draw:g>
                  <svg:desc>Sheet1.B2:Sheet1.B3</svg:desc>
                </draw:g>
              </table:table-cell>
              <table:table-cell office:value-type="float" office:value="26.963821388975">
                <text:p>26.963821388975</text:p>
                <draw:g>
                  <svg:desc>Sheet1.C2:Sheet1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