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Mono CJK KR" svg:font-family="'Noto Sans Mono CJK KR'" style:font-family-generic="modern" style:font-pitch="fixed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center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/>
    </style:style>
    <style:style style:name="ctrl1" style:family="paragraph">
      <style:text-properties style:letter-kerning="false" style:rotation-angle="0" style:font-width="0pt"/>
    </style:style>
  </office:automatic-styles>
  <office:body>
    <office:text>
      <office:forms form:automatic-focus="false" form:apply-design-mode="false">
        <form:form form:name="Form" form:command="biblio" form:datasource="Bibliography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Table Control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Identifier" form:control-implementation="ooo:TextField" form:label="Identifier" form:text-style-name="ctrl1">
              <form:text xml:id="control2" form:id="control2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itle" form:control-implementation="ooo:TextField" form:label="Title" form:text-style-name="ctrl1">
              <form:text xml:id="control3" form:id="control3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701"/>
                </form:properties>
              </form:text>
            </form:column>
            <form:column form:name="Author" form:control-implementation="ooo:TextField" form:label="Author" form:text-style-name="ctrl1">
              <form:text xml:id="control4" form:id="control4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  <form:property form:property-name="Width" office:value-type="float" office:value="487"/>
                </form:properties>
              </form:text>
            </form:column>
          </form:grid>
          <form:button form:name="Push Button 1" form:control-implementation="ooo:com.sun.star.form.component.CommandButton" xml:id="control5" form:id="control5" form:label="Push Button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button_Click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16.059cm" svg:height="5.09cm" svg:x="0.43cm" svg:y="1.813cm" draw:control="control1"/><draw:control text:anchor-type="paragraph" draw:z-index="1" draw:name="Control 2" draw:style-name="gr1" draw:text-style-name="P2" svg:width="2.911cm" svg:height="0.997cm" svg:x="11.278cm" svg:y="0.369cm" draw:control="control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Mono CJK KR" svg:font-family="'Noto Sans Mono CJK KR'" style:font-family-generic="modern" style:font-pitch="fixed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ko" style:country-asian="KR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ko" style:country-asian="KR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language="zxx" fo:country="none" style:font-name-asian="Noto Sans Mono CJK KR" style:font-family-asian="'Noto Sans Mono CJK KR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language="zxx" fo:country="none" style:font-name-asian="Noto Sans Mono CJK KR" style:font-family-asian="'Noto Sans Mono CJK KR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2T20:38:20.217594095</meta:creation-date>
    <dc:title>Default_EN_UK</dc:title>
    <meta:editing-cycles>6</meta:editing-cycles>
    <meta:generator>LibreOffice/25.2.4.3$Linux_X86_64 LibreOffice_project/33e196637044ead23f5c3226cde09b47731f7e27</meta:generator>
    <meta:editing-duration>PT17M31S</meta:editing-duration>
    <meta:initial-creator>Andreas Säger</meta:initial-creator>
    <dc:date>2025-06-12T20:55:53.569738936</dc:date>
    <dc:creator>Andreas Säger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efault_EN_UK" xlink:href="../Default_EN_UK.ott" meta:date="2025-06-12T20:38:19.71204467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Const cDoc = "Form2"
Const cForm = "Form"
Const cHere = "Identifier"
Const cThere = "Identifier"


sub button_Click(ev)
GlobalScope.BasicLibraries.loadLibrary("Tools")
sPath = DirectoryNameoutofPath(ThisComponent.URL, "/")
sPath = sPath &amp;"/"&amp; cDoc &amp;".odt"
thisForm = ev.Source.Model.Parent
i = thisForm.findColumn(cHere)
var = thisForm.getString(i)
doc = StarDesktop.loadComponentFromURL(sPath, "_default", 0, Array())
form = doc.DrawPage.Forms.getByName(cForm)
form.Filter = """"&amp; cThere &amp;""" = '"&amp; cStr(var) &amp;"'"
form.reload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