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P1" style:family="paragraph">
      <style:paragraph-properties fo:text-align="start"/>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ombobox form:name="Combo Box 1" form:control-implementation="ooo:com.sun.star.form.component.ComboBox" xml:id="control1" form:id="control1" form:dropdown="true" form:size="20" form:input-required="false" form:convert-empty-to-null="true" form:list-source-type="table" form:linked-cell="Sheet1.A1" form:source-cell-range="Sheet1.C1:Sheet1.C5"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list-property form:property-name="TypedItemList" office:value-type="float"/>
              </form:properties>
            </form:combobox>
            <form:button form:name="Push Button 1" form:control-implementation="ooo:com.sun.star.form.component.CommandButton" xml:id="control2" form:id="control2" form:label="Start Handl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addListener?language=Basic&amp;location=document" xlink:type="simple"/>
              </office:event-listeners>
            </form:button>
            <form:button form:name="Push Button 2" form:control-implementation="ooo:com.sun.star.form.component.CommandButton" xml:id="control3" form:id="control3" form:label="Stop Handler"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topListener?language=Basic&amp;location=document" xlink:type="simple"/>
              </office:event-listeners>
            </form:button>
          </form:form>
        </office:forms>
        <table:shapes>
          <draw:control draw:z-index="0" draw:text-style-name="P1" svg:width="1.5937in" svg:height="0.3559in" svg:x="3.5228in" svg:y="0.8469in" draw:control="control1"/>
          <draw:control draw:z-index="1" draw:text-style-name="P2" svg:width="1.2681in" svg:height="0.2717in" svg:x="3.5339in" svg:y="2.3217in" draw:control="control2"/>
          <draw:control draw:z-index="2" draw:text-style-name="P2" svg:width="1.2031in" svg:height="0.2508in" svg:x="3.5555in" svg:y="2.8654in" draw:control="control3"/>
        </table:shapes>
        <table:table-column table:style-name="co1" table:number-columns-repeated="3" table:default-cell-style-name="Default"/>
        <table:table-row table:style-name="ro1">
          <table:table-cell office:value-type="string" calcext:value-type="string">
            <text:p>b</text:p>
          </table:table-cell>
          <table:table-cell/>
          <table:table-cell office:value-type="string" calcext:value-type="string">
            <text:p>a</text:p>
          </table:table-cell>
        </table:table-row>
        <table:table-row table:style-name="ro1">
          <table:table-cell table:number-columns-repeated="2"/>
          <table:table-cell office:value-type="string" calcext:value-type="string">
            <text:p>b</text:p>
          </table:table-cell>
        </table:table-row>
        <table:table-row table:style-name="ro1">
          <table:table-cell table:number-columns-repeated="2"/>
          <table:table-cell office:value-type="string" calcext:value-type="string">
            <text:p>c</text:p>
          </table:table-cell>
        </table:table-row>
        <table:table-row table:style-name="ro1">
          <table:table-cell table:number-columns-repeated="2"/>
          <table:table-cell office:value-type="string" calcext:value-type="string">
            <text:p>d</text:p>
          </table:table-cell>
        </table:table-row>
        <table:table-row table:style-name="ro1">
          <table:table-cell table:number-columns-repeated="2"/>
          <table:table-cell office:value-type="string" calcext:value-type="string">
            <text:p>e</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loext: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04">00/00/0000</text:date>, <text:time style:data-style-name="N2" text:time-value="09:25:29.258474671">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08-03T08:51:03.118344922</meta:creation-date>
    <dc:date>2021-08-04T09:28:12.215290220</dc:date>
    <meta:editing-duration>PT2H34M21S</meta:editing-duration>
    <meta:editing-cycles>68</meta:editing-cycles>
    <meta:generator>LibreOffice/7.1.5.2$Linux_X86_64 LibreOffice_project/85f04e9f809797b8199d13c421bd8a2b025d52b5</meta:generator>
    <meta:document-statistic meta:table-count="1" meta:cell-count="6" meta:object-count="3"/>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global oListener as object
global oCombo as object

Sub addListener()
Dim oSheets As Variant
Dim oControl As Variant
Dim oValueBinding As Variant

    if not IsNull(oListener) then 
        MsgBox "Listener already inserted - exiting"
        Exit Sub
    End If
    oSheets = ThisComponent.getSheets().getByName("Sheet1")
    oControl = oSheets.getDrawPage().getForms().getByName("Form").getByName("Combo Box 1")
    oValueBinding = oControl.getValueBinding()
    oCombo = oValueBinding

REM Add XModifyListener to Linked Cell
    oListener = createUnoListener("myEvent_", "com.sun.star.util.XModifyListener")

Rem Add to Value Binding
    oCombo.addModifyListener(oListener)
    if not IsNull(oListener) then
        MsgBox "Handler ON"
    EndIf
End Sub

sub stopListener
Rem Remove Listener
    if IsNull(oListener) then
        MsgBox "Listener already removed"
        Exit Sub
    End If
    oCombo.removeModifyListener(oListener)
    oListener = Nothing 'To know later this handler has stopped.
    MsgBox "Handler OFF"
end sub

sub myEvent_disposing(oEvent)
end sub


Sub myEvent_modified(oEvent)
    MsgBox "Item Change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