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>
    <office:event-listeners>
      <script:event-listener script:language="ooo:script" script:event-name="office:save" xlink:href="vnd.sun.star.script:Standard.Module1.DateNow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0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ooo:event-listeners>
          <script:event-listener script:language="ooo:script" script:event-name="office:dblclick" xlink:href="vnd.sun.star.script:Standard.Module1.DateNow?language=Basic&amp;location=document" xlink:type="simple"/>
        </officeooo:event-listener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Observaçõ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dição SE para a Function</text:p>
          </table:table-cell>
          <table:table-cell/>
          <table:table-cell office:value-type="string" calcext:value-type="string">
            <text:p>*Caso a célula A1 esteja maior que “0”, a data será alterada sempre que abrir a planilha ou alterar o conteúdo da célula</text:p>
          </table:table-cell>
        </table:table-row>
        <table:table-row table:style-name="ro1">
          <table:table-cell table:number-columns-repeated="3"/>
          <table:table-cell table:style-name="ce1" table:formula="of:=IF([.A1]&gt;0;DATETIME();&quot;&quot;)" office:value-type="date" office:date-value="2020-02-26T08:07:41" calcext:value-type="date">
            <text:p>26/02/2020 08:07:41</text:p>
          </table:table-cell>
          <table:table-cell table:style-name="ce1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ondição DoubleClick para macro</text:p>
          </table:table-cell>
          <table:table-cell/>
          <table:table-cell office:value-type="string" calcext:value-type="string">
            <text:p>*Macro associada através de Eventos de Planilha (Planilha / Eventos / CliqueDuplo)</text:p>
          </table:table-cell>
        </table:table-row>
        <table:table-row table:style-name="ro1">
          <table:table-cell table:number-columns-repeated="3"/>
          <table:table-cell table:style-name="ce1" office:value-type="date" office:date-value="2020-02-26T08:16:04" calcext:value-type="date">
            <text:p>26/02/2020 08:16:04</text:p>
          </table:table-cell>
          <table:table-cell table:style-name="ce1"/>
          <table:table-cell office:value-type="string" calcext:value-type="string">
            <text:p>*Pode ser associado pelo Evento do Arquivo (Ferramentas / Personalizar / Eventos / Ao SalvarDocumento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08:07:22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rado Bueno</meta:initial-creator>
    <meta:creation-date>2020-02-26T07:44:10.060000000</meta:creation-date>
    <dc:date>2020-02-26T08:16:04.250000000</dc:date>
    <dc:creator>Conrado Bueno</dc:creator>
    <meta:editing-duration>PT28M34S</meta:editing-duration>
    <meta:editing-cycles>6</meta:editing-cycles>
    <meta:generator>LibreOffice/6.3.4.2$Windows_X86_64 LibreOffice_project/60da17e045e08f1793c57c00ba83cdfce946d0aa</meta:gener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DateTime()
DateTime = Now
End Function

Sub DateNow()
	
	Dim oDoc as Object, oPlan as Object
	Dim Agora as Date
	
		Agora = now()
		
		oDoc = ThisComponent
		rem dentro do parenteses informar o nome da planilha onde será executada a macro
		oPlan = oDoc.Sheets.getbyname("Planilha1")
		
		oPlan.getcellrangebyname("D9").value = Agora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