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automatic-styles>
    <style:style style:name="Table2" style:family="table">
      <style:table-properties style:width="6.925in" table:align="margins" style:shadow="none" style:may-break-between-rows="true" table:border-model="collapsing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Crow_27_s_20_Crap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Crow_27_s_20_Crap"/>
      <table:table table:name="Table2" table:style-name="Table2" table:template-name="Default Style">
        <table:table-column table:style-name="Table2.A" table:number-columns-repeated="2"/>
        <table:table-row>
          <table:table-cell table:style-name="Table2.A1" office:value-type="string">
            <text:p text:style-name="P1">Pigment</text:p>
          </table:table-cell>
          <table:table-cell table:style-name="Table2.B1" office:value-type="string">
            <text:p text:style-name="P2"/>
          </table:table-cell>
        </table:table-row>
        <table:table-row table:style-name="Table2.2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</table:table>
      <text:p text:style-name="Crow_27_s_20_Crap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Libre_20_Garbage" style:class="text"/>
    <style:style style:name="Heading" style:family="paragraph" style:parent-style-name="Standard" style:next-style-name="Text_20_body" style:class="chapter">
      <style:paragraph-properties fo:margin-top="0in" fo:margin-bottom="0in" style:contextual-spacing="true" fo:line-height="100%" fo:text-align="center" style:justify-single-word="false" fo:keep-with-next="always"/>
      <style:text-properties style:font-name="Arial Black" fo:font-family="'Arial Black'" style:font-style-name="Regular" style:font-family-generic="swiss" style:font-pitch="variable" fo:font-size="14pt" fo:font-weight="900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bre_20_Garbage" style:display-name="Libre Garbage" style:family="paragraph">
      <style:text-properties style:font-name="Arial3" fo:font-family="Arial" style:font-style-name="Regular" style:font-family-generic="swiss" style:font-pitch="variable"/>
    </style:style>
    <style:style style:name="Crow_27_s_20_Crap" style:display-name="Crow's Crap" style:family="paragraph" style:master-page-name="">
      <style:paragraph-properties fo:text-align="justify" style:justify-single-word="false" style:page-number="auto">
        <style:tab-stops/>
      </style:paragraph-properties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in" fo:margin-bottom="0.1in" style:contextual-spacing="true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text-indent="0.1965in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in" fo:margin-bottom="0.15in" style:contextual-spacing="true"/>
      <style:text-properties fo:font-size="30pt" fo:font-weight="bold" style:font-size-asian="18pt" style:font-weight-asian="bold" style:font-size-complex="18pt" style:font-weight-complex="bold"/>
    </style:style>
    <style:style style:name="Crow_27_s_20_Body_20_Text" style:display-name="Crow's Body Text" style:family="paragraph" style:parent-style-name="Crow_27_s_20_Crap"/>
    <style:style style:name="Crow_27_s_20_Paragraph_20_Spacing_20_1.00" style:display-name="Crow's Paragraph Spacing 1.00" style:family="paragraph" style:parent-style-name="Crow_27_s_20_Body_20_Text"/>
    <style:style style:name="Crow_27_s_20_Paragraph_20_Spacing_20_1.15" style:display-name="Crow's Paragraph Spacing 1.15" style:family="paragraph" style:parent-style-name="Crow_27_s_20_Body_20_Text" style:master-page-name="">
      <style:paragraph-properties fo:line-height="115%" style:page-number="auto"/>
    </style:style>
    <style:style style:name="Space_20_Above_20__26__20_Below_20_1.15" style:display-name="Space Above &amp; Below 1.15" style:family="paragraph" style:parent-style-name="Crow_27_s_20_Paragraph_20_Spacing_20_1.15">
      <style:paragraph-properties fo:margin-top="0.15in" fo:margin-bottom="0.15in" style:contextual-spacing="false"/>
    </style:style>
    <style:style style:name="Space_20_Above_20_1.15" style:display-name="Space Above 1.15" style:family="paragraph" style:parent-style-name="Crow_27_s_20_Paragraph_20_Spacing_20_1.15">
      <style:paragraph-properties fo:margin-top="0.15in" fo:margin-bottom="0in" style:contextual-spacing="false"/>
    </style:style>
    <style:style style:name="Space_20_Below_20_1.15" style:display-name="Space Below 1.15" style:family="paragraph" style:parent-style-name="Crow_27_s_20_Paragraph_20_Spacing_20_1.15">
      <style:paragraph-properties fo:margin-top="0in" fo:margin-bottom="0.15in" style:contextual-spacing="false"/>
    </style:style>
    <style:style style:name="Space_20_Below_20_1.00" style:display-name="Space Below 1.00" style:family="paragraph" style:parent-style-name="Crow_27_s_20_Paragraph_20_Spacing_20_1.00">
      <style:paragraph-properties fo:margin-top="0in" fo:margin-bottom="0.15in" style:contextual-spacing="false"/>
    </style:style>
    <style:style style:name="Space_20_Above_20_1.00" style:display-name="Space Above 1.00" style:family="paragraph" style:parent-style-name="Crow_27_s_20_Paragraph_20_Spacing_20_1.00">
      <style:paragraph-properties fo:margin-top="0.15in" fo:margin-bottom="0in" style:contextual-spacing="false"/>
    </style:style>
    <style:style style:name="Space_20_Above_20__26__20_Below_20_1.00" style:display-name="Space Above &amp; Below 1.00" style:family="paragraph" style:parent-style-name="Crow_27_s_20_Paragraph_20_Spacing_20_1.00">
      <style:paragraph-properties fo:margin-top="0.15in" fo:margin-bottom="0.15in" style:contextual-spacing="false"/>
    </style:style>
    <style:style style:name="Frame_20_contents" style:display-name="Frame contents" style:family="paragraph" style:parent-style-name="Standard" style:class="extra"/>
    <style:style style:name="Crow_27_s_20_Drop_20_Caps" style:display-name="Crow's Drop Caps" style:family="paragraph" style:parent-style-name="Crow_27_s_20_Body_20_Text">
      <style:paragraph-properties>
        <style:drop-cap style:lines="3" style:distance="0.0201in"/>
      </style:paragraph-properties>
    </style:style>
    <style:style style:name="Crow_27_s_20_Fancy_20_Drop_20_Caps_20__28_a_29_" style:display-name="Crow's Fancy Drop Caps (a)" style:family="paragraph" style:parent-style-name="Crow_27_s_20_Drop_20_Caps">
      <style:paragraph-properties>
        <style:drop-cap style:lines="3" style:distance="0.0201in" style:style-name="Crow_27_s_20_William_20_Morris_20_Drop_20_Caps"/>
      </style:paragraph-properties>
      <style:text-properties style:font-name="Arial3" fo:font-family="Arial" style:font-style-name="Regular" style:font-family-generic="swiss" style:font-pitch="variable"/>
    </style:style>
    <style:style style:name="Crow_27_s_20_Fancy_20_Drop_20_Caps_20__28_b_29_" style:display-name="Crow's Fancy Drop Caps (b)" style:family="paragraph" style:parent-style-name="Crow_27_s_20_Drop_20_Caps">
      <style:paragraph-properties>
        <style:drop-cap style:lines="3" style:distance="0.0201in" style:style-name="Crow_27_s_20_Seagram_20_Drop_20_Caps"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in" fo:margin-bottom="0.15in" style:contextual-spacing="true"/>
      <style:text-properties fo:font-size="20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in" fo:margin-bottom="0.15in" style:contextual-spacing="true"/>
      <style:text-properties fo:font-size="16pt" fo:font-weight="bold" style:font-size-asian="14pt" style:font-weight-asian="bold" style:font-size-complex="14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74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text-indent="0in" style:auto-text-indent="false">
        <style:tab-stops>
          <style:tab-stop style:position="6.3346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in" fo:margin-bottom="0.1in" style:contextual-spacing="true"/>
      <style:text-properties fo:color="#3465a4" loext:opacity="100%" fo:font-size="9pt" fo:font-weight="bold" style:font-size-asian="9pt" style:font-weight-asian="bold" style:font-size-complex="9pt" style:font-weight-complex="bold"/>
    </style:style>
    <style:style style:name="Contents_20_9" style:display-name="Contents 9" style:family="paragraph" style:parent-style-name="Index" style:class="index">
      <style:paragraph-properties fo:margin-left="1.5752in" fo:text-indent="0in" style:auto-text-indent="false">
        <style:tab-stops>
          <style:tab-stop style:position="5.35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717in" fo:text-indent="0in" style:auto-text-indent="false">
        <style:tab-stops>
          <style:tab-stop style:position="5.1535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4pt" fo:font-style="normal" fo:font-weight="900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in" fo:margin-bottom="0.15in" style:contextual-spacing="tru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color="#3465a4" loext:opacity="100%" fo:font-size="12pt" fo:font-style="normal" fo:font-weight="900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in" fo:margin-bottom="0.1in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in" fo:margin-bottom="0.1in" style:contextual-spacing="true"/>
      <style:text-properties fo:color="#3465a4" loext:opacity="100%" fo:font-size="10pt" fo:font-style="normal" fo:font-weight="900" style:font-size-asian="10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style:style style:name="Heading_20_2_2c__20_Without_20_Level" style:display-name="Heading 2, Without Level" style:family="paragraph" style:parent-style-name="Heading_20_2" style:default-outline-level="" style:list-style-name=""/>
    <style:style style:name="Heading_20_1_2c__20_Without_20_Level" style:display-name="Heading 1, Without Level" style:family="paragraph" style:parent-style-name="Heading_20_1" style:default-outline-level="" style:list-style-name=""/>
    <style:style style:name="Heading_20_3_2c__20_Without_20_Level" style:display-name="Heading 3, Without Level" style:family="paragraph" style:parent-style-name="Heading_20_3" style:default-outline-level="" style:list-style-name=""/>
    <style:style style:name="Heading_20_5_2c__20_Without_20_Level" style:display-name="Heading 5, Without Level" style:family="paragraph" style:parent-style-name="Heading_20_5" style:default-outline-level="" style:list-style-name=""/>
    <style:style style:name="Heading_20_7_2c__20_Without_20_Level" style:display-name="Heading 7, Without Level" style:family="paragraph" style:parent-style-name="Heading_20_7" style:default-outline-level="" style:list-style-name=""/>
    <style:style style:name="Numbering_20_Symbols" style:display-name="Numbering Symbols" style:family="text" style:parent-style-name="Libre_20_Garbage">
      <style:text-properties style:font-name="Arial1" fo:font-family="Arial" style:font-family-generic="swiss" style:font-pitch="variable"/>
    </style:style>
    <style:style style:name="Strong_20_Emphasis" style:display-name="Strong Emphasis" style:family="text" loext:hidden="true" style:hidden="true" style:parent-style-name="Libre_20_Garbage">
      <style:text-properties fo:font-weight="bold" style:font-weight-asian="bold" style:font-weight-complex="bold"/>
    </style:style>
    <style:style style:name="Crow_27_s_20_Characters" style:display-name="Crow's Characters" style:family="text">
      <style:text-properties style:font-name="Arial3" fo:font-family="Arial" style:font-style-name="Regular" style:font-family-generic="swiss" style:font-pitch="variable"/>
    </style:style>
    <style:style style:name="Visited_20_Internet_20_Link" style:display-name="Visited Internet Link" style:family="text" loext:hidden="true" style:hidden="true" style:parent-style-name="Vertical_20_Numbering_20_Symbols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Libre_20_Garbage"/>
    <style:style style:name="Main_20_index_20_entry" style:display-name="Main index entry" style:family="text" loext:hidden="true" style:hidden="true" style:parent-style-name="Libre_20_Garbage">
      <style:text-properties fo:font-weight="bold" style:font-weight-asian="bold" style:font-weight-complex="bold"/>
    </style:style>
    <style:style style:name="Page_20_Number" style:display-name="Page Number" style:family="text" loext:hidden="true" style:hidden="true" style:parent-style-name="Libre_20_Garbage"/>
    <style:style style:name="Vertical_20_Numbering_20_Symbols" style:display-name="Vertical Numbering Symbols" style:family="text" style:parent-style-name="Libre_20_Garbage">
      <style:text-properties style:text-rotation-angle="90" style:text-rotation-scale="line-height"/>
    </style:style>
    <style:style style:name="Citation" style:family="text" loext:hidden="true" style:hidden="true" style:parent-style-name="Libre_20_Garbage">
      <style:text-properties fo:font-style="italic" style:font-style-asian="italic" style:font-style-complex="italic"/>
    </style:style>
    <style:style style:name="Placeholder" style:family="text" loext:hidden="true" style:hidden="true" style:parent-style-name="Libre_20_Garbag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 style:parent-style-name="Libre_20_Garbag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 style:parent-style-name="Libre_20_Garbage">
      <style:text-properties fo:font-style="italic" style:font-style-asian="italic" style:font-style-complex="italic"/>
    </style:style>
    <style:style style:name="Internet_20_link" style:display-name="Internet link" style:family="text" loext:hidden="true" style:hidden="true" style:parent-style-name="Libre_20_Garbage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 loext:hidden="true" style:hidden="true" style:parent-style-name="Libre_20_Garbage"/>
    <style:style style:name="Footnote_20_anchor" style:display-name="Footnote anchor" style:family="text" loext:hidden="true" style:hidden="true" style:parent-style-name="Libre_20_Garbage">
      <style:text-properties style:text-position="super 58%"/>
    </style:style>
    <style:style style:name="Index_20_Link" style:display-name="Index Link" style:family="text" loext:hidden="true" style:hidden="true" style:parent-style-name="Libre_20_Garbage"/>
    <style:style style:name="Exampl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 loext:hidden="true" style:hidden="true" style:parent-style-name="Libre_20_Garbage"/>
    <style:style style:name="Endnote_20_anchor" style:display-name="Endnote anchor" style:family="text" loext:hidden="true" style:hidden="true" style:parent-style-name="Libre_20_Garbage">
      <style:text-properties style:text-position="super 58%"/>
    </style:style>
    <style:style style:name="Emphasis" style:family="text" loext:hidden="true" style:hidden="true" style:parent-style-name="Libre_20_Garbage">
      <style:text-properties fo:font-style="italic" style:font-style-asian="italic" style:font-style-complex="italic"/>
    </style:style>
    <style:style style:name="Drop_20_Caps" style:display-name="Drop Caps" style:family="text" loext:hidden="true" style:hidden="true" style:parent-style-name="Libre_20_Garbage"/>
    <style:style style:name="Definition" style:family="text" loext:hidden="true" style:hidden="true" style:parent-style-name="Libre_20_Garbage"/>
    <style:style style:name="Caption_20_characters" style:display-name="Caption characters" style:family="text" loext:hidden="true" style:hidden="true" style:parent-style-name="Libre_20_Garbage"/>
    <style:style style:name="Bullet_20_Symbols" style:display-name="Bullet Symbols" style:family="text" loext:hidden="true" style:hidden="true" style:parent-style-name="Libre_20_Garbag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row_27_s_20_Superscript" style:display-name="Crow's Superscript" style:family="text" style:parent-style-name="Crow_27_s_20_Characters">
      <style:text-properties style:text-position="super 70%"/>
    </style:style>
    <style:style style:name="Libre_20_Garbage" style:display-name="Libre Garbage" style:family="text">
      <style:text-properties style:font-name="Arial3" fo:font-family="Arial" style:font-style-name="Regular" style:font-family-generic="swiss" style:font-pitch="variable"/>
    </style:style>
    <style:style style:name="Crow_27_s_20_List_20_Characters" style:display-name="Crow's List Characters" style:family="text" style:parent-style-name="Crow_27_s_20_Characters"/>
    <style:style style:name="List_20_Characters_20_1" style:display-name="List Characters 1" style:family="text" style:parent-style-name="Crow_27_s_20_List_20_Characters"/>
    <style:style style:name="List_20_Characters_20_2" style:display-name="List Characters 2" style:family="text" style:parent-style-name="Crow_27_s_20_List_20_Characters">
      <style:text-properties fo:font-weight="bold"/>
    </style:style>
    <style:style style:name="List_20_Characters_20_3" style:display-name="List Characters 3" style:family="text" style:parent-style-name="Crow_27_s_20_List_20_Characters">
      <style:text-properties style:font-name="Arial Black" fo:font-family="'Arial Black'" style:font-style-name="Regular" style:font-family-generic="swiss" style:font-pitch="variable" fo:font-weight="900"/>
    </style:style>
    <style:style style:name="List_20_Characters_20_4" style:display-name="List Characters 4" style:family="text" style:parent-style-name="Crow_27_s_20_List_20_Characters">
      <style:text-properties fo:font-size="14pt"/>
    </style:style>
    <style:style style:name="List_20_Characters_20_5" style:display-name="List Characters 5" style:family="text" style:parent-style-name="Crow_27_s_20_List_20_Characters">
      <style:text-properties fo:font-size="14pt" fo:font-weight="bold"/>
    </style:style>
    <style:style style:name="List_20_Characters_20_6" style:display-name="List Characters 6" style:family="text" style:parent-style-name="Crow_27_s_20_List_20_Characters">
      <style:text-properties style:font-name="Arial Black" fo:font-family="'Arial Black'" style:font-style-name="Regular" style:font-family-generic="swiss" style:font-pitch="variable" fo:font-size="14pt" fo:font-weight="900"/>
    </style:style>
    <style:style style:name="Crow_27_s_20_Subscript" style:display-name="Crow's Subscript" style:family="text" style:parent-style-name="Crow_27_s_20_Characters">
      <style:text-properties style:text-position="sub 58%"/>
    </style:style>
    <style:style style:name="Crow_27_s_20_Bold" style:display-name="Crow's Bold" style:family="text" style:parent-style-name="Crow_27_s_20_Characters">
      <style:text-properties fo:font-weight="bold"/>
    </style:style>
    <style:style style:name="Crow_27_s_20_Bold_20_Underlined" style:display-name="Crow's Bold Underlined" style:family="text" style:parent-style-name="Crow_27_s_20_Bold">
      <style:text-properties style:text-underline-style="solid" style:text-underline-width="auto" style:text-underline-color="font-color" fo:font-weight="bold"/>
    </style:style>
    <style:style style:name="Crow_27_s_20_Bold_20_Italic" style:display-name="Crow's Bold Italic" style:family="text" style:parent-style-name="Crow_27_s_20_Bold">
      <style:text-properties fo:font-style="italic"/>
    </style:style>
    <style:style style:name="Crow_27_s_20_Bold_20_Italic_20_Underlined" style:display-name="Crow's Bold Italic Underlined" style:family="text" style:parent-style-name="Crow_27_s_20_Bold">
      <style:text-properties fo:font-style="italic" style:text-underline-style="solid" style:text-underline-width="auto" style:text-underline-color="font-color"/>
    </style:style>
    <style:style style:name="Crow_27_s_20_Italic" style:display-name="Crow's Italic" style:family="text" style:parent-style-name="Crow_27_s_20_Characters">
      <style:text-properties fo:font-style="italic"/>
    </style:style>
    <style:style style:name="Crow_27_s_20_Italic_20_Underlined" style:display-name="Crow's Italic Underlined" style:family="text" style:parent-style-name="Crow_27_s_20_Italic">
      <style:text-properties style:text-underline-style="solid" style:text-underline-width="auto" style:text-underline-color="font-color"/>
    </style:style>
    <style:style style:name="Crow_27_s_20_William_20_Morris_20_Drop_20_Caps" style:display-name="Crow's William Morris Drop Caps" style:family="text" style:parent-style-name="Crow_27_s_20_Drop_20_Caps">
      <style:text-properties style:font-name="William Morris Initials" fo:font-family="'William Morris Initials'" style:font-style-name="Regular" style:font-pitch="variable"/>
    </style:style>
    <style:style style:name="Crow_27_s_20_Drop_20_Caps" style:display-name="Crow's Drop Caps" style:family="text" style:parent-style-name="Crow_27_s_20_Characters"/>
    <style:style style:name="Crow_27_s_20_Seagram_20_Drop_20_Caps" style:display-name="Crow's Seagram Drop Caps" style:family="text" style:parent-style-name="Crow_27_s_20_Drop_20_Caps">
      <style:text-properties style:font-name="Seagram tfb" fo:font-family="'Seagram tfb'" style:font-style-name="Regular" style:font-pitch="variable"/>
    </style:style>
    <style:style style:name="Crow_27_s_20_Segoe_20_Script" style:display-name="Crow's Segoe Script" style:family="text" style:parent-style-name="Crow_27_s_20_Fonts">
      <style:text-properties style:font-name="Segoe Script" fo:font-family="'Segoe Script'" style:font-style-name="Regular" style:font-family-generic="script" style:font-pitch="variable"/>
    </style:style>
    <style:style style:name="Crow_27_s_20_Fonts" style:display-name="Crow's Fonts" style:family="text" style:parent-style-name="Crow_27_s_20_Characters"/>
    <style:style style:name="Crow_27_s_20_Bold_20_Italic_20_Small" style:display-name="Crow's Bold Italic Small" style:family="text" style:parent-style-name="Crow_27_s_20_Bold_20_Italic">
      <style:text-properties fo:font-size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 loext:hidden="true" style:hidden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5.2366in" fo:text-indent="-0.1209in" fo:margin-left="5.2366in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5709in" fo:text-indent="-0.2756in" fo:margin-left="1.5709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8346in" fo:text-indent="-0.2598in" fo:margin-left="1.8346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0945in" fo:text-indent="-0.2598in" fo:margin-left="2.094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3543in" fo:text-indent="-0.2598in" fo:margin-left="2.354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6138in" fo:text-indent="-0.2598in" fo:margin-left="2.6138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2.8736in" fo:text-indent="-0.2598in" fo:margin-left="2.8736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1335in" fo:text-indent="-0.2598in" fo:margin-left="3.133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3.3929in" fo:text-indent="-0.2598in" fo:margin-left="3.3929in"/>
        </style:list-level-properties>
        <style:text-properties style:font-name="OpenSymbol"/>
      </text:list-level-style-bullet>
    </text:list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Crow_27_s_20_List_20_3_20__28_Small_2c__20_Arial_20_Black_20_1_29_" style:display-name="Crow's List 3 (Small, Arial Black 1)">
      <text:list-level-style-number text:level="1" text:style-name="List_20_Characters_20_3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2_20__28_Small_2c__20_Bold_20_1_29_" style:display-name="Crow's List 2 (Small, Bold 1)">
      <text:list-level-style-number text:level="1" text:style-name="List_20_Characters_20_2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1_20__28_Small_29_" style:display-name="Crow's List 1 (Small)">
      <text:list-level-style-number text:level="1" text:style-name="List_20_Characters_20_1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4_20__28_Large_29_" style:display-name="Crow's List 4 (Large)">
      <text:list-level-style-number text:level="1" text:style-name="List_20_Characters_20_4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5_20__28_Large_2c__20_Bold_20_1_29_" style:display-name="Crow's List 5 (Large, Bold 1)">
      <text:list-level-style-number text:level="1" text:style-name="List_20_Characters_20_5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row_27_s_20_List_20_6_20__28_Large_2c__20_Arial_20_Black_20_1_29_" style:display-name="Crow's List 6 (Large, Arial Black 1)">
      <text:list-level-style-number text:level="1" text:style-name="List_20_Characters_20_6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06:24:10.760932100</meta:creation-date>
    <meta:editing-duration>PT6M31S</meta:editing-duration>
    <meta:editing-cycles>2</meta:editing-cycles>
    <meta:generator>LibreOffice/25.8.2.2$Windows_X86_64 LibreOffice_project/d401f2107ccab8f924a8e2df40f573aab7605b6f</meta:generator>
    <dc:title>Crows Office Template 1</dc:title>
    <dc:date>2026-01-21T06:30:41.853992000</dc:date>
    <meta:document-statistic meta:table-count="1" meta:image-count="0" meta:object-count="0" meta:page-count="1" meta:paragraph-count="1" meta:word-count="1" meta:character-count="7" meta:non-whitespace-character-count="7"/>
    <meta:template xlink:type="simple" xlink:actuate="onRequest" xlink:title="Crows Office Template 1" xlink:href="file:///C:/Users/Crow/AppData/Roaming/LibreOffice/4/user/template/Crows%20Crap/Crows%20Office%20Template%201.ott" meta:date="2026-01-21T06:24:10.601824700"/>
  </office:meta>
</office:document-meta>
</file>