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1" style:family="text">
      <style:text-properties fo:font-weight="bold" style:font-weight-asian="bold" style:font-weight-complex="bold"/>
    </style:style>
  </office:automatic-styles>
  <office:body>
    <office:spreadsheet>
      <table:calculation-settings table:automatic-find-labels="false"/>
      <table:table table:name="List1" table:style-name="ta1">
        <table:table-column table:style-name="co1" table:number-columns-repeated="4" table:default-cell-style-name="Default"/>
        <table:table-row table:style-name="ro1">
          <table:table-cell table:number-columns-repeated="4"/>
        </table:table-row>
        <table:table-row table:style-name="ro1">
          <table:table-cell office:value-type="string" calcext:value-type="string">
            <text:p>ahoj</text:p>
          </table:table-cell>
          <table:table-cell table:formula="of:=[.$A$2]" office:value-type="string" office:string-value="ahoj" calcext:value-type="string">
            <text:p>ahoj</text:p>
          </table:table-cell>
          <table:table-cell/>
          <table:table-cell office:value-type="string" calcext:value-type="string">
            <text:p>menu MAKRO:</text:p>
          </table:table-cell>
        </table:table-row>
        <table:table-row table:style-name="ro1">
          <table:table-cell office:value-type="string" calcext:value-type="string">
            <text:p>čau</text:p>
          </table:table-cell>
          <table:table-cell table:formula="of:=[.A3]" office:value-type="string" office:string-value="čau" calcext:value-type="string">
            <text:p>čau</text:p>
          </table:table-cell>
          <table:table-cell/>
          <table:table-cell office:value-type="string" calcext:value-type="string">
            <text:p><text:span text:style-name="T1">makro12uno</text:span> přesune buňku o 1 výše a 2 doprava pomocí Ctrl+X/V</text:p>
          </table:table-cell>
        </table:table-row>
        <table:table-row table:style-name="ro1">
          <table:table-cell table:number-columns-repeated="3"/>
          <table:table-cell office:value-type="string" calcext:value-type="string">
            <text:p><text:span text:style-name="T1">makro12api</text:span> přesune buňku o 1 výše a 2 doprava pomocí API, přičemž ze vzorce odstraní znak $</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s" fo:country="CZ" style:font-name-asian="Liberation Serif" style:language-asian="ja" style:country-asian="JP" style:font-name-complex="Tahoma" style:language-complex="ar" style:country-complex="SA"/>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4">00.00.0000</text:date>, <text:time style:data-style-name="N2" text:time-value="17:38:42.807000000">00:00:00</text:time></text:p>
        </style:region-right>
      </style:header>
      <style:header-left style:display="false"/>
      <style:footer>
        <text:p>Stránk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mil Landa</meta:initial-creator>
    <meta:creation-date>2021-03-14T16:43:25.818000000</meta:creation-date>
    <dc:date>2021-03-14T17:41:15.282000000</dc:date>
    <dc:creator>Kamil Landa</dc:creator>
    <meta:editing-duration>PT13M12S</meta:editing-duration>
    <meta:editing-cycles>13</meta:editing-cycles>
    <meta:generator>LibreOffice/7.0.4.2$Windows_X86_64 LibreOffice_project/dcf040e67528d9187c66b2379df5ea4407429775</meta:generator>
    <meta:document-statistic meta:table-count="1" meta:cell-count="7"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macro12uno 'vyjme obsah z aktuální buňky pomocí systémové schránky a vloží o 1 buňku výše a 2 doprava, vše uno příkazy - v podstatě to samé co by to udělalo přes Záznam makra akorát přehlednější
	dim oDoc as object, oVyber as object
	oDoc=ThisComponent 'aktuální sešit
	oVyber=oDoc.CurrentSelection 'vybraná buňka
	if oVyber.supportsService("com.sun.star.sheet.SheetCell") then 'jde jen o 1 buňku, nikoliv výběr
		uno("Cut", oDoc) 'vyjmout
		uno("GoUp", oDoc) 'nahoru
		uno("GoRight", oDoc) 'vpravo
		uno("GoRight", oDoc) 'vpravo
		uno("Paste", oDoc) 'vložit
		uno("Deselect", oDoc) 'odznačit
	end if
End Sub

Sub macro12api 'vezme obsah z aktuální buňky a odstraní $ z adresy vzorce a vloží jej o 1 buňku výše a 2 doprava, jen API
	dim oDoc as object,  oVyber as object, oBunka as object, s$, iRadek&amp;, iSloupec&amp;, iList&amp;
	oDoc=ThisComponent 'aktuální sešit
	oVyber=oDoc.CurrentSelection 'vybraná buňka
	if oVyber.supportsService("com.sun.star.sheet.SheetCell") then 'jde jen o 1 buňku, nikoliv výběr
		rem adresa výchozí buňky
		iSloupec=oVyber.CellAddress.Column 'číslo sloupce
		iRadek=oVyber.CellAddress.Row 'číslo řádku
		iList=oVyber.CellAddress.Sheet 'číslo listu
		rem když není vybraná buňka v nějaké mezní poloze tak provést přesun vzorce
		if iRadek&gt;0 AND iSloupec&lt;1022 then
			oBunka=oDoc.Sheets(iList).getCellByPosition(iSloupec+2, iRadek-1) 'nová buňka
			s=oVyber.formula 'vzorec
			s=nahradString(s,"$","") 'odstranit znaky $
			oBunka.formula=s 'vzorec do nové buňky
			oVyber.formula="" 'do původní buňky žádný vzorec
		end if
	end if
End Sub

Sub uno(s$, optional oDoc as object) 'provede uno příkaz; seznam UNO: https://wiki.documentfoundation.org/Development/DispatchCommands
	if isMissing(oDoc) then oDoc=ThisComponent 'když chybí parametr oDoc tak aktuální okno
	s=".uno:" &amp; s 'jaký uno příkaz
	createUnoService("com.sun.star.frame.DispatchHelper").executeDispatch(oDoc.CurrentController.Frame, s, "", 0, array()) 'provést
End Sub

Function nahradString(ByVal retezec, vzor$, nahrada$)  as String 'nahradí v řetězci část vzor za nahrada
	nahradString=join(split(retezec,vzor),nahrada)
End Function

Function nahradString2(retezec As String, vzor As String, nahrada As String) as string 'v řetězci nahradí vzor za nahrada, při mnoha datech někdy může být rychlejší než nahradString
	Dim vysledek$, zac&amp;, akt&amp;
	vysledek=""
	zac=1 'počáteční pozice
	akt=1 'aktuální pozice
	If vzor="" Then 'není zadáno co hledat
		vysledek=retezec
	Else 
		Do While akt&lt;&gt;0
			akt=InStr(zac,retezec,vzor,0) '0 je binární nahrazování s ohledem na velikost písmen
			If akt&lt;&gt;0 Then
				vysledek=vysledek+Mid(retezec, zac, akt-zac)
				vysledek=vysledek+nahrada
				zac=akt+Len(vzor)
			Else
				vysledek=vysledek+Mid(retezec, zac, Len(retezec))
			End If
		Loop 
	End If 
	nahradString2=vysledek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