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4.902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1.875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8.049cm"/>
    </style:style>
    <style:style style:name="co18" style:family="table-column">
      <style:table-column-properties fo:break-before="auto" style:column-width="2.36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3.388cm"/>
    </style:style>
    <style:style style:name="co21" style:family="table-column">
      <style:table-column-properties fo:break-before="auto" style:column-width="3.05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Excel_5f_BuiltIn_5f_Percent">
      <style:table-cell-properties fo:border-bottom="0.74pt solid #000000" fo:background-color="#00f500" style:text-align-source="fix" style:repeat-content="false" fo:border-left="none" fo:padding="0.071cm" fo:border-right="none" fo:border-top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" style:family="table-cell" style:parent-style-name="Excel_5f_BuiltIn_5f_Percent">
      <style:table-cell-properties style:glyph-orientation-vertical="0" fo:border-bottom="0.74pt solid #000000" fo:background-color="#00f5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" style:family="table-cell" style:parent-style-name="Default" style:data-style-name="N36">
      <style:table-cell-properties fo:background-color="transparent"/>
      <style:text-properties style:font-name="Tahoma" fo:font-size="9pt" style:font-size-asian="9pt" style:font-size-complex="9pt"/>
      <style:map style:condition="is-true-formula(AND([$aggrega_indice_OK.$A3]=0))" style:apply-style-name="Bad" style:base-cell-address="aggrega_indice_OK.A3"/>
    </style:style>
    <style:style style:name="ce4" style:family="table-cell" style:parent-style-name="Default">
      <style:table-cell-properties fo:background-color="transparent"/>
      <style:text-properties style:font-name="Tahoma" fo:font-size="9pt" style:font-size-asian="9pt" style:font-size-complex="9pt"/>
      <style:map style:condition="is-true-formula(AND([$aggrega_indice_OK.$A3]=0))" style:apply-style-name="Bad" style:base-cell-address="aggrega_indice_OK.A3"/>
    </style:style>
    <style:style style:name="ce5" style:family="table-cell" style:parent-style-name="Default" style:data-style-name="N36">
      <style:table-cell-properties fo:background-color="transparent" style:vertical-align="middle"/>
      <style:text-properties style:font-name="Tahoma" fo:font-size="9pt" style:font-size-asian="9pt" style:font-size-complex="9pt"/>
      <style:map style:condition="is-true-formula(AND([$aggrega_indice_OK.$A3]=0))" style:apply-style-name="Bad" style:base-cell-address="aggrega_indice_OK.A3"/>
    </style:style>
    <style:style style:name="ce6" style:family="table-cell" style:parent-style-name="Default">
      <style:table-cell-properties style:vertical-align="middle"/>
      <style:text-properties style:font-name="Tahoma" fo:font-size="9pt" style:font-size-asian="9pt" style:font-size-complex="9pt"/>
    </style:style>
    <style:style style:name="ce7" style:family="table-cell" style:parent-style-name="Default">
      <style:text-properties style:font-name="Tahoma" fo:font-size="9pt" style:font-size-asian="9pt" style:font-size-complex="9pt"/>
    </style:style>
    <style:style style:name="ce8" style:family="table-cell" style:parent-style-name="Default" style:data-style-name="N99">
      <style:text-properties style:font-name="Tahoma" fo:font-size="9pt" style:font-size-asian="9pt" style:font-size-complex="9pt"/>
    </style:style>
    <style:style style:name="ce9" style:family="table-cell" style:parent-style-name="Excel_5f_BuiltIn_5f_Percent">
      <style:table-cell-properties fo:background-color="#00f500" fo:border="none" fo:padding="0.071cm"/>
      <style:text-properties style:font-name="Tahoma" fo:font-size="9pt" style:font-size-asian="9pt" style:font-size-complex="9pt"/>
    </style:style>
    <style:style style:name="ce10" style:family="table-cell" style:parent-style-name="Excel_5f_BuiltIn_5f_Percen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AND([$aggrega_indice_OK.$A3]=0))" style:apply-style-name="Bad" style:base-cell-address="aggrega_indice_OK.A3"/>
    </style:style>
    <style:style style:name="ce11" style:family="table-cell" style:parent-style-name="Excel_5f_BuiltIn_5f_Percent">
      <style:table-cell-properties fo:padding="0.071cm"/>
      <style:text-properties style:font-name="Tahoma" fo:font-size="9pt" style:font-size-asian="9pt" style:font-size-complex="9pt"/>
    </style:style>
    <style:style style:name="ce12" style:family="table-cell" style:parent-style-name="Excel_5f_BuiltIn_5f_Percen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AND([$aggrega_indice_OK.$A3]=0))" style:apply-style-name="Bad" style:base-cell-address="aggrega_indice_OK.A3"/>
    </style:style>
    <style:style style:name="ce13" style:family="table-cell" style:parent-style-name="Excel_5f_BuiltIn_5f_Percen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AND([$aggrega_indice_OK.$A3]=0))" style:apply-style-name="Bad" style:base-cell-address="aggrega_indice_OK.A3"/>
    </style:style>
    <style:style style:name="ce14" style:family="table-cell" style:parent-style-name="Excel_5f_BuiltIn_5f_Percent">
      <style:table-cell-properties style:glyph-orientation-vertical="0" fo:background-color="#00f5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AND([$aggrega_indice_OK.$A3]=0))" style:apply-style-name="Bad" style:base-cell-address="aggrega_indice_OK.A3"/>
    </style:style>
    <style:style style:name="ce16" style:family="table-cell" style:parent-style-name="Excel_5f_BuiltIn_5f_Percent">
      <style:table-cell-properties fo:padding="0.071cm"/>
      <style:text-properties style:font-name="Tahoma" fo:font-size="9pt" style:font-size-asian="9pt" style:font-size-complex="9pt"/>
      <style:map style:condition="is-true-formula(AND([$aggrega_indice_OK.$A3]=0))" style:apply-style-name="Bad" style:base-cell-address="aggrega_indice_OK.A3"/>
    </style:style>
    <style:style style:name="ce17" style:family="table-cell" style:parent-style-name="Default" style:data-style-name="N0">
      <style:text-properties style:font-name="Tahoma" fo:font-size="9pt" style:font-size-asian="9pt" style:font-size-complex="9pt"/>
      <style:map style:condition="is-true-formula(AND([$aggrega_indice_OK.$A3]=0))" style:apply-style-name="Bad" style:base-cell-address="aggrega_indice_OK.A3"/>
    </style:style>
    <style:style style:name="ce18" style:family="table-cell" style:parent-style-name="Default" style:data-style-name="N2">
      <style:text-properties style:font-name="Tahoma" fo:font-size="9pt" style:font-size-asian="9pt" style:font-size-complex="9pt"/>
      <style:map style:condition="is-true-formula(AND([$aggrega_indice_OK.$A3]=0))" style:apply-style-name="Bad" style:base-cell-address="aggrega_indice_OK.A3"/>
    </style:style>
    <style:style style:name="ce19" style:family="table-cell" style:parent-style-name="Excel_5f_BuiltIn_5f_Percen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7f7e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0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21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74pt solid #000000" fo:background-color="#00f500" fo:border-left="none" fo:border-right="none" fo:border-top="none" style:vertical-align="middle"/>
      <style:text-properties style:font-name="Tahoma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map style:condition="is-true-formula([.$V4]=&quot;Da incassare&quot;)" style:apply-style-name="Bad" style:base-cell-address="aggrega_indice_OK.T4"/>
    </style:style>
    <style:style style:name="ce25" style:family="table-cell" style:parent-style-name="Default">
      <style:map style:condition="is-true-formula([.$V4]=&quot;Da incassare&quot;)" style:apply-style-name="Bad" style:base-cell-address="aggrega_indice_OK.T4"/>
    </style:style>
    <style:style style:name="ce26" style:family="table-cell" style:parent-style-name="Default">
      <style:text-properties fo:color="#c9211e" style:font-name="Tahoma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6">
      <style:text-properties style:font-name="Tahoma" fo:font-size="9pt" style:font-size-asian="9pt" style:font-size-complex="9pt"/>
    </style:style>
    <style:style style:name="ce28" style:family="table-cell" style:parent-style-name="Default">
      <style:table-cell-properties fo:border-bottom="0.74pt solid #000000" fo:background-color="#00f500" fo:border-left="none" fo:border-right="none" fo:border-top="none"/>
      <style:text-properties style:font-name="Tahoma" fo:font-size="9pt" style:font-size-asian="9pt" style:font-size-complex="9pt"/>
    </style:style>
    <style:style style:name="ce29" style:family="table-cell" style:parent-style-name="Default" style:data-style-name="N137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137">
      <style:map style:condition="is-true-formula([.$V4]=&quot;Da incassare&quot;)" style:apply-style-name="Bad" style:base-cell-address="aggrega_indice_OK.T4"/>
    </style:style>
    <style:style style:name="ce31" style:family="table-cell" style:parent-style-name="Default" style:data-style-name="N2">
      <style:text-properties fo:color="#c9211e" style:font-name="Tahoma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37">
      <style:text-properties fo:color="#c9211e" style:font-name="Tahoma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1">
      <style:text-properties fo:color="#c9211e" style:font-name="Tahoma" fo:font-size="9pt" fo:font-weight="bold" style:font-size-asian="9pt" style:font-weight-asian="bold" style:font-size-complex="9pt" style:font-weight-complex="bold"/>
    </style:style>
    <style:style style:name="ce34" style:family="table-cell" style:parent-style-name="Excel_5f_BuiltIn_5f_Percent">
      <style:table-cell-properties style:glyph-orientation-vertical="0" fo:border-bottom="0.74pt solid #000000" fo:background-color="#00f5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[.$V4]=&quot;Da incassare&quot;)" style:apply-style-name="Bad" style:base-cell-address="aggrega_indice_OK.T4"/>
    </style:style>
    <style:style style:name="ce36" style:family="table-cell" style:parent-style-name="Excel_5f_BuiltIn_5f_Percent">
      <style:table-cell-properties style:glyph-orientation-vertical="0" fo:border-bottom="0.74pt solid #000000" fo:background-color="#00f5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7" style:family="table-cell" style:parent-style-name="Default">
      <style:text-properties fo:color="#ffffff"/>
    </style:style>
    <style:style style:name="ce38" style:family="table-cell" style:parent-style-name="Default" style:data-style-name="N2">
      <style:text-properties fo:color="#ffffff"/>
    </style:style>
    <style:style style:name="ce39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aggrega_indice_OK.$K3:.$K208])" table:allow-empty-cell="true" table:display-list="sort-ascending" table:base-cell-address="aggrega_indice_OK.T2">
          <table:error-message table:message-type="stop" table:display="true"/>
        </table:content-validation>
      </table:content-validations>
      <table:table table:name="aggrega_indice_OK" table:style-name="ta1">
        <table:shapes>
          <draw:frame draw:z-index="0" draw:style-name="gr1" draw:text-style-name="P1" svg:width="16.101cm" svg:height="11.844cm" svg:x="43.569cm" svg:y="0.028cm">
            <draw:object draw:notify-on-update-of-ranges="aggrega_indice_OK.V4:aggrega_indice_OK.V16 aggrega_indice_OK.T2:aggrega_indice_OK.T2 aggrega_indice_OK.U4:aggrega_indice_OK.U16 aggrega_indice_OK.T20:aggrega_indice_OK.T20 aggrega_indice_OK.X4:aggrega_indice_OK.X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1"/>
        <table:table-column table:style-name="co3" table:visibility="collapse" table:default-cell-style-name="ce11"/>
        <table:table-column table:style-name="co4" table:number-columns-repeated="2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5" table:visibility="collapse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2" table:default-cell-style-name="ce11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visibility="collapse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Scadenze attive</text:p>
          </table:table-cell>
          <table:covered-table-cell table:number-columns-repeated="6" table:style-name="ce9"/>
          <table:covered-table-cell table:style-name="ce14"/>
          <table:covered-table-cell table:number-columns-repeated="9" table:style-name="ce9"/>
          <table:table-cell table:style-name="ce19" office:value-type="string" calcext:value-type="string">
            <text:p>Tasso</text:p>
          </table:table-cell>
          <table:table-cell table:style-name="ce1" table:number-columns-spanned="17" table:number-rows-spanned="1"/>
          <table:covered-table-cell table:style-name="ce9" office:value-type="string" calcext:value-type="string">
            <text:p>Ragione Sociale</text:p>
          </table:covered-table-cell>
          <table:covered-table-cell table:style-name="ce9" office:value-type="string" calcext:value-type="string">
            <text:p>Importo</text:p>
          </table:covered-table-cell>
          <table:covered-table-cell table:number-columns-repeated="4" table:style-name="ce9"/>
          <table:covered-table-cell table:style-name="ce14"/>
          <table:covered-table-cell table:number-columns-repeated="9" table:style-name="ce9"/>
        </table:table-row>
        <table:table-row table:style-name="ro2">
          <table:table-cell table:style-name="ce2" office:value-type="string" calcext:value-type="string">
            <text:p>Data incasso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Residuo</text:p>
          </table:table-cell>
          <table:table-cell table:style-name="ce2" office:value-type="string" calcext:value-type="string">
            <text:p>D./C.</text:p>
          </table:table-cell>
          <table:table-cell table:style-name="ce2" office:value-type="string" calcext:value-type="string">
            <text:p>Num. Doc.</text:p>
          </table:table-cell>
          <table:table-cell table:style-name="ce2" office:value-type="string" calcext:value-type="string">
            <text:p>Data Doc.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Codice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gg concordati</text:p>
          </table:table-cell>
          <table:table-cell table:style-name="ce2" office:value-type="string" calcext:value-type="string">
            <text:p>gg ritardo</text:p>
          </table:table-cell>
          <table:table-cell table:style-name="ce2" office:value-type="string" calcext:value-type="string">
            <text:p>oneri ritardo</text:p>
          </table:table-cell>
          <table:table-cell table:style-name="ce2" office:value-type="string" calcext:value-type="string">
            <text:p>oneri totale</text:p>
          </table:table-cell>
          <table:table-cell table:style-name="ce20" office:value-type="percentage" office:value="0.07" calcext:value-type="percentage">
            <text:p>7,00%</text:p>
          </table:table-cell>
          <table:table-cell table:style-name="ce2"/>
          <table:table-cell table:style-name="ce22" table:content-validation-name="val1" office:value-type="string" calcext:value-type="string">
            <text:p>Gamma Srl</text:p>
          </table:table-cell>
          <table:table-cell table:style-name="ce28" table:formula="of:=COUNTIF([.$K$3:.$K$208];[.T2])" office:value-type="float" office:value="13" calcext:value-type="float">
            <text:p>13</text:p>
          </table:table-cell>
          <table:table-cell table:style-name="ce34" office:value-type="string" calcext:value-type="string">
            <text:p>Data incasso</text:p>
          </table:table-cell>
          <table:table-cell table:style-name="ce36" office:value-type="string" calcext:value-type="string">
            <text:p>Tipo</text:p>
          </table:table-cell>
          <table:table-cell table:number-columns-repeated="12"/>
        </table:table-row>
        <table:table-row table:style-name="ro1">
          <table:table-cell table:style-name="ce3" office:value-type="date" office:date-value="2024-01-11" calcext:value-type="date">
            <text:p>11/01/2024</text:p>
          </table:table-cell>
          <table:table-cell table:style-name="ce10" office:value-type="date" office:date-value="2024-01-10" calcext:value-type="date">
            <text:p>10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113.14" calcext:value-type="float">
            <text:p>2.113,1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59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]-[.H3]" office:value-type="float" office:value="102" calcext:value-type="float">
            <text:p>102</text:p>
          </table:table-cell>
          <table:table-cell table:style-name="ce17" table:formula="of:=IF(ISBLANK([.A3]);TODAY()-[.B3];[.A3]-[.B3])" office:value-type="float" office:value="1" calcext:value-type="float">
            <text:p>1</text:p>
          </table:table-cell>
          <table:table-cell table:style-name="ce18" table:formula="of:=([.O3]*[.D3]*[.$R$2])/365" office:value-type="float" office:value="0.405259726027397" calcext:value-type="float">
            <text:p>0,41</text:p>
          </table:table-cell>
          <table:table-cell table:style-name="ce18" table:formula="of:=IF(ISBLANK([.A3]);(([.N3]+[.O3])*[.D3]*[.$R$2])/365;(([.N3]+[.O3])*[.D3]*[.$R$2])/365)" office:value-type="float" office:value="41.7417517808219" calcext:value-type="float">
            <text:p>41,74</text:p>
          </table:table-cell>
          <table:table-cell table:style-name="Default" table:number-columns-repeated="2"/>
          <table:table-cell table:style-name="ce23" office:value-type="string" calcext:value-type="string">
            <text:p>Somma Incassi</text:p>
          </table:table-cell>
          <table:table-cell table:style-name="ce29" table:formula="of:=COM.MICROSOFT.AGGREGATE(9;4;[.U$4:.U$16])" office:value-type="currency" office:currency="EUR" office:value="133322" calcext:value-type="currency">
            <text:p>€ 133.322,00</text:p>
          </table:table-cell>
          <table:table-cell table:number-columns-repeated="2"/>
          <table:table-cell table:style-name="ce37"/>
          <table:table-cell table:number-columns-repeated="11"/>
        </table:table-row>
        <table:table-row table:style-name="ro1">
          <table:table-cell table:style-name="ce3" office:value-type="date" office:date-value="2024-01-11" calcext:value-type="date">
            <text:p>11/01/2024</text:p>
          </table:table-cell>
          <table:table-cell table:style-name="ce10" office:value-type="date" office:date-value="2024-01-10" calcext:value-type="date">
            <text:p>10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017.95" calcext:value-type="float">
            <text:p>4.017,9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80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]-[.H4]" office:value-type="float" office:value="71" calcext:value-type="float">
            <text:p>71</text:p>
          </table:table-cell>
          <table:table-cell table:style-name="ce17" table:formula="of:=IF(ISBLANK([.A4]);TODAY()-[.B4];[.A4]-[.B4])" office:value-type="float" office:value="1" calcext:value-type="float">
            <text:p>1</text:p>
          </table:table-cell>
          <table:table-cell table:style-name="ce18" table:formula="of:=([.O4]*[.D4]*[.$R$2])/365" office:value-type="float" office:value="0.770565753424658" calcext:value-type="float">
            <text:p>0,77</text:p>
          </table:table-cell>
          <table:table-cell table:style-name="ce18" table:formula="of:=IF(ISBLANK([.A4]);(([.N4]+[.O4])*[.D4]*[.$R$2])/365;(([.N4]+[.O4])*[.D4]*[.$R$2])/365)" office:value-type="float" office:value="55.4807342465753" calcext:value-type="float">
            <text:p>55,48</text:p>
          </table:table-cell>
          <table:table-cell table:number-columns-repeated="2"/>
          <table:table-cell table:style-name="ce24" table:formula="of:=IF(ROWS([.$K$3:.$K3])&gt;COUNTIF([.$K$3:.$K$208];[.$T$2]);&quot;&quot;;INDEX([.$A$3:.$Q$208];COM.MICROSOFT.AGGREGATE(15;6;(ROW([.$A$3:.$A$208])-ROW([.$A$3])+1)/([.$K$3:.$K$208]=[.$T$2]);ROWS([.$K$3:.K3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3])&gt;COUNTIF([.$K$3:.$K$208];[.$T$2]);&quot;&quot;;INDEX([.$A$3:.$Q$208];COM.MICROSOFT.AGGREGATE(15;6;(ROW([.$A$3:.$A$208])-ROW([.$A$3])+1)/([.$K$3:.$K$208]=[.$T$2]);ROWS([.$K$3:.L3]));MATCH([.U$1];[.$A$2:.$Q$2];0)))" office:value-type="currency" office:currency="EUR" office:value="6780.38" calcext:value-type="currency">
            <text:p>€ 6.780,38</text:p>
          </table:table-cell>
          <table:table-cell table:style-name="ce35" table:formula="of:=IFERROR(IF(IF(ROWS([.$K$3:.$K3])&gt;COUNTIF([.$K$3:.$K$208];[.$T$2]);&quot;&quot;;INDEX([.$A$3:.$Q$208];COM.MICROSOFT.AGGREGATE(15;6;(ROW([.$A$3:.$A$208])-ROW([.$A$3])+1)/([.$K$3:.$K$208]=[.$T$2]);ROWS([.$K$3:.M3]));MATCH([.V$2];[.$A$2:.$Q$2];0)))=0;&quot;Da incassare&quot;;IF(ROWS([.$K$3:.$K3])&gt;COUNTIF([.$K$3:.$K$208];[.$T$2]);&quot;&quot;;INDEX([.$A$3:.$Q$208];COM.MICROSOFT.AGGREGATE(15;6;(ROW([.$A$3:.$A$208])-ROW([.$A$3])+1)/([.$K$3:.$K$208]=[.$T$2]);ROWS([.$K$3:.M3]));MATCH([.V$2];[.$A$2:.$Q$2];0))));&quot;&quot;)" office:value-type="date" office:date-value="2024-01-23" calcext:value-type="date">
            <text:p>23/01/2024</text:p>
          </table:table-cell>
          <table:table-cell table:style-name="ce35" table:formula="of:=IFERROR(IF(IF(ROWS([.$K$3:.$K3])&gt;COUNTIF([.$K$3:.$K$208];[.$T$2]);&quot;&quot;;INDEX([.$A$3:.$Q$208];COM.MICROSOFT.AGGREGATE(15;6;(ROW([.$A$3:.$A$208])-ROW([.$A$3])+1)/([.$K$3:.$K$208]=[.$T$2]);ROWS([.$K$3:.N3]));MATCH([.W$2];[.$A$2:.$Q$2];0)))=0;&quot;Da incassare&quot;;IF(ROWS([.$K$3:.$K3])&gt;COUNTIF([.$K$3:.$K$208];[.$T$2]);&quot;&quot;;INDEX([.$A$3:.$Q$208];COM.MICROSOFT.AGGREGATE(15;6;(ROW([.$A$3:.$A$208])-ROW([.$A$3])+1)/([.$K$3:.$K$208]=[.$T$2]);ROWS([.$K$3:.N3]));MATCH([.W$2];[.$A$2:.$Q$2];0))));&quot;&quot;)" office:value-type="string" office:string-value="RB" calcext:value-type="string">
            <text:p>RB</text:p>
          </table:table-cell>
          <table:table-cell table:style-name="ce38" table:formula="of:=IF([.T4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1-23" calcext:value-type="date">
            <text:p>23/01/2024</text:p>
          </table:table-cell>
          <table:table-cell table:style-name="ce10" office:value-type="date" office:date-value="2024-01-20" calcext:value-type="date">
            <text:p>20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780.38" calcext:value-type="float">
            <text:p>6.780,3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83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5]-[.H5])&gt;60;&quot;OK&quot;;&quot;verificare&quot;)" office:value-type="string" office:string-value="OK" calcext:value-type="string">
            <text:p>OK</text:p>
          </table:table-cell>
          <table:table-cell table:style-name="ce16" table:formula="of:=[.B5]-[.H5]" office:value-type="float" office:value="81" calcext:value-type="float">
            <text:p>81</text:p>
          </table:table-cell>
          <table:table-cell table:style-name="ce17" table:formula="of:=IF(ISBLANK([.A5]);TODAY()-[.B5];[.A5]-[.B5])" office:value-type="float" office:value="3" calcext:value-type="float">
            <text:p>3</text:p>
          </table:table-cell>
          <table:table-cell table:style-name="ce18" table:formula="of:=([.O5]*[.D5]*[.$R$2])/365" office:value-type="float" office:value="3.90104054794521" calcext:value-type="float">
            <text:p>3,90</text:p>
          </table:table-cell>
          <table:table-cell table:style-name="ce18" table:formula="of:=IF(ISBLANK([.A5]);(([.N5]+[.O5])*[.D5]*[.$R$2])/365;(([.N5]+[.O5])*[.D5]*[.$R$2])/365)" office:value-type="float" office:value="109.229135342466" calcext:value-type="float">
            <text:p>109,23</text:p>
          </table:table-cell>
          <table:table-cell table:style-name="ce8" table:number-columns-repeated="2"/>
          <table:table-cell table:style-name="ce25" table:formula="of:=IF(ROWS([.$K$3:.$K4])&gt;COUNTIF([.$K$3:.$K$208];[.$T$2]);&quot;&quot;;INDEX([.$A$3:.$Q$208];COM.MICROSOFT.AGGREGATE(15;6;(ROW([.$A$3:.$A$208])-ROW([.$A$3])+1)/([.$K$3:.$K$208]=[.$T$2]);ROWS([.$K$3:.K4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4])&gt;COUNTIF([.$K$3:.$K$208];[.$T$2]);&quot;&quot;;INDEX([.$A$3:.$Q$208];COM.MICROSOFT.AGGREGATE(15;6;(ROW([.$A$3:.$A$208])-ROW([.$A$3])+1)/([.$K$3:.$K$208]=[.$T$2]);ROWS([.$K$3:.L4]));MATCH([.U$1];[.$A$2:.$Q$2];0)))" office:value-type="currency" office:currency="EUR" office:value="6992.99" calcext:value-type="currency">
            <text:p>€ 6.992,99</text:p>
          </table:table-cell>
          <table:table-cell table:style-name="ce35" table:formula="of:=IFERROR(IF(IF(ROWS([.$K$3:.$K4])&gt;COUNTIF([.$K$3:.$K$208];[.$T$2]);&quot;&quot;;INDEX([.$A$3:.$Q$208];COM.MICROSOFT.AGGREGATE(15;6;(ROW([.$A$3:.$A$208])-ROW([.$A$3])+1)/([.$K$3:.$K$208]=[.$T$2]);ROWS([.$K$3:.M4]));MATCH([.V$2];[.$A$2:.$Q$2];0)))=0;&quot;Da incassare&quot;;IF(ROWS([.$K$3:.$K4])&gt;COUNTIF([.$K$3:.$K$208];[.$T$2]);&quot;&quot;;INDEX([.$A$3:.$Q$208];COM.MICROSOFT.AGGREGATE(15;6;(ROW([.$A$3:.$A$208])-ROW([.$A$3])+1)/([.$K$3:.$K$208]=[.$T$2]);ROWS([.$K$3:.M4]));MATCH([.V$2];[.$A$2:.$Q$2];0))));&quot;&quot;)" office:value-type="date" office:date-value="2024-02-01" calcext:value-type="date">
            <text:p>01/02/2024</text:p>
          </table:table-cell>
          <table:table-cell table:style-name="ce35" table:formula="of:=IFERROR(IF(IF(ROWS([.$K$3:.$K4])&gt;COUNTIF([.$K$3:.$K$208];[.$T$2]);&quot;&quot;;INDEX([.$A$3:.$Q$208];COM.MICROSOFT.AGGREGATE(15;6;(ROW([.$A$3:.$A$208])-ROW([.$A$3])+1)/([.$K$3:.$K$208]=[.$T$2]);ROWS([.$K$3:.N4]));MATCH([.W$2];[.$A$2:.$Q$2];0)))=0;&quot;Da incassare&quot;;IF(ROWS([.$K$3:.$K4])&gt;COUNTIF([.$K$3:.$K$208];[.$T$2]);&quot;&quot;;INDEX([.$A$3:.$Q$208];COM.MICROSOFT.AGGREGATE(15;6;(ROW([.$A$3:.$A$208])-ROW([.$A$3])+1)/([.$K$3:.$K$208]=[.$T$2]);ROWS([.$K$3:.N4]));MATCH([.W$2];[.$A$2:.$Q$2];0))));&quot;&quot;)" office:value-type="string" office:string-value="RB" calcext:value-type="string">
            <text:p>RB</text:p>
          </table:table-cell>
          <table:table-cell table:style-name="ce38" table:formula="of:=IF([.T5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1-30" calcext:value-type="date">
            <text:p>30/01/2024</text:p>
          </table:table-cell>
          <table:table-cell table:style-name="ce10" office:value-type="date" office:date-value="2024-01-25" calcext:value-type="date">
            <text:p>25/01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6800.6" calcext:value-type="float">
            <text:p>6.800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1</text:p>
          </table:table-cell>
          <table:table-cell table:style-name="ce10" office:value-type="date" office:date-value="2024-01-25" calcext:value-type="date">
            <text:p>25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4</text:p>
          </table:table-cell>
          <table:table-cell table:style-name="ce12" office:value-type="string" calcext:value-type="string">
            <text:p>Sig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]-[.H6]" office:value-type="float" office:value="0" calcext:value-type="float">
            <text:p>0</text:p>
          </table:table-cell>
          <table:table-cell table:style-name="ce17" table:formula="of:=IF(ISBLANK([.A6]);TODAY()-[.B6];[.A6]-[.B6])" office:value-type="float" office:value="5" calcext:value-type="float">
            <text:p>5</text:p>
          </table:table-cell>
          <table:table-cell table:style-name="ce18" table:formula="of:=([.O6]*[.D6]*[.$R$2])/365" office:value-type="float" office:value="6.52112328767123" calcext:value-type="float">
            <text:p>6,52</text:p>
          </table:table-cell>
          <table:table-cell table:style-name="ce18" table:formula="of:=IF(ISBLANK([.A6]);(([.N6]+[.O6])*[.D6]*[.$R$2])/365;(([.N6]+[.O6])*[.D6]*[.$R$2])/365)" office:value-type="float" office:value="6.52112328767123" calcext:value-type="float">
            <text:p>6,52</text:p>
          </table:table-cell>
          <table:table-cell table:number-columns-repeated="2"/>
          <table:table-cell table:style-name="ce25" table:formula="of:=IF(ROWS([.$K$3:.$K5])&gt;COUNTIF([.$K$3:.$K$208];[.$T$2]);&quot;&quot;;INDEX([.$A$3:.$Q$208];COM.MICROSOFT.AGGREGATE(15;6;(ROW([.$A$3:.$A$208])-ROW([.$A$3])+1)/([.$K$3:.$K$208]=[.$T$2]);ROWS([.$K$3:.K5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5])&gt;COUNTIF([.$K$3:.$K$208];[.$T$2]);&quot;&quot;;INDEX([.$A$3:.$Q$208];COM.MICROSOFT.AGGREGATE(15;6;(ROW([.$A$3:.$A$208])-ROW([.$A$3])+1)/([.$K$3:.$K$208]=[.$T$2]);ROWS([.$K$3:.L5]));MATCH([.U$1];[.$A$2:.$Q$2];0)))" office:value-type="currency" office:currency="EUR" office:value="6810.47" calcext:value-type="currency">
            <text:p>€ 6.810,47</text:p>
          </table:table-cell>
          <table:table-cell table:style-name="ce35" table:formula="of:=IFERROR(IF(IF(ROWS([.$K$3:.$K5])&gt;COUNTIF([.$K$3:.$K$208];[.$T$2]);&quot;&quot;;INDEX([.$A$3:.$Q$208];COM.MICROSOFT.AGGREGATE(15;6;(ROW([.$A$3:.$A$208])-ROW([.$A$3])+1)/([.$K$3:.$K$208]=[.$T$2]);ROWS([.$K$3:.M5]));MATCH([.V$2];[.$A$2:.$Q$2];0)))=0;&quot;Da incassare&quot;;IF(ROWS([.$K$3:.$K5])&gt;COUNTIF([.$K$3:.$K$208];[.$T$2]);&quot;&quot;;INDEX([.$A$3:.$Q$208];COM.MICROSOFT.AGGREGATE(15;6;(ROW([.$A$3:.$A$208])-ROW([.$A$3])+1)/([.$K$3:.$K$208]=[.$T$2]);ROWS([.$K$3:.M5]));MATCH([.V$2];[.$A$2:.$Q$2];0))));&quot;&quot;)" office:value-type="date" office:date-value="2024-03-01" calcext:value-type="date">
            <text:p>01/03/2024</text:p>
          </table:table-cell>
          <table:table-cell table:style-name="ce35" table:formula="of:=IFERROR(IF(IF(ROWS([.$K$3:.$K5])&gt;COUNTIF([.$K$3:.$K$208];[.$T$2]);&quot;&quot;;INDEX([.$A$3:.$Q$208];COM.MICROSOFT.AGGREGATE(15;6;(ROW([.$A$3:.$A$208])-ROW([.$A$3])+1)/([.$K$3:.$K$208]=[.$T$2]);ROWS([.$K$3:.N5]));MATCH([.W$2];[.$A$2:.$Q$2];0)))=0;&quot;Da incassare&quot;;IF(ROWS([.$K$3:.$K5])&gt;COUNTIF([.$K$3:.$K$208];[.$T$2]);&quot;&quot;;INDEX([.$A$3:.$Q$208];COM.MICROSOFT.AGGREGATE(15;6;(ROW([.$A$3:.$A$208])-ROW([.$A$3])+1)/([.$K$3:.$K$208]=[.$T$2]);ROWS([.$K$3:.N5]));MATCH([.W$2];[.$A$2:.$Q$2];0))));&quot;&quot;)" office:value-type="string" office:string-value="RB" calcext:value-type="string">
            <text:p>RB</text:p>
          </table:table-cell>
          <table:table-cell table:style-name="ce38" table:formula="of:=IF([.T6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4"/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538.76" calcext:value-type="float">
            <text:p>1.538,7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53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]-[.H7]" office:value-type="float" office:value="123" calcext:value-type="float">
            <text:p>123</text:p>
          </table:table-cell>
          <table:table-cell table:style-name="ce17" table:formula="of:=IF(ISBLANK([.A7]);TODAY()-[.B7];[.A7]-[.B7])" office:value-type="float" office:value="356" calcext:value-type="float">
            <text:p>356</text:p>
          </table:table-cell>
          <table:table-cell table:style-name="ce18" table:formula="of:=([.O7]*[.D7]*[.$R$2])/365" office:value-type="float" office:value="105.057258082192" calcext:value-type="float">
            <text:p>105,06</text:p>
          </table:table-cell>
          <table:table-cell table:style-name="ce18" table:formula="of:=IF(ISBLANK([.A7]);(([.N7]+[.O7])*[.D7]*[.$R$2])/365;(([.N7]+[.O7])*[.D7]*[.$R$2])/365)" office:value-type="float" office:value="141.355130958904" calcext:value-type="float">
            <text:p>141,36</text:p>
          </table:table-cell>
          <table:table-cell table:number-columns-repeated="2"/>
          <table:table-cell table:style-name="ce25" table:formula="of:=IF(ROWS([.$K$3:.$K6])&gt;COUNTIF([.$K$3:.$K$208];[.$T$2]);&quot;&quot;;INDEX([.$A$3:.$Q$208];COM.MICROSOFT.AGGREGATE(15;6;(ROW([.$A$3:.$A$208])-ROW([.$A$3])+1)/([.$K$3:.$K$208]=[.$T$2]);ROWS([.$K$3:.K6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6])&gt;COUNTIF([.$K$3:.$K$208];[.$T$2]);&quot;&quot;;INDEX([.$A$3:.$Q$208];COM.MICROSOFT.AGGREGATE(15;6;(ROW([.$A$3:.$A$208])-ROW([.$A$3])+1)/([.$K$3:.$K$208]=[.$T$2]);ROWS([.$K$3:.L6]));MATCH([.U$1];[.$A$2:.$Q$2];0)))" office:value-type="currency" office:currency="EUR" office:value="8655.13" calcext:value-type="currency">
            <text:p>€ 8.655,13</text:p>
          </table:table-cell>
          <table:table-cell table:style-name="ce35" table:formula="of:=IFERROR(IF(IF(ROWS([.$K$3:.$K6])&gt;COUNTIF([.$K$3:.$K$208];[.$T$2]);&quot;&quot;;INDEX([.$A$3:.$Q$208];COM.MICROSOFT.AGGREGATE(15;6;(ROW([.$A$3:.$A$208])-ROW([.$A$3])+1)/([.$K$3:.$K$208]=[.$T$2]);ROWS([.$K$3:.M6]));MATCH([.V$2];[.$A$2:.$Q$2];0)))=0;&quot;Da incassare&quot;;IF(ROWS([.$K$3:.$K6])&gt;COUNTIF([.$K$3:.$K$208];[.$T$2]);&quot;&quot;;INDEX([.$A$3:.$Q$208];COM.MICROSOFT.AGGREGATE(15;6;(ROW([.$A$3:.$A$208])-ROW([.$A$3])+1)/([.$K$3:.$K$208]=[.$T$2]);ROWS([.$K$3:.M6]));MATCH([.V$2];[.$A$2:.$Q$2];0))));&quot;&quot;)" office:value-type="date" office:date-value="2024-04-03" calcext:value-type="date">
            <text:p>03/04/2024</text:p>
          </table:table-cell>
          <table:table-cell table:style-name="ce35" table:formula="of:=IFERROR(IF(IF(ROWS([.$K$3:.$K6])&gt;COUNTIF([.$K$3:.$K$208];[.$T$2]);&quot;&quot;;INDEX([.$A$3:.$Q$208];COM.MICROSOFT.AGGREGATE(15;6;(ROW([.$A$3:.$A$208])-ROW([.$A$3])+1)/([.$K$3:.$K$208]=[.$T$2]);ROWS([.$K$3:.N6]));MATCH([.W$2];[.$A$2:.$Q$2];0)))=0;&quot;Da incassare&quot;;IF(ROWS([.$K$3:.$K6])&gt;COUNTIF([.$K$3:.$K$208];[.$T$2]);&quot;&quot;;INDEX([.$A$3:.$Q$208];COM.MICROSOFT.AGGREGATE(15;6;(ROW([.$A$3:.$A$208])-ROW([.$A$3])+1)/([.$K$3:.$K$208]=[.$T$2]);ROWS([.$K$3:.N6]));MATCH([.W$2];[.$A$2:.$Q$2];0))));&quot;&quot;)" office:value-type="string" office:string-value="RB" calcext:value-type="string">
            <text:p>RB</text:p>
          </table:table-cell>
          <table:table-cell table:style-name="ce38" table:formula="of:=IF([.T7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23" calcext:value-type="date">
            <text:p>23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189.34" calcext:value-type="float">
            <text:p>2.189,3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55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]-[.H8]" office:value-type="float" office:value="123" calcext:value-type="float">
            <text:p>123</text:p>
          </table:table-cell>
          <table:table-cell table:style-name="ce17" table:formula="of:=IF(ISBLANK([.A8]);TODAY()-[.B8];[.A8]-[.B8])" office:value-type="float" office:value="23" calcext:value-type="float">
            <text:p>23</text:p>
          </table:table-cell>
          <table:table-cell table:style-name="ce18" table:formula="of:=([.O8]*[.D8]*[.$R$2])/365" office:value-type="float" office:value="9.65708876712329" calcext:value-type="float">
            <text:p>9,66</text:p>
          </table:table-cell>
          <table:table-cell table:style-name="ce18" table:formula="of:=IF(ISBLANK([.A8]);(([.N8]+[.O8])*[.D8]*[.$R$2])/365;(([.N8]+[.O8])*[.D8]*[.$R$2])/365)" office:value-type="float" office:value="61.30152" calcext:value-type="float">
            <text:p>61,30</text:p>
          </table:table-cell>
          <table:table-cell table:number-columns-repeated="2"/>
          <table:table-cell table:style-name="ce25" table:formula="of:=IF(ROWS([.$K$3:.$K7])&gt;COUNTIF([.$K$3:.$K$208];[.$T$2]);&quot;&quot;;INDEX([.$A$3:.$Q$208];COM.MICROSOFT.AGGREGATE(15;6;(ROW([.$A$3:.$A$208])-ROW([.$A$3])+1)/([.$K$3:.$K$208]=[.$T$2]);ROWS([.$K$3:.K7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7])&gt;COUNTIF([.$K$3:.$K$208];[.$T$2]);&quot;&quot;;INDEX([.$A$3:.$Q$208];COM.MICROSOFT.AGGREGATE(15;6;(ROW([.$A$3:.$A$208])-ROW([.$A$3])+1)/([.$K$3:.$K$208]=[.$T$2]);ROWS([.$K$3:.L7]));MATCH([.U$1];[.$A$2:.$Q$2];0)))" office:value-type="currency" office:currency="EUR" office:value="8434.03" calcext:value-type="currency">
            <text:p>€ 8.434,03</text:p>
          </table:table-cell>
          <table:table-cell table:style-name="ce35" table:formula="of:=IFERROR(IF(IF(ROWS([.$K$3:.$K7])&gt;COUNTIF([.$K$3:.$K$208];[.$T$2]);&quot;&quot;;INDEX([.$A$3:.$Q$208];COM.MICROSOFT.AGGREGATE(15;6;(ROW([.$A$3:.$A$208])-ROW([.$A$3])+1)/([.$K$3:.$K$208]=[.$T$2]);ROWS([.$K$3:.M7]));MATCH([.V$2];[.$A$2:.$Q$2];0)))=0;&quot;Da incassare&quot;;IF(ROWS([.$K$3:.$K7])&gt;COUNTIF([.$K$3:.$K$208];[.$T$2]);&quot;&quot;;INDEX([.$A$3:.$Q$208];COM.MICROSOFT.AGGREGATE(15;6;(ROW([.$A$3:.$A$208])-ROW([.$A$3])+1)/([.$K$3:.$K$208]=[.$T$2]);ROWS([.$K$3:.M7]));MATCH([.V$2];[.$A$2:.$Q$2];0))));&quot;&quot;)" office:value-type="date" office:date-value="2024-05-02" calcext:value-type="date">
            <text:p>02/05/2024</text:p>
          </table:table-cell>
          <table:table-cell table:style-name="ce35" table:formula="of:=IFERROR(IF(IF(ROWS([.$K$3:.$K7])&gt;COUNTIF([.$K$3:.$K$208];[.$T$2]);&quot;&quot;;INDEX([.$A$3:.$Q$208];COM.MICROSOFT.AGGREGATE(15;6;(ROW([.$A$3:.$A$208])-ROW([.$A$3])+1)/([.$K$3:.$K$208]=[.$T$2]);ROWS([.$K$3:.N7]));MATCH([.W$2];[.$A$2:.$Q$2];0)))=0;&quot;Da incassare&quot;;IF(ROWS([.$K$3:.$K7])&gt;COUNTIF([.$K$3:.$K$208];[.$T$2]);&quot;&quot;;INDEX([.$A$3:.$Q$208];COM.MICROSOFT.AGGREGATE(15;6;(ROW([.$A$3:.$A$208])-ROW([.$A$3])+1)/([.$K$3:.$K$208]=[.$T$2]);ROWS([.$K$3:.N7]));MATCH([.W$2];[.$A$2:.$Q$2];0))));&quot;&quot;)" office:value-type="string" office:string-value="RB" calcext:value-type="string">
            <text:p>RB</text:p>
          </table:table-cell>
          <table:table-cell table:style-name="ce38" table:formula="of:=IF([.T8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20" calcext:value-type="date">
            <text:p>20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474.93" calcext:value-type="float">
            <text:p>1.474,9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56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]-[.H9]" office:value-type="float" office:value="123" calcext:value-type="float">
            <text:p>123</text:p>
          </table:table-cell>
          <table:table-cell table:style-name="ce17" table:formula="of:=IF(ISBLANK([.A9]);TODAY()-[.B9];[.A9]-[.B9])" office:value-type="float" office:value="20" calcext:value-type="float">
            <text:p>20</text:p>
          </table:table-cell>
          <table:table-cell table:style-name="ce18" table:formula="of:=([.O9]*[.D9]*[.$R$2])/365" office:value-type="float" office:value="5.65726575342466" calcext:value-type="float">
            <text:p>5,66</text:p>
          </table:table-cell>
          <table:table-cell table:style-name="ce18" table:formula="of:=IF(ISBLANK([.A9]);(([.N9]+[.O9])*[.D9]*[.$R$2])/365;(([.N9]+[.O9])*[.D9]*[.$R$2])/365)" office:value-type="float" office:value="40.4494501369863" calcext:value-type="float">
            <text:p>40,45</text:p>
          </table:table-cell>
          <table:table-cell table:number-columns-repeated="2"/>
          <table:table-cell table:style-name="ce25" table:formula="of:=IF(ROWS([.$K$3:.$K8])&gt;COUNTIF([.$K$3:.$K$208];[.$T$2]);&quot;&quot;;INDEX([.$A$3:.$Q$208];COM.MICROSOFT.AGGREGATE(15;6;(ROW([.$A$3:.$A$208])-ROW([.$A$3])+1)/([.$K$3:.$K$208]=[.$T$2]);ROWS([.$K$3:.K8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8])&gt;COUNTIF([.$K$3:.$K$208];[.$T$2]);&quot;&quot;;INDEX([.$A$3:.$Q$208];COM.MICROSOFT.AGGREGATE(15;6;(ROW([.$A$3:.$A$208])-ROW([.$A$3])+1)/([.$K$3:.$K$208]=[.$T$2]);ROWS([.$K$3:.L8]));MATCH([.U$1];[.$A$2:.$Q$2];0)))" office:value-type="currency" office:currency="EUR" office:value="15870.74" calcext:value-type="currency">
            <text:p>€ 15.870,74</text:p>
          </table:table-cell>
          <table:table-cell table:style-name="ce35" table:formula="of:=IFERROR(IF(IF(ROWS([.$K$3:.$K8])&gt;COUNTIF([.$K$3:.$K$208];[.$T$2]);&quot;&quot;;INDEX([.$A$3:.$Q$208];COM.MICROSOFT.AGGREGATE(15;6;(ROW([.$A$3:.$A$208])-ROW([.$A$3])+1)/([.$K$3:.$K$208]=[.$T$2]);ROWS([.$K$3:.M8]));MATCH([.V$2];[.$A$2:.$Q$2];0)))=0;&quot;Da incassare&quot;;IF(ROWS([.$K$3:.$K8])&gt;COUNTIF([.$K$3:.$K$208];[.$T$2]);&quot;&quot;;INDEX([.$A$3:.$Q$208];COM.MICROSOFT.AGGREGATE(15;6;(ROW([.$A$3:.$A$208])-ROW([.$A$3])+1)/([.$K$3:.$K$208]=[.$T$2]);ROWS([.$K$3:.M8]));MATCH([.V$2];[.$A$2:.$Q$2];0))));&quot;&quot;)" office:value-type="date" office:date-value="2024-06-03" calcext:value-type="date">
            <text:p>03/06/2024</text:p>
          </table:table-cell>
          <table:table-cell table:style-name="ce35" table:formula="of:=IFERROR(IF(IF(ROWS([.$K$3:.$K8])&gt;COUNTIF([.$K$3:.$K$208];[.$T$2]);&quot;&quot;;INDEX([.$A$3:.$Q$208];COM.MICROSOFT.AGGREGATE(15;6;(ROW([.$A$3:.$A$208])-ROW([.$A$3])+1)/([.$K$3:.$K$208]=[.$T$2]);ROWS([.$K$3:.N8]));MATCH([.W$2];[.$A$2:.$Q$2];0)))=0;&quot;Da incassare&quot;;IF(ROWS([.$K$3:.$K8])&gt;COUNTIF([.$K$3:.$K$208];[.$T$2]);&quot;&quot;;INDEX([.$A$3:.$Q$208];COM.MICROSOFT.AGGREGATE(15;6;(ROW([.$A$3:.$A$208])-ROW([.$A$3])+1)/([.$K$3:.$K$208]=[.$T$2]);ROWS([.$K$3:.N8]));MATCH([.W$2];[.$A$2:.$Q$2];0))));&quot;&quot;)" office:value-type="string" office:string-value="RB" calcext:value-type="string">
            <text:p>RB</text:p>
          </table:table-cell>
          <table:table-cell table:style-name="ce38" table:formula="of:=IF([.T9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5" office:value-type="date" office:date-value="2024-02-27" calcext:value-type="date">
            <text:p>27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5227.27" calcext:value-type="float">
            <text:p>5.227,2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66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]-[.H10]" office:value-type="float" office:value="123" calcext:value-type="float">
            <text:p>123</text:p>
          </table:table-cell>
          <table:table-cell table:style-name="ce17" table:formula="of:=IF(ISBLANK([.A10]);TODAY()-[.B10];[.A10]-[.B10])" office:value-type="float" office:value="27" calcext:value-type="float">
            <text:p>27</text:p>
          </table:table-cell>
          <table:table-cell table:style-name="ce18" table:formula="of:=([.O10]*[.D10]*[.$R$2])/365" office:value-type="float" office:value="27.0672336986301" calcext:value-type="float">
            <text:p>27,07</text:p>
          </table:table-cell>
          <table:table-cell table:style-name="ce18" table:formula="of:=IF(ISBLANK([.A10]);(([.N10]+[.O10])*[.D10]*[.$R$2])/365;(([.N10]+[.O10])*[.D10]*[.$R$2])/365)" office:value-type="float" office:value="150.373520547945" calcext:value-type="float">
            <text:p>150,37</text:p>
          </table:table-cell>
          <table:table-cell table:number-columns-repeated="2"/>
          <table:table-cell table:style-name="ce25" table:formula="of:=IF(ROWS([.$K$3:.$K9])&gt;COUNTIF([.$K$3:.$K$208];[.$T$2]);&quot;&quot;;INDEX([.$A$3:.$Q$208];COM.MICROSOFT.AGGREGATE(15;6;(ROW([.$A$3:.$A$208])-ROW([.$A$3])+1)/([.$K$3:.$K$208]=[.$T$2]);ROWS([.$K$3:.K9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9])&gt;COUNTIF([.$K$3:.$K$208];[.$T$2]);&quot;&quot;;INDEX([.$A$3:.$Q$208];COM.MICROSOFT.AGGREGATE(15;6;(ROW([.$A$3:.$A$208])-ROW([.$A$3])+1)/([.$K$3:.$K$208]=[.$T$2]);ROWS([.$K$3:.L9]));MATCH([.U$1];[.$A$2:.$Q$2];0)))" office:value-type="currency" office:currency="EUR" office:value="6194" calcext:value-type="currency">
            <text:p>€ 6.194,00</text:p>
          </table:table-cell>
          <table:table-cell table:style-name="ce35" table:formula="of:=IFERROR(IF(IF(ROWS([.$K$3:.$K9])&gt;COUNTIF([.$K$3:.$K$208];[.$T$2]);&quot;&quot;;INDEX([.$A$3:.$Q$208];COM.MICROSOFT.AGGREGATE(15;6;(ROW([.$A$3:.$A$208])-ROW([.$A$3])+1)/([.$K$3:.$K$208]=[.$T$2]);ROWS([.$K$3:.M9]));MATCH([.V$2];[.$A$2:.$Q$2];0)))=0;&quot;Da incassare&quot;;IF(ROWS([.$K$3:.$K9])&gt;COUNTIF([.$K$3:.$K$208];[.$T$2]);&quot;&quot;;INDEX([.$A$3:.$Q$208];COM.MICROSOFT.AGGREGATE(15;6;(ROW([.$A$3:.$A$208])-ROW([.$A$3])+1)/([.$K$3:.$K$208]=[.$T$2]);ROWS([.$K$3:.M9]));MATCH([.V$2];[.$A$2:.$Q$2];0))));&quot;&quot;)" office:value-type="date" office:date-value="2024-07-08" calcext:value-type="date">
            <text:p>08/07/2024</text:p>
          </table:table-cell>
          <table:table-cell table:style-name="ce35" table:formula="of:=IFERROR(IF(IF(ROWS([.$K$3:.$K9])&gt;COUNTIF([.$K$3:.$K$208];[.$T$2]);&quot;&quot;;INDEX([.$A$3:.$Q$208];COM.MICROSOFT.AGGREGATE(15;6;(ROW([.$A$3:.$A$208])-ROW([.$A$3])+1)/([.$K$3:.$K$208]=[.$T$2]);ROWS([.$K$3:.N9]));MATCH([.W$2];[.$A$2:.$Q$2];0)))=0;&quot;Da incassare&quot;;IF(ROWS([.$K$3:.$K9])&gt;COUNTIF([.$K$3:.$K$208];[.$T$2]);&quot;&quot;;INDEX([.$A$3:.$Q$208];COM.MICROSOFT.AGGREGATE(15;6;(ROW([.$A$3:.$A$208])-ROW([.$A$3])+1)/([.$K$3:.$K$208]=[.$T$2]);ROWS([.$K$3:.N9]));MATCH([.W$2];[.$A$2:.$Q$2];0))));&quot;&quot;)" office:value-type="string" office:string-value="RB" calcext:value-type="string">
            <text:p>RB</text:p>
          </table:table-cell>
          <table:table-cell table:style-name="ce38" table:formula="of:=IF([.T10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01" calcext:value-type="date">
            <text:p>01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327.25" calcext:value-type="float">
            <text:p>3.327,2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]-[.H11]" office:value-type="float" office:value="62" calcext:value-type="float">
            <text:p>62</text:p>
          </table:table-cell>
          <table:table-cell table:style-name="ce17" table:formula="of:=IF(ISBLANK([.A11]);TODAY()-[.B11];[.A11]-[.B11])" office:value-type="float" office:value="1" calcext:value-type="float">
            <text:p>1</text:p>
          </table:table-cell>
          <table:table-cell table:style-name="ce18" table:formula="of:=([.O11]*[.D11]*[.$R$2])/365" office:value-type="float" office:value="0.638102739726028" calcext:value-type="float">
            <text:p>0,64</text:p>
          </table:table-cell>
          <table:table-cell table:style-name="ce18" table:formula="of:=IF(ISBLANK([.A11]);(([.N11]+[.O11])*[.D11]*[.$R$2])/365;(([.N11]+[.O11])*[.D11]*[.$R$2])/365)" office:value-type="float" office:value="40.2004726027397" calcext:value-type="float">
            <text:p>40,20</text:p>
          </table:table-cell>
          <table:table-cell table:number-columns-repeated="2"/>
          <table:table-cell table:style-name="ce25" table:formula="of:=IF(ROWS([.$K$3:.$K10])&gt;COUNTIF([.$K$3:.$K$208];[.$T$2]);&quot;&quot;;INDEX([.$A$3:.$Q$208];COM.MICROSOFT.AGGREGATE(15;6;(ROW([.$A$3:.$A$208])-ROW([.$A$3])+1)/([.$K$3:.$K$208]=[.$T$2]);ROWS([.$K$3:.K10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10])&gt;COUNTIF([.$K$3:.$K$208];[.$T$2]);&quot;&quot;;INDEX([.$A$3:.$Q$208];COM.MICROSOFT.AGGREGATE(15;6;(ROW([.$A$3:.$A$208])-ROW([.$A$3])+1)/([.$K$3:.$K$208]=[.$T$2]);ROWS([.$K$3:.L10]));MATCH([.U$1];[.$A$2:.$Q$2];0)))" office:value-type="currency" office:currency="EUR" office:value="11922.01" calcext:value-type="currency">
            <text:p>€ 11.922,01</text:p>
          </table:table-cell>
          <table:table-cell table:style-name="ce35" table:formula="of:=IFERROR(IF(IF(ROWS([.$K$3:.$K10])&gt;COUNTIF([.$K$3:.$K$208];[.$T$2]);&quot;&quot;;INDEX([.$A$3:.$Q$208];COM.MICROSOFT.AGGREGATE(15;6;(ROW([.$A$3:.$A$208])-ROW([.$A$3])+1)/([.$K$3:.$K$208]=[.$T$2]);ROWS([.$K$3:.M10]));MATCH([.V$2];[.$A$2:.$Q$2];0)))=0;&quot;Da incassare&quot;;IF(ROWS([.$K$3:.$K10])&gt;COUNTIF([.$K$3:.$K$208];[.$T$2]);&quot;&quot;;INDEX([.$A$3:.$Q$208];COM.MICROSOFT.AGGREGATE(15;6;(ROW([.$A$3:.$A$208])-ROW([.$A$3])+1)/([.$K$3:.$K$208]=[.$T$2]);ROWS([.$K$3:.M10]));MATCH([.V$2];[.$A$2:.$Q$2];0))));&quot;&quot;)" office:value-type="date" office:date-value="2024-08-01" calcext:value-type="date">
            <text:p>01/08/2024</text:p>
          </table:table-cell>
          <table:table-cell table:style-name="ce35" table:formula="of:=IFERROR(IF(IF(ROWS([.$K$3:.$K10])&gt;COUNTIF([.$K$3:.$K$208];[.$T$2]);&quot;&quot;;INDEX([.$A$3:.$Q$208];COM.MICROSOFT.AGGREGATE(15;6;(ROW([.$A$3:.$A$208])-ROW([.$A$3])+1)/([.$K$3:.$K$208]=[.$T$2]);ROWS([.$K$3:.N10]));MATCH([.W$2];[.$A$2:.$Q$2];0)))=0;&quot;Da incassare&quot;;IF(ROWS([.$K$3:.$K10])&gt;COUNTIF([.$K$3:.$K$208];[.$T$2]);&quot;&quot;;INDEX([.$A$3:.$Q$208];COM.MICROSOFT.AGGREGATE(15;6;(ROW([.$A$3:.$A$208])-ROW([.$A$3])+1)/([.$K$3:.$K$208]=[.$T$2]);ROWS([.$K$3:.N10]));MATCH([.W$2];[.$A$2:.$Q$2];0))));&quot;&quot;)" office:value-type="string" office:string-value="RB" calcext:value-type="string">
            <text:p>RB</text:p>
          </table:table-cell>
          <table:table-cell table:style-name="ce38" table:formula="of:=IF([.T11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01" calcext:value-type="date">
            <text:p>01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03.32" calcext:value-type="float">
            <text:p>103,3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4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]-[.H12]" office:value-type="float" office:value="62" calcext:value-type="float">
            <text:p>62</text:p>
          </table:table-cell>
          <table:table-cell table:style-name="ce17" table:formula="of:=IF(ISBLANK([.A12]);TODAY()-[.B12];[.A12]-[.B12])" office:value-type="float" office:value="1" calcext:value-type="float">
            <text:p>1</text:p>
          </table:table-cell>
          <table:table-cell table:style-name="ce18" table:formula="of:=([.O12]*[.D12]*[.$R$2])/365" office:value-type="float" office:value="0.0198147945205479" calcext:value-type="float">
            <text:p>0,02</text:p>
          </table:table-cell>
          <table:table-cell table:style-name="ce18" table:formula="of:=IF(ISBLANK([.A12]);(([.N12]+[.O12])*[.D12]*[.$R$2])/365;(([.N12]+[.O12])*[.D12]*[.$R$2])/365)" office:value-type="float" office:value="1.24833205479452" calcext:value-type="float">
            <text:p>1,25</text:p>
          </table:table-cell>
          <table:table-cell table:number-columns-repeated="2"/>
          <table:table-cell table:style-name="ce25" table:formula="of:=IF(ROWS([.$K$3:.$K11])&gt;COUNTIF([.$K$3:.$K$208];[.$T$2]);&quot;&quot;;INDEX([.$A$3:.$Q$208];COM.MICROSOFT.AGGREGATE(15;6;(ROW([.$A$3:.$A$208])-ROW([.$A$3])+1)/([.$K$3:.$K$208]=[.$T$2]);ROWS([.$K$3:.K11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11])&gt;COUNTIF([.$K$3:.$K$208];[.$T$2]);&quot;&quot;;INDEX([.$A$3:.$Q$208];COM.MICROSOFT.AGGREGATE(15;6;(ROW([.$A$3:.$A$208])-ROW([.$A$3])+1)/([.$K$3:.$K$208]=[.$T$2]);ROWS([.$K$3:.L11]));MATCH([.U$1];[.$A$2:.$Q$2];0)))" office:value-type="currency" office:currency="EUR" office:value="12201.4" calcext:value-type="currency">
            <text:p>€ 12.201,40</text:p>
          </table:table-cell>
          <table:table-cell table:style-name="ce35" table:formula="of:=IFERROR(IF(IF(ROWS([.$K$3:.$K11])&gt;COUNTIF([.$K$3:.$K$208];[.$T$2]);&quot;&quot;;INDEX([.$A$3:.$Q$208];COM.MICROSOFT.AGGREGATE(15;6;(ROW([.$A$3:.$A$208])-ROW([.$A$3])+1)/([.$K$3:.$K$208]=[.$T$2]);ROWS([.$K$3:.M11]));MATCH([.V$2];[.$A$2:.$Q$2];0)))=0;&quot;Da incassare&quot;;IF(ROWS([.$K$3:.$K11])&gt;COUNTIF([.$K$3:.$K$208];[.$T$2]);&quot;&quot;;INDEX([.$A$3:.$Q$208];COM.MICROSOFT.AGGREGATE(15;6;(ROW([.$A$3:.$A$208])-ROW([.$A$3])+1)/([.$K$3:.$K$208]=[.$T$2]);ROWS([.$K$3:.M11]));MATCH([.V$2];[.$A$2:.$Q$2];0))));&quot;&quot;)" office:value-type="date" office:date-value="2024-09-25" calcext:value-type="date">
            <text:p>25/09/2024</text:p>
          </table:table-cell>
          <table:table-cell table:style-name="ce35" table:formula="of:=IFERROR(IF(IF(ROWS([.$K$3:.$K11])&gt;COUNTIF([.$K$3:.$K$208];[.$T$2]);&quot;&quot;;INDEX([.$A$3:.$Q$208];COM.MICROSOFT.AGGREGATE(15;6;(ROW([.$A$3:.$A$208])-ROW([.$A$3])+1)/([.$K$3:.$K$208]=[.$T$2]);ROWS([.$K$3:.N11]));MATCH([.W$2];[.$A$2:.$Q$2];0)))=0;&quot;Da incassare&quot;;IF(ROWS([.$K$3:.$K11])&gt;COUNTIF([.$K$3:.$K$208];[.$T$2]);&quot;&quot;;INDEX([.$A$3:.$Q$208];COM.MICROSOFT.AGGREGATE(15;6;(ROW([.$A$3:.$A$208])-ROW([.$A$3])+1)/([.$K$3:.$K$208]=[.$T$2]);ROWS([.$K$3:.N11]));MATCH([.W$2];[.$A$2:.$Q$2];0))));&quot;&quot;)" office:value-type="string" office:string-value="RB" calcext:value-type="string">
            <text:p>RB</text:p>
          </table:table-cell>
          <table:table-cell table:style-name="ce38" table:formula="of:=IF([.T12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01" calcext:value-type="date">
            <text:p>01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910.78" calcext:value-type="float">
            <text:p>8.910,7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5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]-[.H13]" office:value-type="float" office:value="62" calcext:value-type="float">
            <text:p>62</text:p>
          </table:table-cell>
          <table:table-cell table:style-name="ce17" table:formula="of:=IF(ISBLANK([.A13]);TODAY()-[.B13];[.A13]-[.B13])" office:value-type="float" office:value="1" calcext:value-type="float">
            <text:p>1</text:p>
          </table:table-cell>
          <table:table-cell table:style-name="ce18" table:formula="of:=([.O13]*[.D13]*[.$R$2])/365" office:value-type="float" office:value="1.70891671232877" calcext:value-type="float">
            <text:p>1,71</text:p>
          </table:table-cell>
          <table:table-cell table:style-name="ce18" table:formula="of:=IF(ISBLANK([.A13]);(([.N13]+[.O13])*[.D13]*[.$R$2])/365;(([.N13]+[.O13])*[.D13]*[.$R$2])/365)" office:value-type="float" office:value="107.661752876712" calcext:value-type="float">
            <text:p>107,66</text:p>
          </table:table-cell>
          <table:table-cell table:number-columns-repeated="2"/>
          <table:table-cell table:style-name="ce25" table:formula="of:=IF(ROWS([.$K$3:.$K12])&gt;COUNTIF([.$K$3:.$K$208];[.$T$2]);&quot;&quot;;INDEX([.$A$3:.$Q$208];COM.MICROSOFT.AGGREGATE(15;6;(ROW([.$A$3:.$A$208])-ROW([.$A$3])+1)/([.$K$3:.$K$208]=[.$T$2]);ROWS([.$K$3:.K12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12])&gt;COUNTIF([.$K$3:.$K$208];[.$T$2]);&quot;&quot;;INDEX([.$A$3:.$Q$208];COM.MICROSOFT.AGGREGATE(15;6;(ROW([.$A$3:.$A$208])-ROW([.$A$3])+1)/([.$K$3:.$K$208]=[.$T$2]);ROWS([.$K$3:.L12]));MATCH([.U$1];[.$A$2:.$Q$2];0)))" office:value-type="currency" office:currency="EUR" office:value="19776.08" calcext:value-type="currency">
            <text:p>€ 19.776,08</text:p>
          </table:table-cell>
          <table:table-cell table:style-name="ce35" table:formula="of:=IFERROR(IF(IF(ROWS([.$K$3:.$K12])&gt;COUNTIF([.$K$3:.$K$208];[.$T$2]);&quot;&quot;;INDEX([.$A$3:.$Q$208];COM.MICROSOFT.AGGREGATE(15;6;(ROW([.$A$3:.$A$208])-ROW([.$A$3])+1)/([.$K$3:.$K$208]=[.$T$2]);ROWS([.$K$3:.M12]));MATCH([.V$2];[.$A$2:.$Q$2];0)))=0;&quot;Da incassare&quot;;IF(ROWS([.$K$3:.$K12])&gt;COUNTIF([.$K$3:.$K$208];[.$T$2]);&quot;&quot;;INDEX([.$A$3:.$Q$208];COM.MICROSOFT.AGGREGATE(15;6;(ROW([.$A$3:.$A$208])-ROW([.$A$3])+1)/([.$K$3:.$K$208]=[.$T$2]);ROWS([.$K$3:.M12]));MATCH([.V$2];[.$A$2:.$Q$2];0))));&quot;&quot;)" office:value-type="date" office:date-value="2024-10-14" calcext:value-type="date">
            <text:p>14/10/2024</text:p>
          </table:table-cell>
          <table:table-cell table:style-name="ce35" table:formula="of:=IFERROR(IF(IF(ROWS([.$K$3:.$K12])&gt;COUNTIF([.$K$3:.$K$208];[.$T$2]);&quot;&quot;;INDEX([.$A$3:.$Q$208];COM.MICROSOFT.AGGREGATE(15;6;(ROW([.$A$3:.$A$208])-ROW([.$A$3])+1)/([.$K$3:.$K$208]=[.$T$2]);ROWS([.$K$3:.N12]));MATCH([.W$2];[.$A$2:.$Q$2];0)))=0;&quot;Da incassare&quot;;IF(ROWS([.$K$3:.$K12])&gt;COUNTIF([.$K$3:.$K$208];[.$T$2]);&quot;&quot;;INDEX([.$A$3:.$Q$208];COM.MICROSOFT.AGGREGATE(15;6;(ROW([.$A$3:.$A$208])-ROW([.$A$3])+1)/([.$K$3:.$K$208]=[.$T$2]);ROWS([.$K$3:.N12]));MATCH([.W$2];[.$A$2:.$Q$2];0))));&quot;&quot;)" office:value-type="string" office:string-value="RB" calcext:value-type="string">
            <text:p>RB</text:p>
          </table:table-cell>
          <table:table-cell table:style-name="ce38" table:formula="of:=IF([.T13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01" calcext:value-type="date">
            <text:p>01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23.46" calcext:value-type="float">
            <text:p>423,4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6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5</text:p>
          </table:table-cell>
          <table:table-cell table:style-name="ce12" office:value-type="string" calcext:value-type="string">
            <text:p>Tau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]-[.H14]" office:value-type="float" office:value="62" calcext:value-type="float">
            <text:p>62</text:p>
          </table:table-cell>
          <table:table-cell table:style-name="ce17" table:formula="of:=IF(ISBLANK([.A14]);TODAY()-[.B14];[.A14]-[.B14])" office:value-type="float" office:value="1" calcext:value-type="float">
            <text:p>1</text:p>
          </table:table-cell>
          <table:table-cell table:style-name="ce18" table:formula="of:=([.O14]*[.D14]*[.$R$2])/365" office:value-type="float" office:value="0.0812115068493151" calcext:value-type="float">
            <text:p>0,08</text:p>
          </table:table-cell>
          <table:table-cell table:style-name="ce18" table:formula="of:=IF(ISBLANK([.A14]);(([.N14]+[.O14])*[.D14]*[.$R$2])/365;(([.N14]+[.O14])*[.D14]*[.$R$2])/365)" office:value-type="float" office:value="5.11632493150685" calcext:value-type="float">
            <text:p>5,12</text:p>
          </table:table-cell>
          <table:table-cell table:number-columns-repeated="2"/>
          <table:table-cell table:style-name="ce25" table:formula="of:=IF(ROWS([.$K$3:.$K13])&gt;COUNTIF([.$K$3:.$K$208];[.$T$2]);&quot;&quot;;INDEX([.$A$3:.$Q$208];COM.MICROSOFT.AGGREGATE(15;6;(ROW([.$A$3:.$A$208])-ROW([.$A$3])+1)/([.$K$3:.$K$208]=[.$T$2]);ROWS([.$K$3:.K13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13])&gt;COUNTIF([.$K$3:.$K$208];[.$T$2]);&quot;&quot;;INDEX([.$A$3:.$Q$208];COM.MICROSOFT.AGGREGATE(15;6;(ROW([.$A$3:.$A$208])-ROW([.$A$3])+1)/([.$K$3:.$K$208]=[.$T$2]);ROWS([.$K$3:.L13]));MATCH([.U$1];[.$A$2:.$Q$2];0)))" office:value-type="currency" office:currency="EUR" office:value="547.34" calcext:value-type="currency">
            <text:p>€ 547,34</text:p>
          </table:table-cell>
          <table:table-cell table:style-name="ce35" table:formula="of:=IFERROR(IF(IF(ROWS([.$K$3:.$K13])&gt;COUNTIF([.$K$3:.$K$208];[.$T$2]);&quot;&quot;;INDEX([.$A$3:.$Q$208];COM.MICROSOFT.AGGREGATE(15;6;(ROW([.$A$3:.$A$208])-ROW([.$A$3])+1)/([.$K$3:.$K$208]=[.$T$2]);ROWS([.$K$3:.M13]));MATCH([.V$2];[.$A$2:.$Q$2];0)))=0;&quot;Da incassare&quot;;IF(ROWS([.$K$3:.$K13])&gt;COUNTIF([.$K$3:.$K$208];[.$T$2]);&quot;&quot;;INDEX([.$A$3:.$Q$208];COM.MICROSOFT.AGGREGATE(15;6;(ROW([.$A$3:.$A$208])-ROW([.$A$3])+1)/([.$K$3:.$K$208]=[.$T$2]);ROWS([.$K$3:.M13]));MATCH([.V$2];[.$A$2:.$Q$2];0))));&quot;&quot;)" office:value-type="date" office:date-value="2024-12-03" calcext:value-type="date">
            <text:p>03/12/2024</text:p>
          </table:table-cell>
          <table:table-cell table:style-name="ce35" table:formula="of:=IFERROR(IF(IF(ROWS([.$K$3:.$K13])&gt;COUNTIF([.$K$3:.$K$208];[.$T$2]);&quot;&quot;;INDEX([.$A$3:.$Q$208];COM.MICROSOFT.AGGREGATE(15;6;(ROW([.$A$3:.$A$208])-ROW([.$A$3])+1)/([.$K$3:.$K$208]=[.$T$2]);ROWS([.$K$3:.N13]));MATCH([.W$2];[.$A$2:.$Q$2];0)))=0;&quot;Da incassare&quot;;IF(ROWS([.$K$3:.$K13])&gt;COUNTIF([.$K$3:.$K$208];[.$T$2]);&quot;&quot;;INDEX([.$A$3:.$Q$208];COM.MICROSOFT.AGGREGATE(15;6;(ROW([.$A$3:.$A$208])-ROW([.$A$3])+1)/([.$K$3:.$K$208]=[.$T$2]);ROWS([.$K$3:.N13]));MATCH([.W$2];[.$A$2:.$Q$2];0))));&quot;&quot;)" office:value-type="string" office:string-value="RB" calcext:value-type="string">
            <text:p>RB</text:p>
          </table:table-cell>
          <table:table-cell table:style-name="ce38" table:formula="of:=IF([.T14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01" calcext:value-type="date">
            <text:p>01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488.17" calcext:value-type="float">
            <text:p>5.488,1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8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0</text:p>
          </table:table-cell>
          <table:table-cell table:style-name="ce12" office:value-type="string" calcext:value-type="string">
            <text:p>Io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]-[.H15]" office:value-type="float" office:value="62" calcext:value-type="float">
            <text:p>62</text:p>
          </table:table-cell>
          <table:table-cell table:style-name="ce17" table:formula="of:=IF(ISBLANK([.A15]);TODAY()-[.B15];[.A15]-[.B15])" office:value-type="float" office:value="1" calcext:value-type="float">
            <text:p>1</text:p>
          </table:table-cell>
          <table:table-cell table:style-name="ce18" table:formula="of:=([.O15]*[.D15]*[.$R$2])/365" office:value-type="float" office:value="1.05252575342466" calcext:value-type="float">
            <text:p>1,05</text:p>
          </table:table-cell>
          <table:table-cell table:style-name="ce18" table:formula="of:=IF(ISBLANK([.A15]);(([.N15]+[.O15])*[.D15]*[.$R$2])/365;(([.N15]+[.O15])*[.D15]*[.$R$2])/365)" office:value-type="float" office:value="66.3091224657534" calcext:value-type="float">
            <text:p>66,31</text:p>
          </table:table-cell>
          <table:table-cell table:number-columns-repeated="2"/>
          <table:table-cell table:style-name="ce25" table:formula="of:=IF(ROWS([.$K$3:.$K14])&gt;COUNTIF([.$K$3:.$K$208];[.$T$2]);&quot;&quot;;INDEX([.$A$3:.$Q$208];COM.MICROSOFT.AGGREGATE(15;6;(ROW([.$A$3:.$A$208])-ROW([.$A$3])+1)/([.$K$3:.$K$208]=[.$T$2]);ROWS([.$K$3:.K14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14])&gt;COUNTIF([.$K$3:.$K$208];[.$T$2]);&quot;&quot;;INDEX([.$A$3:.$Q$208];COM.MICROSOFT.AGGREGATE(15;6;(ROW([.$A$3:.$A$208])-ROW([.$A$3])+1)/([.$K$3:.$K$208]=[.$T$2]);ROWS([.$K$3:.L14]));MATCH([.U$1];[.$A$2:.$Q$2];0)))" office:value-type="currency" office:currency="EUR" office:value="11226.4" calcext:value-type="currency">
            <text:p>€ 11.226,40</text:p>
          </table:table-cell>
          <table:table-cell table:style-name="ce35" table:formula="of:=IFERROR(IF(IF(ROWS([.$K$3:.$K14])&gt;COUNTIF([.$K$3:.$K$208];[.$T$2]);&quot;&quot;;INDEX([.$A$3:.$Q$208];COM.MICROSOFT.AGGREGATE(15;6;(ROW([.$A$3:.$A$208])-ROW([.$A$3])+1)/([.$K$3:.$K$208]=[.$T$2]);ROWS([.$K$3:.M14]));MATCH([.V$2];[.$A$2:.$Q$2];0)))=0;&quot;Da incassare&quot;;IF(ROWS([.$K$3:.$K14])&gt;COUNTIF([.$K$3:.$K$208];[.$T$2]);&quot;&quot;;INDEX([.$A$3:.$Q$208];COM.MICROSOFT.AGGREGATE(15;6;(ROW([.$A$3:.$A$208])-ROW([.$A$3])+1)/([.$K$3:.$K$208]=[.$T$2]);ROWS([.$K$3:.M14]));MATCH([.V$2];[.$A$2:.$Q$2];0))));&quot;&quot;)" office:value-type="date" office:date-value="2024-12-03" calcext:value-type="date">
            <text:p>03/12/2024</text:p>
          </table:table-cell>
          <table:table-cell table:style-name="ce35" table:formula="of:=IFERROR(IF(IF(ROWS([.$K$3:.$K14])&gt;COUNTIF([.$K$3:.$K$208];[.$T$2]);&quot;&quot;;INDEX([.$A$3:.$Q$208];COM.MICROSOFT.AGGREGATE(15;6;(ROW([.$A$3:.$A$208])-ROW([.$A$3])+1)/([.$K$3:.$K$208]=[.$T$2]);ROWS([.$K$3:.N14]));MATCH([.W$2];[.$A$2:.$Q$2];0)))=0;&quot;Da incassare&quot;;IF(ROWS([.$K$3:.$K14])&gt;COUNTIF([.$K$3:.$K$208];[.$T$2]);&quot;&quot;;INDEX([.$A$3:.$Q$208];COM.MICROSOFT.AGGREGATE(15;6;(ROW([.$A$3:.$A$208])-ROW([.$A$3])+1)/([.$K$3:.$K$208]=[.$T$2]);ROWS([.$K$3:.N14]));MATCH([.W$2];[.$A$2:.$Q$2];0))));&quot;&quot;)" office:value-type="string" office:string-value="RB" calcext:value-type="string">
            <text:p>RB</text:p>
          </table:table-cell>
          <table:table-cell table:style-name="ce38" table:formula="of:=IF([.T15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02" calcext:value-type="date">
            <text:p>02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7930" calcext:value-type="float">
            <text:p>7.93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9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]-[.H16]" office:value-type="float" office:value="62" calcext:value-type="float">
            <text:p>62</text:p>
          </table:table-cell>
          <table:table-cell table:style-name="ce17" table:formula="of:=IF(ISBLANK([.A16]);TODAY()-[.B16];[.A16]-[.B16])" office:value-type="float" office:value="2" calcext:value-type="float">
            <text:p>2</text:p>
          </table:table-cell>
          <table:table-cell table:style-name="ce18" table:formula="of:=([.O16]*[.D16]*[.$R$2])/365" office:value-type="float" office:value="3.04164383561644" calcext:value-type="float">
            <text:p>3,04</text:p>
          </table:table-cell>
          <table:table-cell table:style-name="ce18" table:formula="of:=IF(ISBLANK([.A16]);(([.N16]+[.O16])*[.D16]*[.$R$2])/365;(([.N16]+[.O16])*[.D16]*[.$R$2])/365)" office:value-type="float" office:value="97.332602739726" calcext:value-type="float">
            <text:p>97,33</text:p>
          </table:table-cell>
          <table:table-cell table:number-columns-repeated="2"/>
          <table:table-cell table:style-name="ce25" table:formula="of:=IF(ROWS([.$K$3:.$K15])&gt;COUNTIF([.$K$3:.$K$208];[.$T$2]);&quot;&quot;;INDEX([.$A$3:.$Q$208];COM.MICROSOFT.AGGREGATE(15;6;(ROW([.$A$3:.$A$208])-ROW([.$A$3])+1)/([.$K$3:.$K$208]=[.$T$2]);ROWS([.$K$3:.K15]));MATCH([.T$1];[.$A$2:.$Q$2];0)))" office:value-type="string" office:string-value="Gamma Srl" calcext:value-type="string">
            <text:p>Gamma Srl</text:p>
          </table:table-cell>
          <table:table-cell table:style-name="ce30" table:formula="of:=IF(ROWS([.$K$3:.$K15])&gt;COUNTIF([.$K$3:.$K$208];[.$T$2]);&quot;&quot;;INDEX([.$A$3:.$Q$208];COM.MICROSOFT.AGGREGATE(15;6;(ROW([.$A$3:.$A$208])-ROW([.$A$3])+1)/([.$K$3:.$K$208]=[.$T$2]);ROWS([.$K$3:.L15]));MATCH([.U$1];[.$A$2:.$Q$2];0)))" office:value-type="currency" office:currency="EUR" office:value="17911.03" calcext:value-type="currency">
            <text:p>€ 17.911,03</text:p>
          </table:table-cell>
          <table:table-cell table:style-name="ce35" table:formula="of:=IFERROR(IF(IF(ROWS([.$K$3:.$K15])&gt;COUNTIF([.$K$3:.$K$208];[.$T$2]);&quot;&quot;;INDEX([.$A$3:.$Q$208];COM.MICROSOFT.AGGREGATE(15;6;(ROW([.$A$3:.$A$208])-ROW([.$A$3])+1)/([.$K$3:.$K$208]=[.$T$2]);ROWS([.$K$3:.M15]));MATCH([.V$2];[.$A$2:.$Q$2];0)))=0;&quot;Da incassare&quot;;IF(ROWS([.$K$3:.$K15])&gt;COUNTIF([.$K$3:.$K$208];[.$T$2]);&quot;&quot;;INDEX([.$A$3:.$Q$208];COM.MICROSOFT.AGGREGATE(15;6;(ROW([.$A$3:.$A$208])-ROW([.$A$3])+1)/([.$K$3:.$K$208]=[.$T$2]);ROWS([.$K$3:.M15]));MATCH([.V$2];[.$A$2:.$Q$2];0))));&quot;&quot;)" office:value-type="string" office:string-value="Da incassare" calcext:value-type="string">
            <text:p>Da incassare</text:p>
          </table:table-cell>
          <table:table-cell table:style-name="ce35" table:formula="of:=IFERROR(IF(IF(ROWS([.$K$3:.$K15])&gt;COUNTIF([.$K$3:.$K$208];[.$T$2]);&quot;&quot;;INDEX([.$A$3:.$Q$208];COM.MICROSOFT.AGGREGATE(15;6;(ROW([.$A$3:.$A$208])-ROW([.$A$3])+1)/([.$K$3:.$K$208]=[.$T$2]);ROWS([.$K$3:.N15]));MATCH([.W$2];[.$A$2:.$Q$2];0)))=0;&quot;Da incassare&quot;;IF(ROWS([.$K$3:.$K15])&gt;COUNTIF([.$K$3:.$K$208];[.$T$2]);&quot;&quot;;INDEX([.$A$3:.$Q$208];COM.MICROSOFT.AGGREGATE(15;6;(ROW([.$A$3:.$A$208])-ROW([.$A$3])+1)/([.$K$3:.$K$208]=[.$T$2]);ROWS([.$K$3:.N15]));MATCH([.W$2];[.$A$2:.$Q$2];0))));&quot;&quot;)" office:value-type="string" office:string-value="RB" calcext:value-type="string">
            <text:p>RB</text:p>
          </table:table-cell>
          <table:table-cell table:style-name="ce38" table:formula="of:=IF([.T16]=[.$T$2];[.$U$20];&quot;&quot;)" office:value-type="float" office:value="72.3846153846154" calcext:value-type="float">
            <text:p>72,38</text:p>
          </table:table-cell>
          <table:table-cell table:number-columns-repeated="11"/>
        </table:table-row>
        <table:table-row table:style-name="ro1">
          <table:table-cell table:style-name="ce3" office:value-type="date" office:date-value="2024-02-12" calcext:value-type="date">
            <text:p>12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4275.61" calcext:value-type="float">
            <text:p>4.275,6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2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6</text:p>
          </table:table-cell>
          <table:table-cell table:style-name="ce12" office:value-type="string" calcext:value-type="string">
            <text:p>Amphisy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]-[.H17]" office:value-type="float" office:value="62" calcext:value-type="float">
            <text:p>62</text:p>
          </table:table-cell>
          <table:table-cell table:style-name="ce17" table:formula="of:=IF(ISBLANK([.A17]);TODAY()-[.B17];[.A17]-[.B17])" office:value-type="float" office:value="12" calcext:value-type="float">
            <text:p>12</text:p>
          </table:table-cell>
          <table:table-cell table:style-name="ce18" table:formula="of:=([.O17]*[.D17]*[.$R$2])/365" office:value-type="float" office:value="9.83976" calcext:value-type="float">
            <text:p>9,84</text:p>
          </table:table-cell>
          <table:table-cell table:style-name="ce18" table:formula="of:=IF(ISBLANK([.A17]);(([.N17]+[.O17])*[.D17]*[.$R$2])/365;(([.N17]+[.O17])*[.D17]*[.$R$2])/365)" office:value-type="float" office:value="60.67852" calcext:value-type="float">
            <text:p>60,68</text:p>
          </table:table-cell>
          <table:table-cell table:number-columns-repeated="2"/>
          <table:table-cell table:style-name="ce25" table:formula="of:=IF(ROWS([.$K$3:.$K16])&gt;COUNTIF([.$K$3:.$K$208];[.$T$2]);&quot;&quot;;INDEX([.$A$3:.$Q$208];COM.MICROSOFT.AGGREGATE(15;6;(ROW([.$A$3:.$A$208])-ROW([.$A$3])+1)/([.$K$3:.$K$208]=[.$T$2]);ROWS([.$K$3:.K16]));MATCH([.T$1];[.$A$2:.$Q$2];0)))">
            <text:p/>
          </table:table-cell>
          <table:table-cell table:style-name="ce30" table:formula="of:=IF(ROWS([.$K$3:.$K16])&gt;COUNTIF([.$K$3:.$K$208];[.$T$2]);&quot;&quot;;INDEX([.$A$3:.$Q$208];COM.MICROSOFT.AGGREGATE(15;6;(ROW([.$A$3:.$A$208])-ROW([.$A$3])+1)/([.$K$3:.$K$208]=[.$T$2]);ROWS([.$K$3:.L16]));MATCH([.U$1];[.$A$2:.$Q$2];0)))">
            <text:p/>
          </table:table-cell>
          <table:table-cell table:style-name="ce35" table:formula="of:=IFERROR(IF(IF(ROWS([.$K$3:.$K16])&gt;COUNTIF([.$K$3:.$K$208];[.$T$2]);&quot;&quot;;INDEX([.$A$3:.$Q$208];COM.MICROSOFT.AGGREGATE(15;6;(ROW([.$A$3:.$A$208])-ROW([.$A$3])+1)/([.$K$3:.$K$208]=[.$T$2]);ROWS([.$K$3:.M16]));MATCH([.V$2];[.$A$2:.$Q$2];0)))=0;&quot;Da incassare&quot;;IF(ROWS([.$K$3:.$K16])&gt;COUNTIF([.$K$3:.$K$208];[.$T$2]);&quot;&quot;;INDEX([.$A$3:.$Q$208];COM.MICROSOFT.AGGREGATE(15;6;(ROW([.$A$3:.$A$208])-ROW([.$A$3])+1)/([.$K$3:.$K$208]=[.$T$2]);ROWS([.$K$3:.M16]));MATCH([.V$2];[.$A$2:.$Q$2];0))));&quot;&quot;)">
            <text:p/>
          </table:table-cell>
          <table:table-cell table:style-name="ce35" table:formula="of:=IFERROR(IF(IF(ROWS([.$K$3:.$K16])&gt;COUNTIF([.$K$3:.$K$208];[.$T$2]);&quot;&quot;;INDEX([.$A$3:.$Q$208];COM.MICROSOFT.AGGREGATE(15;6;(ROW([.$A$3:.$A$208])-ROW([.$A$3])+1)/([.$K$3:.$K$208]=[.$T$2]);ROWS([.$K$3:.N16]));MATCH([.W$2];[.$A$2:.$Q$2];0)))=0;&quot;Da incassare&quot;;IF(ROWS([.$K$3:.$K16])&gt;COUNTIF([.$K$3:.$K$208];[.$T$2]);&quot;&quot;;INDEX([.$A$3:.$Q$208];COM.MICROSOFT.AGGREGATE(15;6;(ROW([.$A$3:.$A$208])-ROW([.$A$3])+1)/([.$K$3:.$K$208]=[.$T$2]);ROWS([.$K$3:.N16]));MATCH([.W$2];[.$A$2:.$Q$2];0))));&quot;&quot;)">
            <text:p/>
          </table:table-cell>
          <table:table-cell table:style-name="ce38" table:formula="of:=IF([.T17]=[.$T$2];[.$U$20];&quot;&quot;)">
            <text:p/>
          </table:table-cell>
          <table:table-cell table:number-columns-repeated="11"/>
        </table:table-row>
        <table:table-row table:style-name="ro1">
          <table:table-cell table:style-name="ce3" office:value-type="date" office:date-value="2024-02-01" calcext:value-type="date">
            <text:p>01/02/202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992.99" calcext:value-type="float">
            <text:p>6.992,9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8]-[.H18])&gt;60;&quot;OK&quot;;&quot;verificare&quot;)" office:value-type="string" office:string-value="OK" calcext:value-type="string">
            <text:p>OK</text:p>
          </table:table-cell>
          <table:table-cell table:style-name="ce16" table:formula="of:=[.B18]-[.H18]" office:value-type="float" office:value="62" calcext:value-type="float">
            <text:p>62</text:p>
          </table:table-cell>
          <table:table-cell table:style-name="ce17" table:formula="of:=IF(ISBLANK([.A18]);TODAY()-[.B18];[.A18]-[.B18])" office:value-type="float" office:value="1" calcext:value-type="float">
            <text:p>1</text:p>
          </table:table-cell>
          <table:table-cell table:style-name="ce18" table:formula="of:=([.O18]*[.D18]*[.$R$2])/365" office:value-type="float" office:value="1.34112136986301" calcext:value-type="float">
            <text:p>1,34</text:p>
          </table:table-cell>
          <table:table-cell table:style-name="ce18" table:formula="of:=IF(ISBLANK([.A18]);(([.N18]+[.O18])*[.D18]*[.$R$2])/365;(([.N18]+[.O18])*[.D18]*[.$R$2])/365)" office:value-type="float" office:value="84.4906463013699" calcext:value-type="float">
            <text:p>84,49</text:p>
          </table:table-cell>
          <table:table-cell table:number-columns-repeated="2"/>
          <table:table-cell table:style-name="ce25" table:formula="of:=IF(ROWS([.$K$3:.$K17])&gt;COUNTIF([.$K$3:.$K$208];[.$T$2]);&quot;&quot;;INDEX([.$A$3:.$Q$208];COM.MICROSOFT.AGGREGATE(15;6;(ROW([.$A$3:.$A$208])-ROW([.$A$3])+1)/([.$K$3:.$K$208]=[.$T$2]);ROWS([.$K$3:.K17]));MATCH([.T$1];[.$A$2:.$Q$2];0)))">
            <text:p/>
          </table:table-cell>
          <table:table-cell table:style-name="ce30" table:formula="of:=IF(ROWS([.$K$3:.$K17])&gt;COUNTIF([.$K$3:.$K$208];[.$T$2]);&quot;&quot;;INDEX([.$A$3:.$Q$208];COM.MICROSOFT.AGGREGATE(15;6;(ROW([.$A$3:.$A$208])-ROW([.$A$3])+1)/([.$K$3:.$K$208]=[.$T$2]);ROWS([.$K$3:.L17]));MATCH([.U$1];[.$A$2:.$Q$2];0)))">
            <text:p/>
          </table:table-cell>
          <table:table-cell table:style-name="ce35" table:formula="of:=IFERROR(IF(IF(ROWS([.$K$3:.$K17])&gt;COUNTIF([.$K$3:.$K$208];[.$T$2]);&quot;&quot;;INDEX([.$A$3:.$Q$208];COM.MICROSOFT.AGGREGATE(15;6;(ROW([.$A$3:.$A$208])-ROW([.$A$3])+1)/([.$K$3:.$K$208]=[.$T$2]);ROWS([.$K$3:.M17]));MATCH([.V$2];[.$A$2:.$Q$2];0)))=0;&quot;Da incassare&quot;;IF(ROWS([.$K$3:.$K17])&gt;COUNTIF([.$K$3:.$K$208];[.$T$2]);&quot;&quot;;INDEX([.$A$3:.$Q$208];COM.MICROSOFT.AGGREGATE(15;6;(ROW([.$A$3:.$A$208])-ROW([.$A$3])+1)/([.$K$3:.$K$208]=[.$T$2]);ROWS([.$K$3:.M17]));MATCH([.V$2];[.$A$2:.$Q$2];0))));&quot;&quot;)">
            <text:p/>
          </table:table-cell>
          <table:table-cell table:style-name="ce35" table:formula="of:=IFERROR(IF(IF(ROWS([.$K$3:.$K17])&gt;COUNTIF([.$K$3:.$K$208];[.$T$2]);&quot;&quot;;INDEX([.$A$3:.$Q$208];COM.MICROSOFT.AGGREGATE(15;6;(ROW([.$A$3:.$A$208])-ROW([.$A$3])+1)/([.$K$3:.$K$208]=[.$T$2]);ROWS([.$K$3:.N17]));MATCH([.W$2];[.$A$2:.$Q$2];0)))=0;&quot;Da incassare&quot;;IF(ROWS([.$K$3:.$K17])&gt;COUNTIF([.$K$3:.$K$208];[.$T$2]);&quot;&quot;;INDEX([.$A$3:.$Q$208];COM.MICROSOFT.AGGREGATE(15;6;(ROW([.$A$3:.$A$208])-ROW([.$A$3])+1)/([.$K$3:.$K$208]=[.$T$2]);ROWS([.$K$3:.N17]));MATCH([.W$2];[.$A$2:.$Q$2];0))));&quot;&quot;)">
            <text:p/>
          </table:table-cell>
          <table:table-cell table:style-name="ce38" table:formula="of:=IF([.T18]=[.$T$2];[.$U$20];&quot;&quot;)">
            <text:p/>
          </table:table-cell>
          <table:table-cell table:number-columns-repeated="11"/>
        </table:table-row>
        <table:table-row table:style-name="ro1">
          <table:table-cell table:style-name="ce3" office:value-type="date" office:date-value="2024-02-13" calcext:value-type="date">
            <text:p>13/02/2024</text:p>
          </table:table-cell>
          <table:table-cell table:style-name="ce10" office:value-type="date" office:date-value="2024-02-10" calcext:value-type="date">
            <text:p>10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224.84" calcext:value-type="float">
            <text:p>2.224,8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78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]-[.H19]" office:value-type="float" office:value="102" calcext:value-type="float">
            <text:p>102</text:p>
          </table:table-cell>
          <table:table-cell table:style-name="ce17" table:formula="of:=IF(ISBLANK([.A19]);TODAY()-[.B19];[.A19]-[.B19])" office:value-type="float" office:value="3" calcext:value-type="float">
            <text:p>3</text:p>
          </table:table-cell>
          <table:table-cell table:style-name="ce18" table:formula="of:=([.O19]*[.D19]*[.$R$2])/365" office:value-type="float" office:value="1.28004493150685" calcext:value-type="float">
            <text:p>1,28</text:p>
          </table:table-cell>
          <table:table-cell table:style-name="ce18" table:formula="of:=IF(ISBLANK([.A19]);(([.N19]+[.O19])*[.D19]*[.$R$2])/365;(([.N19]+[.O19])*[.D19]*[.$R$2])/365)" office:value-type="float" office:value="44.8015726027397" calcext:value-type="float">
            <text:p>44,80</text:p>
          </table:table-cell>
          <table:table-cell table:number-columns-repeated="2"/>
          <table:table-cell table:style-name="ce25" table:formula="of:=IF(ROWS([.$K$3:.$K18])&gt;COUNTIF([.$K$3:.$K$208];[.$T$2]);&quot;&quot;;INDEX([.$A$3:.$Q$208];COM.MICROSOFT.AGGREGATE(15;6;(ROW([.$A$3:.$A$208])-ROW([.$A$3])+1)/([.$K$3:.$K$208]=[.$T$2]);ROWS([.$K$3:.K18]));MATCH([.T$1];[.$A$2:.$Q$2];0)))">
            <text:p/>
          </table:table-cell>
          <table:table-cell table:style-name="ce30" table:formula="of:=IF(ROWS([.$K$3:.$K18])&gt;COUNTIF([.$K$3:.$K$208];[.$T$2]);&quot;&quot;;INDEX([.$A$3:.$Q$208];COM.MICROSOFT.AGGREGATE(15;6;(ROW([.$A$3:.$A$208])-ROW([.$A$3])+1)/([.$K$3:.$K$208]=[.$T$2]);ROWS([.$K$3:.L18]));MATCH([.U$1];[.$A$2:.$Q$2];0)))">
            <text:p/>
          </table:table-cell>
          <table:table-cell table:style-name="ce35" table:formula="of:=IFERROR(IF(IF(ROWS([.$K$3:.$K18])&gt;COUNTIF([.$K$3:.$K$208];[.$T$2]);&quot;&quot;;INDEX([.$A$3:.$Q$208];COM.MICROSOFT.AGGREGATE(15;6;(ROW([.$A$3:.$A$208])-ROW([.$A$3])+1)/([.$K$3:.$K$208]=[.$T$2]);ROWS([.$K$3:.M18]));MATCH([.V$2];[.$A$2:.$Q$2];0)))=0;&quot;Da incassare&quot;;IF(ROWS([.$K$3:.$K18])&gt;COUNTIF([.$K$3:.$K$208];[.$T$2]);&quot;&quot;;INDEX([.$A$3:.$Q$208];COM.MICROSOFT.AGGREGATE(15;6;(ROW([.$A$3:.$A$208])-ROW([.$A$3])+1)/([.$K$3:.$K$208]=[.$T$2]);ROWS([.$K$3:.M18]));MATCH([.V$2];[.$A$2:.$Q$2];0))));&quot;&quot;)">
            <text:p/>
          </table:table-cell>
          <table:table-cell table:style-name="ce35" table:formula="of:=IFERROR(IF(IF(ROWS([.$K$3:.$K18])&gt;COUNTIF([.$K$3:.$K$208];[.$T$2]);&quot;&quot;;INDEX([.$A$3:.$Q$208];COM.MICROSOFT.AGGREGATE(15;6;(ROW([.$A$3:.$A$208])-ROW([.$A$3])+1)/([.$K$3:.$K$208]=[.$T$2]);ROWS([.$K$3:.N18]));MATCH([.W$2];[.$A$2:.$Q$2];0)))=0;&quot;Da incassare&quot;;IF(ROWS([.$K$3:.$K18])&gt;COUNTIF([.$K$3:.$K$208];[.$T$2]);&quot;&quot;;INDEX([.$A$3:.$Q$208];COM.MICROSOFT.AGGREGATE(15;6;(ROW([.$A$3:.$A$208])-ROW([.$A$3])+1)/([.$K$3:.$K$208]=[.$T$2]);ROWS([.$K$3:.N18]));MATCH([.W$2];[.$A$2:.$Q$2];0))));&quot;&quot;)">
            <text:p/>
          </table:table-cell>
          <table:table-cell table:style-name="ce39" table:formula="of:=IF([.T19]=[.$T$2];[.$U$20];&quot;&quot;)">
            <text:p/>
          </table:table-cell>
          <table:table-cell table:number-columns-repeated="11"/>
        </table:table-row>
        <table:table-row table:style-name="ro1">
          <table:table-cell table:style-name="ce3" office:value-type="date" office:date-value="2024-02-13" calcext:value-type="date">
            <text:p>13/02/2024</text:p>
          </table:table-cell>
          <table:table-cell table:style-name="ce10" office:value-type="date" office:date-value="2024-02-10" calcext:value-type="date">
            <text:p>10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896.48" calcext:value-type="float">
            <text:p>2.896,4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0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]-[.H20]" office:value-type="float" office:value="72" calcext:value-type="float">
            <text:p>72</text:p>
          </table:table-cell>
          <table:table-cell table:style-name="ce17" table:formula="of:=IF(ISBLANK([.A20]);TODAY()-[.B20];[.A20]-[.B20])" office:value-type="float" office:value="3" calcext:value-type="float">
            <text:p>3</text:p>
          </table:table-cell>
          <table:table-cell table:style-name="ce18" table:formula="of:=([.O20]*[.D20]*[.$R$2])/365" office:value-type="float" office:value="1.66646794520548" calcext:value-type="float">
            <text:p>1,67</text:p>
          </table:table-cell>
          <table:table-cell table:style-name="ce18" table:formula="of:=IF(ISBLANK([.A20]);(([.N20]+[.O20])*[.D20]*[.$R$2])/365;(([.N20]+[.O20])*[.D20]*[.$R$2])/365)" office:value-type="float" office:value="41.661698630137" calcext:value-type="float">
            <text:p>41,66</text:p>
          </table:table-cell>
          <table:table-cell table:style-name="ce21" table:number-columns-repeated="2"/>
          <table:table-cell table:style-name="ce26" office:value-type="string" calcext:value-type="string">
            <text:p>incassi medi gg</text:p>
          </table:table-cell>
          <table:table-cell table:style-name="ce31" table:formula="of:=(SUMIF([.K3:.K210];[.T2];[.N3:.N210])+SUMIF([.K3:.K210];[.T2];[.O3:.O210]))/COUNTIF([.K3:.K210];[.T2])" office:value-type="float" office:value="72.3846153846154" calcext:value-type="float">
            <text:p>72,38</text:p>
          </table:table-cell>
          <table:table-cell table:number-columns-repeated="2"/>
          <table:table-cell table:style-name="ce39" table:formula="of:=IF([.T20]=[.T18];[.U36];&quot;&quot;)">
            <text:p/>
          </table:table-cell>
          <table:table-cell table:number-columns-repeated="11"/>
        </table:table-row>
        <table:table-row table:style-name="ro1">
          <table:table-cell table:style-name="ce3" office:value-type="date" office:date-value="2024-02-13" calcext:value-type="date">
            <text:p>13/02/2024</text:p>
          </table:table-cell>
          <table:table-cell table:style-name="ce10" office:value-type="date" office:date-value="2024-02-10" calcext:value-type="date">
            <text:p>10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54" calcext:value-type="float">
            <text:p>85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4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1]-[.H21]" office:value-type="float" office:value="72" calcext:value-type="float">
            <text:p>72</text:p>
          </table:table-cell>
          <table:table-cell table:style-name="ce17" table:formula="of:=IF(ISBLANK([.A21]);TODAY()-[.B21];[.A21]-[.B21])" office:value-type="float" office:value="3" calcext:value-type="float">
            <text:p>3</text:p>
          </table:table-cell>
          <table:table-cell table:style-name="ce18" table:formula="of:=([.O21]*[.D21]*[.$R$2])/365" office:value-type="float" office:value="0.491342465753425" calcext:value-type="float">
            <text:p>0,49</text:p>
          </table:table-cell>
          <table:table-cell table:style-name="ce18" table:formula="of:=IF(ISBLANK([.A21]);(([.N21]+[.O21])*[.D21]*[.$R$2])/365;(([.N21]+[.O21])*[.D21]*[.$R$2])/365)" office:value-type="float" office:value="12.2835616438356" calcext:value-type="float">
            <text:p>12,28</text:p>
          </table:table-cell>
          <table:table-cell table:style-name="ce21" table:number-columns-repeated="2"/>
          <table:table-cell table:style-name="ce26" office:value-type="string" calcext:value-type="string">
            <text:p>oneri</text:p>
          </table:table-cell>
          <table:table-cell table:style-name="ce32" table:formula="of:=SUMIF([.K3:.K210];[.T2];[.Q3:.Q210])" office:value-type="currency" office:currency="EUR" office:value="1828.80667890411" calcext:value-type="currency">
            <text:p>€ 1.828,81</text:p>
          </table:table-cell>
          <table:table-cell table:number-columns-repeated="14"/>
        </table:table-row>
        <table:table-row table:style-name="ro1">
          <table:table-cell table:style-name="ce3" office:value-type="date" office:date-value="2024-02-21" calcext:value-type="date">
            <text:p>21/02/2024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8409.6" calcext:value-type="float">
            <text:p>8.409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5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2]-[.H22]" office:value-type="float" office:value="0" calcext:value-type="float">
            <text:p>0</text:p>
          </table:table-cell>
          <table:table-cell table:style-name="ce17" table:formula="of:=IF(ISBLANK([.A22]);TODAY()-[.B22];[.A22]-[.B22])" office:value-type="float" office:value="5" calcext:value-type="float">
            <text:p>5</text:p>
          </table:table-cell>
          <table:table-cell table:style-name="ce18" table:formula="of:=([.O22]*[.D22]*[.$R$2])/365" office:value-type="float" office:value="8.064" calcext:value-type="float">
            <text:p>8,06</text:p>
          </table:table-cell>
          <table:table-cell table:style-name="ce18" table:formula="of:=IF(ISBLANK([.A22]);(([.N22]+[.O22])*[.D22]*[.$R$2])/365;(([.N22]+[.O22])*[.D22]*[.$R$2])/365)" office:value-type="float" office:value="8.064" calcext:value-type="float">
            <text:p>8,06</text:p>
          </table:table-cell>
          <table:table-cell table:style-name="ce21" table:number-columns-repeated="2"/>
          <table:table-cell table:style-name="ce26" office:value-type="string" calcext:value-type="string">
            <text:p>% oneri/incasso</text:p>
          </table:table-cell>
          <table:table-cell table:style-name="ce33" table:formula="of:=[.U21]/SUMIF([.K3:.K210];[.T2];[.D3:.D210])" office:value-type="percentage" office:value="0.0137172160551455" calcext:value-type="percentage">
            <text:p>1,37%</text:p>
          </table:table-cell>
          <table:table-cell table:number-columns-repeated="14"/>
        </table:table-row>
        <table:table-row table:style-name="ro1">
          <table:table-cell table:style-name="ce4"/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369.66" calcext:value-type="float">
            <text:p>369,66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70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3]-[.H23]" office:value-type="float" office:value="121" calcext:value-type="float">
            <text:p>121</text:p>
          </table:table-cell>
          <table:table-cell table:style-name="ce17" table:formula="of:=IF(ISBLANK([.A23]);TODAY()-[.B23];[.A23]-[.B23])" office:value-type="float" office:value="327" calcext:value-type="float">
            <text:p>327</text:p>
          </table:table-cell>
          <table:table-cell table:style-name="ce18" table:formula="of:=([.O23]*[.D23]*[.$R$2])/365" office:value-type="float" office:value="23.1822394520548" calcext:value-type="float">
            <text:p>23,18</text:p>
          </table:table-cell>
          <table:table-cell table:style-name="ce18" table:formula="of:=IF(ISBLANK([.A23]);(([.N23]+[.O23])*[.D23]*[.$R$2])/365;(([.N23]+[.O23])*[.D23]*[.$R$2])/365)" office:value-type="float" office:value="31.7603769863014" calcext:value-type="float">
            <text:p>31,76</text:p>
          </table:table-cell>
          <table:table-cell table:style-name="ce21" table:number-columns-repeated="2"/>
          <table:table-cell table:style-name="ce26" office:value-type="string" calcext:value-type="string">
            <text:p>gg medi ritardo</text:p>
          </table:table-cell>
          <table:table-cell table:style-name="ce31" table:formula="of:=[.U20]-(AVERAGEIF([.K3:.K208];[.T2];[.N3:.N208]))" office:value-type="float" office:value="9.07692307692308" calcext:value-type="float">
            <text:p>9,08</text:p>
          </table:table-cell>
          <table:table-cell table:number-columns-repeated="14"/>
        </table:table-row>
        <table:table-row table:style-name="ro1">
          <table:table-cell table:style-name="ce3" office:value-type="date" office:date-value="2024-03-21" calcext:value-type="date">
            <text:p>2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080.04" calcext:value-type="float">
            <text:p>2.080,0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74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4]-[.H24]" office:value-type="float" office:value="121" calcext:value-type="float">
            <text:p>121</text:p>
          </table:table-cell>
          <table:table-cell table:style-name="ce17" table:formula="of:=IF(ISBLANK([.A24]);TODAY()-[.B24];[.A24]-[.B24])" office:value-type="float" office:value="21" calcext:value-type="float">
            <text:p>21</text:p>
          </table:table-cell>
          <table:table-cell table:style-name="ce18" table:formula="of:=([.O24]*[.D24]*[.$R$2])/365" office:value-type="float" office:value="8.37714739726028" calcext:value-type="float">
            <text:p>8,38</text:p>
          </table:table-cell>
          <table:table-cell table:style-name="ce18" table:formula="of:=IF(ISBLANK([.A24]);(([.N24]+[.O24])*[.D24]*[.$R$2])/365;(([.N24]+[.O24])*[.D24]*[.$R$2])/365)" office:value-type="float" office:value="56.6454728767123" calcext:value-type="float">
            <text:p>56,65</text:p>
          </table:table-cell>
          <table:table-cell table:number-columns-repeated="2"/>
          <table:table-cell table:style-name="ce26" office:value-type="string" calcext:value-type="string">
            <text:p>magg. Orneri per ritardo</text:p>
          </table:table-cell>
          <table:table-cell table:style-name="ce32" table:formula="of:=SUMIF([.K3:.K208];[.$T$2];[.P3:.P208])" office:value-type="currency" office:currency="EUR" office:value="229.338689041096" calcext:value-type="currency">
            <text:p>€ 229,34</text:p>
          </table:table-cell>
          <table:table-cell table:number-columns-repeated="14"/>
        </table:table-row>
        <table:table-row table:style-name="ro1">
          <table:table-cell table:style-name="ce3" office:value-type="date" office:date-value="2024-03-14" calcext:value-type="date">
            <text:p>14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804.26" calcext:value-type="float">
            <text:p>804,2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81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5]-[.H25]" office:value-type="float" office:value="121" calcext:value-type="float">
            <text:p>121</text:p>
          </table:table-cell>
          <table:table-cell table:style-name="ce17" table:formula="of:=IF(ISBLANK([.A25]);TODAY()-[.B25];[.A25]-[.B25])" office:value-type="float" office:value="14" calcext:value-type="float">
            <text:p>14</text:p>
          </table:table-cell>
          <table:table-cell table:style-name="ce18" table:formula="of:=([.O25]*[.D25]*[.$R$2])/365" office:value-type="float" office:value="2.15938301369863" calcext:value-type="float">
            <text:p>2,16</text:p>
          </table:table-cell>
          <table:table-cell table:style-name="ce18" table:formula="of:=IF(ISBLANK([.A25]);(([.N25]+[.O25])*[.D25]*[.$R$2])/365;(([.N25]+[.O25])*[.D25]*[.$R$2])/365)" office:value-type="float" office:value="20.8226219178082" calcext:value-type="float">
            <text:p>20,82</text:p>
          </table:table-cell>
          <table:table-cell table:number-columns-repeated="2"/>
          <table:table-cell table:style-name="ce26" office:value-type="string" calcext:value-type="string">
            <text:p>Totale oneri </text:p>
          </table:table-cell>
          <table:table-cell table:style-name="ce32" table:formula="of:=SUM([.Q3:.Q208])" office:value-type="currency" office:currency="EUR" office:value="10854.7938608219" calcext:value-type="currency">
            <text:p>€ 10.854,79</text:p>
          </table:table-cell>
          <table:table-cell table:number-columns-repeated="14"/>
        </table:table-row>
        <table:table-row table:style-name="ro1">
          <table:table-cell table:style-name="ce5" office:value-type="date" office:date-value="2024-03-26" calcext:value-type="date">
            <text:p>26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8310.23" calcext:value-type="float">
            <text:p>8.310,2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85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6]-[.H26]" office:value-type="float" office:value="121" calcext:value-type="float">
            <text:p>121</text:p>
          </table:table-cell>
          <table:table-cell table:style-name="ce17" table:formula="of:=IF(ISBLANK([.A26]);TODAY()-[.B26];[.A26]-[.B26])" office:value-type="float" office:value="26" calcext:value-type="float">
            <text:p>26</text:p>
          </table:table-cell>
          <table:table-cell table:style-name="ce18" table:formula="of:=([.O26]*[.D26]*[.$R$2])/365" office:value-type="float" office:value="41.4373112328767" calcext:value-type="float">
            <text:p>41,44</text:p>
          </table:table-cell>
          <table:table-cell table:style-name="ce18" table:formula="of:=IF(ISBLANK([.A26]);(([.N26]+[.O26])*[.D26]*[.$R$2])/365;(([.N26]+[.O26])*[.D26]*[.$R$2])/365)" office:value-type="float" office:value="234.280182739726" calcext:value-type="float">
            <text:p>234,28</text:p>
          </table:table-cell>
          <table:table-cell table:number-columns-repeated="2"/>
          <table:table-cell table:style-name="ce26" office:value-type="string" calcext:value-type="string">
            <text:p>Totale oneri ritardo</text:p>
          </table:table-cell>
          <table:table-cell table:style-name="ce32" table:formula="of:=SUM([.P3:.P208])" office:value-type="currency" office:currency="EUR" office:value="1589.44939616438" calcext:value-type="currency">
            <text:p>€ 1.589,45</text:p>
          </table:table-cell>
          <table:table-cell table:number-columns-repeated="14"/>
        </table:table-row>
        <table:table-row table:style-name="ro1">
          <table:table-cell table:style-name="ce3" office:value-type="date" office:date-value="2024-03-08" calcext:value-type="date">
            <text:p>08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056.57" calcext:value-type="float">
            <text:p>1.056,5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5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6</text:p>
          </table:table-cell>
          <table:table-cell table:style-name="ce12" office:value-type="string" calcext:value-type="string">
            <text:p>Chefre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7]-[.H27]" office:value-type="float" office:value="91" calcext:value-type="float">
            <text:p>91</text:p>
          </table:table-cell>
          <table:table-cell table:style-name="ce17" table:formula="of:=IF(ISBLANK([.A27]);TODAY()-[.B27];[.A27]-[.B27])" office:value-type="float" office:value="8" calcext:value-type="float">
            <text:p>8</text:p>
          </table:table-cell>
          <table:table-cell table:style-name="ce18" table:formula="of:=([.O27]*[.D27]*[.$R$2])/365" office:value-type="float" office:value="1.62103890410959" calcext:value-type="float">
            <text:p>1,62</text:p>
          </table:table-cell>
          <table:table-cell table:style-name="ce18" table:formula="of:=IF(ISBLANK([.A27]);(([.N27]+[.O27])*[.D27]*[.$R$2])/365;(([.N27]+[.O27])*[.D27]*[.$R$2])/365)" office:value-type="float" office:value="20.0603564383562" calcext:value-type="float">
            <text:p>20,0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65.5" calcext:value-type="float">
            <text:p>265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9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8]-[.H28]" office:value-type="float" office:value="71" calcext:value-type="float">
            <text:p>71</text:p>
          </table:table-cell>
          <table:table-cell table:style-name="ce17" table:formula="of:=IF(ISBLANK([.A28]);TODAY()-[.B28];[.A28]-[.B28])" office:value-type="float" office:value="1" calcext:value-type="float">
            <text:p>1</text:p>
          </table:table-cell>
          <table:table-cell table:style-name="ce18" table:formula="of:=([.O28]*[.D28]*[.$R$2])/365" office:value-type="float" office:value="0.0509178082191781" calcext:value-type="float">
            <text:p>0,05</text:p>
          </table:table-cell>
          <table:table-cell table:style-name="ce18" table:formula="of:=IF(ISBLANK([.A28]);(([.N28]+[.O28])*[.D28]*[.$R$2])/365;(([.N28]+[.O28])*[.D28]*[.$R$2])/365)" office:value-type="float" office:value="3.66608219178082" calcext:value-type="float">
            <text:p>3,6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89.91" calcext:value-type="float">
            <text:p>989,9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2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9]-[.H29]" office:value-type="float" office:value="71" calcext:value-type="float">
            <text:p>71</text:p>
          </table:table-cell>
          <table:table-cell table:style-name="ce17" table:formula="of:=IF(ISBLANK([.A29]);TODAY()-[.B29];[.A29]-[.B29])" office:value-type="float" office:value="1" calcext:value-type="float">
            <text:p>1</text:p>
          </table:table-cell>
          <table:table-cell table:style-name="ce18" table:formula="of:=([.O29]*[.D29]*[.$R$2])/365" office:value-type="float" office:value="0.189845753424658" calcext:value-type="float">
            <text:p>0,19</text:p>
          </table:table-cell>
          <table:table-cell table:style-name="ce18" table:formula="of:=IF(ISBLANK([.A29]);(([.N29]+[.O29])*[.D29]*[.$R$2])/365;(([.N29]+[.O29])*[.D29]*[.$R$2])/365)" office:value-type="float" office:value="13.6688942465753" calcext:value-type="float">
            <text:p>13,6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298.08" calcext:value-type="float">
            <text:p>1.298,0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4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0]-[.H30]" office:value-type="float" office:value="71" calcext:value-type="float">
            <text:p>71</text:p>
          </table:table-cell>
          <table:table-cell table:style-name="ce17" table:formula="of:=IF(ISBLANK([.A30]);TODAY()-[.B30];[.A30]-[.B30])" office:value-type="float" office:value="1" calcext:value-type="float">
            <text:p>1</text:p>
          </table:table-cell>
          <table:table-cell table:style-name="ce18" table:formula="of:=([.O30]*[.D30]*[.$R$2])/365" office:value-type="float" office:value="0.248946849315069" calcext:value-type="float">
            <text:p>0,25</text:p>
          </table:table-cell>
          <table:table-cell table:style-name="ce18" table:formula="of:=IF(ISBLANK([.A30]);(([.N30]+[.O30])*[.D30]*[.$R$2])/365;(([.N30]+[.O30])*[.D30]*[.$R$2])/365)" office:value-type="float" office:value="17.9241731506849" calcext:value-type="float">
            <text:p>17,9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962.52" calcext:value-type="float">
            <text:p>4.962,5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6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1]-[.H31]" office:value-type="float" office:value="70" calcext:value-type="float">
            <text:p>70</text:p>
          </table:table-cell>
          <table:table-cell table:style-name="ce17" table:formula="of:=IF(ISBLANK([.A31]);TODAY()-[.B31];[.A31]-[.B31])" office:value-type="float" office:value="1" calcext:value-type="float">
            <text:p>1</text:p>
          </table:table-cell>
          <table:table-cell table:style-name="ce18" table:formula="of:=([.O31]*[.D31]*[.$R$2])/365" office:value-type="float" office:value="0.951716164383562" calcext:value-type="float">
            <text:p>0,95</text:p>
          </table:table-cell>
          <table:table-cell table:style-name="ce18" table:formula="of:=IF(ISBLANK([.A31]);(([.N31]+[.O31])*[.D31]*[.$R$2])/365;(([.N31]+[.O31])*[.D31]*[.$R$2])/365)" office:value-type="float" office:value="67.5718476712329" calcext:value-type="float">
            <text:p>67,5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810.47" calcext:value-type="float">
            <text:p>6.81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8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32]-[.H32])&gt;60;&quot;OK&quot;;&quot;verificare&quot;)" office:value-type="string" office:string-value="OK" calcext:value-type="string">
            <text:p>OK</text:p>
          </table:table-cell>
          <table:table-cell table:style-name="ce16" table:formula="of:=[.B32]-[.H32]" office:value-type="float" office:value="70" calcext:value-type="float">
            <text:p>70</text:p>
          </table:table-cell>
          <table:table-cell table:style-name="ce17" table:formula="of:=IF(ISBLANK([.A32]);TODAY()-[.B32];[.A32]-[.B32])" office:value-type="float" office:value="1" calcext:value-type="float">
            <text:p>1</text:p>
          </table:table-cell>
          <table:table-cell table:style-name="ce18" table:formula="of:=([.O32]*[.D32]*[.$R$2])/365" office:value-type="float" office:value="1.30611753424658" calcext:value-type="float">
            <text:p>1,31</text:p>
          </table:table-cell>
          <table:table-cell table:style-name="ce18" table:formula="of:=IF(ISBLANK([.A32]);(([.N32]+[.O32])*[.D32]*[.$R$2])/365;(([.N32]+[.O32])*[.D32]*[.$R$2])/365)" office:value-type="float" office:value="92.7343449315069" calcext:value-type="float">
            <text:p>92,7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464" calcext:value-type="float">
            <text:p>1.46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22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3]-[.H33]" office:value-type="float" office:value="69" calcext:value-type="float">
            <text:p>69</text:p>
          </table:table-cell>
          <table:table-cell table:style-name="ce17" table:formula="of:=IF(ISBLANK([.A33]);TODAY()-[.B33];[.A33]-[.B33])" office:value-type="float" office:value="1" calcext:value-type="float">
            <text:p>1</text:p>
          </table:table-cell>
          <table:table-cell table:style-name="ce18" table:formula="of:=([.O33]*[.D33]*[.$R$2])/365" office:value-type="float" office:value="0.280767123287671" calcext:value-type="float">
            <text:p>0,28</text:p>
          </table:table-cell>
          <table:table-cell table:style-name="ce18" table:formula="of:=IF(ISBLANK([.A33]);(([.N33]+[.O33])*[.D33]*[.$R$2])/365;(([.N33]+[.O33])*[.D33]*[.$R$2])/365)" office:value-type="float" office:value="19.653698630137" calcext:value-type="float">
            <text:p>19,6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01" calcext:value-type="date">
            <text:p>01/03/2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67.09" calcext:value-type="float">
            <text:p>467,0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23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4]-[.H34]" office:value-type="float" office:value="69" calcext:value-type="float">
            <text:p>69</text:p>
          </table:table-cell>
          <table:table-cell table:style-name="ce17" table:formula="of:=IF(ISBLANK([.A34]);TODAY()-[.B34];[.A34]-[.B34])" office:value-type="float" office:value="1" calcext:value-type="float">
            <text:p>1</text:p>
          </table:table-cell>
          <table:table-cell table:style-name="ce18" table:formula="of:=([.O34]*[.D34]*[.$R$2])/365" office:value-type="float" office:value="0.0895789041095891" calcext:value-type="float">
            <text:p>0,09</text:p>
          </table:table-cell>
          <table:table-cell table:style-name="ce18" table:formula="of:=IF(ISBLANK([.A34]);(([.N34]+[.O34])*[.D34]*[.$R$2])/365;(([.N34]+[.O34])*[.D34]*[.$R$2])/365)" office:value-type="float" office:value="6.27052328767123" calcext:value-type="float">
            <text:p>6,2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11" calcext:value-type="date">
            <text:p>11/03/2024</text:p>
          </table:table-cell>
          <table:table-cell table:style-name="ce10" office:value-type="date" office:date-value="2024-03-10" calcext:value-type="date">
            <text:p>10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101.86" calcext:value-type="float">
            <text:p>2.101,8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7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5]-[.H35]" office:value-type="float" office:value="101" calcext:value-type="float">
            <text:p>101</text:p>
          </table:table-cell>
          <table:table-cell table:style-name="ce17" table:formula="of:=IF(ISBLANK([.A35]);TODAY()-[.B35];[.A35]-[.B35])" office:value-type="float" office:value="1" calcext:value-type="float">
            <text:p>1</text:p>
          </table:table-cell>
          <table:table-cell table:style-name="ce18" table:formula="of:=([.O35]*[.D35]*[.$R$2])/365" office:value-type="float" office:value="0.403096438356165" calcext:value-type="float">
            <text:p>0,40</text:p>
          </table:table-cell>
          <table:table-cell table:style-name="ce18" table:formula="of:=IF(ISBLANK([.A35]);(([.N35]+[.O35])*[.D35]*[.$R$2])/365;(([.N35]+[.O35])*[.D35]*[.$R$2])/365)" office:value-type="float" office:value="41.1158367123288" calcext:value-type="float">
            <text:p>41,1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12" calcext:value-type="date">
            <text:p>12/03/2024</text:p>
          </table:table-cell>
          <table:table-cell table:style-name="ce10" office:value-type="date" office:date-value="2024-03-10" calcext:value-type="date">
            <text:p>10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409.33" calcext:value-type="float">
            <text:p>2.409,3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8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7</text:p>
          </table:table-cell>
          <table:table-cell table:style-name="ce12" office:value-type="string" calcext:value-type="string">
            <text:p>Cheope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6]-[.H36]" office:value-type="float" office:value="81" calcext:value-type="float">
            <text:p>81</text:p>
          </table:table-cell>
          <table:table-cell table:style-name="ce17" table:formula="of:=IF(ISBLANK([.A36]);TODAY()-[.B36];[.A36]-[.B36])" office:value-type="float" office:value="2" calcext:value-type="float">
            <text:p>2</text:p>
          </table:table-cell>
          <table:table-cell table:style-name="ce18" table:formula="of:=([.O36]*[.D36]*[.$R$2])/365" office:value-type="float" office:value="0.924126575342466" calcext:value-type="float">
            <text:p>0,92</text:p>
          </table:table-cell>
          <table:table-cell table:style-name="ce18" table:formula="of:=IF(ISBLANK([.A36]);(([.N36]+[.O36])*[.D36]*[.$R$2])/365;(([.N36]+[.O36])*[.D36]*[.$R$2])/365)" office:value-type="float" office:value="38.3512528767123" calcext:value-type="float">
            <text:p>38,3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12" calcext:value-type="date">
            <text:p>12/03/2024</text:p>
          </table:table-cell>
          <table:table-cell table:style-name="ce10" office:value-type="date" office:date-value="2024-03-10" calcext:value-type="date">
            <text:p>10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263.1" calcext:value-type="float">
            <text:p>2.263,1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7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7]-[.H37]" office:value-type="float" office:value="80" calcext:value-type="float">
            <text:p>80</text:p>
          </table:table-cell>
          <table:table-cell table:style-name="ce17" table:formula="of:=IF(ISBLANK([.A37]);TODAY()-[.B37];[.A37]-[.B37])" office:value-type="float" office:value="2" calcext:value-type="float">
            <text:p>2</text:p>
          </table:table-cell>
          <table:table-cell table:style-name="ce18" table:formula="of:=([.O37]*[.D37]*[.$R$2])/365" office:value-type="float" office:value="0.868038356164384" calcext:value-type="float">
            <text:p>0,87</text:p>
          </table:table-cell>
          <table:table-cell table:style-name="ce18" table:formula="of:=IF(ISBLANK([.A37]);(([.N37]+[.O37])*[.D37]*[.$R$2])/365;(([.N37]+[.O37])*[.D37]*[.$R$2])/365)" office:value-type="float" office:value="35.5895726027397" calcext:value-type="float">
            <text:p>35,5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12" calcext:value-type="date">
            <text:p>12/03/2024</text:p>
          </table:table-cell>
          <table:table-cell table:style-name="ce10" office:value-type="date" office:date-value="2024-03-10" calcext:value-type="date">
            <text:p>10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002.13" calcext:value-type="float">
            <text:p>1.002,1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9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8]-[.H38]" office:value-type="float" office:value="80" calcext:value-type="float">
            <text:p>80</text:p>
          </table:table-cell>
          <table:table-cell table:style-name="ce17" table:formula="of:=IF(ISBLANK([.A38]);TODAY()-[.B38];[.A38]-[.B38])" office:value-type="float" office:value="2" calcext:value-type="float">
            <text:p>2</text:p>
          </table:table-cell>
          <table:table-cell table:style-name="ce18" table:formula="of:=([.O38]*[.D38]*[.$R$2])/365" office:value-type="float" office:value="0.384378630136986" calcext:value-type="float">
            <text:p>0,38</text:p>
          </table:table-cell>
          <table:table-cell table:style-name="ce18" table:formula="of:=IF(ISBLANK([.A38]);(([.N38]+[.O38])*[.D38]*[.$R$2])/365;(([.N38]+[.O38])*[.D38]*[.$R$2])/365)" office:value-type="float" office:value="15.7595238356164" calcext:value-type="float">
            <text:p>15,7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21" calcext:value-type="date">
            <text:p>21/03/2024</text:p>
          </table:table-cell>
          <table:table-cell table:style-name="ce10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9201.6" calcext:value-type="float">
            <text:p>9.201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9</text:p>
          </table:table-cell>
          <table:table-cell table:style-name="ce10" office:value-type="date" office:date-value="2024-03-15" calcext:value-type="date">
            <text:p>15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39]-[.H39]" office:value-type="float" office:value="0" calcext:value-type="float">
            <text:p>0</text:p>
          </table:table-cell>
          <table:table-cell table:style-name="ce17" table:formula="of:=IF(ISBLANK([.A39]);TODAY()-[.B39];[.A39]-[.B39])" office:value-type="float" office:value="6" calcext:value-type="float">
            <text:p>6</text:p>
          </table:table-cell>
          <table:table-cell table:style-name="ce18" table:formula="of:=([.O39]*[.D39]*[.$R$2])/365" office:value-type="float" office:value="10.5881424657534" calcext:value-type="float">
            <text:p>10,59</text:p>
          </table:table-cell>
          <table:table-cell table:style-name="ce18" table:formula="of:=IF(ISBLANK([.A39]);(([.N39]+[.O39])*[.D39]*[.$R$2])/365;(([.N39]+[.O39])*[.D39]*[.$R$2])/365)" office:value-type="float" office:value="10.5881424657534" calcext:value-type="float">
            <text:p>10,5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3-28" calcext:value-type="date">
            <text:p>28/03/202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1224" calcext:value-type="float">
            <text:p>1.2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0]-[.H40]" office:value-type="float" office:value="0" calcext:value-type="float">
            <text:p>0</text:p>
          </table:table-cell>
          <table:table-cell table:style-name="ce17" table:formula="of:=IF(ISBLANK([.A40]);TODAY()-[.B40];[.A40]-[.B40])" office:value-type="float" office:value="7" calcext:value-type="float">
            <text:p>7</text:p>
          </table:table-cell>
          <table:table-cell table:style-name="ce18" table:formula="of:=([.O40]*[.D40]*[.$R$2])/365" office:value-type="float" office:value="1.64317808219178" calcext:value-type="float">
            <text:p>1,64</text:p>
          </table:table-cell>
          <table:table-cell table:style-name="ce18" table:formula="of:=IF(ISBLANK([.A40]);(([.N40]+[.O40])*[.D40]*[.$R$2])/365;(([.N40]+[.O40])*[.D40]*[.$R$2])/365)" office:value-type="float" office:value="1.64317808219178" calcext:value-type="float">
            <text:p>1,64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256.2" calcext:value-type="float">
            <text:p>256,2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89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1]-[.H41]" office:value-type="float" office:value="122" calcext:value-type="float">
            <text:p>122</text:p>
          </table:table-cell>
          <table:table-cell table:style-name="ce17" table:formula="of:=IF(ISBLANK([.A41]);TODAY()-[.B41];[.A41]-[.B41])" office:value-type="float" office:value="296" calcext:value-type="float">
            <text:p>296</text:p>
          </table:table-cell>
          <table:table-cell table:style-name="ce18" table:formula="of:=([.O41]*[.D41]*[.$R$2])/365" office:value-type="float" office:value="14.5437369863014" calcext:value-type="float">
            <text:p>14,54</text:p>
          </table:table-cell>
          <table:table-cell table:style-name="ce18" table:formula="of:=IF(ISBLANK([.A41]);(([.N41]+[.O41])*[.D41]*[.$R$2])/365;(([.N41]+[.O41])*[.D41]*[.$R$2])/365)" office:value-type="float" office:value="20.5381150684932" calcext:value-type="float">
            <text:p>20,5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29" calcext:value-type="date">
            <text:p>29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690.99" calcext:value-type="float">
            <text:p>2.690,9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2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2]-[.H42]" office:value-type="float" office:value="122" calcext:value-type="float">
            <text:p>122</text:p>
          </table:table-cell>
          <table:table-cell table:style-name="ce17" table:formula="of:=IF(ISBLANK([.A42]);TODAY()-[.B42];[.A42]-[.B42])" office:value-type="float" office:value="29" calcext:value-type="float">
            <text:p>29</text:p>
          </table:table-cell>
          <table:table-cell table:style-name="ce18" table:formula="of:=([.O42]*[.D42]*[.$R$2])/365" office:value-type="float" office:value="14.9663279452055" calcext:value-type="float">
            <text:p>14,97</text:p>
          </table:table-cell>
          <table:table-cell table:style-name="ce18" table:formula="of:=IF(ISBLANK([.A42]);(([.N42]+[.O42])*[.D42]*[.$R$2])/365;(([.N42]+[.O42])*[.D42]*[.$R$2])/365)" office:value-type="float" office:value="77.928121369863" calcext:value-type="float">
            <text:p>77,9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9" calcext:value-type="date">
            <text:p>19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439.1" calcext:value-type="float">
            <text:p>2.439,1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19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3]-[.H43]" office:value-type="float" office:value="122" calcext:value-type="float">
            <text:p>122</text:p>
          </table:table-cell>
          <table:table-cell table:style-name="ce17" table:formula="of:=IF(ISBLANK([.A43]);TODAY()-[.B43];[.A43]-[.B43])" office:value-type="float" office:value="19" calcext:value-type="float">
            <text:p>19</text:p>
          </table:table-cell>
          <table:table-cell table:style-name="ce18" table:formula="of:=([.O43]*[.D43]*[.$R$2])/365" office:value-type="float" office:value="8.8876794520548" calcext:value-type="float">
            <text:p>8,89</text:p>
          </table:table-cell>
          <table:table-cell table:style-name="ce18" table:formula="of:=IF(ISBLANK([.A43]);(([.N43]+[.O43])*[.D43]*[.$R$2])/365;(([.N43]+[.O43])*[.D43]*[.$R$2])/365)" office:value-type="float" office:value="65.9559369863014" calcext:value-type="float">
            <text:p>65,9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9" calcext:value-type="date">
            <text:p>09/05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270.3" calcext:value-type="float">
            <text:p>1.270,3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4]-[.H44]" office:value-type="float" office:value="122" calcext:value-type="float">
            <text:p>122</text:p>
          </table:table-cell>
          <table:table-cell table:style-name="ce17" table:formula="of:=IF(ISBLANK([.A44]);TODAY()-[.B44];[.A44]-[.B44])" office:value-type="float" office:value="39" calcext:value-type="float">
            <text:p>39</text:p>
          </table:table-cell>
          <table:table-cell table:style-name="ce18" table:formula="of:=([.O44]*[.D44]*[.$R$2])/365" office:value-type="float" office:value="9.50114794520548" calcext:value-type="float">
            <text:p>9,50</text:p>
          </table:table-cell>
          <table:table-cell table:style-name="ce18" table:formula="of:=IF(ISBLANK([.A44]);(([.N44]+[.O44])*[.D44]*[.$R$2])/365;(([.N44]+[.O44])*[.D44]*[.$R$2])/365)" office:value-type="float" office:value="39.2226876712329" calcext:value-type="float">
            <text:p>39,22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05-03" calcext:value-type="date">
            <text:p>03/05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8278.51" calcext:value-type="float">
            <text:p>8.278,5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06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5]-[.H45]" office:value-type="float" office:value="122" calcext:value-type="float">
            <text:p>122</text:p>
          </table:table-cell>
          <table:table-cell table:style-name="ce17" table:formula="of:=IF(ISBLANK([.A45]);TODAY()-[.B45];[.A45]-[.B45])" office:value-type="float" office:value="33" calcext:value-type="float">
            <text:p>33</text:p>
          </table:table-cell>
          <table:table-cell table:style-name="ce18" table:formula="of:=([.O45]*[.D45]*[.$R$2])/365" office:value-type="float" office:value="52.3927619178082" calcext:value-type="float">
            <text:p>52,39</text:p>
          </table:table-cell>
          <table:table-cell table:style-name="ce18" table:formula="of:=IF(ISBLANK([.A45]);(([.N45]+[.O45])*[.D45]*[.$R$2])/365;(([.N45]+[.O45])*[.D45]*[.$R$2])/365)" office:value-type="float" office:value="246.087215068493" calcext:value-type="float">
            <text:p>246,0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0" calcext:value-type="date">
            <text:p>10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730.68" calcext:value-type="float">
            <text:p>730,6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6</text:p>
          </table:table-cell>
          <table:table-cell table:style-name="ce12" office:value-type="string" calcext:value-type="string">
            <text:p>Chefre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6]-[.H46]" office:value-type="float" office:value="102" calcext:value-type="float">
            <text:p>102</text:p>
          </table:table-cell>
          <table:table-cell table:style-name="ce17" table:formula="of:=IF(ISBLANK([.A46]);TODAY()-[.B46];[.A46]-[.B46])" office:value-type="float" office:value="10" calcext:value-type="float">
            <text:p>10</text:p>
          </table:table-cell>
          <table:table-cell table:style-name="ce18" table:formula="of:=([.O46]*[.D46]*[.$R$2])/365" office:value-type="float" office:value="1.40130410958904" calcext:value-type="float">
            <text:p>1,40</text:p>
          </table:table-cell>
          <table:table-cell table:style-name="ce18" table:formula="of:=IF(ISBLANK([.A46]);(([.N46]+[.O46])*[.D46]*[.$R$2])/365;(([.N46]+[.O46])*[.D46]*[.$R$2])/365)" office:value-type="float" office:value="15.6946060273973" calcext:value-type="float">
            <text:p>15,6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822.43" calcext:value-type="float">
            <text:p>5.822,4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2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7]-[.H47]" office:value-type="float" office:value="60" calcext:value-type="float">
            <text:p>60</text:p>
          </table:table-cell>
          <table:table-cell table:style-name="ce17" table:formula="of:=IF(ISBLANK([.A47]);TODAY()-[.B47];[.A47]-[.B47])" office:value-type="float" office:value="3" calcext:value-type="float">
            <text:p>3</text:p>
          </table:table-cell>
          <table:table-cell table:style-name="ce18" table:formula="of:=([.O47]*[.D47]*[.$R$2])/365" office:value-type="float" office:value="3.34989123287671" calcext:value-type="float">
            <text:p>3,35</text:p>
          </table:table-cell>
          <table:table-cell table:style-name="ce18" table:formula="of:=IF(ISBLANK([.A47]);(([.N47]+[.O47])*[.D47]*[.$R$2])/365;(([.N47]+[.O47])*[.D47]*[.$R$2])/365)" office:value-type="float" office:value="70.347715890411" calcext:value-type="float">
            <text:p>70,3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710.42" calcext:value-type="float">
            <text:p>4.710,4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5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8]-[.H48]" office:value-type="float" office:value="60" calcext:value-type="float">
            <text:p>60</text:p>
          </table:table-cell>
          <table:table-cell table:style-name="ce17" table:formula="of:=IF(ISBLANK([.A48]);TODAY()-[.B48];[.A48]-[.B48])" office:value-type="float" office:value="3" calcext:value-type="float">
            <text:p>3</text:p>
          </table:table-cell>
          <table:table-cell table:style-name="ce18" table:formula="of:=([.O48]*[.D48]*[.$R$2])/365" office:value-type="float" office:value="2.71010465753425" calcext:value-type="float">
            <text:p>2,71</text:p>
          </table:table-cell>
          <table:table-cell table:style-name="ce18" table:formula="of:=IF(ISBLANK([.A48]);(([.N48]+[.O48])*[.D48]*[.$R$2])/365;(([.N48]+[.O48])*[.D48]*[.$R$2])/365)" office:value-type="float" office:value="56.9121978082192" calcext:value-type="float">
            <text:p>56,9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54.59" calcext:value-type="float">
            <text:p>654,5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6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5</text:p>
          </table:table-cell>
          <table:table-cell table:style-name="ce12" office:value-type="string" calcext:value-type="string">
            <text:p>Tau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49]-[.H49]" office:value-type="float" office:value="60" calcext:value-type="float">
            <text:p>60</text:p>
          </table:table-cell>
          <table:table-cell table:style-name="ce17" table:formula="of:=IF(ISBLANK([.A49]);TODAY()-[.B49];[.A49]-[.B49])" office:value-type="float" office:value="3" calcext:value-type="float">
            <text:p>3</text:p>
          </table:table-cell>
          <table:table-cell table:style-name="ce18" table:formula="of:=([.O49]*[.D49]*[.$R$2])/365" office:value-type="float" office:value="0.376613424657534" calcext:value-type="float">
            <text:p>0,38</text:p>
          </table:table-cell>
          <table:table-cell table:style-name="ce18" table:formula="of:=IF(ISBLANK([.A49]);(([.N49]+[.O49])*[.D49]*[.$R$2])/365;(([.N49]+[.O49])*[.D49]*[.$R$2])/365)" office:value-type="float" office:value="7.90888191780822" calcext:value-type="float">
            <text:p>7,9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190.51" calcext:value-type="float">
            <text:p>2.190,5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7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65</text:p>
          </table:table-cell>
          <table:table-cell table:style-name="ce12" office:value-type="string" calcext:value-type="string">
            <text:p>Leonardo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0]-[.H50]" office:value-type="float" office:value="60" calcext:value-type="float">
            <text:p>60</text:p>
          </table:table-cell>
          <table:table-cell table:style-name="ce17" table:formula="of:=IF(ISBLANK([.A50]);TODAY()-[.B50];[.A50]-[.B50])" office:value-type="float" office:value="3" calcext:value-type="float">
            <text:p>3</text:p>
          </table:table-cell>
          <table:table-cell table:style-name="ce18" table:formula="of:=([.O50]*[.D50]*[.$R$2])/365" office:value-type="float" office:value="1.26029342465753" calcext:value-type="float">
            <text:p>1,26</text:p>
          </table:table-cell>
          <table:table-cell table:style-name="ce18" table:formula="of:=IF(ISBLANK([.A50]);(([.N50]+[.O50])*[.D50]*[.$R$2])/365;(([.N50]+[.O50])*[.D50]*[.$R$2])/365)" office:value-type="float" office:value="26.4661619178082" calcext:value-type="float">
            <text:p>26,4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6" calcext:value-type="date">
            <text:p>16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0329.54" calcext:value-type="float">
            <text:p>10.329,5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9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6</text:p>
          </table:table-cell>
          <table:table-cell table:style-name="ce12" office:value-type="string" calcext:value-type="string">
            <text:p>Amphisy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1]-[.H51]" office:value-type="float" office:value="60" calcext:value-type="float">
            <text:p>60</text:p>
          </table:table-cell>
          <table:table-cell table:style-name="ce17" table:formula="of:=IF(ISBLANK([.A51]);TODAY()-[.B51];[.A51]-[.B51])" office:value-type="float" office:value="16" calcext:value-type="float">
            <text:p>16</text:p>
          </table:table-cell>
          <table:table-cell table:style-name="ce18" table:formula="of:=([.O51]*[.D51]*[.$R$2])/365" office:value-type="float" office:value="31.696122739726" calcext:value-type="float">
            <text:p>31,70</text:p>
          </table:table-cell>
          <table:table-cell table:style-name="ce18" table:formula="of:=IF(ISBLANK([.A51]);(([.N51]+[.O51])*[.D51]*[.$R$2])/365;(([.N51]+[.O51])*[.D51]*[.$R$2])/365)" office:value-type="float" office:value="150.556583013699" calcext:value-type="float">
            <text:p>150,5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9887.35" calcext:value-type="float">
            <text:p>19.887,3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0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2]-[.H52]" office:value-type="float" office:value="60" calcext:value-type="float">
            <text:p>60</text:p>
          </table:table-cell>
          <table:table-cell table:style-name="ce17" table:formula="of:=IF(ISBLANK([.A52]);TODAY()-[.B52];[.A52]-[.B52])" office:value-type="float" office:value="3" calcext:value-type="float">
            <text:p>3</text:p>
          </table:table-cell>
          <table:table-cell table:style-name="ce18" table:formula="of:=([.O52]*[.D52]*[.$R$2])/365" office:value-type="float" office:value="11.4420369863014" calcext:value-type="float">
            <text:p>11,44</text:p>
          </table:table-cell>
          <table:table-cell table:style-name="ce18" table:formula="of:=IF(ISBLANK([.A52]);(([.N52]+[.O52])*[.D52]*[.$R$2])/365;(([.N52]+[.O52])*[.D52]*[.$R$2])/365)" office:value-type="float" office:value="240.282776712329" calcext:value-type="float">
            <text:p>240,2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655.13" calcext:value-type="float">
            <text:p>8.655,1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1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53]-[.H53])&gt;60;&quot;OK&quot;;&quot;verificare&quot;)" office:value-type="string" office:string-value="OK" calcext:value-type="string">
            <text:p>OK</text:p>
          </table:table-cell>
          <table:table-cell table:style-name="ce16" table:formula="of:=[.B53]-[.H53]" office:value-type="float" office:value="60" calcext:value-type="float">
            <text:p>60</text:p>
          </table:table-cell>
          <table:table-cell table:style-name="ce17" table:formula="of:=IF(ISBLANK([.A53]);TODAY()-[.B53];[.A53]-[.B53])" office:value-type="float" office:value="3" calcext:value-type="float">
            <text:p>3</text:p>
          </table:table-cell>
          <table:table-cell table:style-name="ce18" table:formula="of:=([.O53]*[.D53]*[.$R$2])/365" office:value-type="float" office:value="4.97966383561644" calcext:value-type="float">
            <text:p>4,98</text:p>
          </table:table-cell>
          <table:table-cell table:style-name="ce18" table:formula="of:=IF(ISBLANK([.A53]);(([.N53]+[.O53])*[.D53]*[.$R$2])/365;(([.N53]+[.O53])*[.D53]*[.$R$2])/365)" office:value-type="float" office:value="104.572940547945" calcext:value-type="float">
            <text:p>104,5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3" calcext:value-type="date">
            <text:p>03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59.9" calcext:value-type="float">
            <text:p>959,9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2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4]-[.H54]" office:value-type="float" office:value="60" calcext:value-type="float">
            <text:p>60</text:p>
          </table:table-cell>
          <table:table-cell table:style-name="ce17" table:formula="of:=IF(ISBLANK([.A54]);TODAY()-[.B54];[.A54]-[.B54])" office:value-type="float" office:value="3" calcext:value-type="float">
            <text:p>3</text:p>
          </table:table-cell>
          <table:table-cell table:style-name="ce18" table:formula="of:=([.O54]*[.D54]*[.$R$2])/365" office:value-type="float" office:value="0.552271232876712" calcext:value-type="float">
            <text:p>0,55</text:p>
          </table:table-cell>
          <table:table-cell table:style-name="ce18" table:formula="of:=IF(ISBLANK([.A54]);(([.N54]+[.O54])*[.D54]*[.$R$2])/365;(([.N54]+[.O54])*[.D54]*[.$R$2])/365)" office:value-type="float" office:value="11.597695890411" calcext:value-type="float">
            <text:p>11,6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09" calcext:value-type="date">
            <text:p>09/04/202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563.52" calcext:value-type="float">
            <text:p>563,5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9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1</text:p>
          </table:table-cell>
          <table:table-cell table:style-name="ce12" office:value-type="string" calcext:value-type="string">
            <text:p>Michelange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5]-[.H55]" office:value-type="float" office:value="0" calcext:value-type="float">
            <text:p>0</text:p>
          </table:table-cell>
          <table:table-cell table:style-name="ce17" table:formula="of:=IF(ISBLANK([.A55]);TODAY()-[.B55];[.A55]-[.B55])" office:value-type="float" office:value="9" calcext:value-type="float">
            <text:p>9</text:p>
          </table:table-cell>
          <table:table-cell table:style-name="ce18" table:formula="of:=([.O55]*[.D55]*[.$R$2])/365" office:value-type="float" office:value="0.97265095890411" calcext:value-type="float">
            <text:p>0,97</text:p>
          </table:table-cell>
          <table:table-cell table:style-name="ce18" table:formula="of:=IF(ISBLANK([.A55]);(([.N55]+[.O55])*[.D55]*[.$R$2])/365;(([.N55]+[.O55])*[.D55]*[.$R$2])/365)" office:value-type="float" office:value="0.97265095890411" calcext:value-type="float">
            <text:p>0,9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29" calcext:value-type="date">
            <text:p>29/04/2024</text:p>
          </table:table-cell>
          <table:table-cell table:style-name="ce10" office:value-type="date" office:date-value="2024-04-04" calcext:value-type="date">
            <text:p>04/04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671" calcext:value-type="float">
            <text:p>67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2</text:p>
          </table:table-cell>
          <table:table-cell table:style-name="ce10" office:value-type="date" office:date-value="2024-04-04" calcext:value-type="date">
            <text:p>04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2</text:p>
          </table:table-cell>
          <table:table-cell table:style-name="ce12" office:value-type="string" calcext:value-type="string">
            <text:p>Colombo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6]-[.H56]" office:value-type="float" office:value="0" calcext:value-type="float">
            <text:p>0</text:p>
          </table:table-cell>
          <table:table-cell table:style-name="ce17" table:formula="of:=IF(ISBLANK([.A56]);TODAY()-[.B56];[.A56]-[.B56])" office:value-type="float" office:value="25" calcext:value-type="float">
            <text:p>25</text:p>
          </table:table-cell>
          <table:table-cell table:style-name="ce18" table:formula="of:=([.O56]*[.D56]*[.$R$2])/365" office:value-type="float" office:value="3.21712328767123" calcext:value-type="float">
            <text:p>3,22</text:p>
          </table:table-cell>
          <table:table-cell table:style-name="ce18" table:formula="of:=IF(ISBLANK([.A56]);(([.N56]+[.O56])*[.D56]*[.$R$2])/365;(([.N56]+[.O56])*[.D56]*[.$R$2])/365)" office:value-type="float" office:value="3.21712328767123" calcext:value-type="float">
            <text:p>3,2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6" calcext:value-type="date">
            <text:p>16/04/2024</text:p>
          </table:table-cell>
          <table:table-cell table:style-name="ce10" office:value-type="date" office:date-value="2024-04-08" calcext:value-type="date">
            <text:p>08/04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167.75" calcext:value-type="float">
            <text:p>167,7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3</text:p>
          </table:table-cell>
          <table:table-cell table:style-name="ce10" office:value-type="date" office:date-value="2024-04-08" calcext:value-type="date">
            <text:p>08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3</text:p>
          </table:table-cell>
          <table:table-cell table:style-name="ce12" office:value-type="string" calcext:value-type="string">
            <text:p>Assisi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7]-[.H57]" office:value-type="float" office:value="0" calcext:value-type="float">
            <text:p>0</text:p>
          </table:table-cell>
          <table:table-cell table:style-name="ce17" table:formula="of:=IF(ISBLANK([.A57]);TODAY()-[.B57];[.A57]-[.B57])" office:value-type="float" office:value="8" calcext:value-type="float">
            <text:p>8</text:p>
          </table:table-cell>
          <table:table-cell table:style-name="ce18" table:formula="of:=([.O57]*[.D57]*[.$R$2])/365" office:value-type="float" office:value="0.257369863013699" calcext:value-type="float">
            <text:p>0,26</text:p>
          </table:table-cell>
          <table:table-cell table:style-name="ce18" table:formula="of:=IF(ISBLANK([.A57]);(([.N57]+[.O57])*[.D57]*[.$R$2])/365;(([.N57]+[.O57])*[.D57]*[.$R$2])/365)" office:value-type="float" office:value="0.257369863013699" calcext:value-type="float">
            <text:p>0,2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0" calcext:value-type="date">
            <text:p>10/04/2024</text:p>
          </table:table-cell>
          <table:table-cell table:style-name="ce10" office:value-type="date" office:date-value="2024-04-10" calcext:value-type="date">
            <text:p>1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750.22" calcext:value-type="float">
            <text:p>2.750,2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0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8]-[.H58]" office:value-type="float" office:value="112" calcext:value-type="float">
            <text:p>112</text:p>
          </table:table-cell>
          <table:table-cell table:style-name="ce17" table:formula="of:=IF(ISBLANK([.A58]);TODAY()-[.B58];[.A58]-[.B58])" office:value-type="float" office:value="0" calcext:value-type="float">
            <text:p>0</text:p>
          </table:table-cell>
          <table:table-cell table:style-name="ce18" table:formula="of:=([.O58]*[.D58]*[.$R$2])/365" office:value-type="float" office:value="0" calcext:value-type="float">
            <text:p>0,00</text:p>
          </table:table-cell>
          <table:table-cell table:style-name="ce18" table:formula="of:=IF(ISBLANK([.A58]);(([.N58]+[.O58])*[.D58]*[.$R$2])/365;(([.N58]+[.O58])*[.D58]*[.$R$2])/365)" office:value-type="float" office:value="59.073218630137" calcext:value-type="float">
            <text:p>59,0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1" calcext:value-type="date">
            <text:p>11/04/2024</text:p>
          </table:table-cell>
          <table:table-cell table:style-name="ce10" office:value-type="date" office:date-value="2024-04-10" calcext:value-type="date">
            <text:p>1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206.76" calcext:value-type="float">
            <text:p>1.206,7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3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59]-[.H59]" office:value-type="float" office:value="70" calcext:value-type="float">
            <text:p>70</text:p>
          </table:table-cell>
          <table:table-cell table:style-name="ce17" table:formula="of:=IF(ISBLANK([.A59]);TODAY()-[.B59];[.A59]-[.B59])" office:value-type="float" office:value="1" calcext:value-type="float">
            <text:p>1</text:p>
          </table:table-cell>
          <table:table-cell table:style-name="ce18" table:formula="of:=([.O59]*[.D59]*[.$R$2])/365" office:value-type="float" office:value="0.231433424657534" calcext:value-type="float">
            <text:p>0,23</text:p>
          </table:table-cell>
          <table:table-cell table:style-name="ce18" table:formula="of:=IF(ISBLANK([.A59]);(([.N59]+[.O59])*[.D59]*[.$R$2])/365;(([.N59]+[.O59])*[.D59]*[.$R$2])/365)" office:value-type="float" office:value="16.4317731506849" calcext:value-type="float">
            <text:p>16,4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4-19" calcext:value-type="date">
            <text:p>19/04/2024</text:p>
          </table:table-cell>
          <table:table-cell table:style-name="ce10" office:value-type="date" office:date-value="2024-04-11" calcext:value-type="date">
            <text:p>11/04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8917.6" calcext:value-type="float">
            <text:p>8.917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4</text:p>
          </table:table-cell>
          <table:table-cell table:style-name="ce10" office:value-type="date" office:date-value="2024-04-11" calcext:value-type="date">
            <text:p>11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4</text:p>
          </table:table-cell>
          <table:table-cell table:style-name="ce12" office:value-type="string" calcext:value-type="string">
            <text:p>Sig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0]-[.H60]" office:value-type="float" office:value="0" calcext:value-type="float">
            <text:p>0</text:p>
          </table:table-cell>
          <table:table-cell table:style-name="ce17" table:formula="of:=IF(ISBLANK([.A60]);TODAY()-[.B60];[.A60]-[.B60])" office:value-type="float" office:value="8" calcext:value-type="float">
            <text:p>8</text:p>
          </table:table-cell>
          <table:table-cell table:style-name="ce18" table:formula="of:=([.O60]*[.D60]*[.$R$2])/365" office:value-type="float" office:value="13.681797260274" calcext:value-type="float">
            <text:p>13,68</text:p>
          </table:table-cell>
          <table:table-cell table:style-name="ce18" table:formula="of:=IF(ISBLANK([.A60]);(([.N60]+[.O60])*[.D60]*[.$R$2])/365;(([.N60]+[.O60])*[.D60]*[.$R$2])/365)" office:value-type="float" office:value="13.681797260274" calcext:value-type="float">
            <text:p>13,6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2" calcext:value-type="date">
            <text:p>02/05/2024</text:p>
          </table:table-cell>
          <table:table-cell table:style-name="ce10" office:value-type="date" office:date-value="2024-04-22" calcext:value-type="date">
            <text:p>22/04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5</text:p>
          </table:table-cell>
          <table:table-cell table:style-name="ce10" office:value-type="date" office:date-value="2024-04-22" calcext:value-type="date">
            <text:p>22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3</text:p>
          </table:table-cell>
          <table:table-cell table:style-name="ce12" office:value-type="string" calcext:value-type="string">
            <text:p>Assisi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1]-[.H61]" office:value-type="float" office:value="0" calcext:value-type="float">
            <text:p>0</text:p>
          </table:table-cell>
          <table:table-cell table:style-name="ce17" table:formula="of:=IF(ISBLANK([.A61]);TODAY()-[.B61];[.A61]-[.B61])" office:value-type="float" office:value="10" calcext:value-type="float">
            <text:p>10</text:p>
          </table:table-cell>
          <table:table-cell table:style-name="ce18" table:formula="of:=([.O61]*[.D61]*[.$R$2])/365" office:value-type="float" office:value="0.350958904109589" calcext:value-type="float">
            <text:p>0,35</text:p>
          </table:table-cell>
          <table:table-cell table:style-name="ce18" table:formula="of:=IF(ISBLANK([.A61]);(([.N61]+[.O61])*[.D61]*[.$R$2])/365;(([.N61]+[.O61])*[.D61]*[.$R$2])/365)" office:value-type="float" office:value="0.350958904109589" calcext:value-type="float">
            <text:p>0,3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7" calcext:value-type="date">
            <text:p>07/06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154.61" calcext:value-type="float">
            <text:p>1.154,6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1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2]-[.H62]" office:value-type="float" office:value="132" calcext:value-type="float">
            <text:p>132</text:p>
          </table:table-cell>
          <table:table-cell table:style-name="ce17" table:formula="of:=IF(ISBLANK([.A62]);TODAY()-[.B62];[.A62]-[.B62])" office:value-type="float" office:value="38" calcext:value-type="float">
            <text:p>38</text:p>
          </table:table-cell>
          <table:table-cell table:style-name="ce18" table:formula="of:=([.O62]*[.D62]*[.$R$2])/365" office:value-type="float" office:value="8.41441808219178" calcext:value-type="float">
            <text:p>8,41</text:p>
          </table:table-cell>
          <table:table-cell table:style-name="ce18" table:formula="of:=IF(ISBLANK([.A62]);(([.N62]+[.O62])*[.D62]*[.$R$2])/365;(([.N62]+[.O62])*[.D62]*[.$R$2])/365)" office:value-type="float" office:value="37.6434493150685" calcext:value-type="float">
            <text:p>37,6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16" calcext:value-type="date">
            <text:p>16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417.03" calcext:value-type="float">
            <text:p>41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15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3]-[.H63]" office:value-type="float" office:value="131" calcext:value-type="float">
            <text:p>131</text:p>
          </table:table-cell>
          <table:table-cell table:style-name="ce17" table:formula="of:=IF(ISBLANK([.A63]);TODAY()-[.B63];[.A63]-[.B63])" office:value-type="float" office:value="16" calcext:value-type="float">
            <text:p>16</text:p>
          </table:table-cell>
          <table:table-cell table:style-name="ce18" table:formula="of:=([.O63]*[.D63]*[.$R$2])/365" office:value-type="float" office:value="1.27965369863014" calcext:value-type="float">
            <text:p>1,28</text:p>
          </table:table-cell>
          <table:table-cell table:style-name="ce18" table:formula="of:=IF(ISBLANK([.A63]);(([.N63]+[.O63])*[.D63]*[.$R$2])/365;(([.N63]+[.O63])*[.D63]*[.$R$2])/365)" office:value-type="float" office:value="11.7568183561644" calcext:value-type="float">
            <text:p>11,76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05-03" calcext:value-type="date">
            <text:p>03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715.54" calcext:value-type="float">
            <text:p>1.715,5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20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4]-[.H64]" office:value-type="float" office:value="131" calcext:value-type="float">
            <text:p>131</text:p>
          </table:table-cell>
          <table:table-cell table:style-name="ce17" table:formula="of:=IF(ISBLANK([.A64]);TODAY()-[.B64];[.A64]-[.B64])" office:value-type="float" office:value="3" calcext:value-type="float">
            <text:p>3</text:p>
          </table:table-cell>
          <table:table-cell table:style-name="ce18" table:formula="of:=([.O64]*[.D64]*[.$R$2])/365" office:value-type="float" office:value="0.98702301369863" calcext:value-type="float">
            <text:p>0,99</text:p>
          </table:table-cell>
          <table:table-cell table:style-name="ce18" table:formula="of:=IF(ISBLANK([.A64]);(([.N64]+[.O64])*[.D64]*[.$R$2])/365;(([.N64]+[.O64])*[.D64]*[.$R$2])/365)" office:value-type="float" office:value="44.0870279452055" calcext:value-type="float">
            <text:p>44,0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16" calcext:value-type="date">
            <text:p>16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073.6" calcext:value-type="float">
            <text:p>1.073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300221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5]-[.H65]" office:value-type="float" office:value="131" calcext:value-type="float">
            <text:p>131</text:p>
          </table:table-cell>
          <table:table-cell table:style-name="ce17" table:formula="of:=IF(ISBLANK([.A65]);TODAY()-[.B65];[.A65]-[.B65])" office:value-type="float" office:value="16" calcext:value-type="float">
            <text:p>16</text:p>
          </table:table-cell>
          <table:table-cell table:style-name="ce18" table:formula="of:=([.O65]*[.D65]*[.$R$2])/365" office:value-type="float" office:value="3.29433424657534" calcext:value-type="float">
            <text:p>3,29</text:p>
          </table:table-cell>
          <table:table-cell table:style-name="ce18" table:formula="of:=IF(ISBLANK([.A65]);(([.N65]+[.O65])*[.D65]*[.$R$2])/365;(([.N65]+[.O65])*[.D65]*[.$R$2])/365)" office:value-type="float" office:value="30.266695890411" calcext:value-type="float">
            <text:p>30,2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2" calcext:value-type="date">
            <text:p>02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76" calcext:value-type="float">
            <text:p>97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7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6]-[.H66]" office:value-type="float" office:value="61" calcext:value-type="float">
            <text:p>61</text:p>
          </table:table-cell>
          <table:table-cell table:style-name="ce17" table:formula="of:=IF(ISBLANK([.A66]);TODAY()-[.B66];[.A66]-[.B66])" office:value-type="float" office:value="2" calcext:value-type="float">
            <text:p>2</text:p>
          </table:table-cell>
          <table:table-cell table:style-name="ce18" table:formula="of:=([.O66]*[.D66]*[.$R$2])/365" office:value-type="float" office:value="0.374356164383562" calcext:value-type="float">
            <text:p>0,37</text:p>
          </table:table-cell>
          <table:table-cell table:style-name="ce18" table:formula="of:=IF(ISBLANK([.A66]);(([.N66]+[.O66])*[.D66]*[.$R$2])/365;(([.N66]+[.O66])*[.D66]*[.$R$2])/365)" office:value-type="float" office:value="11.7922191780822" calcext:value-type="float">
            <text:p>11,7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2" calcext:value-type="date">
            <text:p>02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654.95" calcext:value-type="float">
            <text:p>1.654,9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0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7]-[.H67]" office:value-type="float" office:value="61" calcext:value-type="float">
            <text:p>61</text:p>
          </table:table-cell>
          <table:table-cell table:style-name="ce17" table:formula="of:=IF(ISBLANK([.A67]);TODAY()-[.B67];[.A67]-[.B67])" office:value-type="float" office:value="2" calcext:value-type="float">
            <text:p>2</text:p>
          </table:table-cell>
          <table:table-cell table:style-name="ce18" table:formula="of:=([.O67]*[.D67]*[.$R$2])/365" office:value-type="float" office:value="0.634775342465754" calcext:value-type="float">
            <text:p>0,63</text:p>
          </table:table-cell>
          <table:table-cell table:style-name="ce18" table:formula="of:=IF(ISBLANK([.A67]);(([.N67]+[.O67])*[.D67]*[.$R$2])/365;(([.N67]+[.O67])*[.D67]*[.$R$2])/365)" office:value-type="float" office:value="19.9954232876712" calcext:value-type="float">
            <text:p>20,0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2" calcext:value-type="date">
            <text:p>02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390.83" calcext:value-type="float">
            <text:p>3.390,8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1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8]-[.H68]" office:value-type="float" office:value="61" calcext:value-type="float">
            <text:p>61</text:p>
          </table:table-cell>
          <table:table-cell table:style-name="ce17" table:formula="of:=IF(ISBLANK([.A68]);TODAY()-[.B68];[.A68]-[.B68])" office:value-type="float" office:value="2" calcext:value-type="float">
            <text:p>2</text:p>
          </table:table-cell>
          <table:table-cell table:style-name="ce18" table:formula="of:=([.O68]*[.D68]*[.$R$2])/365" office:value-type="float" office:value="1.30059232876712" calcext:value-type="float">
            <text:p>1,30</text:p>
          </table:table-cell>
          <table:table-cell table:style-name="ce18" table:formula="of:=IF(ISBLANK([.A68]);(([.N68]+[.O68])*[.D68]*[.$R$2])/365;(([.N68]+[.O68])*[.D68]*[.$R$2])/365)" office:value-type="float" office:value="40.9686583561644" calcext:value-type="float">
            <text:p>40,9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16" calcext:value-type="date">
            <text:p>16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3661.01" calcext:value-type="float">
            <text:p>13.661,0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4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6</text:p>
          </table:table-cell>
          <table:table-cell table:style-name="ce12" office:value-type="string" calcext:value-type="string">
            <text:p>Amphisy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69]-[.H69]" office:value-type="float" office:value="61" calcext:value-type="float">
            <text:p>61</text:p>
          </table:table-cell>
          <table:table-cell table:style-name="ce17" table:formula="of:=IF(ISBLANK([.A69]);TODAY()-[.B69];[.A69]-[.B69])" office:value-type="float" office:value="16" calcext:value-type="float">
            <text:p>16</text:p>
          </table:table-cell>
          <table:table-cell table:style-name="ce18" table:formula="of:=([.O69]*[.D69]*[.$R$2])/365" office:value-type="float" office:value="41.9187156164384" calcext:value-type="float">
            <text:p>41,92</text:p>
          </table:table-cell>
          <table:table-cell table:style-name="ce18" table:formula="of:=IF(ISBLANK([.A69]);(([.N69]+[.O69])*[.D69]*[.$R$2])/365;(([.N69]+[.O69])*[.D69]*[.$R$2])/365)" office:value-type="float" office:value="201.73381890411" calcext:value-type="float">
            <text:p>201,7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2" calcext:value-type="date">
            <text:p>02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434.03" calcext:value-type="float">
            <text:p>8.434,0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5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70]-[.H70])&gt;60;&quot;OK&quot;;&quot;verificare&quot;)" office:value-type="string" office:string-value="OK" calcext:value-type="string">
            <text:p>OK</text:p>
          </table:table-cell>
          <table:table-cell table:style-name="ce16" table:formula="of:=[.B70]-[.H70]" office:value-type="float" office:value="61" calcext:value-type="float">
            <text:p>61</text:p>
          </table:table-cell>
          <table:table-cell table:style-name="ce17" table:formula="of:=IF(ISBLANK([.A70]);TODAY()-[.B70];[.A70]-[.B70])" office:value-type="float" office:value="2" calcext:value-type="float">
            <text:p>2</text:p>
          </table:table-cell>
          <table:table-cell table:style-name="ce18" table:formula="of:=([.O70]*[.D70]*[.$R$2])/365" office:value-type="float" office:value="3.23497041095891" calcext:value-type="float">
            <text:p>3,23</text:p>
          </table:table-cell>
          <table:table-cell table:style-name="ce18" table:formula="of:=IF(ISBLANK([.A70]);(([.N70]+[.O70])*[.D70]*[.$R$2])/365;(([.N70]+[.O70])*[.D70]*[.$R$2])/365)" office:value-type="float" office:value="101.901567945206" calcext:value-type="float">
            <text:p>101,9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2" calcext:value-type="date">
            <text:p>02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143.27" calcext:value-type="float">
            <text:p>2.143,2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8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1]-[.H71]" office:value-type="float" office:value="61" calcext:value-type="float">
            <text:p>61</text:p>
          </table:table-cell>
          <table:table-cell table:style-name="ce17" table:formula="of:=IF(ISBLANK([.A71]);TODAY()-[.B71];[.A71]-[.B71])" office:value-type="float" office:value="2" calcext:value-type="float">
            <text:p>2</text:p>
          </table:table-cell>
          <table:table-cell table:style-name="ce18" table:formula="of:=([.O71]*[.D71]*[.$R$2])/365" office:value-type="float" office:value="0.822076164383562" calcext:value-type="float">
            <text:p>0,82</text:p>
          </table:table-cell>
          <table:table-cell table:style-name="ce18" table:formula="of:=IF(ISBLANK([.A71]);(([.N71]+[.O71])*[.D71]*[.$R$2])/365;(([.N71]+[.O71])*[.D71]*[.$R$2])/365)" office:value-type="float" office:value="25.8953991780822" calcext:value-type="float">
            <text:p>25,9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07" calcext:value-type="date">
            <text:p>07/05/202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950.21" calcext:value-type="float">
            <text:p>950,2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6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5</text:p>
          </table:table-cell>
          <table:table-cell table:style-name="ce12" office:value-type="string" calcext:value-type="string">
            <text:p>Spencer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2]-[.H72]" office:value-type="float" office:value="30" calcext:value-type="float">
            <text:p>30</text:p>
          </table:table-cell>
          <table:table-cell table:style-name="ce17" table:formula="of:=IF(ISBLANK([.A72]);TODAY()-[.B72];[.A72]-[.B72])" office:value-type="float" office:value="7" calcext:value-type="float">
            <text:p>7</text:p>
          </table:table-cell>
          <table:table-cell table:style-name="ce18" table:formula="of:=([.O72]*[.D72]*[.$R$2])/365" office:value-type="float" office:value="1.27562438356164" calcext:value-type="float">
            <text:p>1,28</text:p>
          </table:table-cell>
          <table:table-cell table:style-name="ce18" table:formula="of:=IF(ISBLANK([.A72]);(([.N72]+[.O72])*[.D72]*[.$R$2])/365;(([.N72]+[.O72])*[.D72]*[.$R$2])/365)" office:value-type="float" office:value="6.74258602739726" calcext:value-type="float">
            <text:p>6,7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13" calcext:value-type="date">
            <text:p>13/05/2024</text:p>
          </table:table-cell>
          <table:table-cell table:style-name="ce10" office:value-type="date" office:date-value="2024-05-10" calcext:value-type="date">
            <text:p>10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917.53" calcext:value-type="float">
            <text:p>4.917,5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6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3]-[.H73]" office:value-type="float" office:value="71" calcext:value-type="float">
            <text:p>71</text:p>
          </table:table-cell>
          <table:table-cell table:style-name="ce17" table:formula="of:=IF(ISBLANK([.A73]);TODAY()-[.B73];[.A73]-[.B73])" office:value-type="float" office:value="3" calcext:value-type="float">
            <text:p>3</text:p>
          </table:table-cell>
          <table:table-cell table:style-name="ce18" table:formula="of:=([.O73]*[.D73]*[.$R$2])/365" office:value-type="float" office:value="2.82926383561644" calcext:value-type="float">
            <text:p>2,83</text:p>
          </table:table-cell>
          <table:table-cell table:style-name="ce18" table:formula="of:=IF(ISBLANK([.A73]);(([.N73]+[.O73])*[.D73]*[.$R$2])/365;(([.N73]+[.O73])*[.D73]*[.$R$2])/365)" office:value-type="float" office:value="69.7885079452055" calcext:value-type="float">
            <text:p>69,7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16" calcext:value-type="date">
            <text:p>16/05/2024</text:p>
          </table:table-cell>
          <table:table-cell table:style-name="ce10" office:value-type="date" office:date-value="2024-05-14" calcext:value-type="date">
            <text:p>14/05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683.2" calcext:value-type="float">
            <text:p>683,2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2</text:p>
          </table:table-cell>
          <table:table-cell table:style-name="ce10" office:value-type="date" office:date-value="2024-05-14" calcext:value-type="date">
            <text:p>14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2</text:p>
          </table:table-cell>
          <table:table-cell table:style-name="ce12" office:value-type="string" calcext:value-type="string">
            <text:p>Colombo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4]-[.H74]" office:value-type="float" office:value="0" calcext:value-type="float">
            <text:p>0</text:p>
          </table:table-cell>
          <table:table-cell table:style-name="ce17" table:formula="of:=IF(ISBLANK([.A74]);TODAY()-[.B74];[.A74]-[.B74])" office:value-type="float" office:value="2" calcext:value-type="float">
            <text:p>2</text:p>
          </table:table-cell>
          <table:table-cell table:style-name="ce18" table:formula="of:=([.O74]*[.D74]*[.$R$2])/365" office:value-type="float" office:value="0.262049315068493" calcext:value-type="float">
            <text:p>0,26</text:p>
          </table:table-cell>
          <table:table-cell table:style-name="ce18" table:formula="of:=IF(ISBLANK([.A74]);(([.N74]+[.O74])*[.D74]*[.$R$2])/365;(([.N74]+[.O74])*[.D74]*[.$R$2])/365)" office:value-type="float" office:value="0.262049315068493" calcext:value-type="float">
            <text:p>0,2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5-23" calcext:value-type="date">
            <text:p>23/05/2024</text:p>
          </table:table-cell>
          <table:table-cell table:style-name="ce10" office:value-type="date" office:date-value="2024-05-22" calcext:value-type="date">
            <text:p>22/05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9457.5" calcext:value-type="float">
            <text:p>9.457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3</text:p>
          </table:table-cell>
          <table:table-cell table:style-name="ce10" office:value-type="date" office:date-value="2024-05-22" calcext:value-type="date">
            <text:p>22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5]-[.H75]" office:value-type="float" office:value="0" calcext:value-type="float">
            <text:p>0</text:p>
          </table:table-cell>
          <table:table-cell table:style-name="ce17" table:formula="of:=IF(ISBLANK([.A75]);TODAY()-[.B75];[.A75]-[.B75])" office:value-type="float" office:value="1" calcext:value-type="float">
            <text:p>1</text:p>
          </table:table-cell>
          <table:table-cell table:style-name="ce18" table:formula="of:=([.O75]*[.D75]*[.$R$2])/365" office:value-type="float" office:value="1.81376712328767" calcext:value-type="float">
            <text:p>1,81</text:p>
          </table:table-cell>
          <table:table-cell table:style-name="ce18" table:formula="of:=IF(ISBLANK([.A75]);(([.N75]+[.O75])*[.D75]*[.$R$2])/365;(([.N75]+[.O75])*[.D75]*[.$R$2])/365)" office:value-type="float" office:value="1.81376712328767" calcext:value-type="float">
            <text:p>1,8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7" calcext:value-type="date">
            <text:p>17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695.28" calcext:value-type="float">
            <text:p>1.695,2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3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6]-[.H76]" office:value-type="float" office:value="121" calcext:value-type="float">
            <text:p>121</text:p>
          </table:table-cell>
          <table:table-cell table:style-name="ce17" table:formula="of:=IF(ISBLANK([.A76]);TODAY()-[.B76];[.A76]-[.B76])" office:value-type="float" office:value="17" calcext:value-type="float">
            <text:p>17</text:p>
          </table:table-cell>
          <table:table-cell table:style-name="ce18" table:formula="of:=([.O76]*[.D76]*[.$R$2])/365" office:value-type="float" office:value="5.52707726027397" calcext:value-type="float">
            <text:p>5,53</text:p>
          </table:table-cell>
          <table:table-cell table:style-name="ce18" table:formula="of:=IF(ISBLANK([.A76]);(([.N76]+[.O76])*[.D76]*[.$R$2])/365;(([.N76]+[.O76])*[.D76]*[.$R$2])/365)" office:value-type="float" office:value="44.8668624657534" calcext:value-type="float">
            <text:p>44,8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4" calcext:value-type="date">
            <text:p>14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969.52" calcext:value-type="float">
            <text:p>1.969,5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7]-[.H77]" office:value-type="float" office:value="121" calcext:value-type="float">
            <text:p>121</text:p>
          </table:table-cell>
          <table:table-cell table:style-name="ce17" table:formula="of:=IF(ISBLANK([.A77]);TODAY()-[.B77];[.A77]-[.B77])" office:value-type="float" office:value="14" calcext:value-type="float">
            <text:p>14</text:p>
          </table:table-cell>
          <table:table-cell table:style-name="ce18" table:formula="of:=([.O77]*[.D77]*[.$R$2])/365" office:value-type="float" office:value="5.28802630136986" calcext:value-type="float">
            <text:p>5,29</text:p>
          </table:table-cell>
          <table:table-cell table:style-name="ce18" table:formula="of:=IF(ISBLANK([.A77]);(([.N77]+[.O77])*[.D77]*[.$R$2])/365;(([.N77]+[.O77])*[.D77]*[.$R$2])/365)" office:value-type="float" office:value="50.9916821917808" calcext:value-type="float">
            <text:p>50,9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12" calcext:value-type="date">
            <text:p>12/07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769.38" calcext:value-type="float">
            <text:p>1.769,3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0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8]-[.H78]" office:value-type="float" office:value="121" calcext:value-type="float">
            <text:p>121</text:p>
          </table:table-cell>
          <table:table-cell table:style-name="ce17" table:formula="of:=IF(ISBLANK([.A78]);TODAY()-[.B78];[.A78]-[.B78])" office:value-type="float" office:value="42" calcext:value-type="float">
            <text:p>42</text:p>
          </table:table-cell>
          <table:table-cell table:style-name="ce18" table:formula="of:=([.O78]*[.D78]*[.$R$2])/365" office:value-type="float" office:value="14.2519923287671" calcext:value-type="float">
            <text:p>14,25</text:p>
          </table:table-cell>
          <table:table-cell table:style-name="ce18" table:formula="of:=IF(ISBLANK([.A78]);(([.N78]+[.O78])*[.D78]*[.$R$2])/365;(([.N78]+[.O78])*[.D78]*[.$R$2])/365)" office:value-type="float" office:value="55.3113035616438" calcext:value-type="float">
            <text:p>55,31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06-21" calcext:value-type="date">
            <text:p>21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4765.76" calcext:value-type="float">
            <text:p>4.765,7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4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79]-[.H79]" office:value-type="float" office:value="121" calcext:value-type="float">
            <text:p>121</text:p>
          </table:table-cell>
          <table:table-cell table:style-name="ce17" table:formula="of:=IF(ISBLANK([.A79]);TODAY()-[.B79];[.A79]-[.B79])" office:value-type="float" office:value="21" calcext:value-type="float">
            <text:p>21</text:p>
          </table:table-cell>
          <table:table-cell table:style-name="ce18" table:formula="of:=([.O79]*[.D79]*[.$R$2])/365" office:value-type="float" office:value="19.1936087671233" calcext:value-type="float">
            <text:p>19,19</text:p>
          </table:table-cell>
          <table:table-cell table:style-name="ce18" table:formula="of:=IF(ISBLANK([.A79]);(([.N79]+[.O79])*[.D79]*[.$R$2])/365;(([.N79]+[.O79])*[.D79]*[.$R$2])/365)" office:value-type="float" office:value="129.785354520548" calcext:value-type="float">
            <text:p>129,7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830" calcext:value-type="float">
            <text:p>1.83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3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0]-[.H80]" office:value-type="float" office:value="61" calcext:value-type="float">
            <text:p>61</text:p>
          </table:table-cell>
          <table:table-cell table:style-name="ce17" table:formula="of:=IF(ISBLANK([.A80]);TODAY()-[.B80];[.A80]-[.B80])" office:value-type="float" office:value="3" calcext:value-type="float">
            <text:p>3</text:p>
          </table:table-cell>
          <table:table-cell table:style-name="ce18" table:formula="of:=([.O80]*[.D80]*[.$R$2])/365" office:value-type="float" office:value="1.05287671232877" calcext:value-type="float">
            <text:p>1,05</text:p>
          </table:table-cell>
          <table:table-cell table:style-name="ce18" table:formula="of:=IF(ISBLANK([.A80]);(([.N80]+[.O80])*[.D80]*[.$R$2])/365;(([.N80]+[.O80])*[.D80]*[.$R$2])/365)" office:value-type="float" office:value="22.4613698630137" calcext:value-type="float">
            <text:p>22,4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016.43" calcext:value-type="float">
            <text:p>5.016,4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6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1]-[.H81]" office:value-type="float" office:value="61" calcext:value-type="float">
            <text:p>61</text:p>
          </table:table-cell>
          <table:table-cell table:style-name="ce17" table:formula="of:=IF(ISBLANK([.A81]);TODAY()-[.B81];[.A81]-[.B81])" office:value-type="float" office:value="3" calcext:value-type="float">
            <text:p>3</text:p>
          </table:table-cell>
          <table:table-cell table:style-name="ce18" table:formula="of:=([.O81]*[.D81]*[.$R$2])/365" office:value-type="float" office:value="2.88616520547945" calcext:value-type="float">
            <text:p>2,89</text:p>
          </table:table-cell>
          <table:table-cell table:style-name="ce18" table:formula="of:=IF(ISBLANK([.A81]);(([.N81]+[.O81])*[.D81]*[.$R$2])/365;(([.N81]+[.O81])*[.D81]*[.$R$2])/365)" office:value-type="float" office:value="61.5715243835617" calcext:value-type="float">
            <text:p>61,5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903.16" calcext:value-type="float">
            <text:p>3.903,1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7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2]-[.H82]" office:value-type="float" office:value="61" calcext:value-type="float">
            <text:p>61</text:p>
          </table:table-cell>
          <table:table-cell table:style-name="ce17" table:formula="of:=IF(ISBLANK([.A82]);TODAY()-[.B82];[.A82]-[.B82])" office:value-type="float" office:value="3" calcext:value-type="float">
            <text:p>3</text:p>
          </table:table-cell>
          <table:table-cell table:style-name="ce18" table:formula="of:=([.O82]*[.D82]*[.$R$2])/365" office:value-type="float" office:value="2.24565369863014" calcext:value-type="float">
            <text:p>2,25</text:p>
          </table:table-cell>
          <table:table-cell table:style-name="ce18" table:formula="of:=IF(ISBLANK([.A82]);(([.N82]+[.O82])*[.D82]*[.$R$2])/365;(([.N82]+[.O82])*[.D82]*[.$R$2])/365)" office:value-type="float" office:value="47.9072789041096" calcext:value-type="float">
            <text:p>47,9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89.6" calcext:value-type="float">
            <text:p>489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8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5</text:p>
          </table:table-cell>
          <table:table-cell table:style-name="ce12" office:value-type="string" calcext:value-type="string">
            <text:p>Tau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3]-[.H83]" office:value-type="float" office:value="61" calcext:value-type="float">
            <text:p>61</text:p>
          </table:table-cell>
          <table:table-cell table:style-name="ce17" table:formula="of:=IF(ISBLANK([.A83]);TODAY()-[.B83];[.A83]-[.B83])" office:value-type="float" office:value="3" calcext:value-type="float">
            <text:p>3</text:p>
          </table:table-cell>
          <table:table-cell table:style-name="ce18" table:formula="of:=([.O83]*[.D83]*[.$R$2])/365" office:value-type="float" office:value="0.281687671232877" calcext:value-type="float">
            <text:p>0,28</text:p>
          </table:table-cell>
          <table:table-cell table:style-name="ce18" table:formula="of:=IF(ISBLANK([.A83]);(([.N83]+[.O83])*[.D83]*[.$R$2])/365;(([.N83]+[.O83])*[.D83]*[.$R$2])/365)" office:value-type="float" office:value="6.00933698630137" calcext:value-type="float">
            <text:p>6,0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342" calcext:value-type="float">
            <text:p>1.34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0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0</text:p>
          </table:table-cell>
          <table:table-cell table:style-name="ce12" office:value-type="string" calcext:value-type="string">
            <text:p>Io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4]-[.H84]" office:value-type="float" office:value="61" calcext:value-type="float">
            <text:p>61</text:p>
          </table:table-cell>
          <table:table-cell table:style-name="ce17" table:formula="of:=IF(ISBLANK([.A84]);TODAY()-[.B84];[.A84]-[.B84])" office:value-type="float" office:value="3" calcext:value-type="float">
            <text:p>3</text:p>
          </table:table-cell>
          <table:table-cell table:style-name="ce18" table:formula="of:=([.O84]*[.D84]*[.$R$2])/365" office:value-type="float" office:value="0.772109589041096" calcext:value-type="float">
            <text:p>0,77</text:p>
          </table:table-cell>
          <table:table-cell table:style-name="ce18" table:formula="of:=IF(ISBLANK([.A84]);(([.N84]+[.O84])*[.D84]*[.$R$2])/365;(([.N84]+[.O84])*[.D84]*[.$R$2])/365)" office:value-type="float" office:value="16.4716712328767" calcext:value-type="float">
            <text:p>16,4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000.83" calcext:value-type="float">
            <text:p>3.000,8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2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65</text:p>
          </table:table-cell>
          <table:table-cell table:style-name="ce12" office:value-type="string" calcext:value-type="string">
            <text:p>Leonardo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5]-[.H85]" office:value-type="float" office:value="61" calcext:value-type="float">
            <text:p>61</text:p>
          </table:table-cell>
          <table:table-cell table:style-name="ce17" table:formula="of:=IF(ISBLANK([.A85]);TODAY()-[.B85];[.A85]-[.B85])" office:value-type="float" office:value="3" calcext:value-type="float">
            <text:p>3</text:p>
          </table:table-cell>
          <table:table-cell table:style-name="ce18" table:formula="of:=([.O85]*[.D85]*[.$R$2])/365" office:value-type="float" office:value="1.72650493150685" calcext:value-type="float">
            <text:p>1,73</text:p>
          </table:table-cell>
          <table:table-cell table:style-name="ce18" table:formula="of:=IF(ISBLANK([.A85]);(([.N85]+[.O85])*[.D85]*[.$R$2])/365;(([.N85]+[.O85])*[.D85]*[.$R$2])/365)" office:value-type="float" office:value="36.8321052054795" calcext:value-type="float">
            <text:p>36,8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4" calcext:value-type="date">
            <text:p>14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3175.11" calcext:value-type="float">
            <text:p>3.175,1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6</text:p>
          </table:table-cell>
          <table:table-cell table:style-name="ce12" office:value-type="string" calcext:value-type="string">
            <text:p>Amphisy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6]-[.H86]" office:value-type="float" office:value="61" calcext:value-type="float">
            <text:p>61</text:p>
          </table:table-cell>
          <table:table-cell table:style-name="ce17" table:formula="of:=IF(ISBLANK([.A86]);TODAY()-[.B86];[.A86]-[.B86])" office:value-type="float" office:value="14" calcext:value-type="float">
            <text:p>14</text:p>
          </table:table-cell>
          <table:table-cell table:style-name="ce18" table:formula="of:=([.O86]*[.D86]*[.$R$2])/365" office:value-type="float" office:value="8.52495287671233" calcext:value-type="float">
            <text:p>8,52</text:p>
          </table:table-cell>
          <table:table-cell table:style-name="ce18" table:formula="of:=IF(ISBLANK([.A86]);(([.N86]+[.O86])*[.D86]*[.$R$2])/365;(([.N86]+[.O86])*[.D86]*[.$R$2])/365)" office:value-type="float" office:value="45.6693904109589" calcext:value-type="float">
            <text:p>45,6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047.25" calcext:value-type="float">
            <text:p>1.047,2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5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7]-[.H87]" office:value-type="float" office:value="61" calcext:value-type="float">
            <text:p>61</text:p>
          </table:table-cell>
          <table:table-cell table:style-name="ce17" table:formula="of:=IF(ISBLANK([.A87]);TODAY()-[.B87];[.A87]-[.B87])" office:value-type="float" office:value="3" calcext:value-type="float">
            <text:p>3</text:p>
          </table:table-cell>
          <table:table-cell table:style-name="ce18" table:formula="of:=([.O87]*[.D87]*[.$R$2])/365" office:value-type="float" office:value="0.602527397260274" calcext:value-type="float">
            <text:p>0,60</text:p>
          </table:table-cell>
          <table:table-cell table:style-name="ce18" table:formula="of:=IF(ISBLANK([.A87]);(([.N87]+[.O87])*[.D87]*[.$R$2])/365;(([.N87]+[.O87])*[.D87]*[.$R$2])/365)" office:value-type="float" office:value="12.8539178082192" calcext:value-type="float">
            <text:p>12,8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248.21" calcext:value-type="float">
            <text:p>1.248,2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0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88]-[.H88]" office:value-type="float" office:value="61" calcext:value-type="float">
            <text:p>61</text:p>
          </table:table-cell>
          <table:table-cell table:style-name="ce17" table:formula="of:=IF(ISBLANK([.A88]);TODAY()-[.B88];[.A88]-[.B88])" office:value-type="float" office:value="3" calcext:value-type="float">
            <text:p>3</text:p>
          </table:table-cell>
          <table:table-cell table:style-name="ce18" table:formula="of:=([.O88]*[.D88]*[.$R$2])/365" office:value-type="float" office:value="0.718148219178082" calcext:value-type="float">
            <text:p>0,72</text:p>
          </table:table-cell>
          <table:table-cell table:style-name="ce18" table:formula="of:=IF(ISBLANK([.A88]);(([.N88]+[.O88])*[.D88]*[.$R$2])/365;(([.N88]+[.O88])*[.D88]*[.$R$2])/365)" office:value-type="float" office:value="15.3204953424658" calcext:value-type="float">
            <text:p>15,3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3" calcext:value-type="date">
            <text:p>03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5870.74" calcext:value-type="float">
            <text:p>15.870,7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1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89]-[.H89])&gt;60;&quot;OK&quot;;&quot;verificare&quot;)" office:value-type="string" office:string-value="OK" calcext:value-type="string">
            <text:p>OK</text:p>
          </table:table-cell>
          <table:table-cell table:style-name="ce16" table:formula="of:=[.B89]-[.H89]" office:value-type="float" office:value="61" calcext:value-type="float">
            <text:p>61</text:p>
          </table:table-cell>
          <table:table-cell table:style-name="ce17" table:formula="of:=IF(ISBLANK([.A89]);TODAY()-[.B89];[.A89]-[.B89])" office:value-type="float" office:value="3" calcext:value-type="float">
            <text:p>3</text:p>
          </table:table-cell>
          <table:table-cell table:style-name="ce18" table:formula="of:=([.O89]*[.D89]*[.$R$2])/365" office:value-type="float" office:value="9.13111068493151" calcext:value-type="float">
            <text:p>9,13</text:p>
          </table:table-cell>
          <table:table-cell table:style-name="ce18" table:formula="of:=IF(ISBLANK([.A89]);(([.N89]+[.O89])*[.D89]*[.$R$2])/365;(([.N89]+[.O89])*[.D89]*[.$R$2])/365)" office:value-type="float" office:value="194.797027945205" calcext:value-type="float">
            <text:p>194,8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06" calcext:value-type="date">
            <text:p>06/06/202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321.17" calcext:value-type="float">
            <text:p>321,1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7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5</text:p>
          </table:table-cell>
          <table:table-cell table:style-name="ce12" office:value-type="string" calcext:value-type="string">
            <text:p>Spencer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0]-[.H90]" office:value-type="float" office:value="31" calcext:value-type="float">
            <text:p>31</text:p>
          </table:table-cell>
          <table:table-cell table:style-name="ce17" table:formula="of:=IF(ISBLANK([.A90]);TODAY()-[.B90];[.A90]-[.B90])" office:value-type="float" office:value="6" calcext:value-type="float">
            <text:p>6</text:p>
          </table:table-cell>
          <table:table-cell table:style-name="ce18" table:formula="of:=([.O90]*[.D90]*[.$R$2])/365" office:value-type="float" office:value="0.369565479452055" calcext:value-type="float">
            <text:p>0,37</text:p>
          </table:table-cell>
          <table:table-cell table:style-name="ce18" table:formula="of:=IF(ISBLANK([.A90]);(([.N90]+[.O90])*[.D90]*[.$R$2])/365;(([.N90]+[.O90])*[.D90]*[.$R$2])/365)" office:value-type="float" office:value="2.27898712328767" calcext:value-type="float">
            <text:p>2,2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0" calcext:value-type="date">
            <text:p>10/06/2024</text:p>
          </table:table-cell>
          <table:table-cell table:style-name="ce10" office:value-type="date" office:date-value="2024-06-07" calcext:value-type="date">
            <text:p>07/06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9028" calcext:value-type="float">
            <text:p>9.02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9</text:p>
          </table:table-cell>
          <table:table-cell table:style-name="ce10" office:value-type="date" office:date-value="2024-06-07" calcext:value-type="date">
            <text:p>07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1]-[.H91]" office:value-type="float" office:value="0" calcext:value-type="float">
            <text:p>0</text:p>
          </table:table-cell>
          <table:table-cell table:style-name="ce17" table:formula="of:=IF(ISBLANK([.A91]);TODAY()-[.B91];[.A91]-[.B91])" office:value-type="float" office:value="3" calcext:value-type="float">
            <text:p>3</text:p>
          </table:table-cell>
          <table:table-cell table:style-name="ce18" table:formula="of:=([.O91]*[.D91]*[.$R$2])/365" office:value-type="float" office:value="5.19419178082192" calcext:value-type="float">
            <text:p>5,19</text:p>
          </table:table-cell>
          <table:table-cell table:style-name="ce18" table:formula="of:=IF(ISBLANK([.A91]);(([.N91]+[.O91])*[.D91]*[.$R$2])/365;(([.N91]+[.O91])*[.D91]*[.$R$2])/365)" office:value-type="float" office:value="5.19419178082192" calcext:value-type="float">
            <text:p>5,1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1" calcext:value-type="date">
            <text:p>11/06/2024</text:p>
          </table:table-cell>
          <table:table-cell table:style-name="ce10" office:value-type="date" office:date-value="2024-06-10" calcext:value-type="date">
            <text:p>1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242.26" calcext:value-type="float">
            <text:p>2.242,2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2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2]-[.H92]" office:value-type="float" office:value="102" calcext:value-type="float">
            <text:p>102</text:p>
          </table:table-cell>
          <table:table-cell table:style-name="ce17" table:formula="of:=IF(ISBLANK([.A92]);TODAY()-[.B92];[.A92]-[.B92])" office:value-type="float" office:value="1" calcext:value-type="float">
            <text:p>1</text:p>
          </table:table-cell>
          <table:table-cell table:style-name="ce18" table:formula="of:=([.O92]*[.D92]*[.$R$2])/365" office:value-type="float" office:value="0.430022465753425" calcext:value-type="float">
            <text:p>0,43</text:p>
          </table:table-cell>
          <table:table-cell table:style-name="ce18" table:formula="of:=IF(ISBLANK([.A92]);(([.N92]+[.O92])*[.D92]*[.$R$2])/365;(([.N92]+[.O92])*[.D92]*[.$R$2])/365)" office:value-type="float" office:value="44.2923139726028" calcext:value-type="float">
            <text:p>44,2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1" calcext:value-type="date">
            <text:p>11/06/2024</text:p>
          </table:table-cell>
          <table:table-cell table:style-name="ce10" office:value-type="date" office:date-value="2024-06-10" calcext:value-type="date">
            <text:p>1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194.02" calcext:value-type="float">
            <text:p>2.194,0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2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7</text:p>
          </table:table-cell>
          <table:table-cell table:style-name="ce12" office:value-type="string" calcext:value-type="string">
            <text:p>Cheope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3]-[.H93]" office:value-type="float" office:value="71" calcext:value-type="float">
            <text:p>71</text:p>
          </table:table-cell>
          <table:table-cell table:style-name="ce17" table:formula="of:=IF(ISBLANK([.A93]);TODAY()-[.B93];[.A93]-[.B93])" office:value-type="float" office:value="1" calcext:value-type="float">
            <text:p>1</text:p>
          </table:table-cell>
          <table:table-cell table:style-name="ce18" table:formula="of:=([.O93]*[.D93]*[.$R$2])/365" office:value-type="float" office:value="0.42077095890411" calcext:value-type="float">
            <text:p>0,42</text:p>
          </table:table-cell>
          <table:table-cell table:style-name="ce18" table:formula="of:=IF(ISBLANK([.A93]);(([.N93]+[.O93])*[.D93]*[.$R$2])/365;(([.N93]+[.O93])*[.D93]*[.$R$2])/365)" office:value-type="float" office:value="30.2955090410959" calcext:value-type="float">
            <text:p>30,3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1" calcext:value-type="date">
            <text:p>11/06/2024</text:p>
          </table:table-cell>
          <table:table-cell table:style-name="ce10" office:value-type="date" office:date-value="2024-06-10" calcext:value-type="date">
            <text:p>1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849.5" calcext:value-type="float">
            <text:p>4.849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1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4]-[.H94]" office:value-type="float" office:value="71" calcext:value-type="float">
            <text:p>71</text:p>
          </table:table-cell>
          <table:table-cell table:style-name="ce17" table:formula="of:=IF(ISBLANK([.A94]);TODAY()-[.B94];[.A94]-[.B94])" office:value-type="float" office:value="1" calcext:value-type="float">
            <text:p>1</text:p>
          </table:table-cell>
          <table:table-cell table:style-name="ce18" table:formula="of:=([.O94]*[.D94]*[.$R$2])/365" office:value-type="float" office:value="0.930041095890411" calcext:value-type="float">
            <text:p>0,93</text:p>
          </table:table-cell>
          <table:table-cell table:style-name="ce18" table:formula="of:=IF(ISBLANK([.A94]);(([.N94]+[.O94])*[.D94]*[.$R$2])/365;(([.N94]+[.O94])*[.D94]*[.$R$2])/365)" office:value-type="float" office:value="66.9629589041096" calcext:value-type="float">
            <text:p>66,9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1" calcext:value-type="date">
            <text:p>11/06/2024</text:p>
          </table:table-cell>
          <table:table-cell table:style-name="ce10" office:value-type="date" office:date-value="2024-06-10" calcext:value-type="date">
            <text:p>1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005.64" calcext:value-type="float">
            <text:p>2.005,6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7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5]-[.H95]" office:value-type="float" office:value="71" calcext:value-type="float">
            <text:p>71</text:p>
          </table:table-cell>
          <table:table-cell table:style-name="ce17" table:formula="of:=IF(ISBLANK([.A95]);TODAY()-[.B95];[.A95]-[.B95])" office:value-type="float" office:value="1" calcext:value-type="float">
            <text:p>1</text:p>
          </table:table-cell>
          <table:table-cell table:style-name="ce18" table:formula="of:=([.O95]*[.D95]*[.$R$2])/365" office:value-type="float" office:value="0.384643287671233" calcext:value-type="float">
            <text:p>0,38</text:p>
          </table:table-cell>
          <table:table-cell table:style-name="ce18" table:formula="of:=IF(ISBLANK([.A95]);(([.N95]+[.O95])*[.D95]*[.$R$2])/365;(([.N95]+[.O95])*[.D95]*[.$R$2])/365)" office:value-type="float" office:value="27.6943167123288" calcext:value-type="float">
            <text:p>27,6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19" calcext:value-type="date">
            <text:p>19/06/2024</text:p>
          </table:table-cell>
          <table:table-cell table:style-name="ce10" office:value-type="date" office:date-value="2024-06-14" calcext:value-type="date">
            <text:p>14/06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2812.5" calcext:value-type="float">
            <text:p>2.812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0</text:p>
          </table:table-cell>
          <table:table-cell table:style-name="ce10" office:value-type="date" office:date-value="2024-06-14" calcext:value-type="date">
            <text:p>14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6]-[.H96]" office:value-type="float" office:value="0" calcext:value-type="float">
            <text:p>0</text:p>
          </table:table-cell>
          <table:table-cell table:style-name="ce17" table:formula="of:=IF(ISBLANK([.A96]);TODAY()-[.B96];[.A96]-[.B96])" office:value-type="float" office:value="5" calcext:value-type="float">
            <text:p>5</text:p>
          </table:table-cell>
          <table:table-cell table:style-name="ce18" table:formula="of:=([.O96]*[.D96]*[.$R$2])/365" office:value-type="float" office:value="2.69691780821918" calcext:value-type="float">
            <text:p>2,70</text:p>
          </table:table-cell>
          <table:table-cell table:style-name="ce18" table:formula="of:=IF(ISBLANK([.A96]);(([.N96]+[.O96])*[.D96]*[.$R$2])/365;(([.N96]+[.O96])*[.D96]*[.$R$2])/365)" office:value-type="float" office:value="2.69691780821918" calcext:value-type="float">
            <text:p>2,7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3" calcext:value-type="date">
            <text:p>03/07/2024</text:p>
          </table:table-cell>
          <table:table-cell table:style-name="ce10" office:value-type="date" office:date-value="2024-06-24" calcext:value-type="date">
            <text:p>24/06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732" calcext:value-type="float">
            <text:p>73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1</text:p>
          </table:table-cell>
          <table:table-cell table:style-name="ce10" office:value-type="date" office:date-value="2024-06-24" calcext:value-type="date">
            <text:p>24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1</text:p>
          </table:table-cell>
          <table:table-cell table:style-name="ce12" office:value-type="string" calcext:value-type="string">
            <text:p>Michelange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7]-[.H97]" office:value-type="float" office:value="0" calcext:value-type="float">
            <text:p>0</text:p>
          </table:table-cell>
          <table:table-cell table:style-name="ce17" table:formula="of:=IF(ISBLANK([.A97]);TODAY()-[.B97];[.A97]-[.B97])" office:value-type="float" office:value="9" calcext:value-type="float">
            <text:p>9</text:p>
          </table:table-cell>
          <table:table-cell table:style-name="ce18" table:formula="of:=([.O97]*[.D97]*[.$R$2])/365" office:value-type="float" office:value="1.26345205479452" calcext:value-type="float">
            <text:p>1,26</text:p>
          </table:table-cell>
          <table:table-cell table:style-name="ce18" table:formula="of:=IF(ISBLANK([.A97]);(([.N97]+[.O97])*[.D97]*[.$R$2])/365;(([.N97]+[.O97])*[.D97]*[.$R$2])/365)" office:value-type="float" office:value="1.26345205479452" calcext:value-type="float">
            <text:p>1,2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6-28" calcext:value-type="date">
            <text:p>28/06/2024</text:p>
          </table:table-cell>
          <table:table-cell table:style-name="ce10" office:value-type="date" office:date-value="2024-06-24" calcext:value-type="date">
            <text:p>24/06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7215" calcext:value-type="float">
            <text:p>7.21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2</text:p>
          </table:table-cell>
          <table:table-cell table:style-name="ce10" office:value-type="date" office:date-value="2024-06-24" calcext:value-type="date">
            <text:p>24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4</text:p>
          </table:table-cell>
          <table:table-cell table:style-name="ce12" office:value-type="string" calcext:value-type="string">
            <text:p>Sig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8]-[.H98]" office:value-type="float" office:value="0" calcext:value-type="float">
            <text:p>0</text:p>
          </table:table-cell>
          <table:table-cell table:style-name="ce17" table:formula="of:=IF(ISBLANK([.A98]);TODAY()-[.B98];[.A98]-[.B98])" office:value-type="float" office:value="4" calcext:value-type="float">
            <text:p>4</text:p>
          </table:table-cell>
          <table:table-cell table:style-name="ce18" table:formula="of:=([.O98]*[.D98]*[.$R$2])/365" office:value-type="float" office:value="5.53479452054795" calcext:value-type="float">
            <text:p>5,53</text:p>
          </table:table-cell>
          <table:table-cell table:style-name="ce18" table:formula="of:=IF(ISBLANK([.A98]);(([.N98]+[.O98])*[.D98]*[.$R$2])/365;(([.N98]+[.O98])*[.D98]*[.$R$2])/365)" office:value-type="float" office:value="5.53479452054795" calcext:value-type="float">
            <text:p>5,53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796.66" calcext:value-type="float">
            <text:p>796,66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6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99]-[.H99]" office:value-type="float" office:value="122" calcext:value-type="float">
            <text:p>122</text:p>
          </table:table-cell>
          <table:table-cell table:style-name="ce17" table:formula="of:=IF(ISBLANK([.A99]);TODAY()-[.B99];[.A99]-[.B99])" office:value-type="float" office:value="205" calcext:value-type="float">
            <text:p>205</text:p>
          </table:table-cell>
          <table:table-cell table:style-name="ce18" table:formula="of:=([.O99]*[.D99]*[.$R$2])/365" office:value-type="float" office:value="31.3207424657534" calcext:value-type="float">
            <text:p>31,32</text:p>
          </table:table-cell>
          <table:table-cell table:style-name="ce18" table:formula="of:=IF(ISBLANK([.A99]);(([.N99]+[.O99])*[.D99]*[.$R$2])/365;(([.N99]+[.O99])*[.D99]*[.$R$2])/365)" office:value-type="float" office:value="49.9604038356164" calcext:value-type="float">
            <text:p>49,9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23" calcext:value-type="date">
            <text:p>23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140.64" calcext:value-type="float">
            <text:p>2.140,6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8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0]-[.H100]" office:value-type="float" office:value="122" calcext:value-type="float">
            <text:p>122</text:p>
          </table:table-cell>
          <table:table-cell table:style-name="ce17" table:formula="of:=IF(ISBLANK([.A100]);TODAY()-[.B100];[.A100]-[.B100])" office:value-type="float" office:value="23" calcext:value-type="float">
            <text:p>23</text:p>
          </table:table-cell>
          <table:table-cell table:style-name="ce18" table:formula="of:=([.O100]*[.D100]*[.$R$2])/365" office:value-type="float" office:value="9.44227506849315" calcext:value-type="float">
            <text:p>9,44</text:p>
          </table:table-cell>
          <table:table-cell table:style-name="ce18" table:formula="of:=IF(ISBLANK([.A100]);(([.N100]+[.O100])*[.D100]*[.$R$2])/365;(([.N100]+[.O100])*[.D100]*[.$R$2])/365)" office:value-type="float" office:value="59.5273863013699" calcext:value-type="float">
            <text:p>59,5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17" calcext:value-type="date">
            <text:p>17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983.28" calcext:value-type="float">
            <text:p>2.983,2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19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1]-[.H101]" office:value-type="float" office:value="122" calcext:value-type="float">
            <text:p>122</text:p>
          </table:table-cell>
          <table:table-cell table:style-name="ce17" table:formula="of:=IF(ISBLANK([.A101]);TODAY()-[.B101];[.A101]-[.B101])" office:value-type="float" office:value="17" calcext:value-type="float">
            <text:p>17</text:p>
          </table:table-cell>
          <table:table-cell table:style-name="ce18" table:formula="of:=([.O101]*[.D101]*[.$R$2])/365" office:value-type="float" office:value="9.7263101369863" calcext:value-type="float">
            <text:p>9,73</text:p>
          </table:table-cell>
          <table:table-cell table:style-name="ce18" table:formula="of:=IF(ISBLANK([.A101]);(([.N101]+[.O101])*[.D101]*[.$R$2])/365;(([.N101]+[.O101])*[.D101]*[.$R$2])/365)" office:value-type="float" office:value="79.5268887671233" calcext:value-type="float">
            <text:p>79,5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30" calcext:value-type="date">
            <text:p>30/08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3413.6" calcext:value-type="float">
            <text:p>3.413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3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2]-[.H102]" office:value-type="float" office:value="122" calcext:value-type="float">
            <text:p>122</text:p>
          </table:table-cell>
          <table:table-cell table:style-name="ce17" table:formula="of:=IF(ISBLANK([.A102]);TODAY()-[.B102];[.A102]-[.B102])" office:value-type="float" office:value="61" calcext:value-type="float">
            <text:p>61</text:p>
          </table:table-cell>
          <table:table-cell table:style-name="ce18" table:formula="of:=([.O102]*[.D102]*[.$R$2])/365" office:value-type="float" office:value="39.9344438356164" calcext:value-type="float">
            <text:p>39,93</text:p>
          </table:table-cell>
          <table:table-cell table:style-name="ce18" table:formula="of:=IF(ISBLANK([.A102]);(([.N102]+[.O102])*[.D102]*[.$R$2])/365;(([.N102]+[.O102])*[.D102]*[.$R$2])/365)" office:value-type="float" office:value="119.803331506849" calcext:value-type="float">
            <text:p>119,80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09-12" calcext:value-type="date">
            <text:p>12/09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5399.88" calcext:value-type="float">
            <text:p>5.399,8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27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3]-[.H103]" office:value-type="float" office:value="122" calcext:value-type="float">
            <text:p>122</text:p>
          </table:table-cell>
          <table:table-cell table:style-name="ce17" table:formula="of:=IF(ISBLANK([.A103]);TODAY()-[.B103];[.A103]-[.B103])" office:value-type="float" office:value="74" calcext:value-type="float">
            <text:p>74</text:p>
          </table:table-cell>
          <table:table-cell table:style-name="ce18" table:formula="of:=([.O103]*[.D103]*[.$R$2])/365" office:value-type="float" office:value="76.6339134246575" calcext:value-type="float">
            <text:p>76,63</text:p>
          </table:table-cell>
          <table:table-cell table:style-name="ce18" table:formula="of:=IF(ISBLANK([.A103]);(([.N103]+[.O103])*[.D103]*[.$R$2])/365;(([.N103]+[.O103])*[.D103]*[.$R$2])/365)" office:value-type="float" office:value="202.976311232877" calcext:value-type="float">
            <text:p>202,9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2" calcext:value-type="date">
            <text:p>02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425.15" calcext:value-type="float">
            <text:p>3.425,1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7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4]-[.H104]" office:value-type="float" office:value="61" calcext:value-type="float">
            <text:p>61</text:p>
          </table:table-cell>
          <table:table-cell table:style-name="ce17" table:formula="of:=IF(ISBLANK([.A104]);TODAY()-[.B104];[.A104]-[.B104])" office:value-type="float" office:value="2" calcext:value-type="float">
            <text:p>2</text:p>
          </table:table-cell>
          <table:table-cell table:style-name="ce18" table:formula="of:=([.O104]*[.D104]*[.$R$2])/365" office:value-type="float" office:value="1.31375616438356" calcext:value-type="float">
            <text:p>1,31</text:p>
          </table:table-cell>
          <table:table-cell table:style-name="ce18" table:formula="of:=IF(ISBLANK([.A104]);(([.N104]+[.O104])*[.D104]*[.$R$2])/365;(([.N104]+[.O104])*[.D104]*[.$R$2])/365)" office:value-type="float" office:value="41.3833191780822" calcext:value-type="float">
            <text:p>41,3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2" calcext:value-type="date">
            <text:p>02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374.37" calcext:value-type="float">
            <text:p>3.374,3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0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5]-[.H105]" office:value-type="float" office:value="61" calcext:value-type="float">
            <text:p>61</text:p>
          </table:table-cell>
          <table:table-cell table:style-name="ce17" table:formula="of:=IF(ISBLANK([.A105]);TODAY()-[.B105];[.A105]-[.B105])" office:value-type="float" office:value="2" calcext:value-type="float">
            <text:p>2</text:p>
          </table:table-cell>
          <table:table-cell table:style-name="ce18" table:formula="of:=([.O105]*[.D105]*[.$R$2])/365" office:value-type="float" office:value="1.29427890410959" calcext:value-type="float">
            <text:p>1,29</text:p>
          </table:table-cell>
          <table:table-cell table:style-name="ce18" table:formula="of:=IF(ISBLANK([.A105]);(([.N105]+[.O105])*[.D105]*[.$R$2])/365;(([.N105]+[.O105])*[.D105]*[.$R$2])/365)" office:value-type="float" office:value="40.7697854794521" calcext:value-type="float">
            <text:p>40,7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2" calcext:value-type="date">
            <text:p>02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976.38" calcext:value-type="float">
            <text:p>9.976,3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1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6]-[.H106]" office:value-type="float" office:value="61" calcext:value-type="float">
            <text:p>61</text:p>
          </table:table-cell>
          <table:table-cell table:style-name="ce17" table:formula="of:=IF(ISBLANK([.A106]);TODAY()-[.B106];[.A106]-[.B106])" office:value-type="float" office:value="2" calcext:value-type="float">
            <text:p>2</text:p>
          </table:table-cell>
          <table:table-cell table:style-name="ce18" table:formula="of:=([.O106]*[.D106]*[.$R$2])/365" office:value-type="float" office:value="3.82655671232877" calcext:value-type="float">
            <text:p>3,83</text:p>
          </table:table-cell>
          <table:table-cell table:style-name="ce18" table:formula="of:=IF(ISBLANK([.A106]);(([.N106]+[.O106])*[.D106]*[.$R$2])/365;(([.N106]+[.O106])*[.D106]*[.$R$2])/365)" office:value-type="float" office:value="120.536536438356" calcext:value-type="float">
            <text:p>120,5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2" calcext:value-type="date">
            <text:p>02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78.06" calcext:value-type="float">
            <text:p>978,0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2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5</text:p>
          </table:table-cell>
          <table:table-cell table:style-name="ce12" office:value-type="string" calcext:value-type="string">
            <text:p>Tau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7]-[.H107]" office:value-type="float" office:value="61" calcext:value-type="float">
            <text:p>61</text:p>
          </table:table-cell>
          <table:table-cell table:style-name="ce17" table:formula="of:=IF(ISBLANK([.A107]);TODAY()-[.B107];[.A107]-[.B107])" office:value-type="float" office:value="2" calcext:value-type="float">
            <text:p>2</text:p>
          </table:table-cell>
          <table:table-cell table:style-name="ce18" table:formula="of:=([.O107]*[.D107]*[.$R$2])/365" office:value-type="float" office:value="0.375146301369863" calcext:value-type="float">
            <text:p>0,38</text:p>
          </table:table-cell>
          <table:table-cell table:style-name="ce18" table:formula="of:=IF(ISBLANK([.A107]);(([.N107]+[.O107])*[.D107]*[.$R$2])/365;(([.N107]+[.O107])*[.D107]*[.$R$2])/365)" office:value-type="float" office:value="11.8171084931507" calcext:value-type="float">
            <text:p>11,8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8" calcext:value-type="date">
            <text:p>08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194" calcext:value-type="float">
            <text:p>6.19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5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08]-[.H108])&gt;60;&quot;OK&quot;;&quot;verificare&quot;)" office:value-type="string" office:string-value="OK" calcext:value-type="string">
            <text:p>OK</text:p>
          </table:table-cell>
          <table:table-cell table:style-name="ce16" table:formula="of:=[.B108]-[.H108]" office:value-type="float" office:value="61" calcext:value-type="float">
            <text:p>61</text:p>
          </table:table-cell>
          <table:table-cell table:style-name="ce17" table:formula="of:=IF(ISBLANK([.A108]);TODAY()-[.B108];[.A108]-[.B108])" office:value-type="float" office:value="8" calcext:value-type="float">
            <text:p>8</text:p>
          </table:table-cell>
          <table:table-cell table:style-name="ce18" table:formula="of:=([.O108]*[.D108]*[.$R$2])/365" office:value-type="float" office:value="9.50312328767123" calcext:value-type="float">
            <text:p>9,50</text:p>
          </table:table-cell>
          <table:table-cell table:style-name="ce18" table:formula="of:=IF(ISBLANK([.A108]);(([.N108]+[.O108])*[.D108]*[.$R$2])/365;(([.N108]+[.O108])*[.D108]*[.$R$2])/365)" office:value-type="float" office:value="81.9644383561644" calcext:value-type="float">
            <text:p>81,9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2" calcext:value-type="date">
            <text:p>02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20.12" calcext:value-type="float">
            <text:p>920,1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6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09]-[.H109]" office:value-type="float" office:value="61" calcext:value-type="float">
            <text:p>61</text:p>
          </table:table-cell>
          <table:table-cell table:style-name="ce17" table:formula="of:=IF(ISBLANK([.A109]);TODAY()-[.B109];[.A109]-[.B109])" office:value-type="float" office:value="2" calcext:value-type="float">
            <text:p>2</text:p>
          </table:table-cell>
          <table:table-cell table:style-name="ce18" table:formula="of:=([.O109]*[.D109]*[.$R$2])/365" office:value-type="float" office:value="0.352922739726027" calcext:value-type="float">
            <text:p>0,35</text:p>
          </table:table-cell>
          <table:table-cell table:style-name="ce18" table:formula="of:=IF(ISBLANK([.A109]);(([.N109]+[.O109])*[.D109]*[.$R$2])/365;(([.N109]+[.O109])*[.D109]*[.$R$2])/365)" office:value-type="float" office:value="11.1170663013699" calcext:value-type="float">
            <text:p>11,1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02" calcext:value-type="date">
            <text:p>02/07/202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298.08" calcext:value-type="float">
            <text:p>1.298,0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1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0]-[.H110]" office:value-type="float" office:value="61" calcext:value-type="float">
            <text:p>61</text:p>
          </table:table-cell>
          <table:table-cell table:style-name="ce17" table:formula="of:=IF(ISBLANK([.A110]);TODAY()-[.B110];[.A110]-[.B110])" office:value-type="float" office:value="2" calcext:value-type="float">
            <text:p>2</text:p>
          </table:table-cell>
          <table:table-cell table:style-name="ce18" table:formula="of:=([.O110]*[.D110]*[.$R$2])/365" office:value-type="float" office:value="0.497893698630137" calcext:value-type="float">
            <text:p>0,50</text:p>
          </table:table-cell>
          <table:table-cell table:style-name="ce18" table:formula="of:=IF(ISBLANK([.A110]);(([.N110]+[.O110])*[.D110]*[.$R$2])/365;(([.N110]+[.O110])*[.D110]*[.$R$2])/365)" office:value-type="float" office:value="15.6836515068493" calcext:value-type="float">
            <text:p>15,6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11" calcext:value-type="date">
            <text:p>11/07/2024</text:p>
          </table:table-cell>
          <table:table-cell table:style-name="ce10" office:value-type="date" office:date-value="2024-07-10" calcext:value-type="date">
            <text:p>10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143.71" calcext:value-type="float">
            <text:p>2.143,7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9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1]-[.H111]" office:value-type="float" office:value="101" calcext:value-type="float">
            <text:p>101</text:p>
          </table:table-cell>
          <table:table-cell table:style-name="ce17" table:formula="of:=IF(ISBLANK([.A111]);TODAY()-[.B111];[.A111]-[.B111])" office:value-type="float" office:value="1" calcext:value-type="float">
            <text:p>1</text:p>
          </table:table-cell>
          <table:table-cell table:style-name="ce18" table:formula="of:=([.O111]*[.D111]*[.$R$2])/365" office:value-type="float" office:value="0.411122465753425" calcext:value-type="float">
            <text:p>0,41</text:p>
          </table:table-cell>
          <table:table-cell table:style-name="ce18" table:formula="of:=IF(ISBLANK([.A111]);(([.N111]+[.O111])*[.D111]*[.$R$2])/365;(([.N111]+[.O111])*[.D111]*[.$R$2])/365)" office:value-type="float" office:value="41.9344915068493" calcext:value-type="float">
            <text:p>41,9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11" calcext:value-type="date">
            <text:p>11/07/2024</text:p>
          </table:table-cell>
          <table:table-cell table:style-name="ce10" office:value-type="date" office:date-value="2024-07-10" calcext:value-type="date">
            <text:p>10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02.16" calcext:value-type="float">
            <text:p>802,1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8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2]-[.H112]" office:value-type="float" office:value="71" calcext:value-type="float">
            <text:p>71</text:p>
          </table:table-cell>
          <table:table-cell table:style-name="ce17" table:formula="of:=IF(ISBLANK([.A112]);TODAY()-[.B112];[.A112]-[.B112])" office:value-type="float" office:value="1" calcext:value-type="float">
            <text:p>1</text:p>
          </table:table-cell>
          <table:table-cell table:style-name="ce18" table:formula="of:=([.O112]*[.D112]*[.$R$2])/365" office:value-type="float" office:value="0.153838904109589" calcext:value-type="float">
            <text:p>0,15</text:p>
          </table:table-cell>
          <table:table-cell table:style-name="ce18" table:formula="of:=IF(ISBLANK([.A112]);(([.N112]+[.O112])*[.D112]*[.$R$2])/365;(([.N112]+[.O112])*[.D112]*[.$R$2])/365)" office:value-type="float" office:value="11.0764010958904" calcext:value-type="float">
            <text:p>11,0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7-30" calcext:value-type="date">
            <text:p>30/07/2024</text:p>
          </table:table-cell>
          <table:table-cell table:style-name="ce10" office:value-type="date" office:date-value="2024-07-25" calcext:value-type="date">
            <text:p>25/07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9033.75" calcext:value-type="float">
            <text:p>9.033,7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8</text:p>
          </table:table-cell>
          <table:table-cell table:style-name="ce10" office:value-type="date" office:date-value="2024-07-25" calcext:value-type="date">
            <text:p>25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3]-[.H113]" office:value-type="float" office:value="0" calcext:value-type="float">
            <text:p>0</text:p>
          </table:table-cell>
          <table:table-cell table:style-name="ce17" table:formula="of:=IF(ISBLANK([.A113]);TODAY()-[.B113];[.A113]-[.B113])" office:value-type="float" office:value="5" calcext:value-type="float">
            <text:p>5</text:p>
          </table:table-cell>
          <table:table-cell table:style-name="ce18" table:formula="of:=([.O113]*[.D113]*[.$R$2])/365" office:value-type="float" office:value="8.6625" calcext:value-type="float">
            <text:p>8,66</text:p>
          </table:table-cell>
          <table:table-cell table:style-name="ce18" table:formula="of:=IF(ISBLANK([.A113]);(([.N113]+[.O113])*[.D113]*[.$R$2])/365;(([.N113]+[.O113])*[.D113]*[.$R$2])/365)" office:value-type="float" office:value="8.6625" calcext:value-type="float">
            <text:p>8,66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813.51" calcext:value-type="float">
            <text:p>813,51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1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4]-[.H114]" office:value-type="float" office:value="122" calcext:value-type="float">
            <text:p>122</text:p>
          </table:table-cell>
          <table:table-cell table:style-name="ce17" table:formula="of:=IF(ISBLANK([.A114]);TODAY()-[.B114];[.A114]-[.B114])" office:value-type="float" office:value="174" calcext:value-type="float">
            <text:p>174</text:p>
          </table:table-cell>
          <table:table-cell table:style-name="ce18" table:formula="of:=([.O114]*[.D114]*[.$R$2])/365" office:value-type="float" office:value="27.146717260274" calcext:value-type="float">
            <text:p>27,15</text:p>
          </table:table-cell>
          <table:table-cell table:style-name="ce18" table:formula="of:=IF(ISBLANK([.A114]);(([.N114]+[.O114])*[.D114]*[.$R$2])/365;(([.N114]+[.O114])*[.D114]*[.$R$2])/365)" office:value-type="float" office:value="46.1806224657534" calcext:value-type="float">
            <text:p>46,1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2" calcext:value-type="date">
            <text:p>02/09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600.92" calcext:value-type="float">
            <text:p>600,9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4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5]-[.H115]" office:value-type="float" office:value="122" calcext:value-type="float">
            <text:p>122</text:p>
          </table:table-cell>
          <table:table-cell table:style-name="ce17" table:formula="of:=IF(ISBLANK([.A115]);TODAY()-[.B115];[.A115]-[.B115])" office:value-type="float" office:value="33" calcext:value-type="float">
            <text:p>33</text:p>
          </table:table-cell>
          <table:table-cell table:style-name="ce18" table:formula="of:=([.O115]*[.D115]*[.$R$2])/365" office:value-type="float" office:value="3.80308273972603" calcext:value-type="float">
            <text:p>3,80</text:p>
          </table:table-cell>
          <table:table-cell table:style-name="ce18" table:formula="of:=IF(ISBLANK([.A115]);(([.N115]+[.O115])*[.D115]*[.$R$2])/365;(([.N115]+[.O115])*[.D115]*[.$R$2])/365)" office:value-type="float" office:value="17.8629643835616" calcext:value-type="float">
            <text:p>17,8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13" calcext:value-type="date">
            <text:p>13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614.1" calcext:value-type="float">
            <text:p>1.614,1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35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6]-[.H116]" office:value-type="float" office:value="122" calcext:value-type="float">
            <text:p>122</text:p>
          </table:table-cell>
          <table:table-cell table:style-name="ce17" table:formula="of:=IF(ISBLANK([.A116]);TODAY()-[.B116];[.A116]-[.B116])" office:value-type="float" office:value="13" calcext:value-type="float">
            <text:p>13</text:p>
          </table:table-cell>
          <table:table-cell table:style-name="ce18" table:formula="of:=([.O116]*[.D116]*[.$R$2])/365" office:value-type="float" office:value="4.02419452054795" calcext:value-type="float">
            <text:p>4,02</text:p>
          </table:table-cell>
          <table:table-cell table:style-name="ce18" table:formula="of:=IF(ISBLANK([.A116]);(([.N116]+[.O116])*[.D116]*[.$R$2])/365;(([.N116]+[.O116])*[.D116]*[.$R$2])/365)" office:value-type="float" office:value="41.7897123287671" calcext:value-type="float">
            <text:p>41,7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18" calcext:value-type="date">
            <text:p>18/09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3653.63" calcext:value-type="float">
            <text:p>3.653,6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3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7]-[.H117]" office:value-type="float" office:value="122" calcext:value-type="float">
            <text:p>122</text:p>
          </table:table-cell>
          <table:table-cell table:style-name="ce17" table:formula="of:=IF(ISBLANK([.A117]);TODAY()-[.B117];[.A117]-[.B117])" office:value-type="float" office:value="49" calcext:value-type="float">
            <text:p>49</text:p>
          </table:table-cell>
          <table:table-cell table:style-name="ce18" table:formula="of:=([.O117]*[.D117]*[.$R$2])/365" office:value-type="float" office:value="34.3341120547945" calcext:value-type="float">
            <text:p>34,33</text:p>
          </table:table-cell>
          <table:table-cell table:style-name="ce18" table:formula="of:=IF(ISBLANK([.A117]);(([.N117]+[.O117])*[.D117]*[.$R$2])/365;(([.N117]+[.O117])*[.D117]*[.$R$2])/365)" office:value-type="float" office:value="119.819044109589" calcext:value-type="float">
            <text:p>119,82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09-12" calcext:value-type="date">
            <text:p>12/09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8512.49" calcext:value-type="float">
            <text:p>8.512,4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48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8]-[.H118]" office:value-type="float" office:value="122" calcext:value-type="float">
            <text:p>122</text:p>
          </table:table-cell>
          <table:table-cell table:style-name="ce17" table:formula="of:=IF(ISBLANK([.A118]);TODAY()-[.B118];[.A118]-[.B118])" office:value-type="float" office:value="43" calcext:value-type="float">
            <text:p>43</text:p>
          </table:table-cell>
          <table:table-cell table:style-name="ce18" table:formula="of:=([.O118]*[.D118]*[.$R$2])/365" office:value-type="float" office:value="70.1988901369863" calcext:value-type="float">
            <text:p>70,20</text:p>
          </table:table-cell>
          <table:table-cell table:style-name="ce18" table:formula="of:=IF(ISBLANK([.A118]);(([.N118]+[.O118])*[.D118]*[.$R$2])/365;(([.N118]+[.O118])*[.D118]*[.$R$2])/365)" office:value-type="float" office:value="269.367834246575" calcext:value-type="float">
            <text:p>269,3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9" calcext:value-type="date">
            <text:p>09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658.43" calcext:value-type="float">
            <text:p>658,4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9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6</text:p>
          </table:table-cell>
          <table:table-cell table:style-name="ce12" office:value-type="string" calcext:value-type="string">
            <text:p>Chefre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19]-[.H119]" office:value-type="float" office:value="92" calcext:value-type="float">
            <text:p>92</text:p>
          </table:table-cell>
          <table:table-cell table:style-name="ce17" table:formula="of:=IF(ISBLANK([.A119]);TODAY()-[.B119];[.A119]-[.B119])" office:value-type="float" office:value="9" calcext:value-type="float">
            <text:p>9</text:p>
          </table:table-cell>
          <table:table-cell table:style-name="ce18" table:formula="of:=([.O119]*[.D119]*[.$R$2])/365" office:value-type="float" office:value="1.13646821917808" calcext:value-type="float">
            <text:p>1,14</text:p>
          </table:table-cell>
          <table:table-cell table:style-name="ce18" table:formula="of:=IF(ISBLANK([.A119]);(([.N119]+[.O119])*[.D119]*[.$R$2])/365;(([.N119]+[.O119])*[.D119]*[.$R$2])/365)" office:value-type="float" office:value="12.7536989041096" calcext:value-type="float">
            <text:p>12,7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197.25" calcext:value-type="float">
            <text:p>3.197,2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5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0]-[.H120]" office:value-type="float" office:value="61" calcext:value-type="float">
            <text:p>61</text:p>
          </table:table-cell>
          <table:table-cell table:style-name="ce17" table:formula="of:=IF(ISBLANK([.A120]);TODAY()-[.B120];[.A120]-[.B120])" office:value-type="float" office:value="1" calcext:value-type="float">
            <text:p>1</text:p>
          </table:table-cell>
          <table:table-cell table:style-name="ce18" table:formula="of:=([.O120]*[.D120]*[.$R$2])/365" office:value-type="float" office:value="0.613171232876712" calcext:value-type="float">
            <text:p>0,61</text:p>
          </table:table-cell>
          <table:table-cell table:style-name="ce18" table:formula="of:=IF(ISBLANK([.A120]);(([.N120]+[.O120])*[.D120]*[.$R$2])/365;(([.N120]+[.O120])*[.D120]*[.$R$2])/365)" office:value-type="float" office:value="38.0166164383562" calcext:value-type="float">
            <text:p>38,0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342" calcext:value-type="float">
            <text:p>1.34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8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1</text:p>
          </table:table-cell>
          <table:table-cell table:style-name="ce12" office:value-type="string" calcext:value-type="string">
            <text:p>Hill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1]-[.H121]" office:value-type="float" office:value="61" calcext:value-type="float">
            <text:p>61</text:p>
          </table:table-cell>
          <table:table-cell table:style-name="ce17" table:formula="of:=IF(ISBLANK([.A121]);TODAY()-[.B121];[.A121]-[.B121])" office:value-type="float" office:value="1" calcext:value-type="float">
            <text:p>1</text:p>
          </table:table-cell>
          <table:table-cell table:style-name="ce18" table:formula="of:=([.O121]*[.D121]*[.$R$2])/365" office:value-type="float" office:value="0.257369863013699" calcext:value-type="float">
            <text:p>0,26</text:p>
          </table:table-cell>
          <table:table-cell table:style-name="ce18" table:formula="of:=IF(ISBLANK([.A121]);(([.N121]+[.O121])*[.D121]*[.$R$2])/365;(([.N121]+[.O121])*[.D121]*[.$R$2])/365)" office:value-type="float" office:value="15.9569315068493" calcext:value-type="float">
            <text:p>15,9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634.39" calcext:value-type="float">
            <text:p>5.634,3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9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2]-[.H122]" office:value-type="float" office:value="61" calcext:value-type="float">
            <text:p>61</text:p>
          </table:table-cell>
          <table:table-cell table:style-name="ce17" table:formula="of:=IF(ISBLANK([.A122]);TODAY()-[.B122];[.A122]-[.B122])" office:value-type="float" office:value="1" calcext:value-type="float">
            <text:p>1</text:p>
          </table:table-cell>
          <table:table-cell table:style-name="ce18" table:formula="of:=([.O122]*[.D122]*[.$R$2])/365" office:value-type="float" office:value="1.08056794520548" calcext:value-type="float">
            <text:p>1,08</text:p>
          </table:table-cell>
          <table:table-cell table:style-name="ce18" table:formula="of:=IF(ISBLANK([.A122]);(([.N122]+[.O122])*[.D122]*[.$R$2])/365;(([.N122]+[.O122])*[.D122]*[.$R$2])/365)" office:value-type="float" office:value="66.9952126027397" calcext:value-type="float">
            <text:p>67,0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201.04" calcext:value-type="float">
            <text:p>11.201,0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0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3]-[.H123]" office:value-type="float" office:value="61" calcext:value-type="float">
            <text:p>61</text:p>
          </table:table-cell>
          <table:table-cell table:style-name="ce17" table:formula="of:=IF(ISBLANK([.A123]);TODAY()-[.B123];[.A123]-[.B123])" office:value-type="float" office:value="1" calcext:value-type="float">
            <text:p>1</text:p>
          </table:table-cell>
          <table:table-cell table:style-name="ce18" table:formula="of:=([.O123]*[.D123]*[.$R$2])/365" office:value-type="float" office:value="2.14814465753425" calcext:value-type="float">
            <text:p>2,15</text:p>
          </table:table-cell>
          <table:table-cell table:style-name="ce18" table:formula="of:=IF(ISBLANK([.A123]);(([.N123]+[.O123])*[.D123]*[.$R$2])/365;(([.N123]+[.O123])*[.D123]*[.$R$2])/365)" office:value-type="float" office:value="133.184968767123" calcext:value-type="float">
            <text:p>133,1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31.21" calcext:value-type="float">
            <text:p>831,2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1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5</text:p>
          </table:table-cell>
          <table:table-cell table:style-name="ce12" office:value-type="string" calcext:value-type="string">
            <text:p>Tau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4]-[.H124]" office:value-type="float" office:value="61" calcext:value-type="float">
            <text:p>61</text:p>
          </table:table-cell>
          <table:table-cell table:style-name="ce17" table:formula="of:=IF(ISBLANK([.A124]);TODAY()-[.B124];[.A124]-[.B124])" office:value-type="float" office:value="1" calcext:value-type="float">
            <text:p>1</text:p>
          </table:table-cell>
          <table:table-cell table:style-name="ce18" table:formula="of:=([.O124]*[.D124]*[.$R$2])/365" office:value-type="float" office:value="0.159410136986301" calcext:value-type="float">
            <text:p>0,16</text:p>
          </table:table-cell>
          <table:table-cell table:style-name="ce18" table:formula="of:=IF(ISBLANK([.A124]);(([.N124]+[.O124])*[.D124]*[.$R$2])/365;(([.N124]+[.O124])*[.D124]*[.$R$2])/365)" office:value-type="float" office:value="9.88342849315069" calcext:value-type="float">
            <text:p>9,8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950.14" calcext:value-type="float">
            <text:p>950,1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5]-[.H125]" office:value-type="float" office:value="61" calcext:value-type="float">
            <text:p>61</text:p>
          </table:table-cell>
          <table:table-cell table:style-name="ce17" table:formula="of:=IF(ISBLANK([.A125]);TODAY()-[.B125];[.A125]-[.B125])" office:value-type="float" office:value="1" calcext:value-type="float">
            <text:p>1</text:p>
          </table:table-cell>
          <table:table-cell table:style-name="ce18" table:formula="of:=([.O125]*[.D125]*[.$R$2])/365" office:value-type="float" office:value="0.182218630136986" calcext:value-type="float">
            <text:p>0,18</text:p>
          </table:table-cell>
          <table:table-cell table:style-name="ce18" table:formula="of:=IF(ISBLANK([.A125]);(([.N125]+[.O125])*[.D125]*[.$R$2])/365;(([.N125]+[.O125])*[.D125]*[.$R$2])/365)" office:value-type="float" office:value="11.2975550684932" calcext:value-type="float">
            <text:p>11,3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73.19" calcext:value-type="float">
            <text:p>473,1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7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6]-[.H126]" office:value-type="float" office:value="61" calcext:value-type="float">
            <text:p>61</text:p>
          </table:table-cell>
          <table:table-cell table:style-name="ce17" table:formula="of:=IF(ISBLANK([.A126]);TODAY()-[.B126];[.A126]-[.B126])" office:value-type="float" office:value="1" calcext:value-type="float">
            <text:p>1</text:p>
          </table:table-cell>
          <table:table-cell table:style-name="ce18" table:formula="of:=([.O126]*[.D126]*[.$R$2])/365" office:value-type="float" office:value="0.0907487671232877" calcext:value-type="float">
            <text:p>0,09</text:p>
          </table:table-cell>
          <table:table-cell table:style-name="ce18" table:formula="of:=IF(ISBLANK([.A126]);(([.N126]+[.O126])*[.D126]*[.$R$2])/365;(([.N126]+[.O126])*[.D126]*[.$R$2])/365)" office:value-type="float" office:value="5.62642356164384" calcext:value-type="float">
            <text:p>5,6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01" calcext:value-type="date">
            <text:p>01/08/202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922.01" calcext:value-type="float">
            <text:p>11.922,0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8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27]-[.H127])&gt;60;&quot;OK&quot;;&quot;verificare&quot;)" office:value-type="string" office:string-value="OK" calcext:value-type="string">
            <text:p>OK</text:p>
          </table:table-cell>
          <table:table-cell table:style-name="ce16" table:formula="of:=[.B127]-[.H127]" office:value-type="float" office:value="61" calcext:value-type="float">
            <text:p>61</text:p>
          </table:table-cell>
          <table:table-cell table:style-name="ce17" table:formula="of:=IF(ISBLANK([.A127]);TODAY()-[.B127];[.A127]-[.B127])" office:value-type="float" office:value="1" calcext:value-type="float">
            <text:p>1</text:p>
          </table:table-cell>
          <table:table-cell table:style-name="ce18" table:formula="of:=([.O127]*[.D127]*[.$R$2])/365" office:value-type="float" office:value="2.28641287671233" calcext:value-type="float">
            <text:p>2,29</text:p>
          </table:table-cell>
          <table:table-cell table:style-name="ce18" table:formula="of:=IF(ISBLANK([.A127]);(([.N127]+[.O127])*[.D127]*[.$R$2])/365;(([.N127]+[.O127])*[.D127]*[.$R$2])/365)" office:value-type="float" office:value="141.757598356164" calcext:value-type="float">
            <text:p>141,7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20" calcext:value-type="date">
            <text:p>20/08/2024</text:p>
          </table:table-cell>
          <table:table-cell table:style-name="ce10" office:value-type="date" office:date-value="2024-08-08" calcext:value-type="date">
            <text:p>08/08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5839.2" calcext:value-type="float">
            <text:p>5.839,2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3</text:p>
          </table:table-cell>
          <table:table-cell table:style-name="ce10" office:value-type="date" office:date-value="2024-08-08" calcext:value-type="date">
            <text:p>08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4</text:p>
          </table:table-cell>
          <table:table-cell table:style-name="ce12" office:value-type="string" calcext:value-type="string">
            <text:p>Sig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8]-[.H128]" office:value-type="float" office:value="0" calcext:value-type="float">
            <text:p>0</text:p>
          </table:table-cell>
          <table:table-cell table:style-name="ce17" table:formula="of:=IF(ISBLANK([.A128]);TODAY()-[.B128];[.A128]-[.B128])" office:value-type="float" office:value="12" calcext:value-type="float">
            <text:p>12</text:p>
          </table:table-cell>
          <table:table-cell table:style-name="ce18" table:formula="of:=([.O128]*[.D128]*[.$R$2])/365" office:value-type="float" office:value="13.4381589041096" calcext:value-type="float">
            <text:p>13,44</text:p>
          </table:table-cell>
          <table:table-cell table:style-name="ce18" table:formula="of:=IF(ISBLANK([.A128]);(([.N128]+[.O128])*[.D128]*[.$R$2])/365;(([.N128]+[.O128])*[.D128]*[.$R$2])/365)" office:value-type="float" office:value="13.4381589041096" calcext:value-type="float">
            <text:p>13,4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9" calcext:value-type="date">
            <text:p>09/09/2024</text:p>
          </table:table-cell>
          <table:table-cell table:style-name="ce10" office:value-type="date" office:date-value="2024-08-10" calcext:value-type="date">
            <text:p>10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173.53" calcext:value-type="float">
            <text:p>5.173,5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3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29]-[.H129]" office:value-type="float" office:value="102" calcext:value-type="float">
            <text:p>102</text:p>
          </table:table-cell>
          <table:table-cell table:style-name="ce17" table:formula="of:=IF(ISBLANK([.A129]);TODAY()-[.B129];[.A129]-[.B129])" office:value-type="float" office:value="30" calcext:value-type="float">
            <text:p>30</text:p>
          </table:table-cell>
          <table:table-cell table:style-name="ce18" table:formula="of:=([.O129]*[.D129]*[.$R$2])/365" office:value-type="float" office:value="29.7655150684932" calcext:value-type="float">
            <text:p>29,77</text:p>
          </table:table-cell>
          <table:table-cell table:style-name="ce18" table:formula="of:=IF(ISBLANK([.A129]);(([.N129]+[.O129])*[.D129]*[.$R$2])/365;(([.N129]+[.O129])*[.D129]*[.$R$2])/365)" office:value-type="float" office:value="130.96826630137" calcext:value-type="float">
            <text:p>130,9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8-13" calcext:value-type="date">
            <text:p>13/08/2024</text:p>
          </table:table-cell>
          <table:table-cell table:style-name="ce10" office:value-type="date" office:date-value="2024-08-10" calcext:value-type="date">
            <text:p>10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825.12" calcext:value-type="float">
            <text:p>1.825,1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5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0]-[.H130]" office:value-type="float" office:value="71" calcext:value-type="float">
            <text:p>71</text:p>
          </table:table-cell>
          <table:table-cell table:style-name="ce17" table:formula="of:=IF(ISBLANK([.A130]);TODAY()-[.B130];[.A130]-[.B130])" office:value-type="float" office:value="3" calcext:value-type="float">
            <text:p>3</text:p>
          </table:table-cell>
          <table:table-cell table:style-name="ce18" table:formula="of:=([.O130]*[.D130]*[.$R$2])/365" office:value-type="float" office:value="1.05006904109589" calcext:value-type="float">
            <text:p>1,05</text:p>
          </table:table-cell>
          <table:table-cell table:style-name="ce18" table:formula="of:=IF(ISBLANK([.A130]);(([.N130]+[.O130])*[.D130]*[.$R$2])/365;(([.N130]+[.O130])*[.D130]*[.$R$2])/365)" office:value-type="float" office:value="25.9017030136986" calcext:value-type="float">
            <text:p>25,90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622.93" calcext:value-type="float">
            <text:p>622,93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6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1]-[.H131]" office:value-type="float" office:value="123" calcext:value-type="float">
            <text:p>123</text:p>
          </table:table-cell>
          <table:table-cell table:style-name="ce17" table:formula="of:=IF(ISBLANK([.A131]);TODAY()-[.B131];[.A131]-[.B131])" office:value-type="float" office:value="143" calcext:value-type="float">
            <text:p>143</text:p>
          </table:table-cell>
          <table:table-cell table:style-name="ce18" table:formula="of:=([.O131]*[.D131]*[.$R$2])/365" office:value-type="float" office:value="17.0836419178082" calcext:value-type="float">
            <text:p>17,08</text:p>
          </table:table-cell>
          <table:table-cell table:style-name="ce18" table:formula="of:=IF(ISBLANK([.A131]);(([.N131]+[.O131])*[.D131]*[.$R$2])/365;(([.N131]+[.O131])*[.D131]*[.$R$2])/365)" office:value-type="float" office:value="31.7779632876712" calcext:value-type="float">
            <text:p>31,7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26" calcext:value-type="date">
            <text:p>26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114.69" calcext:value-type="float">
            <text:p>1.114,6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8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2]-[.H132]" office:value-type="float" office:value="123" calcext:value-type="float">
            <text:p>123</text:p>
          </table:table-cell>
          <table:table-cell table:style-name="ce17" table:formula="of:=IF(ISBLANK([.A132]);TODAY()-[.B132];[.A132]-[.B132])" office:value-type="float" office:value="26" calcext:value-type="float">
            <text:p>26</text:p>
          </table:table-cell>
          <table:table-cell table:style-name="ce18" table:formula="of:=([.O132]*[.D132]*[.$R$2])/365" office:value-type="float" office:value="5.5581802739726" calcext:value-type="float">
            <text:p>5,56</text:p>
          </table:table-cell>
          <table:table-cell table:style-name="ce18" table:formula="of:=IF(ISBLANK([.A132]);(([.N132]+[.O132])*[.D132]*[.$R$2])/365;(([.N132]+[.O132])*[.D132]*[.$R$2])/365)" office:value-type="float" office:value="31.8526484931507" calcext:value-type="float">
            <text:p>31,8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16" calcext:value-type="date">
            <text:p>16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200.42" calcext:value-type="float">
            <text:p>2.200,4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59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3]-[.H133]" office:value-type="float" office:value="123" calcext:value-type="float">
            <text:p>123</text:p>
          </table:table-cell>
          <table:table-cell table:style-name="ce17" table:formula="of:=IF(ISBLANK([.A133]);TODAY()-[.B133];[.A133]-[.B133])" office:value-type="float" office:value="16" calcext:value-type="float">
            <text:p>16</text:p>
          </table:table-cell>
          <table:table-cell table:style-name="ce18" table:formula="of:=([.O133]*[.D133]*[.$R$2])/365" office:value-type="float" office:value="6.75197369863014" calcext:value-type="float">
            <text:p>6,75</text:p>
          </table:table-cell>
          <table:table-cell table:style-name="ce18" table:formula="of:=IF(ISBLANK([.A133]);(([.N133]+[.O133])*[.D133]*[.$R$2])/365;(([.N133]+[.O133])*[.D133]*[.$R$2])/365)" office:value-type="float" office:value="58.6577715068493" calcext:value-type="float">
            <text:p>58,6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02" calcext:value-type="date">
            <text:p>02/11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505.72" calcext:value-type="float">
            <text:p>2.505,7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64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4]-[.H134]" office:value-type="float" office:value="123" calcext:value-type="float">
            <text:p>123</text:p>
          </table:table-cell>
          <table:table-cell table:style-name="ce17" table:formula="of:=IF(ISBLANK([.A134]);TODAY()-[.B134];[.A134]-[.B134])" office:value-type="float" office:value="63" calcext:value-type="float">
            <text:p>63</text:p>
          </table:table-cell>
          <table:table-cell table:style-name="ce18" table:formula="of:=([.O134]*[.D134]*[.$R$2])/365" office:value-type="float" office:value="30.2745895890411" calcext:value-type="float">
            <text:p>30,27</text:p>
          </table:table-cell>
          <table:table-cell table:style-name="ce18" table:formula="of:=IF(ISBLANK([.A134]);(([.N134]+[.O134])*[.D134]*[.$R$2])/365;(([.N134]+[.O134])*[.D134]*[.$R$2])/365)" office:value-type="float" office:value="89.3821216438356" calcext:value-type="float">
            <text:p>89,38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10-23" calcext:value-type="date">
            <text:p>23/10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4195.1" calcext:value-type="float">
            <text:p>4.195,1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0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5]-[.H135]" office:value-type="float" office:value="123" calcext:value-type="float">
            <text:p>123</text:p>
          </table:table-cell>
          <table:table-cell table:style-name="ce17" table:formula="of:=IF(ISBLANK([.A135]);TODAY()-[.B135];[.A135]-[.B135])" office:value-type="float" office:value="53" calcext:value-type="float">
            <text:p>53</text:p>
          </table:table-cell>
          <table:table-cell table:style-name="ce18" table:formula="of:=([.O135]*[.D135]*[.$R$2])/365" office:value-type="float" office:value="42.6406054794521" calcext:value-type="float">
            <text:p>42,64</text:p>
          </table:table-cell>
          <table:table-cell table:style-name="ce18" table:formula="of:=IF(ISBLANK([.A135]);(([.N135]+[.O135])*[.D135]*[.$R$2])/365;(([.N135]+[.O135])*[.D135]*[.$R$2])/365)" office:value-type="float" office:value="141.598991780822" calcext:value-type="float">
            <text:p>141,6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3" calcext:value-type="date">
            <text:p>03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525" calcext:value-type="float">
            <text:p>1.5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6]-[.H136]" office:value-type="float" office:value="62" calcext:value-type="float">
            <text:p>62</text:p>
          </table:table-cell>
          <table:table-cell table:style-name="ce17" table:formula="of:=IF(ISBLANK([.A136]);TODAY()-[.B136];[.A136]-[.B136])" office:value-type="float" office:value="3" calcext:value-type="float">
            <text:p>3</text:p>
          </table:table-cell>
          <table:table-cell table:style-name="ce18" table:formula="of:=([.O136]*[.D136]*[.$R$2])/365" office:value-type="float" office:value="0.877397260273973" calcext:value-type="float">
            <text:p>0,88</text:p>
          </table:table-cell>
          <table:table-cell table:style-name="ce18" table:formula="of:=IF(ISBLANK([.A136]);(([.N136]+[.O136])*[.D136]*[.$R$2])/365;(([.N136]+[.O136])*[.D136]*[.$R$2])/365)" office:value-type="float" office:value="19.0102739726027" calcext:value-type="float">
            <text:p>19,0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3" calcext:value-type="date">
            <text:p>03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738.66" calcext:value-type="float">
            <text:p>2.738,6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7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1</text:p>
          </table:table-cell>
          <table:table-cell table:style-name="ce12" office:value-type="string" calcext:value-type="string">
            <text:p>Hill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7]-[.H137]" office:value-type="float" office:value="62" calcext:value-type="float">
            <text:p>62</text:p>
          </table:table-cell>
          <table:table-cell table:style-name="ce17" table:formula="of:=IF(ISBLANK([.A137]);TODAY()-[.B137];[.A137]-[.B137])" office:value-type="float" office:value="3" calcext:value-type="float">
            <text:p>3</text:p>
          </table:table-cell>
          <table:table-cell table:style-name="ce18" table:formula="of:=([.O137]*[.D137]*[.$R$2])/365" office:value-type="float" office:value="1.57566739726027" calcext:value-type="float">
            <text:p>1,58</text:p>
          </table:table-cell>
          <table:table-cell table:style-name="ce18" table:formula="of:=IF(ISBLANK([.A137]);(([.N137]+[.O137])*[.D137]*[.$R$2])/365;(([.N137]+[.O137])*[.D137]*[.$R$2])/365)" office:value-type="float" office:value="34.1394602739726" calcext:value-type="float">
            <text:p>34,1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3" calcext:value-type="date">
            <text:p>03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279.18" calcext:value-type="float">
            <text:p>3.279,1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8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8]-[.H138]" office:value-type="float" office:value="62" calcext:value-type="float">
            <text:p>62</text:p>
          </table:table-cell>
          <table:table-cell table:style-name="ce17" table:formula="of:=IF(ISBLANK([.A138]);TODAY()-[.B138];[.A138]-[.B138])" office:value-type="float" office:value="3" calcext:value-type="float">
            <text:p>3</text:p>
          </table:table-cell>
          <table:table-cell table:style-name="ce18" table:formula="of:=([.O138]*[.D138]*[.$R$2])/365" office:value-type="float" office:value="1.88665150684932" calcext:value-type="float">
            <text:p>1,89</text:p>
          </table:table-cell>
          <table:table-cell table:style-name="ce18" table:formula="of:=IF(ISBLANK([.A138]);(([.N138]+[.O138])*[.D138]*[.$R$2])/365;(([.N138]+[.O138])*[.D138]*[.$R$2])/365)" office:value-type="float" office:value="40.8774493150685" calcext:value-type="float">
            <text:p>40,8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3" calcext:value-type="date">
            <text:p>03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684.02" calcext:value-type="float">
            <text:p>2.684,0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9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39]-[.H139]" office:value-type="float" office:value="62" calcext:value-type="float">
            <text:p>62</text:p>
          </table:table-cell>
          <table:table-cell table:style-name="ce17" table:formula="of:=IF(ISBLANK([.A139]);TODAY()-[.B139];[.A139]-[.B139])" office:value-type="float" office:value="3" calcext:value-type="float">
            <text:p>3</text:p>
          </table:table-cell>
          <table:table-cell table:style-name="ce18" table:formula="of:=([.O139]*[.D139]*[.$R$2])/365" office:value-type="float" office:value="1.54423068493151" calcext:value-type="float">
            <text:p>1,54</text:p>
          </table:table-cell>
          <table:table-cell table:style-name="ce18" table:formula="of:=IF(ISBLANK([.A139]);(([.N139]+[.O139])*[.D139]*[.$R$2])/365;(([.N139]+[.O139])*[.D139]*[.$R$2])/365)" office:value-type="float" office:value="33.4583315068493" calcext:value-type="float">
            <text:p>33,4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13" calcext:value-type="date">
            <text:p>13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169.74" calcext:value-type="float">
            <text:p>1.169,7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2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6</text:p>
          </table:table-cell>
          <table:table-cell table:style-name="ce12" office:value-type="string" calcext:value-type="string">
            <text:p>Amphisy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0]-[.H140]" office:value-type="float" office:value="62" calcext:value-type="float">
            <text:p>62</text:p>
          </table:table-cell>
          <table:table-cell table:style-name="ce17" table:formula="of:=IF(ISBLANK([.A140]);TODAY()-[.B140];[.A140]-[.B140])" office:value-type="float" office:value="13" calcext:value-type="float">
            <text:p>13</text:p>
          </table:table-cell>
          <table:table-cell table:style-name="ce18" table:formula="of:=([.O140]*[.D140]*[.$R$2])/365" office:value-type="float" office:value="2.91633808219178" calcext:value-type="float">
            <text:p>2,92</text:p>
          </table:table-cell>
          <table:table-cell table:style-name="ce18" table:formula="of:=IF(ISBLANK([.A140]);(([.N140]+[.O140])*[.D140]*[.$R$2])/365;(([.N140]+[.O140])*[.D140]*[.$R$2])/365)" office:value-type="float" office:value="16.8250273972603" calcext:value-type="float">
            <text:p>16,8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03" calcext:value-type="date">
            <text:p>03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574.31" calcext:value-type="float">
            <text:p>1.574,3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6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1]-[.H141]" office:value-type="float" office:value="62" calcext:value-type="float">
            <text:p>62</text:p>
          </table:table-cell>
          <table:table-cell table:style-name="ce17" table:formula="of:=IF(ISBLANK([.A141]);TODAY()-[.B141];[.A141]-[.B141])" office:value-type="float" office:value="3" calcext:value-type="float">
            <text:p>3</text:p>
          </table:table-cell>
          <table:table-cell table:style-name="ce18" table:formula="of:=([.O141]*[.D141]*[.$R$2])/365" office:value-type="float" office:value="0.905767397260274" calcext:value-type="float">
            <text:p>0,91</text:p>
          </table:table-cell>
          <table:table-cell table:style-name="ce18" table:formula="of:=IF(ISBLANK([.A141]);(([.N141]+[.O141])*[.D141]*[.$R$2])/365;(([.N141]+[.O141])*[.D141]*[.$R$2])/365)" office:value-type="float" office:value="19.6249602739726" calcext:value-type="float">
            <text:p>19,6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25" calcext:value-type="date">
            <text:p>25/09/20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2201.4" calcext:value-type="float">
            <text:p>12.201,4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7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42]-[.H142])&gt;60;&quot;OK&quot;;&quot;verificare&quot;)" office:value-type="string" office:string-value="OK" calcext:value-type="string">
            <text:p>OK</text:p>
          </table:table-cell>
          <table:table-cell table:style-name="ce16" table:formula="of:=[.B142]-[.H142]" office:value-type="float" office:value="62" calcext:value-type="float">
            <text:p>62</text:p>
          </table:table-cell>
          <table:table-cell table:style-name="ce17" table:formula="of:=IF(ISBLANK([.A142]);TODAY()-[.B142];[.A142]-[.B142])" office:value-type="float" office:value="25" calcext:value-type="float">
            <text:p>25</text:p>
          </table:table-cell>
          <table:table-cell table:style-name="ce18" table:formula="of:=([.O142]*[.D142]*[.$R$2])/365" office:value-type="float" office:value="58.4998630136986" calcext:value-type="float">
            <text:p>58,50</text:p>
          </table:table-cell>
          <table:table-cell table:style-name="ce18" table:formula="of:=IF(ISBLANK([.A142]);(([.N142]+[.O142])*[.D142]*[.$R$2])/365;(([.N142]+[.O142])*[.D142]*[.$R$2])/365)" office:value-type="float" office:value="203.579523287671" calcext:value-type="float">
            <text:p>203,5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11" calcext:value-type="date">
            <text:p>11/09/2024</text:p>
          </table:table-cell>
          <table:table-cell table:style-name="ce10" office:value-type="date" office:date-value="2024-09-10" calcext:value-type="date">
            <text:p>1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7930.52" calcext:value-type="float">
            <text:p>7.930,5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2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3]-[.H143]" office:value-type="float" office:value="102" calcext:value-type="float">
            <text:p>102</text:p>
          </table:table-cell>
          <table:table-cell table:style-name="ce17" table:formula="of:=IF(ISBLANK([.A143]);TODAY()-[.B143];[.A143]-[.B143])" office:value-type="float" office:value="1" calcext:value-type="float">
            <text:p>1</text:p>
          </table:table-cell>
          <table:table-cell table:style-name="ce18" table:formula="of:=([.O143]*[.D143]*[.$R$2])/365" office:value-type="float" office:value="1.52092164383562" calcext:value-type="float">
            <text:p>1,52</text:p>
          </table:table-cell>
          <table:table-cell table:style-name="ce18" table:formula="of:=IF(ISBLANK([.A143]);(([.N143]+[.O143])*[.D143]*[.$R$2])/365;(([.N143]+[.O143])*[.D143]*[.$R$2])/365)" office:value-type="float" office:value="156.654929315069" calcext:value-type="float">
            <text:p>156,6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11" calcext:value-type="date">
            <text:p>11/09/2024</text:p>
          </table:table-cell>
          <table:table-cell table:style-name="ce10" office:value-type="date" office:date-value="2024-09-10" calcext:value-type="date">
            <text:p>1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95.2" calcext:value-type="float">
            <text:p>195,2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3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4]-[.H144]" office:value-type="float" office:value="72" calcext:value-type="float">
            <text:p>72</text:p>
          </table:table-cell>
          <table:table-cell table:style-name="ce17" table:formula="of:=IF(ISBLANK([.A144]);TODAY()-[.B144];[.A144]-[.B144])" office:value-type="float" office:value="1" calcext:value-type="float">
            <text:p>1</text:p>
          </table:table-cell>
          <table:table-cell table:style-name="ce18" table:formula="of:=([.O144]*[.D144]*[.$R$2])/365" office:value-type="float" office:value="0.0374356164383562" calcext:value-type="float">
            <text:p>0,04</text:p>
          </table:table-cell>
          <table:table-cell table:style-name="ce18" table:formula="of:=IF(ISBLANK([.A144]);(([.N144]+[.O144])*[.D144]*[.$R$2])/365;(([.N144]+[.O144])*[.D144]*[.$R$2])/365)" office:value-type="float" office:value="2.7328" calcext:value-type="float">
            <text:p>2,7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09-18" calcext:value-type="date">
            <text:p>18/09/2024</text:p>
          </table:table-cell>
          <table:table-cell table:style-name="ce10" office:value-type="date" office:date-value="2024-09-16" calcext:value-type="date">
            <text:p>16/09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6363" calcext:value-type="float">
            <text:p>6.36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1</text:p>
          </table:table-cell>
          <table:table-cell table:style-name="ce10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4</text:p>
          </table:table-cell>
          <table:table-cell table:style-name="ce12" office:value-type="string" calcext:value-type="string">
            <text:p>Sig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5]-[.H145]" office:value-type="float" office:value="0" calcext:value-type="float">
            <text:p>0</text:p>
          </table:table-cell>
          <table:table-cell table:style-name="ce17" table:formula="of:=IF(ISBLANK([.A145]);TODAY()-[.B145];[.A145]-[.B145])" office:value-type="float" office:value="2" calcext:value-type="float">
            <text:p>2</text:p>
          </table:table-cell>
          <table:table-cell table:style-name="ce18" table:formula="of:=([.O145]*[.D145]*[.$R$2])/365" office:value-type="float" office:value="2.44060273972603" calcext:value-type="float">
            <text:p>2,44</text:p>
          </table:table-cell>
          <table:table-cell table:style-name="ce18" table:formula="of:=IF(ISBLANK([.A145]);(([.N145]+[.O145])*[.D145]*[.$R$2])/365;(([.N145]+[.O145])*[.D145]*[.$R$2])/365)" office:value-type="float" office:value="2.44060273972603" calcext:value-type="float">
            <text:p>2,44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20.5" calcext:value-type="float">
            <text:p>20,5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4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6]-[.H146]" office:value-type="float" office:value="122" calcext:value-type="float">
            <text:p>122</text:p>
          </table:table-cell>
          <table:table-cell table:style-name="ce17" table:formula="of:=IF(ISBLANK([.A146]);TODAY()-[.B146];[.A146]-[.B146])" office:value-type="float" office:value="113" calcext:value-type="float">
            <text:p>113</text:p>
          </table:table-cell>
          <table:table-cell table:style-name="ce18" table:formula="of:=([.O146]*[.D146]*[.$R$2])/365" office:value-type="float" office:value="0.444260273972603" calcext:value-type="float">
            <text:p>0,44</text:p>
          </table:table-cell>
          <table:table-cell table:style-name="ce18" table:formula="of:=IF(ISBLANK([.A146]);(([.N146]+[.O146])*[.D146]*[.$R$2])/365;(([.N146]+[.O146])*[.D146]*[.$R$2])/365)" office:value-type="float" office:value="0.923904109589041" calcext:value-type="float">
            <text:p>0,9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23" calcext:value-type="date">
            <text:p>23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571.82" calcext:value-type="float">
            <text:p>1.571,8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6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7]-[.H147]" office:value-type="float" office:value="122" calcext:value-type="float">
            <text:p>122</text:p>
          </table:table-cell>
          <table:table-cell table:style-name="ce17" table:formula="of:=IF(ISBLANK([.A147]);TODAY()-[.B147];[.A147]-[.B147])" office:value-type="float" office:value="23" calcext:value-type="float">
            <text:p>23</text:p>
          </table:table-cell>
          <table:table-cell table:style-name="ce18" table:formula="of:=([.O147]*[.D147]*[.$R$2])/365" office:value-type="float" office:value="6.93323342465753" calcext:value-type="float">
            <text:p>6,93</text:p>
          </table:table-cell>
          <table:table-cell table:style-name="ce18" table:formula="of:=IF(ISBLANK([.A147]);(([.N147]+[.O147])*[.D147]*[.$R$2])/365;(([.N147]+[.O147])*[.D147]*[.$R$2])/365)" office:value-type="float" office:value="43.7095150684932" calcext:value-type="float">
            <text:p>43,7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22" calcext:value-type="date">
            <text:p>22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893.77" calcext:value-type="float">
            <text:p>893,7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77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8]-[.H148]" office:value-type="float" office:value="122" calcext:value-type="float">
            <text:p>122</text:p>
          </table:table-cell>
          <table:table-cell table:style-name="ce17" table:formula="of:=IF(ISBLANK([.A148]);TODAY()-[.B148];[.A148]-[.B148])" office:value-type="float" office:value="22" calcext:value-type="float">
            <text:p>22</text:p>
          </table:table-cell>
          <table:table-cell table:style-name="ce18" table:formula="of:=([.O148]*[.D148]*[.$R$2])/365" office:value-type="float" office:value="3.77097479452055" calcext:value-type="float">
            <text:p>3,77</text:p>
          </table:table-cell>
          <table:table-cell table:style-name="ce18" table:formula="of:=IF(ISBLANK([.A148]);(([.N148]+[.O148])*[.D148]*[.$R$2])/365;(([.N148]+[.O148])*[.D148]*[.$R$2])/365)" office:value-type="float" office:value="24.682744109589" calcext:value-type="float">
            <text:p>24,6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02" calcext:value-type="date">
            <text:p>02/11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005.33" calcext:value-type="float">
            <text:p>1.005,3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3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49]-[.H149]" office:value-type="float" office:value="122" calcext:value-type="float">
            <text:p>122</text:p>
          </table:table-cell>
          <table:table-cell table:style-name="ce17" table:formula="of:=IF(ISBLANK([.A149]);TODAY()-[.B149];[.A149]-[.B149])" office:value-type="float" office:value="33" calcext:value-type="float">
            <text:p>33</text:p>
          </table:table-cell>
          <table:table-cell table:style-name="ce18" table:formula="of:=([.O149]*[.D149]*[.$R$2])/365" office:value-type="float" office:value="6.3624994520548" calcext:value-type="float">
            <text:p>6,36</text:p>
          </table:table-cell>
          <table:table-cell table:style-name="ce18" table:formula="of:=IF(ISBLANK([.A149]);(([.N149]+[.O149])*[.D149]*[.$R$2])/365;(([.N149]+[.O149])*[.D149]*[.$R$2])/365)" office:value-type="float" office:value="29.8844671232877" calcext:value-type="float">
            <text:p>29,88</text:p>
          </table:table-cell>
          <table:table-cell table:number-columns-repeated="2"/>
          <table:table-cell table:style-name="ce27"/>
          <table:table-cell table:number-columns-repeated="15"/>
        </table:table-row>
        <table:table-row table:style-name="ro1">
          <table:table-cell table:style-name="ce5" office:value-type="date" office:date-value="2024-11-26" calcext:value-type="date">
            <text:p>26/11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820.76" calcext:value-type="float">
            <text:p>2.820,7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86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0]-[.H150]" office:value-type="float" office:value="122" calcext:value-type="float">
            <text:p>122</text:p>
          </table:table-cell>
          <table:table-cell table:style-name="ce17" table:formula="of:=IF(ISBLANK([.A150]);TODAY()-[.B150];[.A150]-[.B150])" office:value-type="float" office:value="57" calcext:value-type="float">
            <text:p>57</text:p>
          </table:table-cell>
          <table:table-cell table:style-name="ce18" table:formula="of:=([.O150]*[.D150]*[.$R$2])/365" office:value-type="float" office:value="30.835157260274" calcext:value-type="float">
            <text:p>30,84</text:p>
          </table:table-cell>
          <table:table-cell table:style-name="ce18" table:formula="of:=IF(ISBLANK([.A150]);(([.N150]+[.O150])*[.D150]*[.$R$2])/365;(([.N150]+[.O150])*[.D150]*[.$R$2])/365)" office:value-type="float" office:value="96.8332131506849" calcext:value-type="float">
            <text:p>96,8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11" calcext:value-type="date">
            <text:p>1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616.93" calcext:value-type="float">
            <text:p>616,9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4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6</text:p>
          </table:table-cell>
          <table:table-cell table:style-name="ce12" office:value-type="string" calcext:value-type="string">
            <text:p>Chefre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1]-[.H151]" office:value-type="float" office:value="92" calcext:value-type="float">
            <text:p>92</text:p>
          </table:table-cell>
          <table:table-cell table:style-name="ce17" table:formula="of:=IF(ISBLANK([.A151]);TODAY()-[.B151];[.A151]-[.B151])" office:value-type="float" office:value="11" calcext:value-type="float">
            <text:p>11</text:p>
          </table:table-cell>
          <table:table-cell table:style-name="ce18" table:formula="of:=([.O151]*[.D151]*[.$R$2])/365" office:value-type="float" office:value="1.30146876712329" calcext:value-type="float">
            <text:p>1,30</text:p>
          </table:table-cell>
          <table:table-cell table:style-name="ce18" table:formula="of:=IF(ISBLANK([.A151]);(([.N151]+[.O151])*[.D151]*[.$R$2])/365;(([.N151]+[.O151])*[.D151]*[.$R$2])/365)" office:value-type="float" office:value="12.1864802739726" calcext:value-type="float">
            <text:p>12,1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01" calcext:value-type="date">
            <text:p>0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47.29" calcext:value-type="float">
            <text:p>147,2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0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2]-[.H152]" office:value-type="float" office:value="61" calcext:value-type="float">
            <text:p>61</text:p>
          </table:table-cell>
          <table:table-cell table:style-name="ce17" table:formula="of:=IF(ISBLANK([.A152]);TODAY()-[.B152];[.A152]-[.B152])" office:value-type="float" office:value="1" calcext:value-type="float">
            <text:p>1</text:p>
          </table:table-cell>
          <table:table-cell table:style-name="ce18" table:formula="of:=([.O152]*[.D152]*[.$R$2])/365" office:value-type="float" office:value="0.028247397260274" calcext:value-type="float">
            <text:p>0,03</text:p>
          </table:table-cell>
          <table:table-cell table:style-name="ce18" table:formula="of:=IF(ISBLANK([.A152]);(([.N152]+[.O152])*[.D152]*[.$R$2])/365;(([.N152]+[.O152])*[.D152]*[.$R$2])/365)" office:value-type="float" office:value="1.75133863013699" calcext:value-type="float">
            <text:p>1,7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01" calcext:value-type="date">
            <text:p>0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868.11" calcext:value-type="float">
            <text:p>6.868,1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1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3]-[.H153]" office:value-type="float" office:value="61" calcext:value-type="float">
            <text:p>61</text:p>
          </table:table-cell>
          <table:table-cell table:style-name="ce17" table:formula="of:=IF(ISBLANK([.A153]);TODAY()-[.B153];[.A153]-[.B153])" office:value-type="float" office:value="1" calcext:value-type="float">
            <text:p>1</text:p>
          </table:table-cell>
          <table:table-cell table:style-name="ce18" table:formula="of:=([.O153]*[.D153]*[.$R$2])/365" office:value-type="float" office:value="1.31717178082192" calcext:value-type="float">
            <text:p>1,32</text:p>
          </table:table-cell>
          <table:table-cell table:style-name="ce18" table:formula="of:=IF(ISBLANK([.A153]);(([.N153]+[.O153])*[.D153]*[.$R$2])/365;(([.N153]+[.O153])*[.D153]*[.$R$2])/365)" office:value-type="float" office:value="81.6646504109589" calcext:value-type="float">
            <text:p>81,6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01" calcext:value-type="date">
            <text:p>0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067.41" calcext:value-type="float">
            <text:p>2.067,4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4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4]-[.H154]" office:value-type="float" office:value="61" calcext:value-type="float">
            <text:p>61</text:p>
          </table:table-cell>
          <table:table-cell table:style-name="ce17" table:formula="of:=IF(ISBLANK([.A154]);TODAY()-[.B154];[.A154]-[.B154])" office:value-type="float" office:value="1" calcext:value-type="float">
            <text:p>1</text:p>
          </table:table-cell>
          <table:table-cell table:style-name="ce18" table:formula="of:=([.O154]*[.D154]*[.$R$2])/365" office:value-type="float" office:value="0.396489589041096" calcext:value-type="float">
            <text:p>0,40</text:p>
          </table:table-cell>
          <table:table-cell table:style-name="ce18" table:formula="of:=IF(ISBLANK([.A154]);(([.N154]+[.O154])*[.D154]*[.$R$2])/365;(([.N154]+[.O154])*[.D154]*[.$R$2])/365)" office:value-type="float" office:value="24.5823545205479" calcext:value-type="float">
            <text:p>24,5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01" calcext:value-type="date">
            <text:p>0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67.57" calcext:value-type="float">
            <text:p>167,57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5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5]-[.H155]" office:value-type="float" office:value="61" calcext:value-type="float">
            <text:p>61</text:p>
          </table:table-cell>
          <table:table-cell table:style-name="ce17" table:formula="of:=IF(ISBLANK([.A155]);TODAY()-[.B155];[.A155]-[.B155])" office:value-type="float" office:value="1" calcext:value-type="float">
            <text:p>1</text:p>
          </table:table-cell>
          <table:table-cell table:style-name="ce18" table:formula="of:=([.O155]*[.D155]*[.$R$2])/365" office:value-type="float" office:value="0.0321367123287671" calcext:value-type="float">
            <text:p>0,03</text:p>
          </table:table-cell>
          <table:table-cell table:style-name="ce18" table:formula="of:=IF(ISBLANK([.A155]);(([.N155]+[.O155])*[.D155]*[.$R$2])/365;(([.N155]+[.O155])*[.D155]*[.$R$2])/365)" office:value-type="float" office:value="1.99247616438356" calcext:value-type="float">
            <text:p>1,9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01" calcext:value-type="date">
            <text:p>0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660.31" calcext:value-type="float">
            <text:p>2.660,3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6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6]-[.H156]" office:value-type="float" office:value="61" calcext:value-type="float">
            <text:p>61</text:p>
          </table:table-cell>
          <table:table-cell table:style-name="ce17" table:formula="of:=IF(ISBLANK([.A156]);TODAY()-[.B156];[.A156]-[.B156])" office:value-type="float" office:value="1" calcext:value-type="float">
            <text:p>1</text:p>
          </table:table-cell>
          <table:table-cell table:style-name="ce18" table:formula="of:=([.O156]*[.D156]*[.$R$2])/365" office:value-type="float" office:value="0.510196438356165" calcext:value-type="float">
            <text:p>0,51</text:p>
          </table:table-cell>
          <table:table-cell table:style-name="ce18" table:formula="of:=IF(ISBLANK([.A156]);(([.N156]+[.O156])*[.D156]*[.$R$2])/365;(([.N156]+[.O156])*[.D156]*[.$R$2])/365)" office:value-type="float" office:value="31.6321791780822" calcext:value-type="float">
            <text:p>31,6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01" calcext:value-type="date">
            <text:p>01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325.41" calcext:value-type="float">
            <text:p>1.325,4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8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1</text:p>
          </table:table-cell>
          <table:table-cell table:style-name="ce12" office:value-type="string" calcext:value-type="string">
            <text:p>Hill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7]-[.H157]" office:value-type="float" office:value="61" calcext:value-type="float">
            <text:p>61</text:p>
          </table:table-cell>
          <table:table-cell table:style-name="ce17" table:formula="of:=IF(ISBLANK([.A157]);TODAY()-[.B157];[.A157]-[.B157])" office:value-type="float" office:value="1" calcext:value-type="float">
            <text:p>1</text:p>
          </table:table-cell>
          <table:table-cell table:style-name="ce18" table:formula="of:=([.O157]*[.D157]*[.$R$2])/365" office:value-type="float" office:value="0.254188219178082" calcext:value-type="float">
            <text:p>0,25</text:p>
          </table:table-cell>
          <table:table-cell table:style-name="ce18" table:formula="of:=IF(ISBLANK([.A157]);(([.N157]+[.O157])*[.D157]*[.$R$2])/365;(([.N157]+[.O157])*[.D157]*[.$R$2])/365)" office:value-type="float" office:value="15.7596695890411" calcext:value-type="float">
            <text:p>15,7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14" calcext:value-type="date">
            <text:p>14/10/202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9776.08" calcext:value-type="float">
            <text:p>19.776,0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0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58]-[.H158])&gt;60;&quot;OK&quot;;&quot;verificare&quot;)" office:value-type="string" office:string-value="OK" calcext:value-type="string">
            <text:p>OK</text:p>
          </table:table-cell>
          <table:table-cell table:style-name="ce16" table:formula="of:=[.B158]-[.H158]" office:value-type="float" office:value="61" calcext:value-type="float">
            <text:p>61</text:p>
          </table:table-cell>
          <table:table-cell table:style-name="ce17" table:formula="of:=IF(ISBLANK([.A158]);TODAY()-[.B158];[.A158]-[.B158])" office:value-type="float" office:value="14" calcext:value-type="float">
            <text:p>14</text:p>
          </table:table-cell>
          <table:table-cell table:style-name="ce18" table:formula="of:=([.O158]*[.D158]*[.$R$2])/365" office:value-type="float" office:value="53.0974202739726" calcext:value-type="float">
            <text:p>53,10</text:p>
          </table:table-cell>
          <table:table-cell table:style-name="ce18" table:formula="of:=IF(ISBLANK([.A158]);(([.N158]+[.O158])*[.D158]*[.$R$2])/365;(([.N158]+[.O158])*[.D158]*[.$R$2])/365)" office:value-type="float" office:value="284.450465753425" calcext:value-type="float">
            <text:p>284,4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11" calcext:value-type="date">
            <text:p>11/10/2024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856.89" calcext:value-type="float">
            <text:p>11.856,8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0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59]-[.H159]" office:value-type="float" office:value="102" calcext:value-type="float">
            <text:p>102</text:p>
          </table:table-cell>
          <table:table-cell table:style-name="ce17" table:formula="of:=IF(ISBLANK([.A159]);TODAY()-[.B159];[.A159]-[.B159])" office:value-type="float" office:value="1" calcext:value-type="float">
            <text:p>1</text:p>
          </table:table-cell>
          <table:table-cell table:style-name="ce18" table:formula="of:=([.O159]*[.D159]*[.$R$2])/365" office:value-type="float" office:value="2.27392410958904" calcext:value-type="float">
            <text:p>2,27</text:p>
          </table:table-cell>
          <table:table-cell table:style-name="ce18" table:formula="of:=IF(ISBLANK([.A159]);(([.N159]+[.O159])*[.D159]*[.$R$2])/365;(([.N159]+[.O159])*[.D159]*[.$R$2])/365)" office:value-type="float" office:value="234.214183287671" calcext:value-type="float">
            <text:p>234,2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11" calcext:value-type="date">
            <text:p>11/10/2024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227.63" calcext:value-type="float">
            <text:p>3.227,6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2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0]-[.H160]" office:value-type="float" office:value="71" calcext:value-type="float">
            <text:p>71</text:p>
          </table:table-cell>
          <table:table-cell table:style-name="ce17" table:formula="of:=IF(ISBLANK([.A160]);TODAY()-[.B160];[.A160]-[.B160])" office:value-type="float" office:value="1" calcext:value-type="float">
            <text:p>1</text:p>
          </table:table-cell>
          <table:table-cell table:style-name="ce18" table:formula="of:=([.O160]*[.D160]*[.$R$2])/365" office:value-type="float" office:value="0.618997534246575" calcext:value-type="float">
            <text:p>0,62</text:p>
          </table:table-cell>
          <table:table-cell table:style-name="ce18" table:formula="of:=IF(ISBLANK([.A160]);(([.N160]+[.O160])*[.D160]*[.$R$2])/365;(([.N160]+[.O160])*[.D160]*[.$R$2])/365)" office:value-type="float" office:value="44.5678224657534" calcext:value-type="float">
            <text:p>44,5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11" calcext:value-type="date">
            <text:p>11/10/2024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809.43" calcext:value-type="float">
            <text:p>1.809,4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1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1]-[.H161]" office:value-type="float" office:value="71" calcext:value-type="float">
            <text:p>71</text:p>
          </table:table-cell>
          <table:table-cell table:style-name="ce17" table:formula="of:=IF(ISBLANK([.A161]);TODAY()-[.B161];[.A161]-[.B161])" office:value-type="float" office:value="1" calcext:value-type="float">
            <text:p>1</text:p>
          </table:table-cell>
          <table:table-cell table:style-name="ce18" table:formula="of:=([.O161]*[.D161]*[.$R$2])/365" office:value-type="float" office:value="0.34701397260274" calcext:value-type="float">
            <text:p>0,35</text:p>
          </table:table-cell>
          <table:table-cell table:style-name="ce18" table:formula="of:=IF(ISBLANK([.A161]);(([.N161]+[.O161])*[.D161]*[.$R$2])/365;(([.N161]+[.O161])*[.D161]*[.$R$2])/365)" office:value-type="float" office:value="24.9850060273973" calcext:value-type="float">
            <text:p>24,9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22" calcext:value-type="date">
            <text:p>22/10/2024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7113.6" calcext:value-type="float">
            <text:p>7.113,6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0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2]-[.H162]" office:value-type="float" office:value="0" calcext:value-type="float">
            <text:p>0</text:p>
          </table:table-cell>
          <table:table-cell table:style-name="ce17" table:formula="of:=IF(ISBLANK([.A162]);TODAY()-[.B162];[.A162]-[.B162])" office:value-type="float" office:value="4" calcext:value-type="float">
            <text:p>4</text:p>
          </table:table-cell>
          <table:table-cell table:style-name="ce18" table:formula="of:=([.O162]*[.D162]*[.$R$2])/365" office:value-type="float" office:value="5.45700821917808" calcext:value-type="float">
            <text:p>5,46</text:p>
          </table:table-cell>
          <table:table-cell table:style-name="ce18" table:formula="of:=IF(ISBLANK([.A162]);(([.N162]+[.O162])*[.D162]*[.$R$2])/365;(([.N162]+[.O162])*[.D162]*[.$R$2])/365)" office:value-type="float" office:value="5.45700821917808" calcext:value-type="float">
            <text:p>5,46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0-23" calcext:value-type="date">
            <text:p>23/10/2024</text:p>
          </table:table-cell>
          <table:table-cell table:style-name="ce10" office:value-type="date" office:date-value="2024-10-21" calcext:value-type="date">
            <text:p>21/10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347.7" calcext:value-type="float">
            <text:p>347,7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1</text:p>
          </table:table-cell>
          <table:table-cell table:style-name="ce10" office:value-type="date" office:date-value="2024-10-21" calcext:value-type="date">
            <text:p>2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3</text:p>
          </table:table-cell>
          <table:table-cell table:style-name="ce12" office:value-type="string" calcext:value-type="string">
            <text:p>Bellatrix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3]-[.H163]" office:value-type="float" office:value="0" calcext:value-type="float">
            <text:p>0</text:p>
          </table:table-cell>
          <table:table-cell table:style-name="ce17" table:formula="of:=IF(ISBLANK([.A163]);TODAY()-[.B163];[.A163]-[.B163])" office:value-type="float" office:value="2" calcext:value-type="float">
            <text:p>2</text:p>
          </table:table-cell>
          <table:table-cell table:style-name="ce18" table:formula="of:=([.O163]*[.D163]*[.$R$2])/365" office:value-type="float" office:value="0.133364383561644" calcext:value-type="float">
            <text:p>0,13</text:p>
          </table:table-cell>
          <table:table-cell table:style-name="ce18" table:formula="of:=IF(ISBLANK([.A163]);(([.N163]+[.O163])*[.D163]*[.$R$2])/365;(([.N163]+[.O163])*[.D163]*[.$R$2])/365)" office:value-type="float" office:value="0.133364383561644" calcext:value-type="float">
            <text:p>0,1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02" calcext:value-type="date">
            <text:p>02/11/2024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4735.5" calcext:value-type="float">
            <text:p>4.735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2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5</text:p>
          </table:table-cell>
          <table:table-cell table:style-name="ce12" office:value-type="string" calcext:value-type="string">
            <text:p>Mintak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4]-[.H164]" office:value-type="float" office:value="0" calcext:value-type="float">
            <text:p>0</text:p>
          </table:table-cell>
          <table:table-cell table:style-name="ce17" table:formula="of:=IF(ISBLANK([.A164]);TODAY()-[.B164];[.A164]-[.B164])" office:value-type="float" office:value="3" calcext:value-type="float">
            <text:p>3</text:p>
          </table:table-cell>
          <table:table-cell table:style-name="ce18" table:formula="of:=([.O164]*[.D164]*[.$R$2])/365" office:value-type="float" office:value="2.72453424657534" calcext:value-type="float">
            <text:p>2,72</text:p>
          </table:table-cell>
          <table:table-cell table:style-name="ce18" table:formula="of:=IF(ISBLANK([.A164]);(([.N164]+[.O164])*[.D164]*[.$R$2])/365;(([.N164]+[.O164])*[.D164]*[.$R$2])/365)" office:value-type="float" office:value="2.72453424657534" calcext:value-type="float">
            <text:p>2,72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132.8" calcext:value-type="float">
            <text:p>132,8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3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9</text:p>
          </table:table-cell>
          <table:table-cell table:style-name="ce12" office:value-type="string" calcext:value-type="string">
            <text:p>Delt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5]-[.H165]" office:value-type="float" office:value="123" calcext:value-type="float">
            <text:p>123</text:p>
          </table:table-cell>
          <table:table-cell table:style-name="ce17" table:formula="of:=IF(ISBLANK([.A165]);TODAY()-[.B165];[.A165]-[.B165])" office:value-type="float" office:value="82" calcext:value-type="float">
            <text:p>82</text:p>
          </table:table-cell>
          <table:table-cell table:style-name="ce18" table:formula="of:=([.O165]*[.D165]*[.$R$2])/365" office:value-type="float" office:value="2.08841643835616" calcext:value-type="float">
            <text:p>2,09</text:p>
          </table:table-cell>
          <table:table-cell table:style-name="ce18" table:formula="of:=IF(ISBLANK([.A165]);(([.N165]+[.O165])*[.D165]*[.$R$2])/365;(([.N165]+[.O165])*[.D165]*[.$R$2])/365)" office:value-type="float" office:value="5.22104109589041" calcext:value-type="float">
            <text:p>5,2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20" calcext:value-type="date">
            <text:p>20/11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456.85" calcext:value-type="float">
            <text:p>1.456,8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5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6]-[.H166]" office:value-type="float" office:value="123" calcext:value-type="float">
            <text:p>123</text:p>
          </table:table-cell>
          <table:table-cell table:style-name="ce17" table:formula="of:=IF(ISBLANK([.A166]);TODAY()-[.B166];[.A166]-[.B166])" office:value-type="float" office:value="20" calcext:value-type="float">
            <text:p>20</text:p>
          </table:table-cell>
          <table:table-cell table:style-name="ce18" table:formula="of:=([.O166]*[.D166]*[.$R$2])/365" office:value-type="float" office:value="5.58791780821918" calcext:value-type="float">
            <text:p>5,59</text:p>
          </table:table-cell>
          <table:table-cell table:style-name="ce18" table:formula="of:=IF(ISBLANK([.A166]);(([.N166]+[.O166])*[.D166]*[.$R$2])/365;(([.N166]+[.O166])*[.D166]*[.$R$2])/365)" office:value-type="float" office:value="39.9536123287671" calcext:value-type="float">
            <text:p>39,9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19" calcext:value-type="date">
            <text:p>19/11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585.23" calcext:value-type="float">
            <text:p>2.585,2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096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7]-[.H167]" office:value-type="float" office:value="123" calcext:value-type="float">
            <text:p>123</text:p>
          </table:table-cell>
          <table:table-cell table:style-name="ce17" table:formula="of:=IF(ISBLANK([.A167]);TODAY()-[.B167];[.A167]-[.B167])" office:value-type="float" office:value="19" calcext:value-type="float">
            <text:p>19</text:p>
          </table:table-cell>
          <table:table-cell table:style-name="ce18" table:formula="of:=([.O167]*[.D167]*[.$R$2])/365" office:value-type="float" office:value="9.42015315068493" calcext:value-type="float">
            <text:p>9,42</text:p>
          </table:table-cell>
          <table:table-cell table:style-name="ce18" table:formula="of:=IF(ISBLANK([.A167]);(([.N167]+[.O167])*[.D167]*[.$R$2])/365;(([.N167]+[.O167])*[.D167]*[.$R$2])/365)" office:value-type="float" office:value="70.4032498630137" calcext:value-type="float">
            <text:p>70,4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20" calcext:value-type="date">
            <text:p>20/12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6701.8" calcext:value-type="float">
            <text:p>6.701,8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1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8]-[.H168]" office:value-type="float" office:value="123" calcext:value-type="float">
            <text:p>123</text:p>
          </table:table-cell>
          <table:table-cell table:style-name="ce17" table:formula="of:=IF(ISBLANK([.A168]);TODAY()-[.B168];[.A168]-[.B168])" office:value-type="float" office:value="50" calcext:value-type="float">
            <text:p>50</text:p>
          </table:table-cell>
          <table:table-cell table:style-name="ce18" table:formula="of:=([.O168]*[.D168]*[.$R$2])/365" office:value-type="float" office:value="64.2638356164384" calcext:value-type="float">
            <text:p>64,26</text:p>
          </table:table-cell>
          <table:table-cell table:style-name="ce18" table:formula="of:=IF(ISBLANK([.A168]);(([.N168]+[.O168])*[.D168]*[.$R$2])/365;(([.N168]+[.O168])*[.D168]*[.$R$2])/365)" office:value-type="float" office:value="222.352871232877" calcext:value-type="float">
            <text:p>222,35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11-26" calcext:value-type="date">
            <text:p>26/11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1624.75" calcext:value-type="float">
            <text:p>1.624,7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5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69]-[.H169]" office:value-type="float" office:value="123" calcext:value-type="float">
            <text:p>123</text:p>
          </table:table-cell>
          <table:table-cell table:style-name="ce17" table:formula="of:=IF(ISBLANK([.A169]);TODAY()-[.B169];[.A169]-[.B169])" office:value-type="float" office:value="26" calcext:value-type="float">
            <text:p>26</text:p>
          </table:table-cell>
          <table:table-cell table:style-name="ce18" table:formula="of:=([.O169]*[.D169]*[.$R$2])/365" office:value-type="float" office:value="8.10149315068493" calcext:value-type="float">
            <text:p>8,10</text:p>
          </table:table-cell>
          <table:table-cell table:style-name="ce18" table:formula="of:=IF(ISBLANK([.A169]);(([.N169]+[.O169])*[.D169]*[.$R$2])/365;(([.N169]+[.O169])*[.D169]*[.$R$2])/365)" office:value-type="float" office:value="46.4277876712329" calcext:value-type="float">
            <text:p>46,4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04" calcext:value-type="date">
            <text:p>04/11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38.41" calcext:value-type="float">
            <text:p>1.138,4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5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0]-[.H170]" office:value-type="float" office:value="61" calcext:value-type="float">
            <text:p>61</text:p>
          </table:table-cell>
          <table:table-cell table:style-name="ce17" table:formula="of:=IF(ISBLANK([.A170]);TODAY()-[.B170];[.A170]-[.B170])" office:value-type="float" office:value="4" calcext:value-type="float">
            <text:p>4</text:p>
          </table:table-cell>
          <table:table-cell table:style-name="ce18" table:formula="of:=([.O170]*[.D170]*[.$R$2])/365" office:value-type="float" office:value="0.873300821917808" calcext:value-type="float">
            <text:p>0,87</text:p>
          </table:table-cell>
          <table:table-cell table:style-name="ce18" table:formula="of:=IF(ISBLANK([.A170]);(([.N170]+[.O170])*[.D170]*[.$R$2])/365;(([.N170]+[.O170])*[.D170]*[.$R$2])/365)" office:value-type="float" office:value="14.1911383561644" calcext:value-type="float">
            <text:p>14,1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04" calcext:value-type="date">
            <text:p>04/11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14.1" calcext:value-type="float">
            <text:p>1.114,1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6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1]-[.H171]" office:value-type="float" office:value="61" calcext:value-type="float">
            <text:p>61</text:p>
          </table:table-cell>
          <table:table-cell table:style-name="ce17" table:formula="of:=IF(ISBLANK([.A171]);TODAY()-[.B171];[.A171]-[.B171])" office:value-type="float" office:value="4" calcext:value-type="float">
            <text:p>4</text:p>
          </table:table-cell>
          <table:table-cell table:style-name="ce18" table:formula="of:=([.O171]*[.D171]*[.$R$2])/365" office:value-type="float" office:value="0.85465205479452" calcext:value-type="float">
            <text:p>0,85</text:p>
          </table:table-cell>
          <table:table-cell table:style-name="ce18" table:formula="of:=IF(ISBLANK([.A171]);(([.N171]+[.O171])*[.D171]*[.$R$2])/365;(([.N171]+[.O171])*[.D171]*[.$R$2])/365)" office:value-type="float" office:value="13.888095890411" calcext:value-type="float">
            <text:p>13,8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47.34" calcext:value-type="float">
            <text:p>547,3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7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72]-[.H172])&gt;60;&quot;OK&quot;;&quot;verificare&quot;)" office:value-type="string" office:string-value="OK" calcext:value-type="string">
            <text:p>OK</text:p>
          </table:table-cell>
          <table:table-cell table:style-name="ce16" table:formula="of:=[.B172]-[.H172]" office:value-type="float" office:value="61" calcext:value-type="float">
            <text:p>61</text:p>
          </table:table-cell>
          <table:table-cell table:style-name="ce17" table:formula="of:=IF(ISBLANK([.A172]);TODAY()-[.B172];[.A172]-[.B172])" office:value-type="float" office:value="33" calcext:value-type="float">
            <text:p>33</text:p>
          </table:table-cell>
          <table:table-cell table:style-name="ce18" table:formula="of:=([.O172]*[.D172]*[.$R$2])/365" office:value-type="float" office:value="3.46398739726027" calcext:value-type="float">
            <text:p>3,46</text:p>
          </table:table-cell>
          <table:table-cell table:style-name="ce18" table:formula="of:=IF(ISBLANK([.A172]);(([.N172]+[.O172])*[.D172]*[.$R$2])/365;(([.N172]+[.O172])*[.D172]*[.$R$2])/365)" office:value-type="float" office:value="9.86711561643836" calcext:value-type="float">
            <text:p>9,8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04" calcext:value-type="date">
            <text:p>04/11/202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388.7" calcext:value-type="float">
            <text:p>2.388,7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0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1</text:p>
          </table:table-cell>
          <table:table-cell table:style-name="ce12" office:value-type="string" calcext:value-type="string">
            <text:p>Hill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3]-[.H173]" office:value-type="float" office:value="61" calcext:value-type="float">
            <text:p>61</text:p>
          </table:table-cell>
          <table:table-cell table:style-name="ce17" table:formula="of:=IF(ISBLANK([.A173]);TODAY()-[.B173];[.A173]-[.B173])" office:value-type="float" office:value="4" calcext:value-type="float">
            <text:p>4</text:p>
          </table:table-cell>
          <table:table-cell table:style-name="ce18" table:formula="of:=([.O173]*[.D173]*[.$R$2])/365" office:value-type="float" office:value="1.83242739726027" calcext:value-type="float">
            <text:p>1,83</text:p>
          </table:table-cell>
          <table:table-cell table:style-name="ce18" table:formula="of:=IF(ISBLANK([.A173]);(([.N173]+[.O173])*[.D173]*[.$R$2])/365;(([.N173]+[.O173])*[.D173]*[.$R$2])/365)" office:value-type="float" office:value="29.7769452054795" calcext:value-type="float">
            <text:p>29,7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15" calcext:value-type="date">
            <text:p>15/11/2024</text:p>
          </table:table-cell>
          <table:table-cell table:style-name="ce10" office:value-type="date" office:date-value="2024-11-05" calcext:value-type="date">
            <text:p>05/11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614.88" calcext:value-type="float">
            <text:p>614,8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69</text:p>
          </table:table-cell>
          <table:table-cell table:style-name="ce10" office:value-type="date" office:date-value="2024-11-05" calcext:value-type="date">
            <text:p>05/1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3</text:p>
          </table:table-cell>
          <table:table-cell table:style-name="ce12" office:value-type="string" calcext:value-type="string">
            <text:p>Bellatrix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4]-[.H174]" office:value-type="float" office:value="0" calcext:value-type="float">
            <text:p>0</text:p>
          </table:table-cell>
          <table:table-cell table:style-name="ce17" table:formula="of:=IF(ISBLANK([.A174]);TODAY()-[.B174];[.A174]-[.B174])" office:value-type="float" office:value="10" calcext:value-type="float">
            <text:p>10</text:p>
          </table:table-cell>
          <table:table-cell table:style-name="ce18" table:formula="of:=([.O174]*[.D174]*[.$R$2])/365" office:value-type="float" office:value="1.17922191780822" calcext:value-type="float">
            <text:p>1,18</text:p>
          </table:table-cell>
          <table:table-cell table:style-name="ce18" table:formula="of:=IF(ISBLANK([.A174]);(([.N174]+[.O174])*[.D174]*[.$R$2])/365;(([.N174]+[.O174])*[.D174]*[.$R$2])/365)" office:value-type="float" office:value="1.17922191780822" calcext:value-type="float">
            <text:p>1,1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12" calcext:value-type="date">
            <text:p>12/11/2024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369.86" calcext:value-type="float">
            <text:p>11.369,8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9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5]-[.H175]" office:value-type="float" office:value="102" calcext:value-type="float">
            <text:p>102</text:p>
          </table:table-cell>
          <table:table-cell table:style-name="ce17" table:formula="of:=IF(ISBLANK([.A175]);TODAY()-[.B175];[.A175]-[.B175])" office:value-type="float" office:value="2" calcext:value-type="float">
            <text:p>2</text:p>
          </table:table-cell>
          <table:table-cell table:style-name="ce18" table:formula="of:=([.O175]*[.D175]*[.$R$2])/365" office:value-type="float" office:value="4.36104219178082" calcext:value-type="float">
            <text:p>4,36</text:p>
          </table:table-cell>
          <table:table-cell table:style-name="ce18" table:formula="of:=IF(ISBLANK([.A175]);(([.N175]+[.O175])*[.D175]*[.$R$2])/365;(([.N175]+[.O175])*[.D175]*[.$R$2])/365)" office:value-type="float" office:value="226.774193972603" calcext:value-type="float">
            <text:p>226,7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11" calcext:value-type="date">
            <text:p>11/11/2024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02.02" calcext:value-type="float">
            <text:p>502,02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9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6]-[.H176]" office:value-type="float" office:value="71" calcext:value-type="float">
            <text:p>71</text:p>
          </table:table-cell>
          <table:table-cell table:style-name="ce17" table:formula="of:=IF(ISBLANK([.A176]);TODAY()-[.B176];[.A176]-[.B176])" office:value-type="float" office:value="1" calcext:value-type="float">
            <text:p>1</text:p>
          </table:table-cell>
          <table:table-cell table:style-name="ce18" table:formula="of:=([.O176]*[.D176]*[.$R$2])/365" office:value-type="float" office:value="0.0962778082191781" calcext:value-type="float">
            <text:p>0,10</text:p>
          </table:table-cell>
          <table:table-cell table:style-name="ce18" table:formula="of:=IF(ISBLANK([.A176]);(([.N176]+[.O176])*[.D176]*[.$R$2])/365;(([.N176]+[.O176])*[.D176]*[.$R$2])/365)" office:value-type="float" office:value="6.93200219178082" calcext:value-type="float">
            <text:p>6,93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20" calcext:value-type="date">
            <text:p>20/11/2024</text:p>
          </table:table-cell>
          <table:table-cell table:style-name="ce10" office:value-type="date" office:date-value="2024-11-15" calcext:value-type="date">
            <text:p>15/11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7969.5" calcext:value-type="float">
            <text:p>7.969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71</text:p>
          </table:table-cell>
          <table:table-cell table:style-name="ce10" office:value-type="date" office:date-value="2024-11-15" calcext:value-type="date">
            <text:p>15/1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4</text:p>
          </table:table-cell>
          <table:table-cell table:style-name="ce12" office:value-type="string" calcext:value-type="string">
            <text:p>Sig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7]-[.H177]" office:value-type="float" office:value="0" calcext:value-type="float">
            <text:p>0</text:p>
          </table:table-cell>
          <table:table-cell table:style-name="ce17" table:formula="of:=IF(ISBLANK([.A177]);TODAY()-[.B177];[.A177]-[.B177])" office:value-type="float" office:value="5" calcext:value-type="float">
            <text:p>5</text:p>
          </table:table-cell>
          <table:table-cell table:style-name="ce18" table:formula="of:=([.O177]*[.D177]*[.$R$2])/365" office:value-type="float" office:value="7.64198630136986" calcext:value-type="float">
            <text:p>7,64</text:p>
          </table:table-cell>
          <table:table-cell table:style-name="ce18" table:formula="of:=IF(ISBLANK([.A177]);(([.N177]+[.O177])*[.D177]*[.$R$2])/365;(([.N177]+[.O177])*[.D177]*[.$R$2])/365)" office:value-type="float" office:value="7.64198630136986" calcext:value-type="float">
            <text:p>7,6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9" calcext:value-type="date">
            <text:p>19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3570.18" calcext:value-type="float">
            <text:p>3.570,1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09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84</text:p>
          </table:table-cell>
          <table:table-cell table:style-name="ce12" office:value-type="string" calcext:value-type="string">
            <text:p>Kapp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8]-[.H178]" office:value-type="float" office:value="122" calcext:value-type="float">
            <text:p>122</text:p>
          </table:table-cell>
          <table:table-cell table:style-name="ce17" table:formula="of:=IF(ISBLANK([.A178]);TODAY()-[.B178];[.A178]-[.B178])" office:value-type="float" office:value="19" calcext:value-type="float">
            <text:p>19</text:p>
          </table:table-cell>
          <table:table-cell table:style-name="ce18" table:formula="of:=([.O178]*[.D178]*[.$R$2])/365" office:value-type="float" office:value="13.0091490410959" calcext:value-type="float">
            <text:p>13,01</text:p>
          </table:table-cell>
          <table:table-cell table:style-name="ce18" table:formula="of:=IF(ISBLANK([.A178]);(([.N178]+[.O178])*[.D178]*[.$R$2])/365;(([.N178]+[.O178])*[.D178]*[.$R$2])/365)" office:value-type="float" office:value="96.5415797260274" calcext:value-type="float">
            <text:p>96,54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3217.05" calcext:value-type="float">
            <text:p>3.217,05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3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5</text:p>
          </table:table-cell>
          <table:table-cell table:style-name="ce12" office:value-type="string" calcext:value-type="string">
            <text:p>Phanteon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79]-[.H179]" office:value-type="float" office:value="122" calcext:value-type="float">
            <text:p>122</text:p>
          </table:table-cell>
          <table:table-cell table:style-name="ce17" table:formula="of:=IF(ISBLANK([.A179]);TODAY()-[.B179];[.A179]-[.B179])" office:value-type="float" office:value="52" calcext:value-type="float">
            <text:p>52</text:p>
          </table:table-cell>
          <table:table-cell table:style-name="ce18" table:formula="of:=([.O179]*[.D179]*[.$R$2])/365" office:value-type="float" office:value="32.0823616438356" calcext:value-type="float">
            <text:p>32,08</text:p>
          </table:table-cell>
          <table:table-cell table:style-name="ce18" table:formula="of:=IF(ISBLANK([.A179]);(([.N179]+[.O179])*[.D179]*[.$R$2])/365;(([.N179]+[.O179])*[.D179]*[.$R$2])/365)" office:value-type="float" office:value="107.352517808219" calcext:value-type="float">
            <text:p>107,3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6" calcext:value-type="date">
            <text:p>16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2529.41" calcext:value-type="float">
            <text:p>2.529,4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17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4</text:p>
          </table:table-cell>
          <table:table-cell table:style-name="ce12" office:value-type="string" calcext:value-type="string">
            <text:p>Lamb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0]-[.H180]" office:value-type="float" office:value="122" calcext:value-type="float">
            <text:p>122</text:p>
          </table:table-cell>
          <table:table-cell table:style-name="ce17" table:formula="of:=IF(ISBLANK([.A180]);TODAY()-[.B180];[.A180]-[.B180])" office:value-type="float" office:value="16" calcext:value-type="float">
            <text:p>16</text:p>
          </table:table-cell>
          <table:table-cell table:style-name="ce18" table:formula="of:=([.O180]*[.D180]*[.$R$2])/365" office:value-type="float" office:value="7.76147726027397" calcext:value-type="float">
            <text:p>7,76</text:p>
          </table:table-cell>
          <table:table-cell table:style-name="ce18" table:formula="of:=IF(ISBLANK([.A180]);(([.N180]+[.O180])*[.D180]*[.$R$2])/365;(([.N180]+[.O180])*[.D180]*[.$R$2])/365)" office:value-type="float" office:value="66.942741369863" calcext:value-type="float">
            <text:p>66,94</text:p>
          </table:table-cell>
          <table:table-cell table:number-columns-repeated="18"/>
        </table:table-row>
        <table:table-row table:style-name="ro1">
          <table:table-cell table:style-name="ce5" office:value-type="date" office:date-value="2024-12-23" calcext:value-type="date">
            <text:p>2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6275.66" calcext:value-type="float">
            <text:p>6.275,66</text:p>
          </table:table-cell>
          <table:table-cell table:style-name="ce13" office:value-type="float" office:value="3275.66" calcext:value-type="float">
            <text:p>3.275,66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2</text:p>
          </table:table-cell>
          <table:table-cell table:style-name="ce10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1]-[.H181]" office:value-type="float" office:value="122" calcext:value-type="float">
            <text:p>122</text:p>
          </table:table-cell>
          <table:table-cell table:style-name="ce17" table:formula="of:=IF(ISBLANK([.A181]);TODAY()-[.B181];[.A181]-[.B181])" office:value-type="float" office:value="23" calcext:value-type="float">
            <text:p>23</text:p>
          </table:table-cell>
          <table:table-cell table:style-name="ce18" table:formula="of:=([.O181]*[.D181]*[.$R$2])/365" office:value-type="float" office:value="27.6816783561644" calcext:value-type="float">
            <text:p>27,68</text:p>
          </table:table-cell>
          <table:table-cell table:style-name="ce18" table:formula="of:=IF(ISBLANK([.A181]);(([.N181]+[.O181])*[.D181]*[.$R$2])/365;(([.N181]+[.O181])*[.D181]*[.$R$2])/365)" office:value-type="float" office:value="174.514928767123" calcext:value-type="float">
            <text:p>174,5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845.89" calcext:value-type="float">
            <text:p>845,8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3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2]-[.H182]" office:value-type="float" office:value="61" calcext:value-type="float">
            <text:p>61</text:p>
          </table:table-cell>
          <table:table-cell table:style-name="ce17" table:formula="of:=IF(ISBLANK([.A182]);TODAY()-[.B182];[.A182]-[.B182])" office:value-type="float" office:value="3" calcext:value-type="float">
            <text:p>3</text:p>
          </table:table-cell>
          <table:table-cell table:style-name="ce18" table:formula="of:=([.O182]*[.D182]*[.$R$2])/365" office:value-type="float" office:value="0.486676438356165" calcext:value-type="float">
            <text:p>0,49</text:p>
          </table:table-cell>
          <table:table-cell table:style-name="ce18" table:formula="of:=IF(ISBLANK([.A182]);(([.N182]+[.O182])*[.D182]*[.$R$2])/365;(([.N182]+[.O182])*[.D182]*[.$R$2])/365)" office:value-type="float" office:value="10.3824306849315" calcext:value-type="float">
            <text:p>10,3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384.26" calcext:value-type="float">
            <text:p>3.384,2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3]-[.H183]" office:value-type="float" office:value="61" calcext:value-type="float">
            <text:p>61</text:p>
          </table:table-cell>
          <table:table-cell table:style-name="ce17" table:formula="of:=IF(ISBLANK([.A183]);TODAY()-[.B183];[.A183]-[.B183])" office:value-type="float" office:value="3" calcext:value-type="float">
            <text:p>3</text:p>
          </table:table-cell>
          <table:table-cell table:style-name="ce18" table:formula="of:=([.O183]*[.D183]*[.$R$2])/365" office:value-type="float" office:value="1.94710849315069" calcext:value-type="float">
            <text:p>1,95</text:p>
          </table:table-cell>
          <table:table-cell table:style-name="ce18" table:formula="of:=IF(ISBLANK([.A183]);(([.N183]+[.O183])*[.D183]*[.$R$2])/365;(([.N183]+[.O183])*[.D183]*[.$R$2])/365)" office:value-type="float" office:value="41.538314520548" calcext:value-type="float">
            <text:p>41,5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991.55" calcext:value-type="float">
            <text:p>1.991,55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9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4]-[.H184]" office:value-type="float" office:value="61" calcext:value-type="float">
            <text:p>61</text:p>
          </table:table-cell>
          <table:table-cell table:style-name="ce17" table:formula="of:=IF(ISBLANK([.A184]);TODAY()-[.B184];[.A184]-[.B184])" office:value-type="float" office:value="3" calcext:value-type="float">
            <text:p>3</text:p>
          </table:table-cell>
          <table:table-cell table:style-name="ce18" table:formula="of:=([.O184]*[.D184]*[.$R$2])/365" office:value-type="float" office:value="1.14582328767123" calcext:value-type="float">
            <text:p>1,15</text:p>
          </table:table-cell>
          <table:table-cell table:style-name="ce18" table:formula="of:=IF(ISBLANK([.A184]);(([.N184]+[.O184])*[.D184]*[.$R$2])/365;(([.N184]+[.O184])*[.D184]*[.$R$2])/365)" office:value-type="float" office:value="24.4442301369863" calcext:value-type="float">
            <text:p>24,4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420.88" calcext:value-type="float">
            <text:p>3.420,88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41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1</text:p>
          </table:table-cell>
          <table:table-cell table:style-name="ce12" office:value-type="string" calcext:value-type="string">
            <text:p>Hill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5]-[.H185]" office:value-type="float" office:value="61" calcext:value-type="float">
            <text:p>61</text:p>
          </table:table-cell>
          <table:table-cell table:style-name="ce17" table:formula="of:=IF(ISBLANK([.A185]);TODAY()-[.B185];[.A185]-[.B185])" office:value-type="float" office:value="3" calcext:value-type="float">
            <text:p>3</text:p>
          </table:table-cell>
          <table:table-cell table:style-name="ce18" table:formula="of:=([.O185]*[.D185]*[.$R$2])/365" office:value-type="float" office:value="1.96817753424658" calcext:value-type="float">
            <text:p>1,97</text:p>
          </table:table-cell>
          <table:table-cell table:style-name="ce18" table:formula="of:=IF(ISBLANK([.A185]);(([.N185]+[.O185])*[.D185]*[.$R$2])/365;(([.N185]+[.O185])*[.D185]*[.$R$2])/365)" office:value-type="float" office:value="41.9877873972603" calcext:value-type="float">
            <text:p>41,9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722.49" calcext:value-type="float">
            <text:p>2.722,4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42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65</text:p>
          </table:table-cell>
          <table:table-cell table:style-name="ce12" office:value-type="string" calcext:value-type="string">
            <text:p>Leonardo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6]-[.H186]" office:value-type="float" office:value="61" calcext:value-type="float">
            <text:p>61</text:p>
          </table:table-cell>
          <table:table-cell table:style-name="ce17" table:formula="of:=IF(ISBLANK([.A186]);TODAY()-[.B186];[.A186]-[.B186])" office:value-type="float" office:value="3" calcext:value-type="float">
            <text:p>3</text:p>
          </table:table-cell>
          <table:table-cell table:style-name="ce18" table:formula="of:=([.O186]*[.D186]*[.$R$2])/365" office:value-type="float" office:value="1.56636410958904" calcext:value-type="float">
            <text:p>1,57</text:p>
          </table:table-cell>
          <table:table-cell table:style-name="ce18" table:formula="of:=IF(ISBLANK([.A186]);(([.N186]+[.O186])*[.D186]*[.$R$2])/365;(([.N186]+[.O186])*[.D186]*[.$R$2])/365)" office:value-type="float" office:value="33.4157676712329" calcext:value-type="float">
            <text:p>33,4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003.34" calcext:value-type="float">
            <text:p>2.00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44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4</text:p>
          </table:table-cell>
          <table:table-cell table:style-name="ce12" office:value-type="string" calcext:value-type="string">
            <text:p>Andromed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7]-[.H187]" office:value-type="float" office:value="61" calcext:value-type="float">
            <text:p>61</text:p>
          </table:table-cell>
          <table:table-cell table:style-name="ce17" table:formula="of:=IF(ISBLANK([.A187]);TODAY()-[.B187];[.A187]-[.B187])" office:value-type="float" office:value="3" calcext:value-type="float">
            <text:p>3</text:p>
          </table:table-cell>
          <table:table-cell table:style-name="ce18" table:formula="of:=([.O187]*[.D187]*[.$R$2])/365" office:value-type="float" office:value="1.15260657534247" calcext:value-type="float">
            <text:p>1,15</text:p>
          </table:table-cell>
          <table:table-cell table:style-name="ce18" table:formula="of:=IF(ISBLANK([.A187]);(([.N187]+[.O187])*[.D187]*[.$R$2])/365;(([.N187]+[.O187])*[.D187]*[.$R$2])/365)" office:value-type="float" office:value="24.5889402739726" calcext:value-type="float">
            <text:p>24,5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1-27" calcext:value-type="date">
            <text:p>27/11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5217.7" calcext:value-type="float">
            <text:p>5.217,7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45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3</text:p>
          </table:table-cell>
          <table:table-cell table:style-name="ce12" office:value-type="string" calcext:value-type="string">
            <text:p>Solaria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8]-[.H188]" office:value-type="float" office:value="61" calcext:value-type="float">
            <text:p>61</text:p>
          </table:table-cell>
          <table:table-cell table:style-name="ce17" table:formula="of:=IF(ISBLANK([.A188]);TODAY()-[.B188];[.A188]-[.B188])" office:value-type="float" office:value="-3" calcext:value-type="float">
            <text:p>-3</text:p>
          </table:table-cell>
          <table:table-cell table:style-name="ce18" table:formula="of:=([.O188]*[.D188]*[.$R$2])/365" office:value-type="float" office:value="-3.00196438356164" calcext:value-type="float">
            <text:p>-3,00</text:p>
          </table:table-cell>
          <table:table-cell table:style-name="ce18" table:formula="of:=IF(ISBLANK([.A188]);(([.N188]+[.O188])*[.D188]*[.$R$2])/365;(([.N188]+[.O188])*[.D188]*[.$R$2])/365)" office:value-type="float" office:value="58.0379780821918" calcext:value-type="float">
            <text:p>58,0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5141.96" calcext:value-type="float">
            <text:p>5.141,9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46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89]-[.H189]" office:value-type="float" office:value="61" calcext:value-type="float">
            <text:p>61</text:p>
          </table:table-cell>
          <table:table-cell table:style-name="ce17" table:formula="of:=IF(ISBLANK([.A189]);TODAY()-[.B189];[.A189]-[.B189])" office:value-type="float" office:value="3" calcext:value-type="float">
            <text:p>3</text:p>
          </table:table-cell>
          <table:table-cell table:style-name="ce18" table:formula="of:=([.O189]*[.D189]*[.$R$2])/365" office:value-type="float" office:value="2.95838794520548" calcext:value-type="float">
            <text:p>2,96</text:p>
          </table:table-cell>
          <table:table-cell table:style-name="ce18" table:formula="of:=IF(ISBLANK([.A189]);(([.N189]+[.O189])*[.D189]*[.$R$2])/365;(([.N189]+[.O189])*[.D189]*[.$R$2])/365)" office:value-type="float" office:value="63.1122761643836" calcext:value-type="float">
            <text:p>63,1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3" calcext:value-type="date">
            <text:p>03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1226.4" calcext:value-type="float">
            <text:p>11.226,4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48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190]-[.H190])&gt;60;&quot;OK&quot;;&quot;verificare&quot;)" office:value-type="string" office:string-value="OK" calcext:value-type="string">
            <text:p>OK</text:p>
          </table:table-cell>
          <table:table-cell table:style-name="ce16" table:formula="of:=[.B190]-[.H190]" office:value-type="float" office:value="61" calcext:value-type="float">
            <text:p>61</text:p>
          </table:table-cell>
          <table:table-cell table:style-name="ce17" table:formula="of:=IF(ISBLANK([.A190]);TODAY()-[.B190];[.A190]-[.B190])" office:value-type="float" office:value="3" calcext:value-type="float">
            <text:p>3</text:p>
          </table:table-cell>
          <table:table-cell table:style-name="ce18" table:formula="of:=([.O190]*[.D190]*[.$R$2])/365" office:value-type="float" office:value="6.45902465753425" calcext:value-type="float">
            <text:p>6,46</text:p>
          </table:table-cell>
          <table:table-cell table:style-name="ce18" table:formula="of:=IF(ISBLANK([.A190]);(([.N190]+[.O190])*[.D190]*[.$R$2])/365;(([.N190]+[.O190])*[.D190]*[.$R$2])/365)" office:value-type="float" office:value="137.792526027397" calcext:value-type="float">
            <text:p>137,79</text:p>
          </table:table-cell>
          <table:table-cell table:number-columns-repeated="18"/>
        </table:table-row>
        <table:table-row table:style-name="ro1">
          <table:table-cell table:style-name="ce4"/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D</text:p>
          </table:table-cell>
          <table:table-cell table:number-columns-repeated="2" table:style-name="ce13" office:value-type="float" office:value="43.81" calcext:value-type="float">
            <text:p>43,81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73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0</text:p>
          </table:table-cell>
          <table:table-cell table:style-name="ce12" office:value-type="string" calcext:value-type="string">
            <text:p>Mira S.r.l.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1]-[.H191]" office:value-type="float" office:value="0" calcext:value-type="float">
            <text:p>0</text:p>
          </table:table-cell>
          <table:table-cell table:style-name="ce17" table:formula="of:=IF(ISBLANK([.A191]);TODAY()-[.B191];[.A191]-[.B191])" office:value-type="float" office:value="52" calcext:value-type="float">
            <text:p>52</text:p>
          </table:table-cell>
          <table:table-cell table:style-name="ce18" table:formula="of:=([.O191]*[.D191]*[.$R$2])/365" office:value-type="float" office:value="0.436899726027397" calcext:value-type="float">
            <text:p>0,44</text:p>
          </table:table-cell>
          <table:table-cell table:style-name="ce18" table:formula="of:=IF(ISBLANK([.A191]);(([.N191]+[.O191])*[.D191]*[.$R$2])/365;(([.N191]+[.O191])*[.D191]*[.$R$2])/365)" office:value-type="float" office:value="0.436899726027397" calcext:value-type="float">
            <text:p>0,4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05" calcext:value-type="date">
            <text:p>05/12/2024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128.1" calcext:value-type="float">
            <text:p>128,1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80</text:p>
          </table:table-cell>
          <table:table-cell table:style-name="ce10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33</text:p>
          </table:table-cell>
          <table:table-cell table:style-name="ce12" office:value-type="string" calcext:value-type="string">
            <text:p>Assisi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2]-[.H192]" office:value-type="float" office:value="0" calcext:value-type="float">
            <text:p>0</text:p>
          </table:table-cell>
          <table:table-cell table:style-name="ce17" table:formula="of:=IF(ISBLANK([.A192]);TODAY()-[.B192];[.A192]-[.B192])" office:value-type="float" office:value="5" calcext:value-type="float">
            <text:p>5</text:p>
          </table:table-cell>
          <table:table-cell table:style-name="ce18" table:formula="of:=([.O192]*[.D192]*[.$R$2])/365" office:value-type="float" office:value="0.122835616438356" calcext:value-type="float">
            <text:p>0,12</text:p>
          </table:table-cell>
          <table:table-cell table:style-name="ce18" table:formula="of:=IF(ISBLANK([.A192]);(([.N192]+[.O192])*[.D192]*[.$R$2])/365;(([.N192]+[.O192])*[.D192]*[.$R$2])/365)" office:value-type="float" office:value="0.122835616438356" calcext:value-type="float">
            <text:p>0,12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1" calcext:value-type="date">
            <text:p>11/12/2024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630.09" calcext:value-type="float">
            <text:p>6.630,09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4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52</text:p>
          </table:table-cell>
          <table:table-cell table:style-name="ce12" office:value-type="string" calcext:value-type="string">
            <text:p>Alph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3]-[.H193]" office:value-type="float" office:value="101" calcext:value-type="float">
            <text:p>101</text:p>
          </table:table-cell>
          <table:table-cell table:style-name="ce17" table:formula="of:=IF(ISBLANK([.A193]);TODAY()-[.B193];[.A193]-[.B193])" office:value-type="float" office:value="1" calcext:value-type="float">
            <text:p>1</text:p>
          </table:table-cell>
          <table:table-cell table:style-name="ce18" table:formula="of:=([.O193]*[.D193]*[.$R$2])/365" office:value-type="float" office:value="1.27152410958904" calcext:value-type="float">
            <text:p>1,27</text:p>
          </table:table-cell>
          <table:table-cell table:style-name="ce18" table:formula="of:=IF(ISBLANK([.A193]);(([.N193]+[.O193])*[.D193]*[.$R$2])/365;(([.N193]+[.O193])*[.D193]*[.$R$2])/365)" office:value-type="float" office:value="129.695459178082" calcext:value-type="float">
            <text:p>129,7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1" calcext:value-type="date">
            <text:p>11/12/2024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357.13" calcext:value-type="float">
            <text:p>1.357,13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2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7</text:p>
          </table:table-cell>
          <table:table-cell table:style-name="ce12" office:value-type="string" calcext:value-type="string">
            <text:p>Cheope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4]-[.H194]" office:value-type="float" office:value="71" calcext:value-type="float">
            <text:p>71</text:p>
          </table:table-cell>
          <table:table-cell table:style-name="ce17" table:formula="of:=IF(ISBLANK([.A194]);TODAY()-[.B194];[.A194]-[.B194])" office:value-type="float" office:value="1" calcext:value-type="float">
            <text:p>1</text:p>
          </table:table-cell>
          <table:table-cell table:style-name="ce18" table:formula="of:=([.O194]*[.D194]*[.$R$2])/365" office:value-type="float" office:value="0.260271506849315" calcext:value-type="float">
            <text:p>0,26</text:p>
          </table:table-cell>
          <table:table-cell table:style-name="ce18" table:formula="of:=IF(ISBLANK([.A194]);(([.N194]+[.O194])*[.D194]*[.$R$2])/365;(([.N194]+[.O194])*[.D194]*[.$R$2])/365)" office:value-type="float" office:value="18.7395484931507" calcext:value-type="float">
            <text:p>18,74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1" calcext:value-type="date">
            <text:p>11/12/2024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470.5" calcext:value-type="float">
            <text:p>2.470,5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5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5]-[.H195]" office:value-type="float" office:value="71" calcext:value-type="float">
            <text:p>71</text:p>
          </table:table-cell>
          <table:table-cell table:style-name="ce17" table:formula="of:=IF(ISBLANK([.A195]);TODAY()-[.B195];[.A195]-[.B195])" office:value-type="float" office:value="1" calcext:value-type="float">
            <text:p>1</text:p>
          </table:table-cell>
          <table:table-cell table:style-name="ce18" table:formula="of:=([.O195]*[.D195]*[.$R$2])/365" office:value-type="float" office:value="0.473794520547945" calcext:value-type="float">
            <text:p>0,47</text:p>
          </table:table-cell>
          <table:table-cell table:style-name="ce18" table:formula="of:=IF(ISBLANK([.A195]);(([.N195]+[.O195])*[.D195]*[.$R$2])/365;(([.N195]+[.O195])*[.D195]*[.$R$2])/365)" office:value-type="float" office:value="34.1132054794521" calcext:value-type="float">
            <text:p>34,1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1" calcext:value-type="date">
            <text:p>11/12/2024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71" calcext:value-type="float">
            <text:p>67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6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9</text:p>
          </table:table-cell>
          <table:table-cell table:style-name="ce12" office:value-type="string" calcext:value-type="string">
            <text:p>Beta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6]-[.H196]" office:value-type="float" office:value="71" calcext:value-type="float">
            <text:p>71</text:p>
          </table:table-cell>
          <table:table-cell table:style-name="ce17" table:formula="of:=IF(ISBLANK([.A196]);TODAY()-[.B196];[.A196]-[.B196])" office:value-type="float" office:value="1" calcext:value-type="float">
            <text:p>1</text:p>
          </table:table-cell>
          <table:table-cell table:style-name="ce18" table:formula="of:=([.O196]*[.D196]*[.$R$2])/365" office:value-type="float" office:value="0.128684931506849" calcext:value-type="float">
            <text:p>0,13</text:p>
          </table:table-cell>
          <table:table-cell table:style-name="ce18" table:formula="of:=IF(ISBLANK([.A196]);(([.N196]+[.O196])*[.D196]*[.$R$2])/365;(([.N196]+[.O196])*[.D196]*[.$R$2])/365)" office:value-type="float" office:value="9.26531506849315" calcext:value-type="float">
            <text:p>9,2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1" calcext:value-type="date">
            <text:p>11/12/2024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1692.91" calcext:value-type="float">
            <text:p>1.692,9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38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77</text:p>
          </table:table-cell>
          <table:table-cell table:style-name="ce12" office:value-type="string" calcext:value-type="string">
            <text:p>Polis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7]-[.H197]" office:value-type="float" office:value="71" calcext:value-type="float">
            <text:p>71</text:p>
          </table:table-cell>
          <table:table-cell table:style-name="ce17" table:formula="of:=IF(ISBLANK([.A197]);TODAY()-[.B197];[.A197]-[.B197])" office:value-type="float" office:value="1" calcext:value-type="float">
            <text:p>1</text:p>
          </table:table-cell>
          <table:table-cell table:style-name="ce18" table:formula="of:=([.O197]*[.D197]*[.$R$2])/365" office:value-type="float" office:value="0.324667671232877" calcext:value-type="float">
            <text:p>0,32</text:p>
          </table:table-cell>
          <table:table-cell table:style-name="ce18" table:formula="of:=IF(ISBLANK([.A197]);(([.N197]+[.O197])*[.D197]*[.$R$2])/365;(([.N197]+[.O197])*[.D197]*[.$R$2])/365)" office:value-type="float" office:value="23.3760723287671" calcext:value-type="float">
            <text:p>23,38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7" calcext:value-type="date">
            <text:p>17/12/2024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3333" calcext:value-type="float">
            <text:p>3.33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87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6</text:p>
          </table:table-cell>
          <table:table-cell table:style-name="ce12" office:value-type="string" calcext:value-type="string">
            <text:p>Cholul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8]-[.H198]" office:value-type="float" office:value="0" calcext:value-type="float">
            <text:p>0</text:p>
          </table:table-cell>
          <table:table-cell table:style-name="ce17" table:formula="of:=IF(ISBLANK([.A198]);TODAY()-[.B198];[.A198]-[.B198])" office:value-type="float" office:value="7" calcext:value-type="float">
            <text:p>7</text:p>
          </table:table-cell>
          <table:table-cell table:style-name="ce18" table:formula="of:=([.O198]*[.D198]*[.$R$2])/365" office:value-type="float" office:value="4.47443835616438" calcext:value-type="float">
            <text:p>4,47</text:p>
          </table:table-cell>
          <table:table-cell table:style-name="ce18" table:formula="of:=IF(ISBLANK([.A198]);(([.N198]+[.O198])*[.D198]*[.$R$2])/365;(([.N198]+[.O198])*[.D198]*[.$R$2])/365)" office:value-type="float" office:value="4.47443835616438" calcext:value-type="float">
            <text:p>4,4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9" calcext:value-type="date">
            <text:p>19/12/2024</text:p>
          </table:table-cell>
          <table:table-cell table:style-name="ce10" office:value-type="date" office:date-value="2024-12-18" calcext:value-type="date">
            <text:p>18/12/2024</text:p>
          </table:table-cell>
          <table:table-cell table:style-name="ce12" office:value-type="string" calcext:value-type="string">
            <text:p>RD</text:p>
          </table:table-cell>
          <table:table-cell table:style-name="ce13" office:value-type="float" office:value="8976.9" calcext:value-type="float">
            <text:p>8.976,9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88</text:p>
          </table:table-cell>
          <table:table-cell table:style-name="ce10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4</text:p>
          </table:table-cell>
          <table:table-cell table:style-name="ce12" office:value-type="string" calcext:value-type="string">
            <text:p>Gai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199]-[.H199]" office:value-type="float" office:value="0" calcext:value-type="float">
            <text:p>0</text:p>
          </table:table-cell>
          <table:table-cell table:style-name="ce17" table:formula="of:=IF(ISBLANK([.A199]);TODAY()-[.B199];[.A199]-[.B199])" office:value-type="float" office:value="1" calcext:value-type="float">
            <text:p>1</text:p>
          </table:table-cell>
          <table:table-cell table:style-name="ce18" table:formula="of:=([.O199]*[.D199]*[.$R$2])/365" office:value-type="float" office:value="1.72159726027397" calcext:value-type="float">
            <text:p>1,72</text:p>
          </table:table-cell>
          <table:table-cell table:style-name="ce18" table:formula="of:=IF(ISBLANK([.A199]);(([.N199]+[.O199])*[.D199]*[.$R$2])/365;(([.N199]+[.O199])*[.D199]*[.$R$2])/365)" office:value-type="float" office:value="1.72159726027397" calcext:value-type="float">
            <text:p>1,72</text:p>
          </table:table-cell>
          <table:table-cell table:number-columns-repeated="18"/>
        </table:table-row>
        <table:table-row table:style-name="ro1">
          <table:table-cell table:style-name="ce5"/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BO</text:p>
          </table:table-cell>
          <table:table-cell table:number-columns-repeated="2" table:style-name="ce13" office:value-type="float" office:value="893.04" calcext:value-type="float">
            <text:p>893,04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28</text:p>
          </table:table-cell>
          <table:table-cell table:style-name="ce10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91</text:p>
          </table:table-cell>
          <table:table-cell table:style-name="ce12" office:value-type="string" calcext:value-type="string">
            <text:p>Omicron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0]-[.H200]" office:value-type="float" office:value="122" calcext:value-type="float">
            <text:p>122</text:p>
          </table:table-cell>
          <table:table-cell table:style-name="ce17" table:formula="of:=IF(ISBLANK([.A200]);TODAY()-[.B200];[.A200]-[.B200])" office:value-type="float" office:value="21" calcext:value-type="float">
            <text:p>21</text:p>
          </table:table-cell>
          <table:table-cell table:style-name="ce18" table:formula="of:=([.O200]*[.D200]*[.$R$2])/365" office:value-type="float" office:value="3.59662684931507" calcext:value-type="float">
            <text:p>3,60</text:p>
          </table:table-cell>
          <table:table-cell table:style-name="ce18" table:formula="of:=IF(ISBLANK([.A200]);(([.N200]+[.O200])*[.D200]*[.$R$2])/365;(([.N200]+[.O200])*[.D200]*[.$R$2])/365)" office:value-type="float" office:value="24.4913161643836" calcext:value-type="float">
            <text:p>24,49</text:p>
          </table:table-cell>
          <table:table-cell table:number-columns-repeated="18"/>
        </table:table-row>
        <table:table-row table:style-name="ro1">
          <table:table-cell table:style-name="ce3" office:value-type="date" office:date-value="2025-01-02" calcext:value-type="date">
            <text:p>02/01/2025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287" calcext:value-type="float">
            <text:p>3.28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4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13</text:p>
          </table:table-cell>
          <table:table-cell table:style-name="ce12" office:value-type="string" calcext:value-type="string">
            <text:p>Theta <text:s/>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1]-[.H201]" office:value-type="float" office:value="61" calcext:value-type="float">
            <text:p>61</text:p>
          </table:table-cell>
          <table:table-cell table:style-name="ce17" table:formula="of:=IF(ISBLANK([.A201]);TODAY()-[.B201];[.A201]-[.B201])" office:value-type="float" office:value="2" calcext:value-type="float">
            <text:p>2</text:p>
          </table:table-cell>
          <table:table-cell table:style-name="ce18" table:formula="of:=([.O201]*[.D201]*[.$R$2])/365" office:value-type="float" office:value="1.26076712328767" calcext:value-type="float">
            <text:p>1,26</text:p>
          </table:table-cell>
          <table:table-cell table:style-name="ce18" table:formula="of:=IF(ISBLANK([.A201]);(([.N201]+[.O201])*[.D201]*[.$R$2])/365;(([.N201]+[.O201])*[.D201]*[.$R$2])/365)" office:value-type="float" office:value="39.7141643835617" calcext:value-type="float">
            <text:p>39,71</text:p>
          </table:table-cell>
          <table:table-cell table:number-columns-repeated="18"/>
        </table:table-row>
        <table:table-row table:style-name="ro1">
          <table:table-cell table:style-name="ce3" office:value-type="date" office:date-value="2024-12-19" calcext:value-type="date">
            <text:p>19/12/2024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BO</text:p>
          </table:table-cell>
          <table:table-cell table:style-name="ce13" office:value-type="float" office:value="915" calcext:value-type="float">
            <text:p>91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6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3</text:p>
          </table:table-cell>
          <table:table-cell table:style-name="ce12" office:value-type="string" calcext:value-type="string">
            <text:p>Solaria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2]-[.H202]" office:value-type="float" office:value="61" calcext:value-type="float">
            <text:p>61</text:p>
          </table:table-cell>
          <table:table-cell table:style-name="ce17" table:formula="of:=IF(ISBLANK([.A202]);TODAY()-[.B202];[.A202]-[.B202])" office:value-type="float" office:value="-12" calcext:value-type="float">
            <text:p>-12</text:p>
          </table:table-cell>
          <table:table-cell table:style-name="ce18" table:formula="of:=([.O202]*[.D202]*[.$R$2])/365" office:value-type="float" office:value="-2.10575342465753" calcext:value-type="float">
            <text:p>-2,11</text:p>
          </table:table-cell>
          <table:table-cell table:style-name="ce18" table:formula="of:=IF(ISBLANK([.A202]);(([.N202]+[.O202])*[.D202]*[.$R$2])/365;(([.N202]+[.O202])*[.D202]*[.$R$2])/365)" office:value-type="float" office:value="8.59849315068493" calcext:value-type="float">
            <text:p>8,6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5-01-02" calcext:value-type="date">
            <text:p>02/01/2025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4684.8" calcext:value-type="float">
            <text:p>4.684,8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7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1</text:p>
          </table:table-cell>
          <table:table-cell table:style-name="ce12" office:value-type="string" calcext:value-type="string">
            <text:p>Hill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3]-[.H203]" office:value-type="float" office:value="61" calcext:value-type="float">
            <text:p>61</text:p>
          </table:table-cell>
          <table:table-cell table:style-name="ce17" table:formula="of:=IF(ISBLANK([.A203]);TODAY()-[.B203];[.A203]-[.B203])" office:value-type="float" office:value="2" calcext:value-type="float">
            <text:p>2</text:p>
          </table:table-cell>
          <table:table-cell table:style-name="ce18" table:formula="of:=([.O203]*[.D203]*[.$R$2])/365" office:value-type="float" office:value="1.7969095890411" calcext:value-type="float">
            <text:p>1,80</text:p>
          </table:table-cell>
          <table:table-cell table:style-name="ce18" table:formula="of:=IF(ISBLANK([.A203]);(([.N203]+[.O203])*[.D203]*[.$R$2])/365;(([.N203]+[.O203])*[.D203]*[.$R$2])/365)" office:value-type="float" office:value="56.6026520547945" calcext:value-type="float">
            <text:p>56,6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5-01-02" calcext:value-type="date">
            <text:p>02/01/2025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3298.61" calcext:value-type="float">
            <text:p>3.298,61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8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16</text:p>
          </table:table-cell>
          <table:table-cell table:style-name="ce12" office:value-type="string" calcext:value-type="string">
            <text:p>Omèg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4]-[.H204]" office:value-type="float" office:value="61" calcext:value-type="float">
            <text:p>61</text:p>
          </table:table-cell>
          <table:table-cell table:style-name="ce17" table:formula="of:=IF(ISBLANK([.A204]);TODAY()-[.B204];[.A204]-[.B204])" office:value-type="float" office:value="2" calcext:value-type="float">
            <text:p>2</text:p>
          </table:table-cell>
          <table:table-cell table:style-name="ce18" table:formula="of:=([.O204]*[.D204]*[.$R$2])/365" office:value-type="float" office:value="1.2652202739726" calcext:value-type="float">
            <text:p>1,27</text:p>
          </table:table-cell>
          <table:table-cell table:style-name="ce18" table:formula="of:=IF(ISBLANK([.A204]);(([.N204]+[.O204])*[.D204]*[.$R$2])/365;(([.N204]+[.O204])*[.D204]*[.$R$2])/365)" office:value-type="float" office:value="39.854438630137" calcext:value-type="float">
            <text:p>39,85</text:p>
          </table:table-cell>
          <table:table-cell table:number-columns-repeated="18"/>
        </table:table-row>
        <table:table-row table:style-name="ro1">
          <table:table-cell table:style-name="ce3" office:value-type="date" office:date-value="2025-01-02" calcext:value-type="date">
            <text:p>02/01/2025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6103.86" calcext:value-type="float">
            <text:p>6.103,86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59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05</text:p>
          </table:table-cell>
          <table:table-cell table:style-name="ce12" office:value-type="string" calcext:value-type="string">
            <text:p>Alpha Project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5]-[.H205]" office:value-type="float" office:value="61" calcext:value-type="float">
            <text:p>61</text:p>
          </table:table-cell>
          <table:table-cell table:style-name="ce17" table:formula="of:=IF(ISBLANK([.A205]);TODAY()-[.B205];[.A205]-[.B205])" office:value-type="float" office:value="2" calcext:value-type="float">
            <text:p>2</text:p>
          </table:table-cell>
          <table:table-cell table:style-name="ce18" table:formula="of:=([.O205]*[.D205]*[.$R$2])/365" office:value-type="float" office:value="2.34120657534247" calcext:value-type="float">
            <text:p>2,34</text:p>
          </table:table-cell>
          <table:table-cell table:style-name="ce18" table:formula="of:=IF(ISBLANK([.A205]);(([.N205]+[.O205])*[.D205]*[.$R$2])/365;(([.N205]+[.O205])*[.D205]*[.$R$2])/365)" office:value-type="float" office:value="73.7480071232877" calcext:value-type="float">
            <text:p>73,75</text:p>
          </table:table-cell>
          <table:table-cell table:number-columns-repeated="18"/>
        </table:table-row>
        <table:table-row table:style-name="ro1">
          <table:table-cell table:style-name="ce3"/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number-columns-repeated="2" table:style-name="ce13" office:value-type="float" office:value="17911.03" calcext:value-type="float">
            <text:p>17.911,03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61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03</text:p>
          </table:table-cell>
          <table:table-cell table:style-name="ce12" office:value-type="string" calcext:value-type="string">
            <text:p>Gamma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table:formula="of:=IF(([.A206]-[.H206])&gt;60;&quot;OK&quot;;&quot;verificare&quot;)" office:value-type="string" office:string-value="verificare" calcext:value-type="string">
            <text:p>verificare</text:p>
          </table:table-cell>
          <table:table-cell table:style-name="ce16" table:formula="of:=[.B206]-[.H206]" office:value-type="float" office:value="61" calcext:value-type="float">
            <text:p>61</text:p>
          </table:table-cell>
          <table:table-cell table:style-name="ce17" table:formula="of:=IF(ISBLANK([.A206]);TODAY()-[.B206];[.A206]-[.B206])" office:value-type="float" office:value="21" calcext:value-type="float">
            <text:p>21</text:p>
          </table:table-cell>
          <table:table-cell table:style-name="ce18" table:formula="of:=([.O206]*[.D206]*[.$R$2])/365" office:value-type="float" office:value="72.1348331506849" calcext:value-type="float">
            <text:p>72,13</text:p>
          </table:table-cell>
          <table:table-cell table:style-name="ce18" table:formula="of:=IF(ISBLANK([.A206]);(([.N206]+[.O206])*[.D206]*[.$R$2])/365;(([.N206]+[.O206])*[.D206]*[.$R$2])/365)" office:value-type="float" office:value="281.669348493151" calcext:value-type="float">
            <text:p>281,67</text:p>
          </table:table-cell>
          <table:table-cell table:number-columns-repeated="18"/>
        </table:table-row>
        <table:table-row table:style-name="ro1">
          <table:table-cell table:style-name="ce3" office:value-type="date" office:date-value="2025-01-02" calcext:value-type="date">
            <text:p>02/01/2025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style-name="ce13" office:value-type="float" office:value="273.04" calcext:value-type="float">
            <text:p>273,04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62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122</text:p>
          </table:table-cell>
          <table:table-cell table:style-name="ce12" office:value-type="string" calcext:value-type="string">
            <text:p>Donatello srl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7]-[.H207]" office:value-type="float" office:value="61" calcext:value-type="float">
            <text:p>61</text:p>
          </table:table-cell>
          <table:table-cell table:style-name="ce17" table:formula="of:=IF(ISBLANK([.A207]);TODAY()-[.B207];[.A207]-[.B207])" office:value-type="float" office:value="2" calcext:value-type="float">
            <text:p>2</text:p>
          </table:table-cell>
          <table:table-cell table:style-name="ce18" table:formula="of:=([.O207]*[.D207]*[.$R$2])/365" office:value-type="float" office:value="0.104727671232877" calcext:value-type="float">
            <text:p>0,10</text:p>
          </table:table-cell>
          <table:table-cell table:style-name="ce18" table:formula="of:=IF(ISBLANK([.A207]);(([.N207]+[.O207])*[.D207]*[.$R$2])/365;(([.N207]+[.O207])*[.D207]*[.$R$2])/365)" office:value-type="float" office:value="3.29892164383562" calcext:value-type="float">
            <text:p>3,30</text:p>
          </table:table-cell>
          <table:table-cell table:number-columns-repeated="18"/>
        </table:table-row>
        <table:table-row table:style-name="ro1">
          <table:table-cell table:style-name="ce3" office:value-type="date" office:date-value="2025-01-02" calcext:value-type="date">
            <text:p>02/01/2025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RB</text:p>
          </table:table-cell>
          <table:table-cell table:number-columns-repeated="2" table:style-name="ce13" office:value-type="float" office:value="1915.79" calcext:value-type="float">
            <text:p>1.915,79</text:p>
          </table:table-cell>
          <table:table-cell table:style-name="ce12" office:value-type="string" calcext:value-type="string">
            <text:p>FVE</text:p>
          </table:table-cell>
          <table:table-cell table:style-name="ce12" office:value-type="string" calcext:value-type="string">
            <text:p>0002400165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C</text:p>
          </table:table-cell>
          <table:table-cell table:style-name="ce12" office:value-type="string" calcext:value-type="string">
            <text:p>000044</text:p>
          </table:table-cell>
          <table:table-cell table:style-name="ce12" office:value-type="string" calcext:value-type="string">
            <text:p>Frittole Spa</text:p>
          </table:table-cell>
          <table:table-cell table:style-name="ce12" office:value-type="string" calcext:value-type="string">
            <text:p>Scadenze Clienti 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B208]-[.H208]" office:value-type="float" office:value="61" calcext:value-type="float">
            <text:p>61</text:p>
          </table:table-cell>
          <table:table-cell table:style-name="ce17" table:formula="of:=IF(ISBLANK([.A208]);TODAY()-[.B208];[.A208]-[.B208])" office:value-type="float" office:value="2" calcext:value-type="float">
            <text:p>2</text:p>
          </table:table-cell>
          <table:table-cell table:style-name="ce18" table:formula="of:=([.O208]*[.D208]*[.$R$2])/365" office:value-type="float" office:value="0.734823561643836" calcext:value-type="float">
            <text:p>0,73</text:p>
          </table:table-cell>
          <table:table-cell table:style-name="ce18" table:formula="of:=IF(ISBLANK([.A208]);(([.N208]+[.O208])*[.D208]*[.$R$2])/365;(([.N208]+[.O208])*[.D208]*[.$R$2])/365)" office:value-type="float" office:value="23.1469421917808" calcext:value-type="float">
            <text:p>23,15</text:p>
          </table:table-cell>
          <table:table-cell table:number-columns-repeated="18"/>
        </table:table-row>
        <table:table-row table:style-name="ro1">
          <table:table-cell table:style-name="ce6"/>
          <table:table-cell table:number-columns-repeated="34"/>
        </table:table-row>
        <table:table-row table:style-name="ro1">
          <table:table-cell table:number-columns-repeated="35"/>
        </table:table-row>
        <table:table-row table:style-name="ro1" table:number-rows-repeated="10">
          <table:table-cell table:style-name="ce8"/>
          <table:table-cell table:number-columns-repeated="34"/>
        </table:table-row>
        <table:table-row table:style-name="ro1">
          <table:table-cell table:number-columns-repeated="35"/>
        </table:table-row>
        <table:table-row table:style-name="ro1" table:number-rows-repeated="5">
          <table:table-cell table:style-name="ce8"/>
          <table:table-cell table:number-columns-repeated="34"/>
        </table:table-row>
        <table:table-row table:style-name="ro1">
          <table:table-cell table:number-columns-repeated="35"/>
        </table:table-row>
        <table:table-row table:style-name="ro1" table:number-rows-repeated="2">
          <table:table-cell table:style-name="ce8"/>
          <table:table-cell table:number-columns-repeated="34"/>
        </table:table-row>
        <table:table-row table:style-name="ro1" table:number-rows-repeated="1048344">
          <table:table-cell table:number-columns-repeated="35"/>
        </table:table-row>
        <table:table-row table:style-name="ro3" table:number-rows-repeated="2">
          <table:table-cell table:number-columns-repeated="35"/>
        </table:table-row>
        <table:table-row table:style-name="ro3">
          <table:table-cell table:number-columns-repeated="35"/>
        </table:table-row>
        <calcext:conditional-formats>
          <calcext:conditional-format calcext:target-range-address="aggrega_indice_OK.A3:aggrega_indice_OK.Q208">
            <calcext:condition calcext:apply-style-name="Bad" calcext:value="formula-is(AND([$aggrega_indice_OK.$A3]=0))" calcext:base-cell-address="aggrega_indice_OK.A3"/>
          </calcext:conditional-format>
          <calcext:conditional-format calcext:target-range-address="aggrega_indice_OK.A3:aggrega_indice_OK.Q208">
            <calcext:condition calcext:apply-style-name="00F500_VERDE_CHIARO" calcext:value="formula-is(AND([$aggrega_indice_OK.$K3]=[$aggrega_indice_OK.$T$2]))" calcext:base-cell-address="aggrega_indice_OK.A3"/>
          </calcext:conditional-format>
          <calcext:conditional-format calcext:target-range-address="aggrega_indice_OK.T4:aggrega_indice_OK.W19">
            <calcext:condition calcext:apply-style-name="Bad" calcext:value="formula-is([.$V4]=&quot;Da incassare&quot;)" calcext:base-cell-address="aggrega_indice_OK.T4"/>
          </calcext:conditional-format>
        </calcext:conditional-formats>
      </table:table>
      <table:named-expressions>
        <table:named-range table:name="Importo" table:base-cell-address="$aggrega_indice_OK.$D$1" table:cell-range-address="$aggrega_indice_OK.$D:.$D"/>
        <table:named-range table:name="Ragione_sociale" table:base-cell-address="$aggrega_indice_OK.$U$25" table:cell-range-address="$aggrega_indice_OK.$K:.$K"/>
      </table:named-expressions>
      <table:database-ranges>
        <table:database-range table:name="__Anonymous_Sheet_DB__0" table:target-range-address="aggrega_indice_OK.A2:aggrega_indice_OK.Q20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(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11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(</number:text>
      <number:fill-character> </number:fill-character>
      <number:text>- )</number:text>
    </number:number-style>
    <number:text-style style:name="N119">
      <number:text>(</number:text>
      <number:text-content/>
      <number:text> )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(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120P1" style:volatile="true">
      <number:text>(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($</number:text>
      <number:fill-character> </number:fill-character>
      <number:text>- )</number:text>
    </number:number-style>
    <number:text-style style:name="N120">
      <number:text>(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(</number:text>
      <number:fill-character> </number:fill-character>
      <number:number number:decimal-places="2" number:min-decimal-places="2" number:min-integer-digits="1" number:grouping="true"/>
      <number:text> )</number:text>
    </number:number-style>
    <number:number-style style:name="N121P1" style:volatile="true">
      <number:text>(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(</number:text>
      <number:fill-character> </number:fill-character>
      <number:text>-</number:text>
      <number:number number:decimal-places="0" number:min-decimal-places="0" number:min-integer-digits="2" loext:max-blank-integer-digits="2"/>
      <number:text> )</number:text>
    </number:number-style>
    <number:text-style style:name="N121">
      <number:text>(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($</number:text>
      <number:fill-character> </number:fill-character>
      <number:number number:decimal-places="2" number:min-decimal-places="2" number:min-integer-digits="1" number:grouping="true"/>
      <number:text> )</number:text>
    </number:number-style>
    <number:number-style style:name="N122P1" style:volatile="true">
      <number:text>(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($</number:text>
      <number:fill-character> </number:fill-character>
      <number:text>-</number:text>
      <number:number number:decimal-places="0" number:min-decimal-places="0" number:min-integer-digits="2" loext:max-blank-integer-digits="2"/>
      <number:text> )</number:text>
    </number:number-style>
    <number:text-style style:name="N122">
      <number:text>(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13" number:min-decimal-places="1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0_0F500_5f_VERDE_5f_CHIARO" style:display-name="00F500_VERDE_CHIARO" style:family="table-cell" style:parent-style-name="Default">
      <style:table-cell-properties fo:background-color="#00f5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rizio Bruzzese</meta:initial-creator>
    <meta:creation-date>2025-01-21T19:01:29.747000000</meta:creation-date>
    <dc:date>2025-01-21T21:19:57.411000000</dc:date>
    <dc:creator>Fabrizio Bruzzese</dc:creator>
    <meta:editing-duration>PT2H18M27S</meta:editing-duration>
    <meta:editing-cycles>3</meta:editing-cycles>
    <meta:generator>LibreOffice/7.6.5.2$Windows_X86_64 LibreOffice_project/38d5f62f85355c192ef5f1dd47c5c0c0c6d6598b</meta:generator>
    <meta:document-statistic meta:table-count="1" meta:cell-count="361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ch1" style:family="chart">
      <style:graphic-properties draw:stroke="none" draw:fill-color="#eeeee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solid" draw:fill-color="#f6f9d4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102cm" svg:height="11.845cm" xlink:href=".." xlink:type="simple" chart:class="chart:bar" chart:style-name="ch1">
        <chart:legend chart:legend-position="top" svg:x="4.579cm" svg:y="0.199cm" style:legend-expansion="custom" svg:width="5.925cm" svg:height="1.979cm" style:legend-expansion-aspect-ratio="2.99393633148055" chart:style-name="ch2"/>
        <chart:plot-area chart:style-name="ch3" table:cell-range-address="aggrega_indice_OK.U4:aggrega_indice_OK.V16 aggrega_indice_OK.T2:aggrega_indice_OK.T2 aggrega_indice_OK.T20:aggrega_indice_OK.T20 aggrega_indice_OK.X4:aggrega_indice_OK.X15" chart:data-source-has-labels="both" svg:x="0.37cm" svg:y="2.855cm" svg:width="13.798cm" svg:height="6.879cm">
          <chart:coordinate-region svg:x="2.42cm" svg:y="3.054cm" svg:width="10.649cm" svg:height="4.728cm"/>
          <chart:axis chart:dimension="x" chart:name="primary-x" chart:style-name="ch4" chartooo:axis-type="auto">
            <chartooo:date-scale/>
            <chart:title svg:x="6.299cm" svg:y="9.97cm" chart:style-name="ch5">
              <text:p>data incasso</text:p>
            </chart:title>
            <chart:categories table:cell-range-address="aggrega_indice_OK.V4:aggrega_indice_OK.V16"/>
          </chart:axis>
          <chart:axis chart:dimension="y" chart:name="primary-y" chart:style-name="ch6">
            <chart:title svg:x="0cm" svg:y="7.423cm" chart:style-name="ch7">
              <text:p>Valore incasso</text:p>
            </chart:title>
            <chart:grid chart:style-name="ch8" chart:class="major"/>
          </chart:axis>
          <chart:axis chart:dimension="y" chart:name="secondary-y" chart:style-name="ch9">
            <chart:title svg:x="14.49cm" svg:y="7.621cm" chart:style-name="ch7">
              <text:p>Incasso medio gg</text:p>
            </chart:title>
          </chart:axis>
          <chart:series chart:attached-axis="primary-y" chart:style-name="ch10" chart:values-cell-range-address="aggrega_indice_OK.U4:aggrega_indice_OK.U16" chart:label-cell-address="aggrega_indice_OK.T2:aggrega_indice_OK.T2" chart:class="chart:bar">
            <chart:data-point chart:repeated="13"/>
          </chart:series>
          <chart:series chart:attached-axis="secondary-y" chart:style-name="ch11" chart:values-cell-range-address="aggrega_indice_OK.X4:aggrega_indice_OK.X15" chart:label-cell-address="aggrega_indice_OK.T20:aggrega_indice_OK.T20" chart:class="chart:line">
            <chart:data-point chart:style-name="ch12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mma Srl</text:p>
                <draw:g>
                  <svg:desc>aggrega_indice_OK.T2:aggrega_indice_OK.T2</svg:desc>
                </draw:g>
              </table:table-cell>
              <table:table-cell office:value-type="string">
                <text:p>incassi medi gg</text:p>
                <draw:g>
                  <svg:desc>aggrega_indice_OK.T20:aggrega_indice_OK.T20</svg:desc>
                </draw:g>
              </table:table-cell>
            </table:table-row>
          </table:table-header-rows>
          <table:table-rows>
            <table:table-row>
              <table:table-cell office:value-type="float" office:value="45314">
                <text:p>45314</text:p>
                <draw:g>
                  <svg:desc>aggrega_indice_OK.V4:aggrega_indice_OK.V16</svg:desc>
                </draw:g>
              </table:table-cell>
              <table:table-cell office:value-type="float" office:value="6780.38">
                <text:p>6780.38</text:p>
                <draw:g>
                  <svg:desc>aggrega_indice_OK.U4:aggrega_indice_OK.U16</svg:desc>
                </draw:g>
              </table:table-cell>
              <table:table-cell office:value-type="float" office:value="72.3846153846154">
                <text:p>72.3846153846154</text:p>
                <draw:g>
                  <svg:desc>aggrega_indice_OK.X4:aggrega_indice_OK.X15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6992.99">
                <text:p>6992.99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6810.47">
                <text:p>6810.47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385">
                <text:p>45385</text:p>
              </table:table-cell>
              <table:table-cell office:value-type="float" office:value="8655.13">
                <text:p>8655.13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414">
                <text:p>45414</text:p>
              </table:table-cell>
              <table:table-cell office:value-type="float" office:value="8434.03">
                <text:p>8434.03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446">
                <text:p>45446</text:p>
              </table:table-cell>
              <table:table-cell office:value-type="float" office:value="15870.74">
                <text:p>15870.74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481">
                <text:p>45481</text:p>
              </table:table-cell>
              <table:table-cell office:value-type="float" office:value="6194">
                <text:p>6194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11922.01">
                <text:p>11922.01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560">
                <text:p>45560</text:p>
              </table:table-cell>
              <table:table-cell office:value-type="float" office:value="12201.4">
                <text:p>12201.4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579">
                <text:p>45579</text:p>
              </table:table-cell>
              <table:table-cell office:value-type="float" office:value="19776.08">
                <text:p>19776.08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629">
                <text:p>45629</text:p>
              </table:table-cell>
              <table:table-cell office:value-type="float" office:value="547.34">
                <text:p>547.34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float" office:value="45629">
                <text:p>45629</text:p>
              </table:table-cell>
              <table:table-cell office:value-type="float" office:value="11226.4">
                <text:p>11226.4</text:p>
              </table:table-cell>
              <table:table-cell office:value-type="float" office:value="72.3846153846154">
                <text:p>72.3846153846154</text:p>
              </table:table-cell>
            </table:table-row>
            <table:table-row>
              <table:table-cell office:value-type="string">
                <text:p>Da incassare</text:p>
              </table:table-cell>
              <table:table-cell office:value-type="float" office:value="17911.03">
                <text:p>17911.0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