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Function docInfo(pChoice As String)</text:p>
      <text:p text:style-name="Standard"><text:tab/>theDoc <text:s text:c="2"/>= ThisComponent</text:p>
      <text:p text:style-name="Standard"><text:tab/>theProps = theDoc.DocumentProperties</text:p>
      <text:p text:style-name="Standard"><text:tab/>Select Case pChoice</text:p>
      <text:p text:style-name="Standard"><text:tab/> <text:s text:c="3"/>Case "Author" <text:s text:c="9"/>: docInfo = theProps.Author</text:p>
      <text:p text:style-name="Standard"><text:tab/> <text:s text:c="3"/>Case "Title" <text:s text:c="10"/>: docInfo = theDoc.Title</text:p>
      <text:p text:style-name="Standard"><text:tab/> <text:s text:c="3"/>Case "Keywords" <text:s/>: docInfo = theProps.Keywords</text:p>
      <text:p text:style-name="Standard"><text:tab/>End Select </text:p>
      <text:p text:style-name="Standard">End Function</text:p>
      <text:p text:style-name="Standard"/>
      <text:p text:style-name="Standard">Sub PrintInfo ()</text:p>
      <text:p text:style-name="Standard"><text:tab/>MsgBox(DocInfo("Keywords"))</text:p>
      <text:p text:style-name="Standard">End Sub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5-21T15:58:04.466953783</meta:creation-date>
    <meta:editing-cycles>3</meta:editing-cycles>
    <meta:editing-duration>PT40M47S</meta:editing-duration>
    <meta:keyword>aaaa</meta:keyword>
    <dc:date>2021-05-21T16:38:52.528020126</dc:date>
    <meta:generator>LibreOffice/7.0.3.1$Linux_X86_64 LibreOffice_project/00$Build-1</meta:generator>
    <dc:description>qqqqq</dc:description>
    <dc:subject>dddd</dc:subject>
    <dc:title>sss</dc:title>
    <meta:document-statistic meta:table-count="0" meta:image-count="0" meta:object-count="0" meta:page-count="1" meta:paragraph-count="12" meta:word-count="41" meta:character-count="351" meta:non-whitespace-character-count="278"/>
  </office:meta>
</office:document-meta>
</file>