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2in" style:rel-column-width="1893*"/>
    </style:style>
    <style:style style:name="Table1.B" style:family="table-column">
      <style:table-column-properties style:column-width="5.0028in" style:rel-column-width="47346*"/>
    </style:style>
    <style:style style:name="Table1.C" style:family="table-column">
      <style:table-column-properties style:column-width="0.2458in" style:rel-column-width="2327*"/>
    </style:style>
    <style:style style:name="Table1.I" style:family="table-column">
      <style:table-column-properties style:column-width="0.2465in" style:rel-column-width="2334*"/>
    </style:style>
    <style:style style:name="Table1.1" style:family="table-row">
      <style:table-row-properties style:min-row-height="0.788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-left="0.05pt solid #000000" fo:border-right="none" fo:border-top="0.05pt solid #000000" fo:border-bottom="0.05pt solid #000000" style:writing-mode="tb-rl"/>
    </style:style>
    <style:style style:name="Table1.I1" style:family="table-cell">
      <style:table-cell-properties fo:padding="0.0382in" fo:border="0.05pt solid #000000" style:writing-mode="tb-rl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H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H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H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H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9d399" officeooo:paragraph-rsid="0019d399"/>
    </style:style>
    <style:style style:name="P2" style:family="paragraph" style:parent-style-name="Table_20_Contents">
      <style:text-properties officeooo:rsid="0019d399" officeooo:paragraph-rsid="0021d25f"/>
    </style:style>
    <style:style style:name="P3" style:family="paragraph" style:parent-style-name="Table_20_Contents">
      <style:text-properties officeooo:rsid="001ad251" officeooo:paragraph-rsid="001ad251"/>
    </style:style>
    <style:style style:name="P4" style:family="paragraph" style:parent-style-name="Table_20_Contents">
      <style:text-properties officeooo:rsid="001ad251" officeooo:paragraph-rsid="001c2d8f"/>
    </style:style>
    <style:style style:name="P5" style:family="paragraph" style:parent-style-name="Table_20_Contents">
      <style:text-properties officeooo:rsid="001ad251" officeooo:paragraph-rsid="0025cb81"/>
    </style:style>
    <style:style style:name="P6" style:family="paragraph" style:parent-style-name="Table_20_Contents">
      <style:text-properties officeooo:rsid="001c2d8f" officeooo:paragraph-rsid="001c2d8f"/>
    </style:style>
    <style:style style:name="P7" style:family="paragraph" style:parent-style-name="Standard">
      <style:text-properties officeooo:rsid="0018f7ac" officeooo:paragraph-rsid="0018f7ac"/>
    </style:style>
    <style:style style:name="T1" style:family="text">
      <style:text-properties officeooo:rsid="001c2d8f"/>
    </style:style>
    <style:style style:name="T2" style:family="text">
      <style:text-properties officeooo:rsid="001d201f"/>
    </style:style>
    <style:style style:name="T3" style:family="text">
      <style:text-properties officeooo:rsid="001e1ba1"/>
    </style:style>
    <style:style style:name="T4" style:family="text">
      <style:text-properties officeooo:rsid="001eaf82"/>
    </style:style>
    <style:style style:name="T5" style:family="text">
      <style:text-properties officeooo:rsid="00248dc1"/>
    </style:style>
    <style:style style:name="T6" style:family="text">
      <style:text-properties officeooo:rsid="0028fd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6"/>
        <table:table-column table:style-name="Table1.I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Divis<text:span text:style-name="T2">i</text:span>on <text:s text:c="2"/><text:database-display text:table-name="nca_wd_event_export" text:table-type="table" text:column-name="Division" text:database-name="TestWTDbase">&lt;Division&gt;</text:database-display><text:s text:c="37"/>Date: <text:database-display text:table-name="nca_wd_event_export" text:table-type="table" text:column-name="Date_of_test" text:database-name="TestWTDbase">&lt;Date_of_test&gt;</text:database-display></text:p>
          </table:table-cell>
          <table:table-cell table:style-name="Table1.C1" office:value-type="string">
            <text:p text:style-name="P3">Execise 1</text:p>
          </table:table-cell>
          <table:table-cell table:style-name="Table1.C1" office:value-type="string">
            <text:p text:style-name="P4">Execise <text:span text:style-name="T1">2</text:span></text:p>
          </table:table-cell>
          <table:table-cell table:style-name="Table1.C1" office:value-type="string">
            <text:p text:style-name="P4">Execise <text:span text:style-name="T1">3</text:span></text:p>
          </table:table-cell>
          <table:table-cell table:style-name="Table1.C1" office:value-type="string">
            <text:p text:style-name="P4">Execise <text:span text:style-name="T1">4</text:span></text:p>
          </table:table-cell>
          <table:table-cell table:style-name="Table1.C1" office:value-type="string">
            <text:p text:style-name="P4">Execise <text:span text:style-name="T1">5</text:span></text:p>
          </table:table-cell>
          <table:table-cell table:style-name="Table1.C1" office:value-type="string">
            <text:p text:style-name="P4">Execise <text:span text:style-name="T1">6</text:span></text:p>
          </table:table-cell>
          <table:table-cell table:style-name="Table1.I1" office:value-type="string">
            <text:p text:style-name="P6">Pass/Fail</text:p>
          </table:table-cell>
        </table:table-row>
        <table:table-row>
          <table:table-cell table:style-name="Table1.A2" office:value-type="string">
            <text:p text:style-name="P3">1</text:p>
          </table:table-cell>
          <table:table-cell table:style-name="Table1.B2" office:value-type="string">
            <text:p text:style-name="P1"><text:database-display text:table-name="nca_wd_event_export" text:table-type="table" text:column-name="Award_Prefix" text:database-name="TestWTDbase">&lt;Award_Prefix&gt;</text:database-display><text:s/><text:database-display text:table-name="nca_wd_event_export" text:table-type="table" text:column-name="Dog_Reg_Name" text:database-name="TestWTDbase">&lt;Dog_Reg_Name&gt;</text:database-display><text:span text:style-name="T3">, </text:span><text:database-display text:table-name="nca_wd_event_export" text:table-type="table" text:column-name="Award_Suffix" text:database-name="TestWTDbase">&lt;Award_Suffix&gt;</text:database-display></text:p>
            <text:p text:style-name="P3">Reg ID: <text:s text:c="2"/><text:database-display text:table-name="nca_wd_event_export" text:table-type="table" text:column-name="Dog_Reg_Id" text:database-name="TestWTDbase">&lt;Dog_Reg_Id&gt;</text:database-display><text:s text:c="22"/>Date of Birth: <text:database-display text:table-name="nca_wd_event_export" text:table-type="table" text:column-name="Dog_DOB" text:database-name="TestWTDbase">&lt;Dog_DOB&gt;</text:database-display></text:p>
            <text:p text:style-name="P3">Sex: <text:s text:c="8"/><text:database-display text:table-name="nca_wd_event_export" text:table-type="table" text:column-name="Dog_Gender" text:database-name="TestWTDbase">&lt;Dog_Gender&gt;</text:database-display><text:s text:c="30"/>Call Name: <text:s/><text:database-display text:table-name="nca_wd_event_export" text:table-type="table" text:column-name="Call_Name" text:database-name="TestWTDbase">&lt;Call_Name&gt;</text:database-display></text:p>
            <text:p text:style-name="P3">Sire: <text:s text:c="7"/><text:database-display text:table-name="nca_wd_event_export" text:table-type="table" text:column-name="Sire_Name" text:database-name="TestWTDbase">&lt;Sire_Name&gt;</text:database-display><text:span text:style-name="T3"><text:s text:c="2"/>(</text:span><text:span text:style-name="T3"><text:database-display text:table-name="nca_wd_event_export" text:table-type="table" text:column-name="Sire_Reg_Id" text:database-name="TestWTDbase">&lt;Sire_Reg_Id&gt;</text:database-display></text:span><text:span text:style-name="T3">)</text:span></text:p>
            <text:p text:style-name="P3">Dam: <text:s text:c="4"/><text:span text:style-name="T3"><text:s text:c="2"/></text:span><text:span text:style-name="T3"><text:database-display text:table-name="nca_wd_event_export" text:table-type="table" text:column-name="Dam_Name" text:database-name="TestWTDbase">&lt;Dam_Name&gt;</text:database-display></text:span><text:span text:style-name="T3"><text:s/>(</text:span><text:span text:style-name="T3"><text:database-display text:table-name="nca_wd_event_export" text:table-type="table" text:column-name="Dam_Reg_Id" text:database-name="TestWTDbase">&lt;Dam_Reg_Id&gt;</text:database-display></text:span><text:span text:style-name="T3">)</text:span></text:p>
            <text:p text:style-name="P3">Breeder(s):<text:span text:style-name="T4"> </text:span><text:database-display text:table-name="nca_wd_event_export" text:table-type="table" text:column-name="Breeder_Name" text:database-name="TestWTDbase">&lt;Breeder_Name&gt;</text:database-display></text:p>
            <text:p text:style-name="P3">Owner(s): <text:s text:c="2"/><text:database-display text:table-name="nca_wd_event_export" text:table-type="table" text:column-name="Owner_Name" text:database-name="TestWTDbase">&lt;Owner_Name&gt;</text:database-display></text:p>
            <text:p text:style-name="P3">Handler: <text:s text:c="4"/><text:database-display text:table-name="nca_wd_event_export" text:table-type="table" text:column-name="Handler_First_Name" text:database-name="TestWTDbase">&lt;Handler_First_Name&gt;</text:database-display><text:span text:style-name="T4"><text:s/></text:span><text:span text:style-name="T4"><text:database-display text:table-name="nca_wd_event_export" text:table-type="table" text:column-name="Handler_Last_Name" text:database-name="TestWTDbase">&lt;Handler_Last_Name&gt;</text:database-display></text:span><text:span text:style-name="T4"><text:database-next text:table-name="nca_wd_event_export" text:table-type="table" text:condition="ooow:TRUE" text:database-name="TestWTDbase"/></text:span><text:span text:style-name="T4"><text:database-next text:table-name="nca_wd_event_export" text:table-type="table" text:condition="ooow:TRUE" text:database-name="TestWTDbase"/></text:span><text:span text:style-name="T4"><text:database-next text:table-name="nca_wd_event_export" text:table-type="table" text:condition="ooow:TRUE" text:database-name="TestWTDbase"/></text:span><text:span text:style-name="T4"><text:database-next text:table-name="nca_wd_event_export" text:table-type="table" text:condition="ooow:TRUE" text:database-name="TestWTDbase"/></text:span></text:p>
          </table:table-cell>
          <table:table-cell table:style-name="Table1.C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3">2</text:p>
          </table:table-cell>
          <table:table-cell table:style-name="Table1.B5" office:value-type="string">
            <text:p text:style-name="P2"><text:span text:style-name="T5"><text:database-next text:table-name="nca_wd_event_export" text:table-type="table" text:condition="ooow:TRUE" text:database-name="TestWTDbase"/></text:span><text:span text:style-name="T5"><text:s/></text:span><text:s/><text:database-display text:table-name="nca_wd_event_export" text:table-type="table" text:column-name="Award_Prefix" text:database-name="TestWTDbase">&lt;Award_Prefix&gt;</text:database-display><text:span text:style-name="T6"><text:s/></text:span><text:database-display text:table-name="nca_wd_event_export" text:table-type="table" text:column-name="Dog_Reg_Name" text:database-name="TestWTDbase">&lt;Dog_Reg_Name&gt;</text:database-display><text:span text:style-name="T3">, </text:span><text:database-display text:table-name="nca_wd_event_export" text:table-type="table" text:column-name="Award_Suffix" text:database-name="TestWTDbase">&lt;Award_Suffix&gt;</text:database-display></text:p>
            <text:p text:style-name="P5">Reg ID: <text:s text:c="2"/><text:database-display text:table-name="nca_wd_event_export" text:table-type="table" text:column-name="Dog_Reg_Id" text:database-name="TestWTDbase">&lt;Dog_Reg_Id&gt;</text:database-display><text:s text:c="22"/>Date of Birth: <text:database-display text:table-name="nca_wd_event_export" text:table-type="table" text:column-name="Dog_DOB" text:database-name="TestWTDbase">&lt;Dog_DOB&gt;</text:database-display></text:p>
            <text:p text:style-name="P5">Sex: <text:s text:c="8"/><text:database-display text:table-name="nca_wd_event_export" text:table-type="table" text:column-name="Dog_Gender" text:database-name="TestWTDbase">&lt;Dog_Gender&gt;</text:database-display><text:s text:c="30"/>Call Name: <text:s/><text:database-display text:table-name="nca_wd_event_export" text:table-type="table" text:column-name="Call_Name" text:database-name="TestWTDbase">&lt;Call_Name&gt;</text:database-display></text:p>
            <text:p text:style-name="P5">Sire: <text:s text:c="7"/><text:database-display text:table-name="nca_wd_event_export" text:table-type="table" text:column-name="Sire_Name" text:database-name="TestWTDbase">&lt;Sire_Name&gt;</text:database-display><text:span text:style-name="T3"><text:s text:c="2"/>(</text:span><text:span text:style-name="T3"><text:database-display text:table-name="nca_wd_event_export" text:table-type="table" text:column-name="Sire_Reg_Id" text:database-name="TestWTDbase">&lt;Sire_Reg_Id&gt;</text:database-display></text:span><text:span text:style-name="T3">)</text:span></text:p>
            <text:p text:style-name="P5">Dam: <text:s text:c="4"/><text:span text:style-name="T3"><text:s text:c="2"/></text:span><text:span text:style-name="T3"><text:database-display text:table-name="nca_wd_event_export" text:table-type="table" text:column-name="Dam_Name" text:database-name="TestWTDbase">&lt;Dam_Name&gt;</text:database-display></text:span><text:span text:style-name="T3"><text:s/>(</text:span><text:span text:style-name="T3"><text:database-display text:table-name="nca_wd_event_export" text:table-type="table" text:column-name="Dam_Reg_Id" text:database-name="TestWTDbase">&lt;Dam_Reg_Id&gt;</text:database-display></text:span><text:span text:style-name="T3">)</text:span></text:p>
            <text:p text:style-name="P5">Breeder(s):<text:span text:style-name="T4"> </text:span><text:database-display text:table-name="nca_wd_event_export" text:table-type="table" text:column-name="Breeder_Name" text:database-name="TestWTDbase">&lt;Breeder_Name&gt;</text:database-display></text:p>
            <text:p text:style-name="P5">Owner(s): <text:s text:c="2"/><text:database-display text:table-name="nca_wd_event_export" text:table-type="table" text:column-name="Owner_Name" text:database-name="TestWTDbase">&lt;Owner_Name&gt;</text:database-display></text:p>
            <text:p text:style-name="P5">Handler: <text:s text:c="4"/><text:database-display text:table-name="nca_wd_event_export" text:table-type="table" text:column-name="Handler_First_Name" text:database-name="TestWTDbase">&lt;Handler_First_Name&gt;</text:database-display><text:span text:style-name="T4"><text:s/></text:span><text:span text:style-name="T4"><text:database-display text:table-name="nca_wd_event_export" text:table-type="table" text:column-name="Handler_Last_Name" text:database-name="TestWTDbase">&lt;Handler_Last_Name&gt;</text:database-display></text:span><text:span text:style-name="T4"><text:database-next text:table-name="nca_wd_event_export" text:table-type="table" text:condition="ooow:TRUE" text:database-name="TestWTDbase"/></text:span><text:span text:style-name="T4"><text:database-next text:table-name="nca_wd_event_export" text:table-type="table" text:condition="ooow:TRUE" text:database-name="TestWTDbase"/></text:span><text:span text:style-name="T4"><text:database-next text:table-name="nca_wd_event_export" text:table-type="table" text:condition="ooow:TRUE" text:database-name="TestWTDbase"/></text:span><text:span text:style-name="T4"><text:database-next text:table-name="nca_wd_event_export" text:table-type="table" text:condition="ooow:TRUE" text:database-name="TestWTDbase"/></text:span><text:span text:style-name="T4"><text:s text:c="3"/></text:span></text:p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  <table:table-cell table:style-name="Table1.G3" office:value-type="string">
            <text:p text:style-name="Table_20_Contents"/>
          </table:table-cell>
          <table:table-cell table:style-name="Table1.H3" office:value-type="string">
            <text:p text:style-name="Table_20_Contents"/>
          </table:table-cell>
          <table:table-cell table:style-name="Table1.I3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P3">3</text:p>
          </table:table-cell>
          <table:table-cell table:style-name="Table1.B5" office:value-type="string">
            <text:p text:style-name="P2"><text:span text:style-name="T5"><text:database-next text:table-name="nca_wd_event_export" text:table-type="table" text:condition="ooow:TRUE" text:database-name="TestWTDbase"/></text:span><text:span text:style-name="T5"><text:s text:c="2"/></text:span><text:span text:style-name="T5"><text:database-display text:table-name="nca_wd_event_export" text:table-type="table" text:column-name="Award_Prefix" text:database-name="TestWTDbase">&lt;Award_Prefix&gt;</text:database-display></text:span><text:span text:style-name="T5"><text:s/></text:span><text:database-display text:table-name="nca_wd_event_export" text:table-type="table" text:column-name="Dog_Reg_Name" text:database-name="TestWTDbase">&lt;Dog_Reg_Name&gt;</text:database-display><text:span text:style-name="T3">, </text:span><text:database-display text:table-name="nca_wd_event_export" text:table-type="table" text:column-name="Award_Suffix" text:database-name="TestWTDbase">&lt;Award_Suffix&gt;</text:database-display></text:p>
            <text:p text:style-name="P5">Reg ID: <text:s text:c="2"/><text:database-display text:table-name="nca_wd_event_export" text:table-type="table" text:column-name="Dog_Reg_Id" text:database-name="TestWTDbase">&lt;Dog_Reg_Id&gt;</text:database-display><text:s text:c="22"/>Date of Birth: <text:database-display text:table-name="nca_wd_event_export" text:table-type="table" text:column-name="Dog_DOB" text:database-name="TestWTDbase">&lt;Dog_DOB&gt;</text:database-display></text:p>
            <text:p text:style-name="P5">Sex: <text:s text:c="8"/><text:database-display text:table-name="nca_wd_event_export" text:table-type="table" text:column-name="Dog_Gender" text:database-name="TestWTDbase">&lt;Dog_Gender&gt;</text:database-display><text:s text:c="30"/>Call Name: <text:s/><text:database-display text:table-name="nca_wd_event_export" text:table-type="table" text:column-name="Call_Name" text:database-name="TestWTDbase">&lt;Call_Name&gt;</text:database-display></text:p>
            <text:p text:style-name="P5">Sire: <text:s text:c="7"/><text:database-display text:table-name="nca_wd_event_export" text:table-type="table" text:column-name="Sire_Name" text:database-name="TestWTDbase">&lt;Sire_Name&gt;</text:database-display><text:span text:style-name="T3"><text:s text:c="2"/>(</text:span><text:span text:style-name="T3"><text:database-display text:table-name="nca_wd_event_export" text:table-type="table" text:column-name="Sire_Reg_Id" text:database-name="TestWTDbase">&lt;Sire_Reg_Id&gt;</text:database-display></text:span><text:span text:style-name="T3">)</text:span></text:p>
            <text:p text:style-name="P5">Dam: <text:s text:c="4"/><text:span text:style-name="T3"><text:s text:c="2"/></text:span><text:span text:style-name="T3"><text:database-display text:table-name="nca_wd_event_export" text:table-type="table" text:column-name="Dam_Name" text:database-name="TestWTDbase">&lt;Dam_Name&gt;</text:database-display></text:span><text:span text:style-name="T3"><text:s/>(</text:span><text:span text:style-name="T3"><text:database-display text:table-name="nca_wd_event_export" text:table-type="table" text:column-name="Dam_Reg_Id" text:database-name="TestWTDbase">&lt;Dam_Reg_Id&gt;</text:database-display></text:span><text:span text:style-name="T3">)</text:span></text:p>
            <text:p text:style-name="P5">Breeder(s):<text:span text:style-name="T4"> </text:span><text:database-display text:table-name="nca_wd_event_export" text:table-type="table" text:column-name="Breeder_Name" text:database-name="TestWTDbase">&lt;Breeder_Name&gt;</text:database-display></text:p>
            <text:p text:style-name="P5">Owner(s): <text:s text:c="2"/><text:database-display text:table-name="nca_wd_event_export" text:table-type="table" text:column-name="Owner_Name" text:database-name="TestWTDbase">&lt;Owner_Name&gt;</text:database-display></text:p>
            <text:p text:style-name="P5">Handler: <text:s text:c="4"/><text:database-display text:table-name="nca_wd_event_export" text:table-type="table" text:column-name="Handler_First_Name" text:database-name="TestWTDbase">&lt;Handler_First_Name&gt;</text:database-display><text:span text:style-name="T4"><text:s/></text:span><text:span text:style-name="T4"><text:database-display text:table-name="nca_wd_event_export" text:table-type="table" text:column-name="Handler_Last_Name" text:database-name="TestWTDbase">&lt;Handler_Last_Name&gt;</text:database-display></text:span><text:span text:style-name="T4"><text:database-next text:table-name="nca_wd_event_export" text:table-type="table" text:condition="ooow:TRUE" text:database-name="TestWTDbase"/></text:span><text:span text:style-name="T4"><text:database-next text:table-name="nca_wd_event_export" text:table-type="table" text:condition="ooow:TRUE" text:database-name="TestWTDbase"/></text:span><text:span text:style-name="T4"><text:database-next text:table-name="nca_wd_event_export" text:table-type="table" text:condition="ooow:TRUE" text:database-name="TestWTDbase"/></text:span><text:span text:style-name="T4"><text:database-next text:table-name="nca_wd_event_export" text:table-type="table" text:condition="ooow:TRUE" text:database-name="TestWTDbase"/></text:span><text:span text:style-name="T4"><text:s text:c="3"/></text:span></text:p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H4" office:value-type="string">
            <text:p text:style-name="Table_20_Contents"/>
          </table:table-cell>
          <table:table-cell table:style-name="Table1.I4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P3">4</text:p>
          </table:table-cell>
          <table:table-cell table:style-name="Table1.B5" office:value-type="string">
            <text:p text:style-name="P2"><text:span text:style-name="T5"><text:database-next text:table-name="nca_wd_event_export" text:table-type="table" text:condition="ooow:TRUE" text:database-name="TestWTDbase"/></text:span><text:span text:style-name="T5"><text:s/></text:span><text:s/><text:database-display text:table-name="nca_wd_event_export" text:table-type="table" text:column-name="Award_Prefix" text:database-name="TestWTDbase">&lt;Award_Prefix&gt;</text:database-display><text:span text:style-name="T6"><text:s/></text:span><text:database-display text:table-name="nca_wd_event_export" text:table-type="table" text:column-name="Dog_Reg_Name" text:database-name="TestWTDbase">&lt;Dog_Reg_Name&gt;</text:database-display><text:span text:style-name="T3">, </text:span><text:database-display text:table-name="nca_wd_event_export" text:table-type="table" text:column-name="Award_Suffix" text:database-name="TestWTDbase">&lt;Award_Suffix&gt;</text:database-display></text:p>
            <text:p text:style-name="P5">Reg ID: <text:s text:c="2"/><text:database-display text:table-name="nca_wd_event_export" text:table-type="table" text:column-name="Dog_Reg_Id" text:database-name="TestWTDbase">&lt;Dog_Reg_Id&gt;</text:database-display><text:s text:c="22"/>Date of Birth: <text:database-display text:table-name="nca_wd_event_export" text:table-type="table" text:column-name="Dog_DOB" text:database-name="TestWTDbase">&lt;Dog_DOB&gt;</text:database-display></text:p>
            <text:p text:style-name="P5">Sex: <text:s text:c="8"/><text:database-display text:table-name="nca_wd_event_export" text:table-type="table" text:column-name="Dog_Gender" text:database-name="TestWTDbase">&lt;Dog_Gender&gt;</text:database-display><text:s text:c="30"/>Call Name: <text:s/><text:database-display text:table-name="nca_wd_event_export" text:table-type="table" text:column-name="Call_Name" text:database-name="TestWTDbase">&lt;Call_Name&gt;</text:database-display></text:p>
            <text:p text:style-name="P5">Sire: <text:s text:c="7"/><text:database-display text:table-name="nca_wd_event_export" text:table-type="table" text:column-name="Sire_Name" text:database-name="TestWTDbase">&lt;Sire_Name&gt;</text:database-display><text:span text:style-name="T3"><text:s text:c="2"/>(</text:span><text:span text:style-name="T3"><text:database-display text:table-name="nca_wd_event_export" text:table-type="table" text:column-name="Sire_Reg_Id" text:database-name="TestWTDbase">&lt;Sire_Reg_Id&gt;</text:database-display></text:span><text:span text:style-name="T3">)</text:span></text:p>
            <text:p text:style-name="P5">Dam: <text:s text:c="4"/><text:span text:style-name="T3"><text:s text:c="2"/></text:span><text:span text:style-name="T3"><text:database-display text:table-name="nca_wd_event_export" text:table-type="table" text:column-name="Dam_Name" text:database-name="TestWTDbase">&lt;Dam_Name&gt;</text:database-display></text:span><text:span text:style-name="T3"><text:s/>(</text:span><text:span text:style-name="T3"><text:database-display text:table-name="nca_wd_event_export" text:table-type="table" text:column-name="Dam_Reg_Id" text:database-name="TestWTDbase">&lt;Dam_Reg_Id&gt;</text:database-display></text:span><text:span text:style-name="T3">)</text:span></text:p>
            <text:p text:style-name="P5">Breeder(s):<text:span text:style-name="T4"> </text:span><text:database-display text:table-name="nca_wd_event_export" text:table-type="table" text:column-name="Breeder_Name" text:database-name="TestWTDbase">&lt;Breeder_Name&gt;</text:database-display></text:p>
            <text:p text:style-name="P5">Owner(s): <text:s text:c="2"/><text:database-display text:table-name="nca_wd_event_export" text:table-type="table" text:column-name="Owner_Name" text:database-name="TestWTDbase">&lt;Owner_Name&gt;</text:database-display></text:p>
            <text:p text:style-name="P5">Handler: <text:s text:c="4"/><text:database-display text:table-name="nca_wd_event_export" text:table-type="table" text:column-name="Handler_First_Name" text:database-name="TestWTDbase">&lt;Handler_First_Name&gt;</text:database-display><text:span text:style-name="T4"><text:s/></text:span><text:span text:style-name="T4"><text:database-display text:table-name="nca_wd_event_export" text:table-type="table" text:column-name="Handler_Last_Name" text:database-name="TestWTDbase">&lt;Handler_Last_Name&gt;</text:database-display></text:span><text:span text:style-name="T4"><text:database-next text:table-name="nca_wd_event_export" text:table-type="table" text:condition="ooow:TRUE" text:database-name="TestWTDbase"/></text:span><text:span text:style-name="T4"><text:database-next text:table-name="nca_wd_event_export" text:table-type="table" text:condition="ooow:TRUE" text:database-name="TestWTDbase"/></text:span><text:span text:style-name="T4"><text:database-next text:table-name="nca_wd_event_export" text:table-type="table" text:condition="ooow:TRUE" text:database-name="TestWTDbase"/></text:span><text:span text:style-name="T4"><text:database-next text:table-name="nca_wd_event_export" text:table-type="table" text:condition="ooow:TRUE" text:database-name="TestWTDbase"/></text:span><text:span text:style-name="T4"><text:s text:c="3"/></text:span></text:p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  <table:table-cell table:style-name="Table1.E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  <table:table-cell table:style-name="Table1.G5" office:value-type="string">
            <text:p text:style-name="Table_20_Contents"/>
          </table:table-cell>
          <table:table-cell table:style-name="Table1.H5" office:value-type="string">
            <text:p text:style-name="Table_20_Contents"/>
          </table:table-cell>
          <table:table-cell table:style-name="Table1.I5" office:value-type="string">
            <text:p text:style-name="Table_20_Contents"/>
          </table:table-cell>
        </table:table-row>
        <table:table-row>
          <table:table-cell table:style-name="Table1.A6" office:value-type="string">
            <text:p text:style-name="P3">5</text:p>
          </table:table-cell>
          <table:table-cell table:style-name="Table1.B6" office:value-type="string">
            <text:p text:style-name="P2"><text:span text:style-name="T5"><text:database-next text:table-name="nca_wd_event_export" text:table-type="table" text:condition="ooow:TRUE" text:database-name="TestWTDbase"/></text:span><text:span text:style-name="T5"><text:s text:c="2"/></text:span><text:database-display text:table-name="nca_wd_event_export" text:table-type="table" text:column-name="Award_Prefix" text:database-name="TestWTDbase">&lt;Award_Prefix&gt;</text:database-display><text:s/><text:database-display text:table-name="nca_wd_event_export" text:table-type="table" text:column-name="Dog_Reg_Name" text:database-name="TestWTDbase">&lt;Dog_Reg_Name&gt;</text:database-display><text:span text:style-name="T3">, </text:span><text:database-display text:table-name="nca_wd_event_export" text:table-type="table" text:column-name="Award_Suffix" text:database-name="TestWTDbase">&lt;Award_Suffix&gt;</text:database-display></text:p>
            <text:p text:style-name="P5">Reg ID: <text:s text:c="2"/><text:database-display text:table-name="nca_wd_event_export" text:table-type="table" text:column-name="Dog_Reg_Id" text:database-name="TestWTDbase">&lt;Dog_Reg_Id&gt;</text:database-display><text:s text:c="22"/>Date of Birth: <text:database-display text:table-name="nca_wd_event_export" text:table-type="table" text:column-name="Dog_DOB" text:database-name="TestWTDbase">&lt;Dog_DOB&gt;</text:database-display></text:p>
            <text:p text:style-name="P5">Sex: <text:s text:c="8"/><text:database-display text:table-name="nca_wd_event_export" text:table-type="table" text:column-name="Dog_Gender" text:database-name="TestWTDbase">&lt;Dog_Gender&gt;</text:database-display><text:s text:c="30"/>Call Name: <text:s/><text:database-display text:table-name="nca_wd_event_export" text:table-type="table" text:column-name="Call_Name" text:database-name="TestWTDbase">&lt;Call_Name&gt;</text:database-display></text:p>
            <text:p text:style-name="P5">Sire: <text:s text:c="7"/><text:database-display text:table-name="nca_wd_event_export" text:table-type="table" text:column-name="Sire_Name" text:database-name="TestWTDbase">&lt;Sire_Name&gt;</text:database-display><text:span text:style-name="T3"><text:s text:c="2"/>(</text:span><text:span text:style-name="T3"><text:database-display text:table-name="nca_wd_event_export" text:table-type="table" text:column-name="Sire_Reg_Id" text:database-name="TestWTDbase">&lt;Sire_Reg_Id&gt;</text:database-display></text:span><text:span text:style-name="T3">)</text:span></text:p>
            <text:p text:style-name="P5">Dam: <text:s text:c="4"/><text:span text:style-name="T3"><text:s text:c="2"/></text:span><text:span text:style-name="T3"><text:database-display text:table-name="nca_wd_event_export" text:table-type="table" text:column-name="Dam_Name" text:database-name="TestWTDbase">&lt;Dam_Name&gt;</text:database-display></text:span><text:span text:style-name="T3"><text:s/>(</text:span><text:span text:style-name="T3"><text:database-display text:table-name="nca_wd_event_export" text:table-type="table" text:column-name="Dam_Reg_Id" text:database-name="TestWTDbase">&lt;Dam_Reg_Id&gt;</text:database-display></text:span><text:span text:style-name="T3">)</text:span></text:p>
            <text:p text:style-name="P5">Breeder(s):<text:span text:style-name="T4"> </text:span><text:database-display text:table-name="nca_wd_event_export" text:table-type="table" text:column-name="Breeder_Name" text:database-name="TestWTDbase">&lt;Breeder_Name&gt;</text:database-display></text:p>
            <text:p text:style-name="P5">Owner(s): <text:s text:c="2"/><text:database-display text:table-name="nca_wd_event_export" text:table-type="table" text:column-name="Owner_Name" text:database-name="TestWTDbase">&lt;Owner_Name&gt;</text:database-display></text:p>
            <text:p text:style-name="P5">Handler: <text:s text:c="4"/><text:database-display text:table-name="nca_wd_event_export" text:table-type="table" text:column-name="Handler_First_Name" text:database-name="TestWTDbase">&lt;Handler_First_Name&gt;</text:database-display><text:span text:style-name="T4"><text:s/></text:span><text:span text:style-name="T4"><text:database-display text:table-name="nca_wd_event_export" text:table-type="table" text:column-name="Handler_Last_Name" text:database-name="TestWTDbase">&lt;Handler_Last_Name&gt;</text:database-display></text:span><text:span text:style-name="T4"><text:database-next text:table-name="nca_wd_event_export" text:table-type="table" text:condition="ooow:TRUE" text:database-name="TestWTDbase"/></text:span><text:span text:style-name="T4"><text:database-next text:table-name="nca_wd_event_export" text:table-type="table" text:condition="ooow:TRUE" text:database-name="TestWTDbase"/></text:span><text:span text:style-name="T4"><text:database-next text:table-name="nca_wd_event_export" text:table-type="table" text:condition="ooow:TRUE" text:database-name="TestWTDbase"/></text:span><text:span text:style-name="T4"><text:database-next text:table-name="nca_wd_event_export" text:table-type="table" text:condition="ooow:TRUE" text:database-name="TestWTDbase"/></text:span><text:span text:style-name="T4"><text:s text:c="3"/></text:span></text:p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  <table:table-cell table:style-name="Table1.I6" office:value-type="string">
            <text:p text:style-name="Table_20_Contents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0T13:45:19.799000000</meta:creation-date>
    <dc:date>2019-06-05T17:09:50.284000000</dc:date>
    <meta:editing-duration>PT1H7M16S</meta:editing-duration>
    <meta:editing-cycles>14</meta:editing-cycles>
    <meta:generator>LibreOffice/6.0.5.2$Windows_X86_64 LibreOffice_project/54c8cbb85f300ac59db32fe8a675ff7683cd5a16</meta:generator>
    <meta:document-statistic meta:table-count="1" meta:image-count="0" meta:object-count="0" meta:page-count="1" meta:paragraph-count="53" meta:word-count="162" meta:character-count="2021" meta:non-whitespace-character-count="1449"/>
  </office:meta>
</office:document-meta>
</file>