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8000001EC38B1E478F2E8BA4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width="17cm" svg:height="12.017cm" draw:z-index="0"><draw:image xlink:href="Pictures/10000000000002B8000001EC38B1E478F2E8BA4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8T09:57:49.805000000</meta:creation-date>
    <dc:date>2020-08-28T10:02:43.577000000</dc:date>
    <meta:editing-duration>PT4M1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0.3$Windows_X86_64 LibreOffice_project/8061b3e9204bef6b321a21033174034a5e2ea88e</meta:generator>
  </office:meta>
</office:document-meta>
</file>