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ff84" officeooo:paragraph-rsid="000bff84"/>
    </style:style>
    <style:style style:name="P2" style:family="paragraph" style:parent-style-name="Standard">
      <style:text-properties style:font-name="Arial" officeooo:rsid="000bff84" officeooo:paragraph-rsid="000bff84"/>
    </style:style>
    <style:style style:name="P3" style:family="paragraph" style:parent-style-name="Standard">
      <style:text-properties style:font-name="Arial" fo:font-size="12pt" officeooo:rsid="000bff84" officeooo:paragraph-rsid="000bff84" style:font-size-asian="10.5pt" style:font-size-complex="12pt"/>
    </style:style>
    <style:style style:name="P4" style:family="paragraph" style:parent-style-name="Standard">
      <style:text-properties style:font-name="DejaVu Sans Mono" officeooo:rsid="000bff84" officeooo:paragraph-rsid="000bff84"/>
    </style:style>
    <style:style style:name="P5" style:family="paragraph" style:parent-style-name="Standard">
      <style:text-properties style:font-name="DejaVu Sans Mono" fo:font-size="26pt" officeooo:rsid="000bff84" officeooo:paragraph-rsid="000bff84" style:font-size-asian="26pt" style:font-size-complex="26pt"/>
    </style:style>
    <style:style style:name="T1" style:family="text">
      <style:text-properties style:font-name-asian="DejaVu Sans Mono" style:font-name-complex="DejaVu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anchor below.</text:p>
      <text:p text:style-name="P4"><text:span text:style-name="T1">⚓</text:span></text:p>
      <text:p text:style-name="P5"><text:span text:style-name="T1">⚓</text:span></text:p>
      <text:p text:style-name="P3"><text:span text:style-name="T1">END</text:span></text:p>
      <text:p text:style-name="P3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8-01-10T19:48:26.609000000</meta:creation-date>
    <dc:date>2018-01-10T22:00:43.695000000</dc:date>
    <dc:creator>Peter Williams</dc:creator>
    <meta:editing-duration>PT2H12M21S</meta:editing-duration>
    <meta:editing-cycles>1</meta:editing-cycles>
    <meta:document-statistic meta:table-count="0" meta:image-count="0" meta:object-count="0" meta:page-count="1" meta:paragraph-count="4" meta:word-count="6" meta:character-count="23" meta:non-whitespace-character-count="21"/>
    <meta:generator>LibreOffice/4.4.1.2$Windows_x86 LibreOffice_project/45e2de17089c24a1fa810c8f975a7171ba4cd432</meta:generator>
  </office:meta>
</office:document-meta>
</file>