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1F49F1FA3F96E6B2D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ffffff" draw:opacity="1%"/>
      <style:paragraph-properties fo:text-align="center"/>
      <style:text-properties fo:font-size="12pt"/>
    </style:style>
    <style:style style:name="gr1" style:family="graphic">
      <style:graphic-properties draw:stroke="none" draw:fill="solid" draw:fill-color="#ffffff" draw:opacity="1%" draw:textarea-horizontal-align="justify" draw:textarea-vertical-align="middle" draw:auto-grow-height="false" fo:min-height="5.997cm" fo:min-width="5.997cm" loext:softedge-radius="1.245cm" style:protect="position 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%" draw:textarea-horizontal-align="justify" draw:textarea-vertical-align="middle" draw:auto-grow-height="false" fo:min-height="4.703cm" fo:min-width="3.117cm" loext:softedge-radius="1.24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WriterBackgroundImage" xlink:href="Pictures/100000000000014D000001F49F1FA3F96E6B2D1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ffff" draw:opacity="1%"/>
      <style:paragraph-properties fo:text-align="center"/>
      <style:text-properties fo:font-size="12pt"/>
    </style:style>
    <style:style style:name="Mgr1" style:family="graphic">
      <style:graphic-properties draw:stroke="none" draw:fill="solid" draw:fill-color="#ffffff" draw:opacity="1%" draw:textarea-horizontal-align="justify" draw:textarea-vertical-align="middle" draw:auto-grow-height="false" fo:min-height="4.703cm" fo:min-width="3.117cm" loext:softedge-radius="1.24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%" draw:textarea-horizontal-align="justify" draw:textarea-vertical-align="middle" draw:auto-grow-height="false" fo:min-height="5.997cm" fo:min-width="5.997cm" loext:softedge-radius="1.245cm" style:protect="position 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5cm" fo:margin-bottom="3cm" fo:margin-left="3.5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WriterBackgroundImage" style:repeat="stretch" style:footnote-max-height="0cm" loext:margin-gutter="0cm">
        <style:background-image xlink:href="Pictures/100000000000014D000001F49F1FA3F96E6B2D18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bitmap" draw:background-size="full" draw:fill-image-name="WriterBackgroundImage" style:repeat="stretch"/>
    </style:style>
  </office:automatic-styles>
  <office:master-styles>
    <style:master-page style:name="Standard" style:page-layout-name="Mpm1" draw:style-name="Mdp1">
      <style:header>
        <text:p text:style-name="Header"><draw:custom-shape text:anchor-type="paragraph" draw:z-index="0" draw:name="Shape 2" draw:style-name="Mgr1" draw:text-style-name="MP1" svg:width="3.118cm" svg:height="4.703cm" svg:x="13.22cm" svg:y="0.801cm"><text:p/><draw:enhanced-geometry svg:viewBox="0 0 21600 21600" draw:type="rectangle" draw:enhanced-path="M 0 0 L 21600 0 21600 21600 0 21600 0 0 Z N"/></draw:custom-shape><draw:custom-shape text:anchor-type="paragraph" draw:z-index="1" draw:name="Shape 1" draw:style-name="Mgr2" draw:text-style-name="MP1" svg:width="5.998cm" svg:height="5.998cm" svg:x="-0.681cm" svg:y="17.709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12-15T17:48:23.618000000</meta:creation-date>
    <dc:date>2022-12-15T18:56:08.676000000</dc:date>
    <dc:creator>Alistair Saywell</dc:creator>
    <meta:editing-duration>PT43M33S</meta:editing-duration>
    <meta:editing-cycles>8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