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6.579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3.808cm"/>
    </style:style>
    <style:style style:name="co9" style:family="table-column">
      <style:table-column-properties fo:break-before="auto" style:column-width="2.558cm"/>
    </style:style>
    <style:style style:name="co10" style:family="table-column">
      <style:table-column-properties fo:break-before="auto" style:column-width="0.171cm"/>
    </style:style>
    <style:style style:name="co11" style:family="table-column">
      <style:table-column-properties fo:break-before="auto" style:column-width="0.22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4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8"/>
    <style:style style:name="ce7" style:family="table-cell" style:parent-style-name="Default">
      <style:table-cell-properties fo:background-color="#ffff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4" style:family="table-cell" style:parent-style-name="Default" style:data-style-name="N1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51pt solid #000000" style:shrink-to-fit="true" style:vertical-align="middle"/>
      <style:paragraph-properties fo:text-align="center" fo:margin-left="0cm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 fo:hyphenate="true"/>
    </style:style>
    <style:style style:name="ce18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bold" style:font-name-asian="Andale Sans UI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74pt solid #000000" style:shadow="none" style:shrink-to-fit="tru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23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ff0000" style:font-name="Liberation Sans Narrow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ff0000" style:font-name="Liberation Sans Narrow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84">
      <style:table-cell-properties fo:background-color="#ff6d6d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20"/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ckung direkt_Auswahl_mod_sor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8"/>
        <table:table-column table:style-name="co9" table:default-cell-style-name="ce10"/>
        <table:table-column table:style-name="co4" table:default-cell-style-name="ce10"/>
        <table:table-column table:style-name="co10" table:default-cell-style-name="ce30"/>
        <table:table-column table:style-name="co11" table:default-cell-style-name="ce30"/>
        <table:table-column table:style-name="co12" table:number-columns-repeated="41" table:default-cell-style-name="ce30"/>
        <table:table-row table:style-name="ro1">
          <table:table-cell table:style-name="ce1" office:value-type="string" calcext:value-type="string">
            <text:p>sort1</text:p>
          </table:table-cell>
          <table:table-cell table:style-name="ce3" office:value-type="string" calcext:value-type="string">
            <text:p>sort2</text:p>
          </table:table-cell>
          <table:table-cell table:style-name="ce5" office:value-type="string" calcext:value-type="string">
            <text:p>Text</text:p>
          </table:table-cell>
          <table:table-cell table:style-name="ce11" office:value-type="string" calcext:value-type="string">
            <text:p>Grad</text:p>
          </table:table-cell>
          <table:table-cell table:style-name="ce15" office:value-type="string" calcext:value-type="string">
            <text:p>StartEndeTemp</text:p>
          </table:table-cell>
          <table:table-cell table:style-name="ce19" office:value-type="string" calcext:value-type="string">
            <text:p>Datum</text:p>
          </table:table-cell>
          <table:table-cell table:style-name="ce23" office:value-type="string" calcext:value-type="string">
            <text:p>sonst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2]=1;[.C2];IF([.A2]=2;[.C1];IF([.A2]=3;[#REF!];0))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3]=1;[.C3];IF([.A3]=2;[.C2];IF([.A3]=3;[.C1];0)))" office:value-type="float" office:value="0" calcext:value-type="float">
            <text:p>0</text:p>
          </table:table-cell>
          <table:table-cell table:style-name="ce6"/>
          <table:table-cell table:style-name="Default" table:number-columns-repeated="9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4]=1;[.C4];IF([.A4]=2;[.C3];IF([.A4]=3;[.C2];0))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5]=1;[.C5];IF([.A5]=2;[.C4];IF([.A5]=3;[.C3];0)))" office:value-type="string" office:string-value="Annalisa" calcext:value-type="string">
            <text:p>Annalisa</text:p>
          </table:table-cell>
          <table:table-cell table:style-name="ce7" office:value-type="string" calcext:value-type="string">
            <text:p>Annalisa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/>
          <table:table-cell table:style-name="ce29"/>
          <table:table-cell table:style-name="Default" table:number-columns-repeated="3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6]=1;[.C6];IF([.A6]=2;[.C5];IF([.A6]=3;[.C4];0)))" office:value-type="string" office:string-value="Annalisa" calcext:value-type="string">
            <text:p>Annalisa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5]+27" office:value-type="date" office:date-value="2021-11-10" calcext:value-type="date">
            <text:p>2021-11-10</text:p>
          </table:table-cell>
          <table:table-cell table:style-name="ce12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7]=1;[.C7];IF([.A7]=2;[.C6];IF([.A7]=3;[.C5];0)))" office:value-type="string" office:string-value="Annalisa" calcext:value-type="string">
            <text:p>Annalisa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1">20</text:span> &lt;-&gt; 30</text:p>
          </table:table-cell>
          <table:table-cell table:style-name="ce25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8]=1;[.C8];IF([.A8]=2;[.C7];IF([.A8]=3;[.C6];0)))" office:value-type="string" office:string-value="Blauhilde" calcext:value-type="string">
            <text:p>Blauhilde</text:p>
          </table:table-cell>
          <table:table-cell table:style-name="ce5" office:value-type="string" calcext:value-type="string">
            <text:p>Blauhilde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3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9]=1;[.C9];IF([.A9]=2;[.C8];IF([.A9]=3;[.C7];0)))" office:value-type="string" office:string-value="Blauhilde" calcext:value-type="string">
            <text:p>Blauhilde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8]+8" office:value-type="date" office:date-value="2021-10-22" calcext:value-type="date">
            <text:p>2021-10-22</text:p>
          </table:table-cell>
          <table:table-cell table:style-name="ce12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10]=1;[.C10];IF([.A10]=2;[.C9];IF([.A10]=3;[.C8];0)))" office:value-type="string" office:string-value="Blauhilde" calcext:value-type="string">
            <text:p>Blauhilde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5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20 &lt;-&gt; 25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11]=1;[.C11];IF([.A11]=2;[.C10];IF([.A11]=3;[.C9];0)))" office:value-type="string" office:string-value="De Berao" calcext:value-type="string">
            <text:p>De Berao</text:p>
          </table:table-cell>
          <table:table-cell table:style-name="ce7" office:value-type="string" calcext:value-type="string">
            <text:p>De Berao</text:p>
          </table:table-cell>
          <table:table-cell table:style-name="ce12" office:value-type="string" calcext:value-type="string">
            <text:p>Preisgewinner</text:p>
          </table:table-cell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12]=1;[.C12];IF([.A12]=2;[.C11];IF([.A12]=3;[.C10];0)))" office:value-type="string" office:string-value="De Berao" calcext:value-type="string">
            <text:p>De Berao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11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Dufttabak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13]=1;[.C13];IF([.A13]=2;[.C12];IF([.A13]=3;[.C11];0)))" office:value-type="string" office:string-value="De Berao" calcext:value-type="string">
            <text:p>De Berao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Default" office:value-type="string" calcext:value-type="string">
            <text:p>20 &lt;-&gt; 25</text:p>
          </table:table-cell>
          <table:table-cell table:style-name="ce25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14]=1;[.C14];IF([.A14]=2;[.C13];IF([.A14]=3;[.C12];0)))" office:value-type="string" office:string-value="Dufttabak" calcext:value-type="string">
            <text:p>Dufttabak</text:p>
          </table:table-cell>
          <table:table-cell table:style-name="ce9" office:value-type="string" calcext:value-type="string">
            <text:p>Dufttabak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15]=1;[.C15];IF([.A15]=2;[.C14];IF([.A15]=3;[.C13];0)))" office:value-type="string" office:string-value="Dufttabak" calcext:value-type="string">
            <text:p>Dufttabak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14]+15" office:value-type="date" office:date-value="2021-10-29" calcext:value-type="date">
            <text:p>2021-10-29</text:p>
          </table:table-cell>
          <table:table-cell table:style-name="ce12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16]=1;[.C16];IF([.A16]=2;[.C15];IF([.A16]=3;[.C14];0)))" office:value-type="string" office:string-value="Dufttabak" calcext:value-type="string">
            <text:p>Dufttabak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10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23-25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17]=1;[.C17];IF([.A17]=2;[.C16];IF([.A17]=3;[.C15];0)))" office:value-type="string" office:string-value="Extra Öhrli" calcext:value-type="string">
            <text:p>Extra Öhrli</text:p>
          </table:table-cell>
          <table:table-cell table:style-name="ce7" office:value-type="string" calcext:value-type="string">
            <text:p>Extra Öhrli</text:p>
          </table:table-cell>
          <table:table-cell table:style-name="ce12" office:value-type="string" calcext:value-type="string">
            <text:p>Preisgewinner</text:p>
          </table:table-cell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18]=1;[.C18];IF([.A18]=2;[.C17];IF([.A18]=3;[.C16];0)))" office:value-type="string" office:string-value="Extra Öhrli" calcext:value-type="string">
            <text:p>Extra Öhrli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17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19]=1;[.C19];IF([.A19]=2;[.C18];IF([.A19]=3;[.C17];0)))" office:value-type="string" office:string-value="Extra Öhrli" calcext:value-type="string">
            <text:p>Extra Öhrli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2">20</text:span> &lt;-&gt; 30</text:p>
          </table:table-cell>
          <table:table-cell table:style-name="ce25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20]=1;[.C20];IF([.A20]=2;[.C19];IF([.A20]=3;[.C18];0)))" office:value-type="string" office:string-value="Flageolet Chevrier" calcext:value-type="string">
            <text:p>Flageolet Chevrier</text:p>
          </table:table-cell>
          <table:table-cell table:style-name="ce9" office:value-type="string" calcext:value-type="string">
            <text:p>Flageolet Chevrier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3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21]=1;[.C21];IF([.A21]=2;[.C20];IF([.A21]=3;[.C19];0)))" office:value-type="string" office:string-value="Flageolet Chevrier" calcext:value-type="string">
            <text:p>Flageolet Chevrier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20]+8" office:value-type="date" office:date-value="2021-10-22" calcext:value-type="date">
            <text:p>2021-10-22</text:p>
          </table:table-cell>
          <table:table-cell table:style-name="ce12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22]=1;[.C22];IF([.A22]=2;[.C21];IF([.A22]=3;[.C20];0)))" office:value-type="string" office:string-value="Flageolet Chevrier" calcext:value-type="string">
            <text:p>Flageolet Chevrier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5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float" office:value="25" calcext:value-type="float">
            <text:p>25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23]=1;[.C23];IF([.A23]=2;[.C22];IF([.A23]=3;[.C21];0)))" office:value-type="string" office:string-value="Forono" calcext:value-type="string">
            <text:p>Forono</text:p>
          </table:table-cell>
          <table:table-cell table:style-name="ce9" office:value-type="string" calcext:value-type="string">
            <text:p>Forono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E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24]=1;[.C24];IF([.A24]=2;[.C23];IF([.A24]=3;[.C22];0)))" office:value-type="string" office:string-value="Forono" calcext:value-type="string">
            <text:p>Forono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23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25]=1;[.C25];IF([.A25]=2;[.C24];IF([.A25]=3;[.C23];0)))" office:value-type="string" office:string-value="Forono" calcext:value-type="string">
            <text:p>Forono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2h 25°C/130</text:p>
          </table:table-cell>
          <table:table-cell table:style-name="ce17" office:value-type="string" calcext:value-type="string">
            <text:p>Keimtest Temp.</text:p>
          </table:table-cell>
          <table:table-cell table:style-name="ce21" office:value-type="string" calcext:value-type="string">
            <text:p><text:span text:style-name="T2">20</text:span> &lt;-&gt; 30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26]=1;[.C26];IF([.A26]=2;[.C25];IF([.A26]=3;[.C24];0)))" office:value-type="string" office:string-value="Frau Krauss (spät)" calcext:value-type="string">
            <text:p>Frau Krauss (spät)</text:p>
          </table:table-cell>
          <table:table-cell table:style-name="ce5" office:value-type="string" calcext:value-type="string">
            <text:p>Frau Krauss (spät)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3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27]=1;[.C27];IF([.A27]=2;[.C26];IF([.A27]=3;[.C25];0)))" office:value-type="string" office:string-value="Frau Krauss (spät)" calcext:value-type="string">
            <text:p>Frau Krauss (spät)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26]+8" office:value-type="date" office:date-value="2021-10-22" calcext:value-type="date">
            <text:p>2021-10-22</text:p>
          </table:table-cell>
          <table:table-cell table:style-name="ce12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28]=1;[.C28];IF([.A28]=2;[.C27];IF([.A28]=3;[.C26];0)))" office:value-type="string" office:string-value="Frau Krauss (spät)" calcext:value-type="string">
            <text:p>Frau Krauss (spät)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50</text:p>
          </table:table-cell>
          <table:table-cell table:style-name="ce17" office:value-type="string" calcext:value-type="string">
            <text:p>Keimtest Temp.</text:p>
          </table:table-cell>
          <table:table-cell table:style-name="ce22" office:value-type="string" calcext:value-type="string">
            <text:p><text:span text:style-name="T3">20</text:span> &lt;-&gt; 30; 25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29]=1;[.C29];IF([.A29]=2;[.C28];IF([.A29]=3;[.C27];0)))" office:value-type="string" office:string-value="Funke" calcext:value-type="string">
            <text:p>Funke</text:p>
          </table:table-cell>
          <table:table-cell table:style-name="ce5" office:value-type="string" calcext:value-type="string">
            <text:p>Funke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3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30]=1;[.C30];IF([.A30]=2;[.C29];IF([.A30]=3;[.C28];0)))" office:value-type="string" office:string-value="Funke" calcext:value-type="string">
            <text:p>Funke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BP&gt;TP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29]+8" office:value-type="date" office:date-value="2021-10-22" calcext:value-type="date">
            <text:p>2021-10-22</text:p>
          </table:table-cell>
          <table:table-cell table:style-name="ce12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31]=1;[.C31];IF([.A31]=2;[.C30];IF([.A31]=3;[.C29];0)))" office:value-type="string" office:string-value="Funke" calcext:value-type="string">
            <text:p>Funke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5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1">20</text:span> &lt;-&gt; 30</text:p>
          </table:table-cell>
          <table:table-cell table:style-name="ce25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32]=1;[.C32];IF([.A32]=2;[.C31];IF([.A32]=3;[.C30];0)))" office:value-type="string" office:string-value="Gartenmelde rot" calcext:value-type="string">
            <text:p>Gartenmelde rot</text:p>
          </table:table-cell>
          <table:table-cell table:style-name="ce9" office:value-type="string" calcext:value-type="string">
            <text:p>Gartenmelde rot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; 2St.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33]=1;[.C33];IF([.A33]=2;[.C32];IF([.A33]=3;[.C31];0)))" office:value-type="string" office:string-value="Gartenmelde rot" calcext:value-type="string">
            <text:p>Gartenmelde rot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32]+11" office:value-type="date" office:date-value="2021-10-25" calcext:value-type="date">
            <text:p>2021-10-25</text:p>
          </table:table-cell>
          <table:table-cell table:style-name="ce12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34]=1;[.C34];IF([.A34]=2;[.C33];IF([.A34]=3;[.C32];0)))" office:value-type="string" office:string-value="Gartenmelde rot" calcext:value-type="string">
            <text:p>Gartenmelde rot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17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20 &lt;-&gt; 25</text:p>
          </table:table-cell>
          <table:table-cell table:style-name="ce26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35]=1;[.C35];IF([.A35]=2;[.C34];IF([.A35]=3;[.C33];0)))" office:value-type="string" office:string-value="Gemeine Nachtkerze" calcext:value-type="string">
            <text:p>Gemeine Nachtkerze</text:p>
          </table:table-cell>
          <table:table-cell table:style-name="ce9" office:value-type="string" calcext:value-type="string">
            <text:p>Gemeine Nachtkerze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36]=1;[.C36];IF([.A36]=2;[.C35];IF([.A36]=3;[.C34];0)))" office:value-type="string" office:string-value="Gemeine Nachtkerze" calcext:value-type="string">
            <text:p>Gemeine Nachtkerze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35]+20" office:value-type="date" office:date-value="2021-11-03" calcext:value-type="date">
            <text:p>2021-11-03</text:p>
          </table:table-cell>
          <table:table-cell table:style-name="ce12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37]=1;[.C37];IF([.A37]=2;[.C36];IF([.A37]=3;[.C35];0)))" office:value-type="string" office:string-value="Gemeine Nachtkerze" calcext:value-type="string">
            <text:p>Gemeine Nachtkerze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7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float" office:value="20" calcext:value-type="float">
            <text:p>20</text:p>
          </table:table-cell>
          <table:table-cell table:style-name="ce26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38]=1;[.C38];IF([.A38]=2;[.C37];IF([.A38]=3;[.C36];0)))" office:value-type="string" office:string-value="Gewürztagetes Mischung" calcext:value-type="string">
            <text:p>Gewürztagetes Mischung</text:p>
          </table:table-cell>
          <table:table-cell table:style-name="ce9" office:value-type="string" calcext:value-type="string">
            <text:p>Gewürztagetes Mischung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39]=1;[.C39];IF([.A39]=2;[.C38];IF([.A39]=3;[.C37];0)))" office:value-type="string" office:string-value="Gewürztagetes Mischung" calcext:value-type="string">
            <text:p>Gewürztagetes Mischung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38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40]=1;[.C40];IF([.A40]=2;[.C39];IF([.A40]=3;[.C38];0)))" office:value-type="string" office:string-value="Gewürztagetes Mischung" calcext:value-type="string">
            <text:p>Gewürztagetes Mischung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7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float" office:value="20" calcext:value-type="float">
            <text:p>20</text:p>
          </table:table-cell>
          <table:table-cell table:style-name="ce26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41]=1;[.C41];IF([.A41]=2;[.C40];IF([.A41]=3;[.C39];0)))" office:value-type="string" office:string-value="Golden Bantam" calcext:value-type="string">
            <text:p>Golden Bantam</text:p>
          </table:table-cell>
          <table:table-cell table:style-name="ce9" office:value-type="string" calcext:value-type="string">
            <text:p>Golden Bantam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0-12-31" calcext:value-type="date">
            <text:p>2020-12-31</text:p>
          </table:table-cell>
          <table:table-cell table:style-name="ce24" office:value-type="string" calcext:value-type="string">
            <text:p>BP, S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42]=1;[.C42];IF([.A42]=2;[.C41];IF([.A42]=3;[.C40];0)))" office:value-type="string" office:string-value="Golden Bantam" calcext:value-type="string">
            <text:p>Golden Bantam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office:value-type="date" office:date-value="2021-01-08" calcext:value-type="date">
            <text:p>2021-01-08</text:p>
          </table:table-cell>
          <table:table-cell table:style-name="ce12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43]=1;[.C43];IF([.A43]=2;[.C42];IF([.A43]=3;[.C41];0)))" office:value-type="string" office:string-value="Golden Bantam" calcext:value-type="string">
            <text:p>Golden Bantam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6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20 &lt;-&gt; 25</text:p>
          </table:table-cell>
          <table:table-cell table:style-name="ce26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44]=1;[.C44];IF([.A44]=2;[.C43];IF([.A44]=3;[.C42];0)))" office:value-type="string" office:string-value="Golden Currant" calcext:value-type="string">
            <text:p>Golden Currant</text:p>
          </table:table-cell>
          <table:table-cell table:style-name="ce9" office:value-type="string" calcext:value-type="string">
            <text:p>Golden Currant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45]=1;[.C45];IF([.A45]=2;[.C44];IF([.A45]=3;[.C43];0)))" office:value-type="string" office:string-value="Golden Currant" calcext:value-type="string">
            <text:p>Golden Currant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44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46]=1;[.C46];IF([.A46]=2;[.C45];IF([.A46]=3;[.C44];0)))" office:value-type="string" office:string-value="Golden Currant" calcext:value-type="string">
            <text:p>Golden Currant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20 &lt;-&gt; <text:span text:style-name="T1">26</text:span>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47]=1;[.C47];IF([.A47]=2;[.C46];IF([.A47]=3;[.C45];0)))" office:value-type="string" office:string-value="Goldene Königin" calcext:value-type="string">
            <text:p>Goldene Königin</text:p>
          </table:table-cell>
          <table:table-cell table:style-name="ce5" office:value-type="string" calcext:value-type="string">
            <text:p>Goldene Königin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48]=1;[.C48];IF([.A48]=2;[.C47];IF([.A48]=3;[.C46];0)))" office:value-type="string" office:string-value="Goldene Königin" calcext:value-type="string">
            <text:p>Goldene Königin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47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7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49]=1;[.C49];IF([.A49]=2;[.C48];IF([.A49]=3;[.C47];0)))" office:value-type="string" office:string-value="Goldene Königin" calcext:value-type="string">
            <text:p>Goldene Königin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1">20</text:span> &lt;-&gt; 30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50]=1;[.C50];IF([.A50]=2;[.C49];IF([.A50]=3;[.C48];0)))" office:value-type="string" office:string-value="Green Zebra" calcext:value-type="string">
            <text:p>Green Zebra</text:p>
          </table:table-cell>
          <table:table-cell table:style-name="ce5" office:value-type="string" calcext:value-type="string">
            <text:p>Green Zebra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51]=1;[.C51];IF([.A51]=2;[.C50];IF([.A51]=3;[.C49];0)))" office:value-type="string" office:string-value="Green Zebra" calcext:value-type="string">
            <text:p>Green Zebra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50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52]=1;[.C52];IF([.A52]=2;[.C51];IF([.A52]=3;[.C50];0)))" office:value-type="string" office:string-value="Green Zebra" calcext:value-type="string">
            <text:p>Green Zebra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1">20</text:span> &lt;-&gt; 30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53]=1;[.C53];IF([.A53]=2;[.C52];IF([.A53]=3;[.C51];0)))" office:value-type="string" office:string-value="Hedwig Betra" calcext:value-type="string">
            <text:p>Hedwig Betra</text:p>
          </table:table-cell>
          <table:table-cell table:style-name="ce5" office:value-type="string" calcext:value-type="string">
            <text:p>Hedwig Betra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3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54]=1;[.C54];IF([.A54]=2;[.C53];IF([.A54]=3;[.C52];0)))" office:value-type="string" office:string-value="Hedwig Betra" calcext:value-type="string">
            <text:p>Hedwig Betra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53]+8" office:value-type="date" office:date-value="2021-10-22" calcext:value-type="date">
            <text:p>2021-10-22</text:p>
          </table:table-cell>
          <table:table-cell table:style-name="ce12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55]=1;[.C55];IF([.A55]=2;[.C54];IF([.A55]=3;[.C53];0)))" office:value-type="string" office:string-value="Hedwig Betra" calcext:value-type="string">
            <text:p>Hedwig Betra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50</text:p>
          </table:table-cell>
          <table:table-cell table:style-name="ce17" office:value-type="string" calcext:value-type="string">
            <text:p>Keimtest Temp.</text:p>
          </table:table-cell>
          <table:table-cell table:style-name="ce22" office:value-type="string" calcext:value-type="string">
            <text:p><text:span text:style-name="T3">20</text:span> &lt;-&gt; 30; 25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56]=1;[.C56];IF([.A56]=2;[.C55];IF([.A56]=3;[.C54];0)))" office:value-type="string" office:string-value="Herbstfeuer" calcext:value-type="string">
            <text:p>Herbstfeuer</text:p>
          </table:table-cell>
          <table:table-cell table:style-name="ce9" office:value-type="string" calcext:value-type="string">
            <text:p>Herbstfeuer</text:p>
          </table:table-cell>
          <table:table-cell table:style-name="ce12" office:value-type="string" calcext:value-type="string">
            <text:p>Herbstfeuer</text:p>
          </table:table-cell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0-09-24" calcext:value-type="date">
            <text:p>2020-09-2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57]=1;[.C57];IF([.A57]=2;[.C56];IF([.A57]=3;[.C55];0)))" office:value-type="string" office:string-value="Herbstfeuer" calcext:value-type="string">
            <text:p>Herbstfeuer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office:value-type="date" office:date-value="2020-10-07" calcext:value-type="date">
            <text:p>2020-10-07</text:p>
          </table:table-cell>
          <table:table-cell table:style-name="ce12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58]=1;[.C58];IF([.A58]=2;[.C57];IF([.A58]=3;[.C56];0)))" office:value-type="string" office:string-value="Herbstfeuer" calcext:value-type="string">
            <text:p>Herbstfeuer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1" office:value-type="string" calcext:value-type="string">
            <text:p><text:span text:style-name="T2">20</text:span> &lt;-&gt; 30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59]=1;[.C59];IF([.A59]=2;[.C58];IF([.A59]=3;[.C57];0)))" office:value-type="string" office:string-value="Humboldtii" calcext:value-type="string">
            <text:p>Humboldtii</text:p>
          </table:table-cell>
          <table:table-cell table:style-name="ce9" office:value-type="string" calcext:value-type="string">
            <text:p>Humboldtii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60]=1;[.C60];IF([.A60]=2;[.C59];IF([.A60]=3;[.C58];0)))" office:value-type="string" office:string-value="Humboldtii" calcext:value-type="string">
            <text:p>Humboldtii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59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61]=1;[.C61];IF([.A61]=2;[.C60];IF([.A61]=3;[.C59];0)))" office:value-type="string" office:string-value="Humboldtii" calcext:value-type="string">
            <text:p>Humboldtii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1">20</text:span> &lt;-&gt; 30; 26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62]=1;[.C62];IF([.A62]=2;[.C61];IF([.A62]=3;[.C60];0)))" office:value-type="string" office:string-value="India de pays" calcext:value-type="string">
            <text:p>India de pays</text:p>
          </table:table-cell>
          <table:table-cell table:style-name="ce5" office:value-type="string" calcext:value-type="string">
            <text:p>India de pays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3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63]=1;[.C63];IF([.A63]=2;[.C62];IF([.A63]=3;[.C61];0)))" office:value-type="string" office:string-value="India de pays" calcext:value-type="string">
            <text:p>India de pays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62]+8" office:value-type="date" office:date-value="2021-10-22" calcext:value-type="date">
            <text:p>2021-10-22</text:p>
          </table:table-cell>
          <table:table-cell table:style-name="ce12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64]=1;[.C64];IF([.A64]=2;[.C63];IF([.A64]=3;[.C62];0)))" office:value-type="string" office:string-value="India de pays" calcext:value-type="string">
            <text:p>India de pays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5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20 &lt;-&gt; 25</text:p>
          </table:table-cell>
          <table:table-cell table:style-name="ce12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65]=1;[.C65];IF([.A65]=2;[.C64];IF([.A65]=3;[.C63];0)))" office:value-type="string" office:string-value="La Victoire" calcext:value-type="string">
            <text:p>La Victoire</text:p>
          </table:table-cell>
          <table:table-cell table:style-name="ce5" office:value-type="string" calcext:value-type="string">
            <text:p>La Victoire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3" office:value-type="string" calcext:value-type="string">
            <text:p>BP&gt;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66]=1;[.C66];IF([.A66]=2;[.C65];IF([.A66]=3;[.C64];0)))" office:value-type="string" office:string-value="La Victoire" calcext:value-type="string">
            <text:p>La Victoire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65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20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67]=1;[.C67];IF([.A67]=2;[.C66];IF([.A67]=3;[.C65];0)))" office:value-type="string" office:string-value="La Victoire" calcext:value-type="string">
            <text:p>La Victoire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5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20 &lt;-&gt; 25</text:p>
          </table:table-cell>
          <table:table-cell table:style-name="ce12"/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68]=1;[.C68];IF([.A68]=2;[.C67];IF([.A68]=3;[.C66];0)))" office:value-type="string" office:string-value="Lange rote stumpfe ohne Herz 2" calcext:value-type="string">
            <text:p>Lange rote stumpfe ohne Herz 2</text:p>
          </table:table-cell>
          <table:table-cell table:style-name="ce9" office:value-type="string" calcext:value-type="string">
            <text:p>Lange rote stumpfe ohne Herz 2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69]=1;[.C69];IF([.A69]=2;[.C68];IF([.A69]=3;[.C67];0)))" office:value-type="string" office:string-value="Lange rote stumpfe ohne Herz 2" calcext:value-type="string">
            <text:p>Lange rote stumpfe ohne Herz 2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68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E 2016</text:p>
          </table:table-cell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70]=1;[.C70];IF([.A70]=2;[.C69];IF([.A70]=3;[.C68];0)))" office:value-type="string" office:string-value="Lange rote stumpfe ohne Herz 2" calcext:value-type="string">
            <text:p>Lange rote stumpfe ohne Herz 2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5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float" office:value="20" calcext:value-type="float">
            <text:p>20</text:p>
          </table:table-cell>
          <table:table-cell table:style-name="ce27"/>
          <table:table-cell table:style-name="Default" table:number-columns-repeated="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71]=1;[.C71];IF([.A71]=2;[.C70];IF([.A71]=3;[.C69];0)))" office:value-type="string" office:string-value="Neckarkönigin" calcext:value-type="string">
            <text:p>Neckarkönigin</text:p>
          </table:table-cell>
          <table:table-cell table:style-name="ce5" office:value-type="string" calcext:value-type="string">
            <text:p>Neckarkönigin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3" office:value-type="string" calcext:value-type="string">
            <text:p>BP&gt;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72]=1;[.C72];IF([.A72]=2;[.C71];IF([.A72]=3;[.C70];0)))" office:value-type="string" office:string-value="Neckarkönigin" calcext:value-type="string">
            <text:p>Neckarkönigin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71]+8" office:value-type="date" office:date-value="2021-10-22" calcext:value-type="date">
            <text:p>2021-10-22</text:p>
          </table:table-cell>
          <table:table-cell table:style-name="ce12" office:value-type="string" calcext:value-type="string">
            <text:p>P 2020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73]=1;[.C73];IF([.A73]=2;[.C72];IF([.A73]=3;[.C71];0)))" office:value-type="string" office:string-value="Neckarkönigin" calcext:value-type="string">
            <text:p>Neckarkönigin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5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20 &lt;-&gt; 25</text:p>
          </table:table-cell>
          <table:table-cell table:style-name="ce25"/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74]=1;[.C74];IF([.A74]=2;[.C73];IF([.A74]=3;[.C72];0)))" office:value-type="string" office:string-value="Preisgewinner" calcext:value-type="string">
            <text:p>Preisgewinner</text:p>
          </table:table-cell>
          <table:table-cell table:style-name="ce5" office:value-type="string" calcext:value-type="string">
            <text:p>Preisgewinner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3" office:value-type="string" calcext:value-type="string">
            <text:p>BP&gt;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75]=1;[.C75];IF([.A75]=2;[.C74];IF([.A75]=3;[.C73];0)))" office:value-type="string" office:string-value="Preisgewinner" calcext:value-type="string">
            <text:p>Preisgewinner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74]+8" office:value-type="date" office:date-value="2021-10-22" calcext:value-type="date">
            <text:p>2021-10-22</text:p>
          </table:table-cell>
          <table:table-cell table:style-name="ce12" office:value-type="string" calcext:value-type="string">
            <text:p>P 2020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76]=1;[.C76];IF([.A76]=2;[.C75];IF([.A76]=3;[.C74];0)))" office:value-type="string" office:string-value="Preisgewinner" calcext:value-type="string">
            <text:p>Preisgewinner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float" office:value="20" calcext:value-type="float">
            <text:p>20</text:p>
          </table:table-cell>
          <table:table-cell table:style-name="ce25"/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77]=1;[.C77];IF([.A77]=2;[.C76];IF([.A77]=3;[.C75];0)))" office:value-type="string" office:string-value="Rote Murmel" calcext:value-type="string">
            <text:p>Rote Murmel</text:p>
          </table:table-cell>
          <table:table-cell table:style-name="ce9" office:value-type="string" calcext:value-type="string">
            <text:p>Rote Murmel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78]=1;[.C78];IF([.A78]=2;[.C77];IF([.A78]=3;[.C76];0)))" office:value-type="string" office:string-value="Rote Murmel" calcext:value-type="string">
            <text:p>Rote Murmel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77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9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79]=1;[.C79];IF([.A79]=2;[.C78];IF([.A79]=3;[.C77];0)))" office:value-type="string" office:string-value="Rote Murmel" calcext:value-type="string">
            <text:p>Rote Murmel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1">20</text:span> &lt;-&gt; 30; 26</text:p>
          </table:table-cell>
          <table:table-cell table:style-name="ce12"/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80]=1;[.C80];IF([.A80]=2;[.C79];IF([.A80]=3;[.C78];0)))" office:value-type="string" office:string-value="Rotkelchige Nachtkerze" calcext:value-type="string">
            <text:p>Rotkelchige Nachtkerze</text:p>
          </table:table-cell>
          <table:table-cell table:style-name="ce9" office:value-type="string" calcext:value-type="string">
            <text:p>Rotkelchige Nachtkerze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81]=1;[.C81];IF([.A81]=2;[.C80];IF([.A81]=3;[.C79];0)))" office:value-type="string" office:string-value="Rotkelchige Nachtkerze" calcext:value-type="string">
            <text:p>Rotkelchige Nachtkerze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80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8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82]=1;[.C82];IF([.A82]=2;[.C81];IF([.A82]=3;[.C80];0)))" office:value-type="string" office:string-value="Rotkelchige Nachtkerze" calcext:value-type="string">
            <text:p>Rotkelchige Nachtkerze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7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4">20</text:span>-27</text:p>
          </table:table-cell>
          <table:table-cell table:style-name="ce25" office:value-type="string" calcext:value-type="string">
            <text:p>Lichtkeimer</text:p>
          </table:table-cell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83]=1;[.C83];IF([.A83]=2;[.C82];IF([.A83]=3;[.C81];0)))" office:value-type="string" office:string-value="Schwarze Russische" calcext:value-type="string">
            <text:p>Schwarze Russische</text:p>
          </table:table-cell>
          <table:table-cell table:style-name="ce5" office:value-type="string" calcext:value-type="string">
            <text:p>Schwarze Russische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84]=1;[.C84];IF([.A84]=2;[.C83];IF([.A84]=3;[.C82];0)))" office:value-type="string" office:string-value="Schwarze Russische" calcext:value-type="string">
            <text:p>Schwarze Russische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83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9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85]=1;[.C85];IF([.A85]=2;[.C84];IF([.A85]=3;[.C83];0)))" office:value-type="string" office:string-value="Schwarze Russische" calcext:value-type="string">
            <text:p>Schwarze Russische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1">20</text:span> &lt;-&gt; 30</text:p>
          </table:table-cell>
          <table:table-cell table:style-name="ce12"/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86]=1;[.C86];IF([.A86]=2;[.C85];IF([.A86]=3;[.C84];0)))" office:value-type="string" office:string-value="Small egg" calcext:value-type="string">
            <text:p>Small egg</text:p>
          </table:table-cell>
          <table:table-cell table:style-name="ce9" office:value-type="string" calcext:value-type="string">
            <text:p>Small egg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87]=1;[.C87];IF([.A87]=2;[.C86];IF([.A87]=3;[.C85];0)))" office:value-type="string" office:string-value="Small egg" calcext:value-type="string">
            <text:p>Small egg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86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8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88]=1;[.C88];IF([.A88]=2;[.C87];IF([.A88]=3;[.C86];0)))" office:value-type="string" office:string-value="Small egg" calcext:value-type="string">
            <text:p>Small egg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1">20</text:span> &lt;-&gt; 30; 26</text:p>
          </table:table-cell>
          <table:table-cell table:style-name="ce27"/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89]=1;[.C89];IF([.A89]=2;[.C88];IF([.A89]=3;[.C87];0)))" office:value-type="string" office:string-value="Sunviva" calcext:value-type="string">
            <text:p>Sunviva</text:p>
          </table:table-cell>
          <table:table-cell table:style-name="ce9" office:value-type="string" calcext:value-type="string">
            <text:p>Sunviva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90]=1;[.C90];IF([.A90]=2;[.C89];IF([.A90]=3;[.C88];0)))" office:value-type="string" office:string-value="Sunviva" calcext:value-type="string">
            <text:p>Sunviva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89]+14" office:value-type="date" office:date-value="2021-10-28" calcext:value-type="date">
            <text:p>2021-10-28</text:p>
          </table:table-cell>
          <table:table-cell table:style-name="ce12" office:value-type="string" calcext:value-type="string">
            <text:p>P 2019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91]=1;[.C91];IF([.A91]=2;[.C90];IF([.A91]=3;[.C89];0)))" office:value-type="string" office:string-value="Sunviva" calcext:value-type="string">
            <text:p>Sunviva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23;18 - 24</text:p>
          </table:table-cell>
          <table:table-cell table:style-name="ce27"/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92]=1;[.C92];IF([.A92]=2;[.C91];IF([.A92]=3;[.C90];0)))" office:value-type="string" office:string-value="Sweet Banana" calcext:value-type="string">
            <text:p>Sweet Banana</text:p>
          </table:table-cell>
          <table:table-cell table:style-name="ce5" office:value-type="string" calcext:value-type="string">
            <text:p>Sweet Banana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93]=1;[.C93];IF([.A93]=2;[.C92];IF([.A93]=3;[.C91];0)))" office:value-type="string" office:string-value="Sweet Banana" calcext:value-type="string">
            <text:p>Sweet Banana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92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9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94]=1;[.C94];IF([.A94]=2;[.C93];IF([.A94]=3;[.C92];0)))" office:value-type="string" office:string-value="Sweet Banana" calcext:value-type="string">
            <text:p>Sweet Banana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float" office:value="25" calcext:value-type="float">
            <text:p>25</text:p>
          </table:table-cell>
          <table:table-cell table:style-name="ce12"/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95]=1;[.C95];IF([.A95]=2;[.C94];IF([.A95]=3;[.C93];0)))" office:value-type="string" office:string-value="Tanja" calcext:value-type="string">
            <text:p>Tanja</text:p>
          </table:table-cell>
          <table:table-cell table:style-name="ce9" office:value-type="string" calcext:value-type="string">
            <text:p>Tanja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96]=1;[.C96];IF([.A96]=2;[.C95];IF([.A96]=3;[.C94];0)))" office:value-type="string" office:string-value="Tanja" calcext:value-type="string">
            <text:p>Tanja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95]+7" office:value-type="date" office:date-value="2021-10-21" calcext:value-type="date">
            <text:p>2021-10-21</text:p>
          </table:table-cell>
          <table:table-cell table:style-name="ce12" office:value-type="string" calcext:value-type="string">
            <text:p>P 2019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97]=1;[.C97];IF([.A97]=2;[.C96];IF([.A97]=3;[.C95];0)))" office:value-type="string" office:string-value="Tanja" calcext:value-type="string">
            <text:p>Tanja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2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float" office:value="25" calcext:value-type="float">
            <text:p>25</text:p>
          </table:table-cell>
          <table:table-cell table:style-name="ce12"/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98]=1;[.C98];IF([.A98]=2;[.C97];IF([.A98]=3;[.C96];0)))" office:value-type="string" office:string-value="Teefenchel" calcext:value-type="string">
            <text:p>Teefenchel</text:p>
          </table:table-cell>
          <table:table-cell table:style-name="ce9" office:value-type="string" calcext:value-type="string">
            <text:p>Teefenchel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BP &gt; TP</text:p>
          </table:table-cell>
          <table:table-cell table:number-columns-repeated="4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[.A99]=1;[.C99];IF([.A99]=2;[.C98];IF([.A99]=3;[.C97];0)))" office:value-type="string" office:string-value="Teefenchel" calcext:value-type="string">
            <text:p>Teefenchel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98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8</text:p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[.A100]=1;[.C100];IF([.A100]=2;[.C99];IF([.A100]=3;[.C98];0)))" office:value-type="string" office:string-value="Teefenchel" calcext:value-type="string">
            <text:p>Teefenchel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4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4">20</text:span>-25</text:p>
          </table:table-cell>
          <table:table-cell table:style-name="ce25"/>
          <table:table-cell table:number-columns-repeated="4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101]=1;[.C101];IF([.A101]=2;[.C100];IF([.A101]=3;[.C99];0)))" office:value-type="string" office:string-value="Tüpfel-Johanniskraut" calcext:value-type="string">
            <text:p>Tüpfel-Johanniskraut</text:p>
          </table:table-cell>
          <table:table-cell table:style-name="ce9" office:value-type="string" calcext:value-type="string">
            <text:p>Tüpfel-Johanniskraut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number-columns-repeated="48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IF([.A102]=1;[.C102];IF([.A102]=2;[.C101];IF([.A102]=3;[.C100];0)))" office:value-type="string" office:string-value="Tüpfel-Johanniskraut" calcext:value-type="string">
            <text:p>Tüpfel-Johanniskraut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101]+20" office:value-type="date" office:date-value="2021-11-03" calcext:value-type="date">
            <text:p>2021-11-03</text:p>
          </table:table-cell>
          <table:table-cell table:style-name="ce12" office:value-type="string" calcext:value-type="string">
            <text:p>P 2018</text:p>
          </table:table-cell>
          <table:table-cell table:number-columns-repeated="48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IF([.A103]=1;[.C103];IF([.A103]=2;[.C102];IF([.A103]=3;[.C101];0)))" office:value-type="string" office:string-value="Tüpfel-Johanniskraut" calcext:value-type="string">
            <text:p>Tüpfel-Johanniskraut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10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1">20</text:span> &lt;-&gt; 30</text:p>
          </table:table-cell>
          <table:table-cell table:style-name="ce25"/>
          <table:table-cell table:number-columns-repeated="48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IF([.A104]=1;[.C104];IF([.A104]=2;[.C103];IF([.A104]=3;[.C102];0)))" office:value-type="string" office:string-value="Walliser" calcext:value-type="string">
            <text:p>Walliser</text:p>
          </table:table-cell>
          <table:table-cell table:style-name="ce9" office:value-type="string" calcext:value-type="string">
            <text:p>Walliser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E</text:p>
          </table:table-cell>
          <table:table-cell table:number-columns-repeated="48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IF([.A105]=1;[.C105];IF([.A105]=2;[.C104];IF([.A105]=3;[.C103];0)))" office:value-type="string" office:string-value="Walliser" calcext:value-type="string">
            <text:p>Walliser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104]+13" office:value-type="date" office:date-value="2021-10-27" calcext:value-type="date">
            <text:p>2021-10-27</text:p>
          </table:table-cell>
          <table:table-cell table:style-name="ce28" office:value-type="string" calcext:value-type="string">
            <text:p>P 2016</text:p>
          </table:table-cell>
          <table:table-cell table:number-columns-repeated="48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IF([.A106]=1;[.C106];IF([.A106]=2;[.C105];IF([.A106]=3;[.C104];0)))" office:value-type="string" office:string-value="Walliser" calcext:value-type="string">
            <text:p>Walliser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2h 25°C/130</text:p>
          </table:table-cell>
          <table:table-cell table:style-name="ce17" office:value-type="string" calcext:value-type="string">
            <text:p>Keimtest Temp.</text:p>
          </table:table-cell>
          <table:table-cell table:style-name="ce21" office:value-type="string" calcext:value-type="string">
            <text:p><text:span text:style-name="T2">20</text:span> &lt;-&gt; 30</text:p>
          </table:table-cell>
          <table:table-cell table:style-name="ce12"/>
          <table:table-cell table:number-columns-repeated="48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IF([.A107]=1;[.C107];IF([.A107]=2;[.C106];IF([.A107]=3;[.C105];0)))" office:value-type="string" office:string-value="Ysop" calcext:value-type="string">
            <text:p>Ysop</text:p>
          </table:table-cell>
          <table:table-cell table:style-name="ce9" office:value-type="string" calcext:value-type="string">
            <text:p>Ysop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</text:p>
          </table:table-cell>
          <table:table-cell table:number-columns-repeated="48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IF([.A108]=1;[.C108];IF([.A108]=2;[.C107];IF([.A108]=3;[.C106];0)))" office:value-type="string" office:string-value="Ysop" calcext:value-type="string">
            <text:p>Ysop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107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8</text:p>
          </table:table-cell>
          <table:table-cell table:number-columns-repeated="48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IF([.A109]=1;[.C109];IF([.A109]=2;[.C108];IF([.A109]=3;[.C107];0)))" office:value-type="string" office:string-value="Ysop" calcext:value-type="string">
            <text:p>Ysop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5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string" calcext:value-type="string">
            <text:p><text:span text:style-name="T4">20</text:span>-25</text:p>
          </table:table-cell>
          <table:table-cell table:style-name="ce25"/>
          <table:table-cell table:number-columns-repeated="48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IF([.A110]=1;[.C110];IF([.A110]=2;[.C109];IF([.A110]=3;[.C108];0)))" office:value-type="string" office:string-value="Zuboda" calcext:value-type="string">
            <text:p>Zuboda</text:p>
          </table:table-cell>
          <table:table-cell table:style-name="ce5" office:value-type="string" calcext:value-type="string">
            <text:p>Zuboda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Erde</text:p>
          </table:table-cell>
          <table:table-cell table:number-columns-repeated="48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IF([.A111]=1;[.C111];IF([.A111]=2;[.C110];IF([.A111]=3;[.C109];0)))" office:value-type="string" office:string-value="Zuboda" calcext:value-type="string">
            <text:p>Zuboda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110]+7" office:value-type="date" office:date-value="2021-10-21" calcext:value-type="date">
            <text:p>2021-10-21</text:p>
          </table:table-cell>
          <table:table-cell table:style-name="ce12" office:value-type="string" calcext:value-type="string">
            <text:p>P 2019</text:p>
          </table:table-cell>
          <table:table-cell table:number-columns-repeated="48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IF([.A112]=1;[.C112];IF([.A112]=2;[.C111];IF([.A112]=3;[.C110];0)))" office:value-type="string" office:string-value="Zuboda" calcext:value-type="string">
            <text:p>Zuboda</text:p>
          </table:table-cell>
          <table:table-cell table:style-name="ce8" office:value-type="string" calcext:value-type="string">
            <text:p>Vorbehandl. Temp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Keimtest Temp.</text:p>
          </table:table-cell>
          <table:table-cell table:style-name="ce22" office:value-type="string" calcext:value-type="string">
            <text:p><text:span text:style-name="T3">20</text:span> &lt;-&gt; 30; 25</text:p>
          </table:table-cell>
          <table:table-cell table:style-name="ce12"/>
          <table:table-cell table:number-columns-repeated="48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IF([.A113]=1;[.C113];IF([.A113]=2;[.C112];IF([.A113]=3;[.C111];0)))" office:value-type="string" office:string-value="Zuckerhut" calcext:value-type="string">
            <text:p>Zuckerhut</text:p>
          </table:table-cell>
          <table:table-cell table:style-name="ce9" office:value-type="string" calcext:value-type="string">
            <text:p>Zuckerhut</text:p>
          </table:table-cell>
          <table:table-cell table:style-name="ce12"/>
          <table:table-cell table:style-name="ce8" office:value-type="string" calcext:value-type="string">
            <text:p>Keimtest Start</text:p>
          </table:table-cell>
          <table:table-cell table:style-name="ce13" office:value-type="date" office:date-value="2021-10-14" calcext:value-type="date">
            <text:p>2021-10-14</text:p>
          </table:table-cell>
          <table:table-cell table:style-name="ce24" office:value-type="string" calcext:value-type="string">
            <text:p>TP </text:p>
          </table:table-cell>
          <table:table-cell table:number-columns-repeated="48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IF([.A114]=1;[.C114];IF([.A114]=2;[.C113];IF([.A114]=3;[.C112];0)))" office:value-type="string" office:string-value="Zuckerhut" calcext:value-type="string">
            <text:p>Zuckerhut</text:p>
          </table:table-cell>
          <table:table-cell table:style-name="ce8" office:value-type="string" calcext:value-type="string">
            <text:p>Vorbehandl. Start 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Keimtest Ende</text:p>
          </table:table-cell>
          <table:table-cell table:style-name="ce13" table:formula="of:=[.F113]+13" office:value-type="date" office:date-value="2021-10-27" calcext:value-type="date">
            <text:p>2021-10-27</text:p>
          </table:table-cell>
          <table:table-cell table:style-name="ce12" office:value-type="string" calcext:value-type="string">
            <text:p>P 2019</text:p>
          </table:table-cell>
          <table:table-cell table:number-columns-repeated="48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IF([.A115]=1;[.C115];IF([.A115]=2;[.C114];IF([.A115]=3;[.C113];0)))" office:value-type="string" office:string-value="Zuckerhut" calcext:value-type="string">
            <text:p>Zuckerhut</text:p>
          </table:table-cell>
          <table:table-cell table:style-name="ce8" office:value-type="string" calcext:value-type="string">
            <text:p>Vorbeh. Temp./Menge</text:p>
          </table:table-cell>
          <table:table-cell table:style-name="ce14" office:value-type="string" calcext:value-type="string">
            <text:p>-°C / 100</text:p>
          </table:table-cell>
          <table:table-cell table:style-name="ce17" office:value-type="string" calcext:value-type="string">
            <text:p>Keimtest Temp.</text:p>
          </table:table-cell>
          <table:table-cell table:style-name="ce20" office:value-type="float" office:value="20" calcext:value-type="float">
            <text:p>20</text:p>
          </table:table-cell>
          <table:table-cell table:style-name="ce25"/>
          <table:table-cell table:number-columns-repeated="48"/>
        </table:table-row>
        <table:table-row table:style-name="ro3">
          <table:table-cell table:number-columns-repeated="2"/>
          <table:table-cell table:style-name="Default" table:number-columns-repeated="5"/>
          <table:table-cell table:number-columns-repeated="48"/>
        </table:table-row>
        <table:table-row table:style-name="ro3" table:number-rows-repeated="1048459">
          <table:table-cell table:number-columns-repeated="55"/>
        </table:table-row>
        <table:table-row table:style-name="ro3">
          <table:table-cell table:number-columns-repeated="55"/>
        </table:table-row>
        <table:named-expressions>
          <table:named-range table:name="BernerRose" table:base-cell-address="$'Packung direkt_Auswahl_mod_sort'.$A$1" table:cell-range-address="$'Packung direkt_Auswahl_mod_sort'.$C$2:.$G$4"/>
          <table:named-range table:name="Blauhilde" table:base-cell-address="$'Packung direkt_Auswahl_mod_sort'.$A$1" table:cell-range-address="$'Packung direkt_Auswahl_mod_sort'.$C$2:.$G$4"/>
        </table:named-expressions>
      </table:table>
      <table:named-expressions/>
      <table:database-ranges>
        <table:database-range table:name="__Anonymous_Sheet_DB__0" table:target-range-address="'Packung direkt_Auswahl_mod_sort'.A1:'Packung direkt_Auswahl_mod_sort'.G115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/>
    </number:number-style>
    <number:number-style style:name="N108">
      <style:text-properties fo:color="#ff0000"/>
      <number:text>-</number:text>
      <number:number number:decimal-places="0" number:min-decimal-places="0" number:min-integer-digits="1"/>
      <style:map style:condition="value()&gt;=0" style:apply-style-name="N108P0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5" number:min-decimal-places="5" number:min-integer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number-style style:name="N118">
      <number:number number:decimal-places="0" number:min-decimal-places="0" number:min-integer-digits="3"/>
    </number:number-style>
    <number:number-style style:name="N119">
      <number:number number:decimal-places="0" number:min-decimal-places="0" number:min-integer-digits="2"/>
    </number:number-style>
    <number:number-style style:name="N120P0" style:volatile="true">
      <number:number number:decimal-places="2" number:min-decimal-places="2" number:min-integer-digits="1"/>
    </number:number-style>
    <number:number-style style:name="N120">
      <style:text-properties fo:color="#ff0000"/>
      <number:text>-</number:text>
      <number:number number:decimal-places="2" number:min-decimal-places="2" number:min-integer-digits="1"/>
      <style:map style:condition="value()&gt;=0" style:apply-style-name="N120P0"/>
    </number:number-style>
    <number:currency-style style:name="N10107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date-style style:name="N10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9" number:language="de" number:country="DE">
      <number:day number:style="long"/>
      <number:text>. </number:text>
      <number:month number:textual="true"/>
    </number:date-style>
    <number:date-style style:name="N10110" number:language="de" number:country="DE">
      <number:month number:textual="true"/>
      <number:text> </number:text>
      <number:year/>
    </number:date-style>
    <number:time-style style:name="N10111" number:language="de" number:country="DE">
      <number:hours/>
      <number:text>:</number:text>
      <number:minutes number:style="long"/>
      <number:text> </number:text>
      <number:am-pm/>
    </number:time-style>
    <number:time-style style:name="N10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6:38:41.500000000</meta:creation-date>
    <dc:date>2021-11-02T16:40:26.949000000</dc:date>
    <meta:editing-duration>PT1M45S</meta:editing-duration>
    <meta:editing-cycles>3</meta:editing-cycles>
    <meta:generator>LibreOffice/7.2.2.2$Windows_X86_64 LibreOffice_project/02b2acce88a210515b4a5bb2e46cbfb63fe97d56</meta:generator>
    <meta:document-statistic meta:table-count="1" meta:cell-count="720" meta:object-count="0"/>
  </office:meta>
</office:document-meta>
</file>