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3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1" style:family="table-cell" style:parent-style-name="Default">
      <style:table-cell-properties fo:border="0.74pt solid #000000"/>
    </style:style>
    <style:style style:name="ce3" style:family="table-cell" style:parent-style-name="Default">
      <style:table-cell-properties fo:background-color="#81d41a" style:text-align-source="fix" style:repeat-content="false" fo:border="0.74pt solid #000000"/>
      <style:paragraph-properties fo:text-align="center" fo:margin-left="0in"/>
    </style:style>
    <style:style style:name="ce4" style:family="table-cell" style:parent-style-name="Default">
      <style:table-cell-properties style:text-align-source="fix" style:repeat-content="false" fo:border="0.74pt solid #000000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" style:family="table-cell" style:parent-style-name="Default" style:data-style-name="N70">
      <style:table-cell-properties fo:border="0.74pt solid #000000"/>
    </style:style>
    <style:style style:name="ce7" style:family="table-cell" style:parent-style-name="Default" style:data-style-name="N64"/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&quot;&quot;;&quot;✔&quot;)" table:allow-empty-cell="true" table:display-list="unsorted" table:base-cell-address="Sheet1.C2">
          <table:error-message table:message-type="stop" table:display="true"/>
        </table:content-validation>
      </table:content-validations>
      <table:table table:name="Sheet1" table:style-name="ta1">
        <table:table-column table:style-name="co1" table:number-columns-repeated="2" table:default-cell-style-name="Default"/>
        <table:table-column table:style-name="co1" table:default-cell-style-name="ce5"/>
        <table:table-column table:style-name="co2" table:default-cell-style-name="Default"/>
        <table:table-column table:style-name="co1" table:default-cell-style-name="ce5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opic</text:p>
          </table:table-cell>
          <table:table-cell table:style-name="ce3" office:value-type="string" calcext:value-type="string">
            <text:p>start</text:p>
          </table:table-cell>
          <table:table-cell table:style-name="ce1" office:value-type="string" calcext:value-type="string">
            <text:p>Starttime</text:p>
          </table:table-cell>
          <table:table-cell table:style-name="ce3" office:value-type="string" calcext:value-type="string">
            <text:p>end</text:p>
          </table:table-cell>
          <table:table-cell table:style-name="ce1" office:value-type="string" calcext:value-type="string">
            <text:p>Endtime</text:p>
          </table:table-cell>
          <table:table-cell/>
        </table:table-row>
        <table:table-row table:style-name="ro1">
          <table:table-cell table:style-name="ce1" office:value-type="string" calcext:value-type="string">
            <text:p>AAA</text:p>
          </table:table-cell>
          <table:table-cell table:style-name="ce1" office:value-type="string" calcext:value-type="string">
            <text:p>BBB</text:p>
          </table:table-cell>
          <table:table-cell table:style-name="ce4" table:content-validation-name="val1" office:value-type="string" calcext:value-type="string">
            <text:p>✔</text:p>
          </table:table-cell>
          <table:table-cell table:style-name="ce6" table:formula="of:=IF([.C2]=&quot;&quot;;&quot;&quot;;IF(CELL(&quot;TYPE&quot;;[.D2])=&quot;v&quot;;[.D2];NOW()))" office:value-type="date" office:date-value="2022-12-19T17:30:56.37" calcext:value-type="date">
            <text:p>12/19/22 05:30 PM</text:p>
          </table:table-cell>
          <table:table-cell table:style-name="ce4" table:content-validation-name="val1" office:value-type="string" calcext:value-type="string">
            <text:p>✔</text:p>
          </table:table-cell>
          <table:table-cell table:style-name="ce6" table:formula="of:=IF([.E2]=&quot;&quot;;&quot;&quot;;IF(CELL(&quot;TYPE&quot;;[.F2])=&quot;v&quot;;[.F2];NOW()))" office:value-type="date" office:date-value="2022-12-19T17:32:10.98" calcext:value-type="date">
            <text:p>12/19/22 05:32 PM</text:p>
          </table:table-cell>
          <table:table-cell table:style-name="ce7"/>
        </table:table-row>
        <table:table-row table:style-name="ro1">
          <table:table-cell table:style-name="ce1" office:value-type="string" calcext:value-type="string">
            <text:p>AAB</text:p>
          </table:table-cell>
          <table:table-cell table:style-name="ce1" office:value-type="string" calcext:value-type="string">
            <text:p>BBC</text:p>
          </table:table-cell>
          <table:table-cell table:style-name="ce4" table:content-validation-name="val1" office:value-type="string" calcext:value-type="string">
            <text:p>✔</text:p>
          </table:table-cell>
          <table:table-cell table:style-name="ce6" table:formula="of:=IF([.C3]=&quot;&quot;;&quot;&quot;;IF(CELL(&quot;TYPE&quot;;[.D3])=&quot;v&quot;;[.D3];NOW()))" office:value-type="date" office:date-value="2022-12-19T17:36:20.04" calcext:value-type="date">
            <text:p>12/19/22 05:36 PM</text:p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C</text:p>
          </table:table-cell>
          <table:table-cell table:style-name="ce1" office:value-type="string" calcext:value-type="string">
            <text:p>BBD</text:p>
          </table:table-cell>
          <table:table-cell table:style-name="ce4" table:content-validation-name="val1"/>
          <table:table-cell table:style-name="ce6" table:formula="of:=IF([.C4]=&quot;&quot;;&quot;&quot;;IF(CELL(&quot;TYPE&quot;;[.D4])=&quot;v&quot;;[.D4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D</text:p>
          </table:table-cell>
          <table:table-cell table:style-name="ce1" office:value-type="string" calcext:value-type="string">
            <text:p>BBE</text:p>
          </table:table-cell>
          <table:table-cell table:style-name="ce4" table:content-validation-name="val1"/>
          <table:table-cell table:style-name="ce6" table:formula="of:=IF([.C5]=&quot;&quot;;&quot;&quot;;IF(CELL(&quot;TYPE&quot;;[.D5])=&quot;v&quot;;[.D5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E</text:p>
          </table:table-cell>
          <table:table-cell table:style-name="ce1" office:value-type="string" calcext:value-type="string">
            <text:p>BBF</text:p>
          </table:table-cell>
          <table:table-cell table:style-name="ce4" table:content-validation-name="val1"/>
          <table:table-cell table:style-name="ce6" table:formula="of:=IF([.C6]=&quot;&quot;;&quot;&quot;;IF(CELL(&quot;TYPE&quot;;[.D6])=&quot;v&quot;;[.D6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F</text:p>
          </table:table-cell>
          <table:table-cell table:style-name="ce1" office:value-type="string" calcext:value-type="string">
            <text:p>BBG</text:p>
          </table:table-cell>
          <table:table-cell table:style-name="ce4" table:content-validation-name="val1"/>
          <table:table-cell table:style-name="ce6" table:formula="of:=IF([.C7]=&quot;&quot;;&quot;&quot;;IF(CELL(&quot;TYPE&quot;;[.D7])=&quot;v&quot;;[.D7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G</text:p>
          </table:table-cell>
          <table:table-cell table:style-name="ce1" office:value-type="string" calcext:value-type="string">
            <text:p>BBH</text:p>
          </table:table-cell>
          <table:table-cell table:style-name="ce4" table:content-validation-name="val1"/>
          <table:table-cell table:style-name="ce6" table:formula="of:=IF([.C8]=&quot;&quot;;&quot;&quot;;IF(CELL(&quot;TYPE&quot;;[.D8])=&quot;v&quot;;[.D8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H</text:p>
          </table:table-cell>
          <table:table-cell table:style-name="ce1" office:value-type="string" calcext:value-type="string">
            <text:p>BBI</text:p>
          </table:table-cell>
          <table:table-cell table:style-name="ce4" table:content-validation-name="val1"/>
          <table:table-cell table:style-name="ce6" table:formula="of:=IF([.C9]=&quot;&quot;;&quot;&quot;;IF(CELL(&quot;TYPE&quot;;[.D9])=&quot;v&quot;;[.D9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I</text:p>
          </table:table-cell>
          <table:table-cell table:style-name="ce1" office:value-type="string" calcext:value-type="string">
            <text:p>BBJ</text:p>
          </table:table-cell>
          <table:table-cell table:style-name="ce4" table:content-validation-name="val1"/>
          <table:table-cell table:style-name="ce6" table:formula="of:=IF([.C10]=&quot;&quot;;&quot;&quot;;IF(CELL(&quot;TYPE&quot;;[.D10])=&quot;v&quot;;[.D10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J</text:p>
          </table:table-cell>
          <table:table-cell table:style-name="ce1" office:value-type="string" calcext:value-type="string">
            <text:p>BBK</text:p>
          </table:table-cell>
          <table:table-cell table:style-name="ce4" table:content-validation-name="val1"/>
          <table:table-cell table:style-name="ce6" table:formula="of:=IF([.C11]=&quot;&quot;;&quot;&quot;;IF(CELL(&quot;TYPE&quot;;[.D11])=&quot;v&quot;;[.D11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K</text:p>
          </table:table-cell>
          <table:table-cell table:style-name="ce1" office:value-type="string" calcext:value-type="string">
            <text:p>BBL</text:p>
          </table:table-cell>
          <table:table-cell table:style-name="ce4" table:content-validation-name="val1"/>
          <table:table-cell table:style-name="ce6" table:formula="of:=IF([.C12]=&quot;&quot;;&quot;&quot;;IF(CELL(&quot;TYPE&quot;;[.D12])=&quot;v&quot;;[.D12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L</text:p>
          </table:table-cell>
          <table:table-cell table:style-name="ce1" office:value-type="string" calcext:value-type="string">
            <text:p>BBM</text:p>
          </table:table-cell>
          <table:table-cell table:style-name="ce4" table:content-validation-name="val1"/>
          <table:table-cell table:style-name="ce6" table:formula="of:=IF([.C13]=&quot;&quot;;&quot;&quot;;IF(CELL(&quot;TYPE&quot;;[.D13])=&quot;v&quot;;[.D13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M</text:p>
          </table:table-cell>
          <table:table-cell table:style-name="ce1" office:value-type="string" calcext:value-type="string">
            <text:p>BBN</text:p>
          </table:table-cell>
          <table:table-cell table:style-name="ce4" table:content-validation-name="val1"/>
          <table:table-cell table:style-name="ce6" table:formula="of:=IF([.C14]=&quot;&quot;;&quot;&quot;;IF(CELL(&quot;TYPE&quot;;[.D14])=&quot;v&quot;;[.D14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N</text:p>
          </table:table-cell>
          <table:table-cell table:style-name="ce1" office:value-type="string" calcext:value-type="string">
            <text:p>BBO</text:p>
          </table:table-cell>
          <table:table-cell table:style-name="ce4" table:content-validation-name="val1"/>
          <table:table-cell table:style-name="ce6" table:formula="of:=IF([.C15]=&quot;&quot;;&quot;&quot;;IF(CELL(&quot;TYPE&quot;;[.D15])=&quot;v&quot;;[.D15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O</text:p>
          </table:table-cell>
          <table:table-cell table:style-name="ce1" office:value-type="string" calcext:value-type="string">
            <text:p>BBP</text:p>
          </table:table-cell>
          <table:table-cell table:style-name="ce4" table:content-validation-name="val1"/>
          <table:table-cell table:style-name="ce6" table:formula="of:=IF([.C16]=&quot;&quot;;&quot;&quot;;IF(CELL(&quot;TYPE&quot;;[.D16])=&quot;v&quot;;[.D16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P</text:p>
          </table:table-cell>
          <table:table-cell table:style-name="ce1" office:value-type="string" calcext:value-type="string">
            <text:p>BBQ</text:p>
          </table:table-cell>
          <table:table-cell table:style-name="ce4" table:content-validation-name="val1"/>
          <table:table-cell table:style-name="ce6" table:formula="of:=IF([.C17]=&quot;&quot;;&quot;&quot;;IF(CELL(&quot;TYPE&quot;;[.D17])=&quot;v&quot;;[.D17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Q</text:p>
          </table:table-cell>
          <table:table-cell table:style-name="ce1" office:value-type="string" calcext:value-type="string">
            <text:p>BBR</text:p>
          </table:table-cell>
          <table:table-cell table:style-name="ce4" table:content-validation-name="val1"/>
          <table:table-cell table:style-name="ce6" table:formula="of:=IF([.C18]=&quot;&quot;;&quot;&quot;;IF(CELL(&quot;TYPE&quot;;[.D18])=&quot;v&quot;;[.D18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R</text:p>
          </table:table-cell>
          <table:table-cell table:style-name="ce1" office:value-type="string" calcext:value-type="string">
            <text:p>BBS</text:p>
          </table:table-cell>
          <table:table-cell table:style-name="ce4" table:content-validation-name="val1"/>
          <table:table-cell table:style-name="ce6" table:formula="of:=IF([.C19]=&quot;&quot;;&quot;&quot;;IF(CELL(&quot;TYPE&quot;;[.D19])=&quot;v&quot;;[.D19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S</text:p>
          </table:table-cell>
          <table:table-cell table:style-name="ce1" office:value-type="string" calcext:value-type="string">
            <text:p>BBT</text:p>
          </table:table-cell>
          <table:table-cell table:style-name="ce4" table:content-validation-name="val1"/>
          <table:table-cell table:style-name="ce6" table:formula="of:=IF([.C20]=&quot;&quot;;&quot;&quot;;IF(CELL(&quot;TYPE&quot;;[.D20])=&quot;v&quot;;[.D20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T</text:p>
          </table:table-cell>
          <table:table-cell table:style-name="ce1" office:value-type="string" calcext:value-type="string">
            <text:p>BBU</text:p>
          </table:table-cell>
          <table:table-cell table:style-name="ce4" table:content-validation-name="val1"/>
          <table:table-cell table:style-name="ce6" table:formula="of:=IF([.C21]=&quot;&quot;;&quot;&quot;;IF(CELL(&quot;TYPE&quot;;[.D21])=&quot;v&quot;;[.D21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U</text:p>
          </table:table-cell>
          <table:table-cell table:style-name="ce1" office:value-type="string" calcext:value-type="string">
            <text:p>BBV</text:p>
          </table:table-cell>
          <table:table-cell table:style-name="ce4" table:content-validation-name="val1"/>
          <table:table-cell table:style-name="ce6" table:formula="of:=IF([.C22]=&quot;&quot;;&quot;&quot;;IF(CELL(&quot;TYPE&quot;;[.D22])=&quot;v&quot;;[.D22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V</text:p>
          </table:table-cell>
          <table:table-cell table:style-name="ce1" office:value-type="string" calcext:value-type="string">
            <text:p>BBW</text:p>
          </table:table-cell>
          <table:table-cell table:style-name="ce4" table:content-validation-name="val1"/>
          <table:table-cell table:style-name="ce6" table:formula="of:=IF([.C23]=&quot;&quot;;&quot;&quot;;IF(CELL(&quot;TYPE&quot;;[.D23])=&quot;v&quot;;[.D23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W</text:p>
          </table:table-cell>
          <table:table-cell table:style-name="ce1" office:value-type="string" calcext:value-type="string">
            <text:p>BBX</text:p>
          </table:table-cell>
          <table:table-cell table:style-name="ce4" table:content-validation-name="val1"/>
          <table:table-cell table:style-name="ce6" table:formula="of:=IF([.C24]=&quot;&quot;;&quot;&quot;;IF(CELL(&quot;TYPE&quot;;[.D24])=&quot;v&quot;;[.D24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X</text:p>
          </table:table-cell>
          <table:table-cell table:style-name="ce1" office:value-type="string" calcext:value-type="string">
            <text:p>BBY</text:p>
          </table:table-cell>
          <table:table-cell table:style-name="ce4" table:content-validation-name="val1"/>
          <table:table-cell table:style-name="ce6" table:formula="of:=IF([.C25]=&quot;&quot;;&quot;&quot;;IF(CELL(&quot;TYPE&quot;;[.D25])=&quot;v&quot;;[.D25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Y</text:p>
          </table:table-cell>
          <table:table-cell table:style-name="ce1" office:value-type="string" calcext:value-type="string">
            <text:p>BBZ</text:p>
          </table:table-cell>
          <table:table-cell table:style-name="ce4" table:content-validation-name="val1"/>
          <table:table-cell table:style-name="ce6" table:formula="of:=IF([.C26]=&quot;&quot;;&quot;&quot;;IF(CELL(&quot;TYPE&quot;;[.D26])=&quot;v&quot;;[.D26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AZ</text:p>
          </table:table-cell>
          <table:table-cell table:style-name="ce1" office:value-type="string" calcext:value-type="string">
            <text:p>BCA</text:p>
          </table:table-cell>
          <table:table-cell table:style-name="ce4" table:content-validation-name="val1"/>
          <table:table-cell table:style-name="ce6" table:formula="of:=IF([.C27]=&quot;&quot;;&quot;&quot;;IF(CELL(&quot;TYPE&quot;;[.D27])=&quot;v&quot;;[.D27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>
          <table:table-cell table:style-name="ce1" office:value-type="string" calcext:value-type="string">
            <text:p>ABA</text:p>
          </table:table-cell>
          <table:table-cell table:style-name="ce1" office:value-type="string" calcext:value-type="string">
            <text:p>BCB</text:p>
          </table:table-cell>
          <table:table-cell table:style-name="ce4" table:content-validation-name="val1"/>
          <table:table-cell table:style-name="ce6" table:formula="of:=IF([.C28]=&quot;&quot;;&quot;&quot;;IF(CELL(&quot;TYPE&quot;;[.D28])=&quot;v&quot;;[.D28];NOW()))">
            <text:p/>
          </table:table-cell>
          <table:table-cell table:style-name="ce4" table:content-validation-name="val1"/>
          <table:table-cell table:style-name="ce1"/>
          <table:table-cell table:style-name="ce7"/>
        </table:table-row>
        <table:table-row table:style-name="ro1" table:number-rows-repeated="1048547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9T17:18:11.737000000</meta:creation-date>
    <dc:date>2022-12-19T17:38:55.567000000</dc:date>
    <meta:editing-duration>PT19M1S</meta:editing-duration>
    <meta:editing-cycles>5</meta:editing-cycles>
    <meta:generator>LibreOffice/7.4.3.2$Windows_X86_64 LibreOffice_project/1048a8393ae2eeec98dff31b5c133c5f1d08b890</meta:generator>
    <meta:document-statistic meta:table-count="1" meta:cell-count="91" meta:object-count="0"/>
  </office:meta>
</office:document-meta>
</file>