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wiss"/>
    <style:font-face style:name="宋体" svg:font-family="宋体"/>
  </office:font-face-decls>
  <office:automatic-styles>
    <style:style style:name="Table1" style:family="table">
      <style:table-properties style:width="16.902cm" table:align="margins"/>
    </style:style>
    <style:style style:name="Table1.A" style:family="table-column">
      <style:table-column-properties style:column-width="3.995cm" style:rel-column-width="15492*"/>
    </style:style>
    <style:style style:name="Table1.B" style:family="table-column">
      <style:table-column-properties style:column-width="12.906cm" style:rel-column-width="50043*"/>
    </style:style>
    <style:style style:name="P1" style:family="paragraph" style:parent-style-name="Text_20_body">
      <style:paragraph-properties>
        <style:tab-stops>
          <style:tab-stop style:position="3.969cm"/>
        </style:tab-stops>
      </style:paragraph-properties>
      <style:text-properties officeooo:rsid="00141ae9" officeooo:paragraph-rsid="00141ae9"/>
    </style:style>
    <style:style style:name="P2" style:family="paragraph" style:parent-style-name="Text_20_body">
      <style:paragraph-properties>
        <style:tab-stops>
          <style:tab-stop style:position="3.969cm"/>
        </style:tab-stops>
      </style:paragraph-properties>
      <style:text-properties officeooo:rsid="00141ae9" officeooo:paragraph-rsid="00176b21"/>
    </style:style>
    <style:style style:name="P3" style:family="paragraph" style:parent-style-name="Text_20_body">
      <style:paragraph-properties>
        <style:tab-stops>
          <style:tab-stop style:position="3.969cm"/>
        </style:tab-stops>
      </style:paragraph-properties>
      <style:text-properties officeooo:rsid="0015ef5f" officeooo:paragraph-rsid="0015ef5f"/>
    </style:style>
    <style:style style:name="P4" style:family="paragraph" style:parent-style-name="Text_20_body">
      <style:paragraph-properties>
        <style:tab-stops>
          <style:tab-stop style:position="3.969cm"/>
        </style:tab-stops>
      </style:paragraph-properties>
      <style:text-properties officeooo:rsid="0015ef5f" officeooo:paragraph-rsid="001b40f3"/>
    </style:style>
    <style:style style:name="P5" style:family="paragraph" style:parent-style-name="Text_20_body">
      <style:paragraph-properties>
        <style:tab-stops>
          <style:tab-stop style:position="3.969cm"/>
        </style:tab-stops>
      </style:paragraph-properties>
      <style:text-properties officeooo:rsid="00141ae9" officeooo:paragraph-rsid="001b40f3"/>
    </style:style>
    <style:style style:name="P6" style:family="paragraph" style:parent-style-name="Text_20_body">
      <style:paragraph-properties>
        <style:tab-stops>
          <style:tab-stop style:position="3.969cm"/>
        </style:tab-stops>
      </style:paragraph-properties>
      <style:text-properties officeooo:rsid="00141ae9" officeooo:paragraph-rsid="00176b21"/>
    </style:style>
    <style:style style:name="P7" style:family="paragraph" style:parent-style-name="Text_20_body">
      <style:paragraph-properties fo:break-before="page">
        <style:tab-stops>
          <style:tab-stop style:position="3.969cm"/>
        </style:tab-stops>
      </style:paragraph-properties>
      <style:text-properties officeooo:rsid="00141ae9" officeooo:paragraph-rsid="00176b21"/>
    </style:style>
    <style:style style:name="P8" style:family="paragraph">
      <style:paragraph-properties fo:text-align="center"/>
    </style:style>
    <style:style style:name="T1" style:family="text">
      <style:text-properties officeooo:rsid="0015ef5f"/>
    </style:style>
    <style:style style:name="T2" style:family="text">
      <style:text-properties officeooo:rsid="001703d6"/>
    </style:style>
    <style:style style:name="T3" style:family="text">
      <style:text-properties officeooo:rsid="001b40f3"/>
    </style:style>
    <style:style style:name="gr1" style:family="graphic">
      <style:graphic-properties svg:stroke-width="0.081cm" draw:marker-start-width="0.474cm" draw:marker-end-width="0.474cm" draw:textarea-horizontal-align="center" draw:textarea-vertical-align="middle" fo:padding-top="0.041cm" fo:padding-bottom="0.041cm" fo:padding-left="0.041cm" fo:padding-right="0.0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81cm" draw:marker-start-width="0.474cm" draw:marker-end-width="0.474cm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Body of page</text:h>
      <table:table table:name="Table1" table:style-name="Table1">
        <table:table-column table:style-name="Table1.A"/>
        <table:table-column table:style-name="Table1.B"/>
        <table:table-row table:style-name="TableLine2842261388144">
          <table:table-cell table:style-name="TableBox2842261395344" office:value-type="string">
            <text:p text:style-name="P2">Double red line:</text:p>
          </table:table-cell>
          <table:table-cell table:style-name="TableBox2842261384688" office:value-type="string">
            <text:p text:style-name="P2"><text:span text:style-name="Emphasis">Format &gt; Page Style &gt; Borders</text:span> <text:span text:style-name="T2">delete border </text:span><text:span text:style-name="T3">by clicking on it</text:span></text:p>
          </table:table-cell>
        </table:table-row>
        <table:table-row table:style-name="TableLine2842261396496">
          <table:table-cell table:style-name="TableBox2842261395344" office:value-type="string">
            <text:p text:style-name="P3">Green Vertical lines:</text:p>
          </table:table-cell>
          <table:table-cell table:style-name="TableBox2842261384688" office:value-type="string">
            <text:p text:style-name="P4">Click in Header, Open Sidebar, select the Styles icon, right-click the selected style and choose Modify. In the dialogue that opens select the Borders tab <text:span text:style-name="T2">and delete border </text:span><text:span text:style-name="T3">by clicking on it</text:span></text:p>
          </table:table-cell>
        </table:table-row>
        <table:table-row table:style-name="TableLine2842261399088">
          <table:table-cell table:style-name="TableBox2842261395344" office:value-type="string">
            <text:p text:style-name="P1">D<text:span text:style-name="T2">ash</text:span>ed <text:span text:style-name="T2">black </text:span>Line:</text:p>
          </table:table-cell>
          <table:table-cell table:style-name="TableBox2842261384688" office:value-type="string">
            <text:p text:style-name="P5"><text:span text:style-name="Emphasis">Format &gt; Page Style &gt; Header &gt; More &gt; </text:span><text:span text:style-name="Emphasis"><text:span text:style-name="T2">Borders</text:span></text:span> <text:span text:style-name="T2">delete border </text:span><text:span text:style-name="T3">by clicking on it</text:span></text:p>
          </table:table-cell>
        </table:table-row>
        <table:table-row table:style-name="TableLine2842261383248">
          <table:table-cell table:style-name="TableBox2842261395344" office:value-type="string">
            <text:p text:style-name="P2">Single Blue line:</text:p>
          </table:table-cell>
          <table:table-cell table:style-name="TableBox2842261384688" office:value-type="string">
            <text:p text:style-name="P5"><text:span text:style-name="T1">Anchored to Header text but appears on every page, </text:span><text:span text:style-name="T2">select it and delete</text:span><text:span text:style-name="T3"> it</text:span></text:p>
          </table:table-cell>
        </table:table-row>
      </table:table>
      <text:p text:style-name="P2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wiss"/>
    <style:font-face style:name="宋体" svg:font-family="宋体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宋体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宋体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wiss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asian="宋体" style:font-family-asian="宋体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宋体" style:font-family-asian="宋体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asian="宋体" style:font-family-asian="宋体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padding="0.049cm" fo:border-left="none" fo:border-right="none" fo:border-top="none" fo:border-bottom="4.51pt dotted #468a1a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99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gr1" style:family="graphic">
      <style:graphic-properties svg:stroke-width="0.081cm" draw:marker-start-width="0.474cm" draw:marker-end-width="0.474cm" draw:textarea-horizontal-align="center" draw:textarea-vertical-align="middle" fo:padding-top="0.041cm" fo:padding-bottom="0.041cm" fo:padding-left="0.041cm" fo:padding-right="0.0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-top="4.51pt double #ff0000" fo:border-bottom="none" fo:border-left="none" fo:border-right="none" style:border-line-width-top="0.026cm 0.079cm 0.053cm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0.499cm" fo:border-top="none" fo:border-bottom="0.74pt dash-dot-dot #000000" fo:border-left="none" fo:border-right="none" fo:padding="0.04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line text:anchor-type="paragraph" draw:z-index="1" draw:name="Horizontal line 1" draw:style-name="Mgr1" draw:text-style-name="MP1" svg:x1="-0.101cm" svg:y1="1.251cm" svg:x2="16.899cm" svg:y2="1.251cm"><text:p/></draw:lin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arnestAl</meta:initial-creator>
    <meta:creation-date>2022-08-12T09:36:46.784000000</meta:creation-date>
    <dc:date>2022-08-12T10:07:00.583000000</dc:date>
    <dc:creator>EarnestAl</dc:creator>
    <meta:editing-duration>PT8M2S</meta:editing-duration>
    <meta:editing-cycles>5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9" meta:word-count="89" meta:character-count="486" meta:non-whitespace-character-count="406"/>
  </office:meta>
</office:document-meta>
</file>