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adornments="Normá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layfair Display" svg:font-family="'Playfair Display'"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Oldalszám_20_nélkül">
      <style:paragraph-properties fo:line-height="115%" fo:text-align="justify" style:justify-single-word="false" fo:text-indent="0.48cm" style:auto-text-indent="false" style:page-number="1" loext:word-spacing-minimum="75%" loext:word-spacing-maximum="133%"/>
    </style:style>
    <style:style style:name="P2" style:family="paragraph" style:parent-style-name="Standard">
      <style:paragraph-properties fo:line-height="115%" fo:text-align="justify" style:justify-single-word="false" fo:text-indent="0.48cm" style:auto-text-indent="false" loext:word-spacing-minimum="75%" loext:word-spacing-maximum="133%"/>
    </style:style>
    <style:style style:name="P3" style:family="paragraph" style:parent-style-name="Footnote">
      <style:paragraph-properties fo:text-align="justify" style:justify-single-word="false" loext:word-spacing-minimum="75%" loext:word-spacing-maximum="133%"/>
    </style:style>
    <style:style style:name="T1" style:family="text">
      <style:text-properties fo:font-family="'Bookman Old Style'" style:font-family-generic="roman" style:font-pitch="variable" fo:font-size="12pt" style:font-size-asian="12pt" style:font-size-complex="12pt"/>
    </style:style>
    <style:style style:name="T2" style:family="text">
      <style:text-properties fo:font-family="'Bookman Old Style'" style:font-family-generic="roman" style:font-pitch="variable" fo:font-size="12pt" officeooo:rsid="003e2a24" style:font-size-asian="12pt" style:font-size-complex="12pt"/>
    </style:style>
    <style:style style:name="T3" style:family="text">
      <style:text-properties fo:font-family="'Bookman Old Style'" style:font-family-generic="roman" style:font-pitch="variable" fo:font-size="12pt" fo:font-style="italic" style:font-size-asian="12pt" style:font-style-asian="italic" style:font-size-complex="12pt" style:font-style-complex="italic"/>
    </style:style>
    <style:style style:name="T4" style:family="text">
      <style:text-properties fo:font-family="'Bookman Old Style'" style:font-family-generic="roman" style:font-pitch="variable" fo:font-size="12pt" officeooo:rsid="00501817" style:font-size-asian="12pt" style:font-size-complex="12pt"/>
    </style:style>
    <style:style style:name="T5" style:family="text">
      <style:text-properties fo:font-family="'Bookman Old Style'" style:font-family-generic="roman" style:font-pitch="variable" fo:font-size="9pt" style:font-size-asian="9pt" style:font-size-complex="9pt"/>
    </style:style>
    <style:style style:name="T6" style:family="text">
      <style:text-properties fo:font-family="'Bookman Old Style'" style:font-family-generic="roman" style:font-pitch="variable"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z elkövetkezendő néhány év kitűnő lehetőséget adott arra, hogy meg is éljem ezt a filo­zófiát. Éjjel-nappal dolgoznom kellett, hogy a család fennmaradását biztosítsam. Mindig is nagy­darab, erős ember voltam, és ifjúkoromban sikeresen birkóztam, ám még ezzel az erővel is kimerítő és fáradságos időszakon mentem keresztül, amint megpróbáltam lépést tartani har</text:span><text:span text:style-name="T2">­</text:span><text:span text:style-name="T1">mincnégy hozzátartozóm szükség</text:span><text:span text:style-name="T2">let</text:span><text:span text:style-name="T1">eivel és kívá</text:span><text:span text:style-name="T2">­</text:span><text:span text:style-name="T1">nalmaival, ráadásul mindannyiunk számára idegen földön. Az sem sokat segített a helyzeten, hogy családom semmi szükségét nem érezte a taka­rékoskodásnak. A ritka alkalmakkor, amikor hazatértem, seregnyi asszonyt találtam otthon, amint éppen kannaszám isszák a teát, és </text:span><text:span text:style-name="T3">pakórá</text:span><text:span text:style-name="T1">hegyeket sütnek. Emlékszem, hogy minden héten egy doboz tizennyolc kilogrammos sütőolajat kellett vásárolnom.</text:span></text:p>
      <text:p text:style-name="P2" loext:marker-style-name="T1"><text:span text:style-name="T1">1950. április 14-én, este 8 óra 47 perckor éppen Lakhnaú egyik utcáján sétáltam, amikor rettenetes görcs állt a mellkasomba, és majdnem ledöntött a lábamról. Azt gondoltam, hogy valamiféle szívinfarktust kaptam. Néhány másodperccel később arra lettem figyelmes, hogy emberek egy nagy meteorra mutatnak, amely átszelte az égboltot. Ez volt az a hullócsillag, melyet ezrek láttak szerte Indiában néhány pillanattal a Maharsi halála után. Sokan mond</text:span><text:span text:style-name="T2">­</text:span><text:span text:style-name="T1">ták, hogy ösztönösen megérezték: az égi </text:span><text:soft-page-break/><text:span text:style-name="T1">jelenség a nagy bölcs halálát jelzi. Ez akkor fel sem merült bennem, a halálhírről csak másnap értesültem a rádió híreiből.</text:span></text:p>
      <text:p text:style-name="P2" loext:marker-style-name="T1"><text:span text:style-name="T1">Még egy epizódra ki kell térnem, mielőtt befejezném a Mesteremmel való együttlétem történetét. Sok-sok évvel később, amikor a Gangesz partján üldögéltem, rendkívüli látomásom volt önmagamról, arról, aki H. V. L. Púndzsa volt, annak minden testet öltésében az idők folyamán. Láttam az ént testről testre, formáról formára haladni. Keresztülvándorolt növényeken, állatokon, madarakon, emberi testeken, mindegyiken más-más helyen és időben. A sor hihetetlenül hosszú volt. Ezer és ezer testet öltés, évmilliónyi időtartam jelent meg előttem. Saját testem tűnt fel a sorban utolsóként, melyet rövidesen Srí Ramana Maharsi ragyogó alakja követett. Ezzel a látomás befejeződött. <text:line-break/>A Maharsi megjelenése véget vetett a születések és újraszületések látszólag végtelen sorának. Az életem­be való belépése után az én, ami legvégül Púndzsa formáját öltötte magára, nem inkar</text:span><text:span text:style-name="T4">­</text:span><text:span text:style-name="T1">nálódhat többé. A Maharsi egyetlen pillantá</text:span><text:span text:style-name="T4">­</text:span><text:span text:style-name="T1">sá</text:span><text:span text:style-name="T4">­</text:span><text:span text:style-name="T1">val megsemmisítette.</text:span></text:p>
      <text:p text:style-name="P2" loext:marker-style-name="T1"><text:span text:style-name="T1">Miközben a vég nélküli testet öltések áramlását figyeltem, az idő haladtának normális sebességét is éreztem. Ezt úgy is mondhatnám, hogy úgy érzékeltem, mintha évmilliók teltek volna el. Amikor azonban hétköznapi tudatállapotom visszatért, ráébredtem, hogy az </text:span><text:soft-page-break/><text:span text:style-name="T1">egész látomás egy szempillantás alatt lezajlott.</text:span><text:span text:style-name="T1"><text:note text:id="ftn10" text:note-class="footnote"><text:note-citation>1</text:note-citation><text:note-body><text:p text:style-name="P3" loext:marker-style-name="T5"><text:span text:style-name="T5"><text:s/>Srí Púndzsa elmondta nekem, hogy sok évvel később egy párizsi látogatása alkalmával egy olyan buddhista </text:span><text:span text:style-name="T6">szútrá</text:span><text:span text:style-name="T5">t olvasott, amelyben a Buddha ezzel majdnem teljesen egyező tapasztalata található.</text:span></text:p></text:note-body></text:note></text:span><text:span text:style-name="T1"> Az ember egy teljes életnyi időt álmodhat, ami</text:span><text:span text:style-name="T2">­</text:span><text:span text:style-name="T1">kor </text:span><text:span text:style-name="T2">azonban </text:span><text:span text:style-name="T1">felébred, tudja, hogy az álomban eltelt idő nem volt valós, hasonlóan ahhoz, akiről álmodott, s a világhoz, amelyben e személy időzött. Ezt mind azonnal felismeri az ébredés pillanatában. Amikor valaki az Önvalóra ébred, ugyanígy rögvest tisztában lesz azzal, hogy az idő, a világ és az az élet, amelyet látszólagosan élt, egyaránt valótlanok. Ez a Gan­gesz partján átélt látomás igen elevenen megértette velem ezt az igazságot. Tudtam, hogy minden </text:span><text:span text:style-name="T3">szanszárá</text:span><text:span text:style-name="T1">ban töltött életem valótlan volt, s hogy a Maharsi ébresztett fel ebből a teljesen képzeletbeli lidércnyomásból azzal, hogy megmutatta az Önvalót, ami valójában vagyok. Most, megszabadítva a nevetséges </text:span><text:span text:style-name="T3">szanszárá</text:span><text:span text:style-name="T1">tól és az egyetlen realitás, az Önvaló nézőpontjából beszélve, azt mondhatom, hogy „soha semmi sem jött létre, soha semmi sem történt; egyedül 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adornments="Normá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layfair Display" svg:font-family="'Playfair Display'" style:font-family-generic="roman"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1pt" fo:language="hu" fo:country="HU" style:letter-kerning="false" style:font-name-asian="Times New Roman1" style:font-size-asian="11pt" style:language-asian="hu" style:country-asian="HU"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1pt" fo:language="hu" fo:country="HU" style:letter-kerning="false" style:font-name-asian="Times New Roman1" style:font-size-asian="11pt" style:language-asian="hu" style:country-asian="HU"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fo:text-align-last="justify" style:justify-single-word="false" fo:orphans="2" fo:widows="2" fo:hyphenation-ladder-count="4" fo:hyphenation-keep="page" loext:hyphenation-keep-type="column" loext:hyphenation-keep-line="true" style:punctuation-wrap="hanging" style:vertical-align="baseline" style:writing-mode="lr-tb"/>
      <style:text-properties fo:font-size="14pt" style:font-size-asian="14pt" style:font-size-complex="14pt" fo:hyphenate="tru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Címsor_20_1_20_Char" style:default-outline-level="1" style:list-style-name="" style:class="chapter">
      <style:paragraph-properties fo:margin-top="0.423cm" fo:margin-bottom="0.106cm" style:contextual-spacing="false" fo:keep-with-next="always"/>
      <style:text-properties fo:color="#002060" loext:opacity="100%" style:font-name="Playfair Display" fo:font-family="'Playfair Display'" style:font-family-generic="roman" style:font-pitch="variable" fo:font-weight="bold" style:letter-kerning="tru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loext:linked-style-name="Címsor_20_2_20_Char" style:default-outline-level="2" style:list-style-name=""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loext:char-complex-color loext:theme-type="accent1" loext:color-type="theme">
          <loext:transformation loext:type="shade" loext:value="2509"/>
        </loext:char-complex-color>
      </style:text-properties>
    </style:style>
    <style:style style:name="Balloon_20_Text" style:display-name="Balloon Text" style:family="paragraph" style:parent-style-name="Standard" loext:linked-style-name="Buborékszöveg_20_Char">
      <style:paragraph-properties style:punctuation-wrap="simple" style:vertical-align="auto"/>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class="index">
      <style:paragraph-properties fo:margin-top="0.635cm" fo:margin-bottom="0cm" style:contextual-spacing="false">
        <style:tab-stops>
          <style:tab-stop style:position="16.002cm" style:type="right"/>
        </style:tab-stops>
      </style:paragraph-properties>
      <style:text-properties fo:text-transform="uppercase" style:font-name="Arial" fo:font-family="Arial" style:font-family-generic="swiss"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Footnote" style:family="paragraph" style:parent-style-name="Standard" loext:linked-style-name="Lábjegyzetszöveg_20_Char" style:class="extra">
      <style:text-properties fo:font-size="10pt" style:font-size-asian="10pt" style:font-size-complex="10pt"/>
    </style:style>
    <style:style style:name="Endnote" style:family="paragraph" style:parent-style-name="Standard" loext:linked-style-name="Végjegyzet_20_szövege_20_Char" style:class="extra">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style:punctuation-wrap="simple" style:vertical-align="auto"/>
      <style:text-properties fo:color="#2f5496" loext:opacity="100%" style:font-name="Calibri Light1" fo:font-family="'Calibri Light'" style:font-family-generic="swiss" style:font-pitch="variable" fo:font-size="16pt" fo:font-weight="normal" style:letter-kerning="false" style:font-size-asian="16pt" style:font-weight-asian="normal" style:font-name-complex="Times New Roman1" style:font-family-complex="'Times New Roman'" style:font-family-generic-complex="system" style:font-pitch-complex="variable" style:font-size-complex="16pt" style:font-weight-complex="normal"/>
    </style:style>
    <style:style style:name="Marginalia" style:family="paragraph" style:parent-style-name="Standard" loext:linked-style-name="Jegyzetszöveg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Megjegyzés_20_tárgya_20_Char">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Élőfej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Élőláb_20_Char" style:class="extra">
      <style:paragraph-properties>
        <style:tab-stops>
          <style:tab-stop style:position="8.001cm" style:type="center"/>
          <style:tab-stop style:position="16.002cm" style:type="right"/>
        </style:tab-stops>
      </style:paragraph-properties>
      <style:text-properties style:font-name="Bookman Old Style" fo:font-family="'Bookman Old Style'" style:font-style-name="Normál" style:font-family-generic="roman" style:font-pitch="variable" fo:font-size="12pt" fo:font-weight="250"/>
    </style:style>
    <style:style style:name="No_20_Spacing" style:display-name="No Spacing" style:family="paragraph" loext:linked-style-name="Nincs_20_térköz_20_Char">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Címsor_20_1_20_Char" style:display-name="Címsor 1 Char" style:family="text" style:parent-style-name="Default_20_Paragraph_20_Font">
      <style:text-properties fo:color="#002060" loext:opacity="100%" style:font-name="Playfair Display" fo:font-family="'Playfair Display'"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4pt" style:font-weight-complex="bold"/>
    </style:style>
    <style:style style:name="Buborékszöveg_20_Char" style:display-name="Buborékszöveg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Lábjegyzetszöveg_20_Char" style:display-name="Lábjegyzetszöveg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Végjegyzet_20_szövege_20_Char" style:display-name="Végjegyzet szövege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Jegyzetszöveg_20_Char" style:display-name="Jegyzetszöveg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Megjegyzés_20_tárgya_20_Char" style:display-name="Megjegyzés tárgya Char" style:family="text" style:parent-style-name="Jegyzetszöveg_20_Char" loext:linked-style-name="annotation_20_subjec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ímsor_20_2_20_Char" style:display-name="Címsor 2 Char" style:family="text" style:parent-style-name="Default_20_Paragraph_20_Font">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loext:char-complex-color loext:theme-type="accent1" loext:color-type="theme">
          <loext:transformation loext:type="shade" loext:value="2509"/>
        </loext:char-complex-color>
      </style:text-properties>
    </style:style>
    <style:style style:name="Élőfej_20_Char" style:display-name="Élőfej Char" style:family="text" style:parent-style-name="Default_20_Paragraph_20_Font">
      <style:text-properties fo:font-size="14pt" style:font-size-asian="14pt" style:font-size-complex="14pt"/>
    </style:style>
    <style:style style:name="Élőláb_20_Char" style:display-name="Élőláb Char" style:family="text" style:parent-style-name="Default_20_Paragraph_20_Font">
      <style:text-properties fo:font-size="14pt" style:font-size-asian="14pt" style:font-size-complex="14pt"/>
    </style:style>
    <style:style style:name="Nincs_20_térköz_20_Char" style:display-name="Nincs térköz Char" style:family="text" style:parent-style-name="Default_20_Paragraph_20_Font" loext:linked-style-name="No_20_Spacing">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é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499cm" fo:margin-bottom="1.249cm" fo:margin-left="2.499cm" fo:margin-right="2.499cm" style:writing-mode="lr-tb" style:layout-grid-color="#c0c0c0" style:layout-grid-lines="23" style:layout-grid-base-height="0.672cm" style:layout-grid-ruby-height="0cm" style:layout-grid-mode="none" style:layout-grid-ruby-below="false" style:layout-grid-print="false" style:layout-grid-display="false" style:layout-grid-base-width="0.494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2.499cm" fo:margin-bottom="1.251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bookmark-start text:name="PageNumWizard_FOOTER_Alapértelmezett oldalstílus22"/><text:page-number text:select-page="current">4</text:page-number><text:bookmark-end text:name="PageNumWizard_FOOTER_Alapértelmezett oldalstílus22"/></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Oldalszám_20_nélkül" style:display-name="Oldalszám nélkül"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UGORJ AZ ISMERETLENBE</dc:title>
    <meta:initial-creator>Malik</meta:initial-creator>
    <meta:editing-cycles>102</meta:editing-cycles>
    <meta:print-date>2025-09-23T19:16:09.174709600</meta:print-date>
    <meta:creation-date>2025-09-13T15:17:00</meta:creation-date>
    <dc:date>2025-10-04T12:34:28.739252600</dc:date>
    <meta:editing-duration>PT11H11M59S</meta:editing-duration>
    <meta:generator>LibreOffice/25.8.1.1$Windows_X86_64 LibreOffice_project/54047653041915e595ad4e45cccea684809c77b5</meta:generator>
    <meta:printed-by>PDF fájlok</meta:printed-by>
    <meta:document-statistic meta:table-count="0" meta:image-count="0" meta:object-count="0" meta:page-count="3" meta:paragraph-count="6" meta:word-count="512" meta:character-count="3713" meta:non-whitespace-character-count="3204"/>
    <meta:user-defined meta:name="AppVersion">16.0000</meta:user-defined>
    <meta:user-defined meta:name="Company">BSAFTPZ</meta:user-defined>
    <meta:template xlink:type="simple" xlink:actuate="onRequest" xlink:title="Normal" xlink:href=""/>
  </office:meta>
</office:document-meta>
</file>