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4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</text:p>
          </table:table-cell>
          <table:table-cell table:style-name="ce2" office:value-type="time" office:time-value="PT16H30M00S" calcext:value-type="time">
            <text:p>16:30</text:p>
          </table:table-cell>
          <table:table-cell table:number-columns-repeated="6"/>
          <table:table-cell table:style-name="ce1" office:value-type="string" calcext:value-type="string">
            <text:p>b</text:p>
          </table:table-cell>
          <table:table-cell table:style-name="ce2" table:formula="of:=VLOOKUP([.I1];[.A1:.B10];2;0)" office:value-type="time" office:time-value="PT16H32M00S" calcext:value-type="time">
            <text:p>16:3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time" office:time-value="PT16H32M00S" calcext:value-type="time">
            <text:p>16: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time" office:time-value="PT20H45M00S" calcext:value-type="time">
            <text:p>20: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time" office:time-value="PT08H53M00S" calcext:value-type="time">
            <text:p>08: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time" office:time-value="PT09H45M00S" calcext:value-type="time">
            <text:p>09: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time" office:time-value="PT10H55M00S" calcext:value-type="time">
            <text:p>10: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</text:p>
          </table:table-cell>
          <table:table-cell table:style-name="ce2" office:value-type="time" office:time-value="PT22H10M00S" calcext:value-type="time">
            <text:p>22: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style-name="ce2" office:value-type="time" office:time-value="PT18H25M00S" calcext:value-type="time">
            <text:p>18: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table:style-name="ce2" office:value-type="time" office:time-value="PT21H15M00S" calcext:value-type="time">
            <text:p>21: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</text:p>
          </table:table-cell>
          <table:table-cell table:style-name="ce2" office:value-type="time" office:time-value="PT12H34M00S" calcext:value-type="time">
            <text:p>12:34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ce3"/>
          <table:table-cell table:number-columns-repeated="8"/>
        </table:table-row>
        <table:table-row table:style-name="ro1" table:number-rows-repeated="104856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3-12T20:25:55.287000000</meta:creation-date>
    <dc:date>2018-03-12T20:30:37.652000000</dc:date>
    <dc:creator>Gilberto Schiavinatto</dc:creator>
    <meta:editing-duration>PT4M53S</meta:editing-duration>
    <meta:editing-cycles>1</meta:editing-cycles>
    <meta:document-statistic meta:table-count="1" meta:cell-count="22" meta:object-count="0"/>
    <meta:generator>LibreOffice/6.0.2.1$Windows_x86 LibreOffice_project/f7f06a8f319e4b62f9bc5095aa112a65d2f3ac89</meta:generator>
  </office:meta>
</office:document-meta>
</file>