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F75000010BE000010BE3CFAC986.svg" manifest:media-type="image/svg+xml"/>
  <manifest:file-entry manifest:full-path="Pictures/10000001000000A2000000A2FE2B37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8000" draw:textarea-horizontal-align="justify" draw:textarea-vertical-align="middle" draw:auto-grow-height="false" fo:min-height="1.128cm" fo:min-width="1.62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800080" draw:textarea-horizontal-align="justify" draw:textarea-vertical-align="middle" draw:auto-grow-height="false" fo:min-height="1.128cm" fo:min-width="1.62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ff8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8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5cm" svg:height="4.25cm" svg:x="7.853cm" svg:y="7.56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4.25cm" svg:height="4.25cm" draw:transform="rotate (-3.14159265358979) translate (12.103cm 11.81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" draw:text-style-name="P3" draw:layer="layout" svg:width="8.478cm" svg:height="0.962cm" svg:x="5.739cm" svg:y="5.215cm">
          <draw:text-box>
            <text:p>Object dragged from Gallery</text:p>
          </draw:text-box>
        </draw:frame>
        <draw:frame draw:style-name="gr4" draw:text-style-name="P4" draw:layer="layout" svg:width="4.285cm" svg:height="4.285cm" svg:x="7.836cm" svg:y="18.715cm">
          <draw:image xlink:href="Pictures/10000F75000010BE000010BE3CFAC986.svg" xlink:type="simple" xlink:show="embed" xlink:actuate="onLoad" draw:mime-type="image/svg+xml">
            <text:p/>
          </draw:image>
          <draw:image xlink:href="Pictures/10000001000000A2000000A2FE2B3762.png" xlink:type="simple" xlink:show="embed" xlink:actuate="onLoad" draw:mime-type="image/png"/>
        </draw:frame>
        <draw:frame draw:style-name="gr3" draw:text-style-name="P3" draw:layer="layout" svg:width="13.456cm" svg:height="0.962cm" svg:x="3.25cm" svg:y="17.215cm">
          <draw:text-box>
            <text:p>Object exported as svg and inserted into p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6-11T13:24:58.520000000</meta:creation-date>
    <dc:date>2024-06-11T13:30:04.638000000</dc:date>
    <dc:creator>EarnestAl</dc:creator>
    <meta:editing-duration>PT5M6S</meta:editing-duration>
    <meta:editing-cycles>1</meta:editing-cycles>
    <meta:document-statistic meta:object-count="5"/>
    <meta:generator>LibreOffice/24.2.3.2$Windows_X86_64 LibreOffice_project/433d9c2ded56988e8a90e6b2e771ee4e6a5ab2ba</meta:generator>
  </office:meta>
</office:document-meta>
</file>