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INDEX([.$A$1:.$F$10];(ROW()-1)/6+1;MOD(ROW()-1;6)+1)" office:value-type="float" office:value="1" calcext:value-type="float">
            <text:p>1</text:p>
          </table:table-cell>
          <table:table-cell table:formula="of:=INDEX([.$A$1:.$F$10];MOD(ROW()-1;10)+1;(ROW()-1)/10+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INDEX([.$A$1:.$F$10];(ROW()-1)/6+1;MOD(ROW()-1;6)+1)" office:value-type="float" office:value="2" calcext:value-type="float">
            <text:p>2</text:p>
          </table:table-cell>
          <table:table-cell table:formula="of:=INDEX([.$A$1:.$F$10];MOD(ROW()-1;10)+1;(ROW()-1)/10+1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INDEX([.$A$1:.$F$10];(ROW()-1)/6+1;MOD(ROW()-1;6)+1)" office:value-type="float" office:value="3" calcext:value-type="float">
            <text:p>3</text:p>
          </table:table-cell>
          <table:table-cell table:formula="of:=INDEX([.$A$1:.$F$10];MOD(ROW()-1;10)+1;(ROW()-1)/10+1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formula="of:=INDEX([.$A$1:.$F$10];(ROW()-1)/6+1;MOD(ROW()-1;6)+1)" office:value-type="float" office:value="4" calcext:value-type="float">
            <text:p>4</text:p>
          </table:table-cell>
          <table:table-cell table:formula="of:=INDEX([.$A$1:.$F$10];MOD(ROW()-1;10)+1;(ROW()-1)/10+1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formula="of:=INDEX([.$A$1:.$F$10];(ROW()-1)/6+1;MOD(ROW()-1;6)+1)" office:value-type="float" office:value="5" calcext:value-type="float">
            <text:p>5</text:p>
          </table:table-cell>
          <table:table-cell table:formula="of:=INDEX([.$A$1:.$F$10];MOD(ROW()-1;10)+1;(ROW()-1)/10+1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formula="of:=INDEX([.$A$1:.$F$10];(ROW()-1)/6+1;MOD(ROW()-1;6)+1)" office:value-type="float" office:value="6" calcext:value-type="float">
            <text:p>6</text:p>
          </table:table-cell>
          <table:table-cell table:formula="of:=INDEX([.$A$1:.$F$10];MOD(ROW()-1;10)+1;(ROW()-1)/10+1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formula="of:=INDEX([.$A$1:.$F$10];(ROW()-1)/6+1;MOD(ROW()-1;6)+1)" office:value-type="float" office:value="7" calcext:value-type="float">
            <text:p>7</text:p>
          </table:table-cell>
          <table:table-cell table:formula="of:=INDEX([.$A$1:.$F$10];MOD(ROW()-1;10)+1;(ROW()-1)/10+1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formula="of:=INDEX([.$A$1:.$F$10];(ROW()-1)/6+1;MOD(ROW()-1;6)+1)" office:value-type="float" office:value="8" calcext:value-type="float">
            <text:p>8</text:p>
          </table:table-cell>
          <table:table-cell table:formula="of:=INDEX([.$A$1:.$F$10];MOD(ROW()-1;10)+1;(ROW()-1)/10+1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formula="of:=INDEX([.$A$1:.$F$10];(ROW()-1)/6+1;MOD(ROW()-1;6)+1)" office:value-type="float" office:value="9" calcext:value-type="float">
            <text:p>9</text:p>
          </table:table-cell>
          <table:table-cell table:formula="of:=INDEX([.$A$1:.$F$10];MOD(ROW()-1;10)+1;(ROW()-1)/10+1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formula="of:=INDEX([.$A$1:.$F$10];(ROW()-1)/6+1;MOD(ROW()-1;6)+1)" office:value-type="float" office:value="10" calcext:value-type="float">
            <text:p>10</text:p>
          </table:table-cell>
          <table:table-cell table:formula="of:=INDEX([.$A$1:.$F$10];MOD(ROW()-1;10)+1;(ROW()-1)/10+1)" office:value-type="float" office:value="55" calcext:value-type="float">
            <text:p>55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1" calcext:value-type="float">
            <text:p>11</text:p>
          </table:table-cell>
          <table:table-cell table:formula="of:=INDEX([.$A$1:.$F$10];MOD(ROW()-1;10)+1;(ROW()-1)/10+1)"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2" calcext:value-type="float">
            <text:p>12</text:p>
          </table:table-cell>
          <table:table-cell table:formula="of:=INDEX([.$A$1:.$F$10];MOD(ROW()-1;10)+1;(ROW()-1)/10+1)"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3" calcext:value-type="float">
            <text:p>13</text:p>
          </table:table-cell>
          <table:table-cell table:formula="of:=INDEX([.$A$1:.$F$10];MOD(ROW()-1;10)+1;(ROW()-1)/10+1)"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4" calcext:value-type="float">
            <text:p>14</text:p>
          </table:table-cell>
          <table:table-cell table:formula="of:=INDEX([.$A$1:.$F$10];MOD(ROW()-1;10)+1;(ROW()-1)/10+1)"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5" calcext:value-type="float">
            <text:p>15</text:p>
          </table:table-cell>
          <table:table-cell table:formula="of:=INDEX([.$A$1:.$F$10];MOD(ROW()-1;10)+1;(ROW()-1)/10+1)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6" calcext:value-type="float">
            <text:p>16</text:p>
          </table:table-cell>
          <table:table-cell table:formula="of:=INDEX([.$A$1:.$F$10];MOD(ROW()-1;10)+1;(ROW()-1)/10+1)" office:value-type="float" office:value="32" calcext:value-type="float">
            <text:p>32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7" calcext:value-type="float">
            <text:p>17</text:p>
          </table:table-cell>
          <table:table-cell table:formula="of:=INDEX([.$A$1:.$F$10];MOD(ROW()-1;10)+1;(ROW()-1)/10+1)" office:value-type="float" office:value="38" calcext:value-type="float">
            <text:p>38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8" calcext:value-type="float">
            <text:p>18</text:p>
          </table:table-cell>
          <table:table-cell table:formula="of:=INDEX([.$A$1:.$F$10];MOD(ROW()-1;10)+1;(ROW()-1)/10+1)" office:value-type="float" office:value="44" calcext:value-type="float">
            <text:p>44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19" calcext:value-type="float">
            <text:p>19</text:p>
          </table:table-cell>
          <table:table-cell table:formula="of:=INDEX([.$A$1:.$F$10];MOD(ROW()-1;10)+1;(ROW()-1)/10+1)" office:value-type="float" office:value="50" calcext:value-type="float">
            <text:p>50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0" calcext:value-type="float">
            <text:p>20</text:p>
          </table:table-cell>
          <table:table-cell table:formula="of:=INDEX([.$A$1:.$F$10];MOD(ROW()-1;10)+1;(ROW()-1)/10+1)" office:value-type="float" office:value="56" calcext:value-type="float">
            <text:p>56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1" calcext:value-type="float">
            <text:p>21</text:p>
          </table:table-cell>
          <table:table-cell table:formula="of:=INDEX([.$A$1:.$F$10];MOD(ROW()-1;10)+1;(ROW()-1)/10+1)"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2" calcext:value-type="float">
            <text:p>22</text:p>
          </table:table-cell>
          <table:table-cell table:formula="of:=INDEX([.$A$1:.$F$10];MOD(ROW()-1;10)+1;(ROW()-1)/10+1)"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3" calcext:value-type="float">
            <text:p>23</text:p>
          </table:table-cell>
          <table:table-cell table:formula="of:=INDEX([.$A$1:.$F$10];MOD(ROW()-1;10)+1;(ROW()-1)/10+1)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4" calcext:value-type="float">
            <text:p>24</text:p>
          </table:table-cell>
          <table:table-cell table:formula="of:=INDEX([.$A$1:.$F$10];MOD(ROW()-1;10)+1;(ROW()-1)/10+1)" office:value-type="float" office:value="21" calcext:value-type="float">
            <text:p>21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5" calcext:value-type="float">
            <text:p>25</text:p>
          </table:table-cell>
          <table:table-cell table:formula="of:=INDEX([.$A$1:.$F$10];MOD(ROW()-1;10)+1;(ROW()-1)/10+1)" office:value-type="float" office:value="27" calcext:value-type="float">
            <text:p>27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6" calcext:value-type="float">
            <text:p>26</text:p>
          </table:table-cell>
          <table:table-cell table:formula="of:=INDEX([.$A$1:.$F$10];MOD(ROW()-1;10)+1;(ROW()-1)/10+1)" office:value-type="float" office:value="33" calcext:value-type="float">
            <text:p>33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7" calcext:value-type="float">
            <text:p>27</text:p>
          </table:table-cell>
          <table:table-cell table:formula="of:=INDEX([.$A$1:.$F$10];MOD(ROW()-1;10)+1;(ROW()-1)/10+1)" office:value-type="float" office:value="39" calcext:value-type="float">
            <text:p>39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8" calcext:value-type="float">
            <text:p>28</text:p>
          </table:table-cell>
          <table:table-cell table:formula="of:=INDEX([.$A$1:.$F$10];MOD(ROW()-1;10)+1;(ROW()-1)/10+1)" office:value-type="float" office:value="45" calcext:value-type="float">
            <text:p>45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29" calcext:value-type="float">
            <text:p>29</text:p>
          </table:table-cell>
          <table:table-cell table:formula="of:=INDEX([.$A$1:.$F$10];MOD(ROW()-1;10)+1;(ROW()-1)/10+1)" office:value-type="float" office:value="51" calcext:value-type="float">
            <text:p>51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0" calcext:value-type="float">
            <text:p>30</text:p>
          </table:table-cell>
          <table:table-cell table:formula="of:=INDEX([.$A$1:.$F$10];MOD(ROW()-1;10)+1;(ROW()-1)/10+1)" office:value-type="float" office:value="57" calcext:value-type="float">
            <text:p>57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1" calcext:value-type="float">
            <text:p>31</text:p>
          </table:table-cell>
          <table:table-cell table:formula="of:=INDEX([.$A$1:.$F$10];MOD(ROW()-1;10)+1;(ROW()-1)/10+1)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2" calcext:value-type="float">
            <text:p>32</text:p>
          </table:table-cell>
          <table:table-cell table:formula="of:=INDEX([.$A$1:.$F$10];MOD(ROW()-1;10)+1;(ROW()-1)/10+1)"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3" calcext:value-type="float">
            <text:p>33</text:p>
          </table:table-cell>
          <table:table-cell table:formula="of:=INDEX([.$A$1:.$F$10];MOD(ROW()-1;10)+1;(ROW()-1)/10+1)"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4" calcext:value-type="float">
            <text:p>34</text:p>
          </table:table-cell>
          <table:table-cell table:formula="of:=INDEX([.$A$1:.$F$10];MOD(ROW()-1;10)+1;(ROW()-1)/10+1)"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5" calcext:value-type="float">
            <text:p>35</text:p>
          </table:table-cell>
          <table:table-cell table:formula="of:=INDEX([.$A$1:.$F$10];MOD(ROW()-1;10)+1;(ROW()-1)/10+1)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6" calcext:value-type="float">
            <text:p>36</text:p>
          </table:table-cell>
          <table:table-cell table:formula="of:=INDEX([.$A$1:.$F$10];MOD(ROW()-1;10)+1;(ROW()-1)/10+1)" office:value-type="float" office:value="34" calcext:value-type="float">
            <text:p>34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7" calcext:value-type="float">
            <text:p>37</text:p>
          </table:table-cell>
          <table:table-cell table:formula="of:=INDEX([.$A$1:.$F$10];MOD(ROW()-1;10)+1;(ROW()-1)/10+1)" office:value-type="float" office:value="40" calcext:value-type="float">
            <text:p>40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8" calcext:value-type="float">
            <text:p>38</text:p>
          </table:table-cell>
          <table:table-cell table:formula="of:=INDEX([.$A$1:.$F$10];MOD(ROW()-1;10)+1;(ROW()-1)/10+1)" office:value-type="float" office:value="46" calcext:value-type="float">
            <text:p>46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39" calcext:value-type="float">
            <text:p>39</text:p>
          </table:table-cell>
          <table:table-cell table:formula="of:=INDEX([.$A$1:.$F$10];MOD(ROW()-1;10)+1;(ROW()-1)/10+1)" office:value-type="float" office:value="52" calcext:value-type="float">
            <text:p>52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0" calcext:value-type="float">
            <text:p>40</text:p>
          </table:table-cell>
          <table:table-cell table:formula="of:=INDEX([.$A$1:.$F$10];MOD(ROW()-1;10)+1;(ROW()-1)/10+1)" office:value-type="float" office:value="58" calcext:value-type="float">
            <text:p>58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1" calcext:value-type="float">
            <text:p>41</text:p>
          </table:table-cell>
          <table:table-cell table:formula="of:=INDEX([.$A$1:.$F$10];MOD(ROW()-1;10)+1;(ROW()-1)/10+1)"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2" calcext:value-type="float">
            <text:p>42</text:p>
          </table:table-cell>
          <table:table-cell table:formula="of:=INDEX([.$A$1:.$F$10];MOD(ROW()-1;10)+1;(ROW()-1)/10+1)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3" calcext:value-type="float">
            <text:p>43</text:p>
          </table:table-cell>
          <table:table-cell table:formula="of:=INDEX([.$A$1:.$F$10];MOD(ROW()-1;10)+1;(ROW()-1)/10+1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4" calcext:value-type="float">
            <text:p>44</text:p>
          </table:table-cell>
          <table:table-cell table:formula="of:=INDEX([.$A$1:.$F$10];MOD(ROW()-1;10)+1;(ROW()-1)/10+1)"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5" calcext:value-type="float">
            <text:p>45</text:p>
          </table:table-cell>
          <table:table-cell table:formula="of:=INDEX([.$A$1:.$F$10];MOD(ROW()-1;10)+1;(ROW()-1)/10+1)" office:value-type="float" office:value="29" calcext:value-type="float">
            <text:p>29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6" calcext:value-type="float">
            <text:p>46</text:p>
          </table:table-cell>
          <table:table-cell table:formula="of:=INDEX([.$A$1:.$F$10];MOD(ROW()-1;10)+1;(ROW()-1)/10+1)" office:value-type="float" office:value="35" calcext:value-type="float">
            <text:p>35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7" calcext:value-type="float">
            <text:p>47</text:p>
          </table:table-cell>
          <table:table-cell table:formula="of:=INDEX([.$A$1:.$F$10];MOD(ROW()-1;10)+1;(ROW()-1)/10+1)" office:value-type="float" office:value="41" calcext:value-type="float">
            <text:p>41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8" calcext:value-type="float">
            <text:p>48</text:p>
          </table:table-cell>
          <table:table-cell table:formula="of:=INDEX([.$A$1:.$F$10];MOD(ROW()-1;10)+1;(ROW()-1)/10+1)" office:value-type="float" office:value="47" calcext:value-type="float">
            <text:p>47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49" calcext:value-type="float">
            <text:p>49</text:p>
          </table:table-cell>
          <table:table-cell table:formula="of:=INDEX([.$A$1:.$F$10];MOD(ROW()-1;10)+1;(ROW()-1)/10+1)" office:value-type="float" office:value="53" calcext:value-type="float">
            <text:p>53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0" calcext:value-type="float">
            <text:p>50</text:p>
          </table:table-cell>
          <table:table-cell table:formula="of:=INDEX([.$A$1:.$F$10];MOD(ROW()-1;10)+1;(ROW()-1)/10+1)" office:value-type="float" office:value="59" calcext:value-type="float">
            <text:p>59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1" calcext:value-type="float">
            <text:p>51</text:p>
          </table:table-cell>
          <table:table-cell table:formula="of:=INDEX([.$A$1:.$F$10];MOD(ROW()-1;10)+1;(ROW()-1)/10+1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2" calcext:value-type="float">
            <text:p>52</text:p>
          </table:table-cell>
          <table:table-cell table:formula="of:=INDEX([.$A$1:.$F$10];MOD(ROW()-1;10)+1;(ROW()-1)/10+1)"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3" calcext:value-type="float">
            <text:p>53</text:p>
          </table:table-cell>
          <table:table-cell table:formula="of:=INDEX([.$A$1:.$F$10];MOD(ROW()-1;10)+1;(ROW()-1)/10+1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4" calcext:value-type="float">
            <text:p>54</text:p>
          </table:table-cell>
          <table:table-cell table:formula="of:=INDEX([.$A$1:.$F$10];MOD(ROW()-1;10)+1;(ROW()-1)/10+1)"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5" calcext:value-type="float">
            <text:p>55</text:p>
          </table:table-cell>
          <table:table-cell table:formula="of:=INDEX([.$A$1:.$F$10];MOD(ROW()-1;10)+1;(ROW()-1)/10+1)"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6" calcext:value-type="float">
            <text:p>56</text:p>
          </table:table-cell>
          <table:table-cell table:formula="of:=INDEX([.$A$1:.$F$10];MOD(ROW()-1;10)+1;(ROW()-1)/10+1)" office:value-type="float" office:value="36" calcext:value-type="float">
            <text:p>36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7" calcext:value-type="float">
            <text:p>57</text:p>
          </table:table-cell>
          <table:table-cell table:formula="of:=INDEX([.$A$1:.$F$10];MOD(ROW()-1;10)+1;(ROW()-1)/10+1)" office:value-type="float" office:value="42" calcext:value-type="float">
            <text:p>42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8" calcext:value-type="float">
            <text:p>58</text:p>
          </table:table-cell>
          <table:table-cell table:formula="of:=INDEX([.$A$1:.$F$10];MOD(ROW()-1;10)+1;(ROW()-1)/10+1)" office:value-type="float" office:value="48" calcext:value-type="float">
            <text:p>48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59" calcext:value-type="float">
            <text:p>59</text:p>
          </table:table-cell>
          <table:table-cell table:formula="of:=INDEX([.$A$1:.$F$10];MOD(ROW()-1;10)+1;(ROW()-1)/10+1)" office:value-type="float" office:value="54" calcext:value-type="float">
            <text:p>54</text:p>
          </table:table-cell>
        </table:table-row>
        <table:table-row table:style-name="ro1">
          <table:table-cell table:number-columns-repeated="6"/>
          <table:table-cell table:formula="of:=INDEX([.$A$1:.$F$10];(ROW()-1)/6+1;MOD(ROW()-1;6)+1)" office:value-type="float" office:value="60" calcext:value-type="float">
            <text:p>60</text:p>
          </table:table-cell>
          <table:table-cell table:formula="of:=INDEX([.$A$1:.$F$10];MOD(ROW()-1;10)+1;(ROW()-1)/10+1)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/00/0000</text:date>, <text:time style:data-style-name="N2" text:time-value="14:41:04.8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3T14:41:05.756000000</meta:creation-date>
    <meta:editing-duration>PT7M2S</meta:editing-duration>
    <meta:editing-cycles>2</meta:editing-cycles>
    <meta:generator>LibreOffice/7.6.4.1$Windows_X86_64 LibreOffice_project/e19e193f88cd6c0525a17fb7a176ed8e6a3e2aa1</meta:generator>
    <dc:date>2024-01-13T14:48:06.978000000</dc:date>
    <meta:document-statistic meta:table-count="1" meta:cell-count="180" meta:object-count="0"/>
    <meta:template xlink:type="simple" xlink:actuate="onRequest" xlink:title="SQ_Default" xlink:href="../../../../AppData/Roaming/LibreOffice/4/user/template/SQ_Default.ots" meta:date="2024-01-13T14:41:05.249000000"/>
  </office:meta>
</office:document-meta>
</file>