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inux Libertine G:circ=2" svg:font-family="'Linux Libertine G:circ=2'" style:font-adornments="Regular" style:font-pitch="variable"/>
    <style:font-face style:name="Sakkal Majalla" svg:font-family="'Sakkal Majalla'" style:font-adornments="Bold Italic" style:font-pitch="variable"/>
    <style:font-face style:name="adwa-assalaf" svg:font-family="adwa-assalaf" style:font-pitch="variable"/>
    <style:font-face style:name="adwa-assalaf1" svg:font-family="adwa-assalaf" style:font-adornments="Bold" style:font-pitch="variable"/>
    <style:font-face style:name="adwa-assalaf2" svg:font-family="adwa-assalaf" style:font-adornments="Regular"/>
    <style:font-face style:name="adwa-assalaf3" svg:font-family="adwa-assalaf" style:font-adornments="Regular" style:font-pitch="variable"/>
  </office:font-face-decls>
  <office:automatic-styles>
    <style:style style:name="Table2" style:family="table">
      <style:table-properties style:width="13.298cm" table:align="margins" style:may-break-between-rows="true" style:writing-mode="page" table:border-model="collapsing"/>
    </style:style>
    <style:style style:name="Table2.A" style:family="table-column">
      <style:table-column-properties style:column-width="0.99cm" style:rel-column-width="4876*"/>
    </style:style>
    <style:style style:name="Table2.B" style:family="table-column">
      <style:table-column-properties style:column-width="6.006cm" style:rel-column-width="29598*"/>
    </style:style>
    <style:style style:name="Table2.C" style:family="table-column">
      <style:table-column-properties style:column-width="0.3cm" style:rel-column-width="1477*"/>
    </style:style>
    <style:style style:name="Table2.D" style:family="table-column">
      <style:table-column-properties style:column-width="6.003cm" style:rel-column-width="29584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le2.D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le2.A2" style:family="table-cell">
      <style:table-cell-properties fo:background-color="transparent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e2.D2" style:family="table-cell">
      <style:table-cell-properties fo:background-color="transparent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P1" style:family="paragraph" style:parent-style-name="Standard">
      <style:paragraph-properties fo:text-indent="0cm" style:auto-text-indent="false"/>
      <style:text-properties fo:font-size="3pt" fo:language="fr" fo:country="FR" officeooo:paragraph-rsid="00a5d6ed" style:font-size-asian="2.59999990463257pt" style:font-size-complex="3pt" style:language-complex="ar" style:country-complex="DZ"/>
    </style:style>
    <style:style style:name="P2" style:family="paragraph" style:parent-style-name="Standard">
      <style:paragraph-properties fo:text-align="center" style:justify-single-word="false"/>
      <style:text-properties officeooo:rsid="00f34c3e" officeooo:paragraph-rsid="00a5d6ed" style:language-complex="ar" style:country-complex="DZ"/>
    </style:style>
    <style:style style:name="P3" style:family="paragraph" style:parent-style-name="Standard">
      <style:paragraph-properties fo:text-align="center" style:justify-single-word="false"/>
      <style:text-properties officeooo:rsid="00f34c3e" officeooo:paragraph-rsid="00f34c3e" style:language-complex="ar" style:country-complex="DZ"/>
    </style:style>
    <style:style style:name="P4" style:family="paragraph" style:parent-style-name="Table_20_Contents">
      <style:paragraph-properties fo:text-align="justify" fo:text-align-last="justify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dwa-assalaf2" style:font-size-complex="15pt" style:font-style-complex="normal" style:font-weight-complex="250" style:text-overline-style="none" style:text-overline-color="font-color"/>
    </style:style>
    <style:style style:name="P5" style:family="paragraph" style:parent-style-name="Table_20_Contents">
      <style:text-properties style:font-size-asian="12pt" style:font-style-asian="normal" style:font-weight-asian="normal" style:font-name-complex="adwa-assalaf2" style:font-size-complex="15pt" style:font-style-complex="normal" style:font-weight-complex="250" style:text-overline-style="none" style:text-overline-color="font-color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5pt" fo:font-weight="bold" officeooo:rsid="00f56182" officeooo:paragraph-rsid="00a5d6ed" style:font-size-asian="25pt" style:font-weight-asian="bold" style:font-size-complex="25pt" style:language-complex="ar" style:country-complex="DZ" style:font-weight-complex="bold"/>
    </style:style>
    <style:style style:name="P7" style:family="paragraph" style:parent-style-name="Table_20_Contents" style:list-style-name="Numbering_20_123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dwa-assalaf2" style:font-size-complex="15pt" style:font-style-complex="normal" style:font-weight-complex="250" style:text-overline-style="none" style:text-overline-color="font-color"/>
    </style:style>
    <style:style style:name="T1" style:family="text">
      <style:text-properties officeooo:rsid="01196ab3"/>
    </style:style>
    <style:style style:name="T2" style:family="text"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style:font-name-complex="adwa-assalaf3"/>
    </style:style>
    <style:style style:name="T3" style:family="text"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style:font-name-complex="adwa-assalaf3"/>
    </style:style>
    <style:style style:name="T4" style:family="text">
      <style:text-properties officeooo:rsid="014ce0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م<text:span text:style-name="T4">َ</text:span>ح<text:span text:style-name="T4">َ</text:span>ار<text:span text:style-name="T4">ِ</text:span>م<text:span text:style-name="T4">ُ</text:span> اللّ<text:span text:style-name="T4">ِ</text:span>س<text:span text:style-name="T4">َ</text:span>ان<text:span text:style-name="T4">ِ</text:span></text:p>
      <text:p text:style-name="P3">تأليف: محمّد مولود بن أحمد فال (1323 هـ) ﭬ</text:p>
      <text:p text:style-name="P2">بِسْمِ اللهِ الرَّحْمَنِ الرَّحِيمِ وَصَلَّى اللهُ عَلَى سَيِّدِنَا مُحَمَّدٍ وآلِهِ وَصَحْبِه</text:p>
      <table:table table:name="Table2" table:style-name="Table2" table:template-name="قصيدة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list text:style-name="Numbering_20_123">
              <text:list-item>
                <text:p text:style-name="P7"/>
              </text:list-item>
            </text:list>
          </table:table-cell>
          <table:table-cell table:style-name="Table2.A1" office:value-type="string">
            <text:p text:style-name="P4">أَحْمَدُ رَبِّي وَالصَّلَاةُ وَالسَّلَامْ</text:p>
          </table:table-cell>
          <table:table-cell table:style-name="Table2.A1" office:value-type="string">
            <text:p text:style-name="P4"/>
          </table:table-cell>
          <table:table-cell table:style-name="Table2.D1" office:value-type="string">
            <text:p text:style-name="P4">عَلَىٰ مُحَمَّدٍ وَآلِهِ الْكِرَام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مَا فَازَ ذُو الصَّمْتِ بِطَـا النَّجَاةِ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وَسَبْعِ آلَافٍ مِّنَ الْـخَيْرَات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هَذَا وَلَـمَّـا جَـاءَ فِي اللِّسان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مَا جَا مِنَ الضَّرَرِ بِالْإِنْسَان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السَّمْعُ وَالْبَصَرُ يَشْهَدَانِ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وَعَنْهُمَا يُسْأَلُ كَالْجَنَان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أَخْبَرَ الْمَوْصُوفُ بِالصِّدْقَيْنِ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بِفَوْزِ مَنْ وُقِيَ شَرَّ اثْنَيْن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ذَكَرْتُ فِي الْإِثْنَيْنِ مَا عَسَاهُ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يَكُونُ وَاقِيًا لِّمَنْ قَفَاهُ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/>فَقُلْتُ وَاللهُ الْقَدِيمُ الْبَاقِي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بِيَدِهِ الْأُمُورُ وَهْوَ الْوَاقِي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لَكِنَّهُ رَبَطَ بِالْمُسَبَّبَاتْ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أَسْبَابَهَا وَحَرَّمَ الْـمُحَرَّمَات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دُونَكَ فَنًّا مِّن مَّحَارِمِ اللِّسَانْ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لَمْ يَدْرِهِۦ إِلَّا فُلَانٌ وَّفُلَان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هُوَّ أَوْقَعُ بِذِي الْبِقَاعِ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مِنَ الرِّهَانِ وَخُرُوجِ السَّاعِي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تَزْيِين</text:span>ُ مَا الشَّارِعُ قَدْ شَيَّنَهُ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مِنْهَا، وَمِنْهَا <text:span text:style-name="Strong_20_Emphasis">ذَمُّ</text:span> مَا زَيَّنَهُ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لِذَا <text:span text:style-name="Strong_20_Emphasis">مُسَمِّي</text:span> الْحِرْمِ بِاسْمٍ يُّوهِمُ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أَن لَّيْسَ حِرْمًا آثِمٌ، وَّآثِمُ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آتٍ بِمَا يُوهِمُ <text:span text:style-name="Strong_20_Emphasis">مَنْعَ</text:span> <text:span text:style-name="Strong_20_Emphasis">الْحِلِّ</text:span>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<text:span text:style-name="Strong_20_Emphasis">وَمَادِحٌ</text:span> <text:span text:style-name="Strong_20_Emphasis">ظُلْمَ</text:span> الْبُغَاةِ الْعُدْل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كَذَا <text:span text:style-name="Strong_20_Emphasis">حِكَايَةُ</text:span> مَقَالِ نَاطِقِ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فِي جَنْبِ الَانبِيَا بِغَيْرِ لَائِق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/>مَا لَمْ يَسُقْهُ غَرَضٌ شَرْعِيُّ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لَهُ كَأَن يَّحْذَرَهُ غَبِيُّ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كَذَاكَ أَن <text:span text:style-name="Strong_20_Emphasis">يَّقُولَ</text:span> فِي غَيْرِ تِلَا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وَةٍ «عَصَىٰ آدَمُ رَبَّهُ» عَلَا</text:p>
          </table:table-cell>
        </table:table-row>
        <text:soft-page-break/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وَذِكْرُ</text:span> أَن لَّاقَىٰ نَبِيٌّ كَدَرَا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مَا لَمْ يَكُن رَّاوِيًا اَوْ مُذَاكِرَ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لِلْعُلَمَا وَنَحْوِهِم مِّمَن لَّا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يُخَافُ إِن يَّسمَعْهُ أَن يَّضِلَّ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وَذِكْرُ</text:span> مَا بَيْنَ الصَّحَابَةِ شَجَرْ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إِلَّا مُبِينًا أَنَّهُمْ عَلَىٰ بَصَر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لَحْنُ</text:span> الْقُرَانِ وَالْحَدِيثِ، <text:span text:style-name="Strong_20_Emphasis">حَدْرُ</text:span>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لِلَفِّ أَلْفَاظِهِمَا يَجُرُّ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شَرْحُهُمَا</text:span> <text:span text:style-name="Strong_20_Emphasis">بِالرَّأْيِ</text:span> أَيْ بِالْعَقْل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مُجَرَّدًا عَنْ سَنَدٍ لِّنَقْل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وَرَفْعُهُ</text:span> لِصَوْتِهِ عَلَيْهِمَا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وَالذِّكْرُ بِالْمَأْثُورِ فِي حُكْمِهِمَ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رَاوِي</text:span> أَحَادِيثِ جَوَامِعِ الْكَلِم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أَوِ التَّعَبُّدِ بِمَعْنَاهَا أَثِم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فِي الْغَيْرِ: لِلدَّارِي بِمَدْلُولَاتِ 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الَالْفَاظِ أَن يَّرْوِيَ بِالْـمَعْنَاة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مَنْ <text:span text:style-name="Strong_20_Emphasis">رَوَىٰ</text:span> <text:span text:style-name="Strong_20_Emphasis">مُخْتَلَقًا</text:span> وَّلَمْ يُبِنْ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لِلنَّاسِ وَضْعَهُ بِعِصْيَانٍ قَمِن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تَحْرِيمُ</text:span> مَا الشَّرْعُ أَبَاحَ كَالْمَا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خَصَّصَ فِي تَحْرِيمِهِ أَوْ عَمَّ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وَالْأَمْرُ</text:span> <text:span text:style-name="Strong_20_Emphasis">بِالذَّنْبِ</text:span>، وَأَن <text:span text:style-name="Strong_20_Emphasis">يُّحَدِّثَا</text:span>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بِكُلِّ مَا سَمِعَهُ أَوْ <text:span text:style-name="Strong_20_Emphasis">يَمْلُثَا</text:span>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فَمُخْبِرٌ بِغَيْرِ مَا تَظَنَّنَا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ثُبُوتَهُ يَجِبُ أَن يُّبَيِّنَ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عَيْنٌ</text:span> <text:span text:style-name="Strong_20_Emphasis">وَمَنٌّ</text:span> <text:span text:style-name="Strong_20_Emphasis">وَّأَذًىٰ</text:span> وَّلِلْأَذَىٰ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مِنَ الْوُجُوهِ كَمْ كَأَيٍّ وَّكَذَ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كَالْهُزْءِ</text:span> <text:span text:style-name="Strong_20_Emphasis">وَالتَّرْوِيعِ</text:span> <text:span text:style-name="Strong_20_Emphasis">وَالتُّوگافِ</text:span>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وَغَيْرِ ذَلِكَ مِنَ الْأَصْنَاف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يَحْرُمُ فِي حُضُورِهِ وَغَيْبِهِ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فِي نَفْسِهِۦ وَأَهْلِهِۦ وَكَلْبِه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لَا بُدَّ مِنْ تَحَلُّلِ الْبَنِينَا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وَالْأَبِ إِنْ سَقَيْتَ ذَا بَنِينَ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وَنَثُّ</text:span> سِرِّهِۦ <text:span text:style-name="Strong_20_Emphasis">وَجَسُّ</text:span> خَبَرِهْ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<text:span text:style-name="Strong_20_Emphasis">وَمَدْحُهُ</text:span> إِلَّا لِأَمْنِ ضَرَرِه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بِدِينِ مَمْدُوحٍ اَوِ الْمُزَكِّي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<text:span text:style-name="Strong_20_Emphasis">كَعُجْبٍ</text:span> اَوْ <text:span text:style-name="Strong_20_Emphasis">تَنَافُقٍ</text:span> أَوِ اِفْك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/>فَيَفْتُرُ الْأَوَّلُ أَوْ يَسْتَنْكِفُ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أَوْ يَهْرِفُ الْمَادِحُ مَا لَا يَعْرِفُ</text:p>
          </table:table-cell>
        </table:table-row>
        <text:soft-page-break/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ذِكْرُ</text:span> <text:span text:style-name="Strong_20_Emphasis">الْكَرَامَاتِ</text:span> إِذَا لَمْ يُؤْذَنِ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فِيهِ لَهُ أَحْرَىٰ إِذَا لَمْ تَكُن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تَزْكِيَةُ النَّفْسِ افْتِخَارًا اَمَّا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شُكْرًا فَتُطْلَبُ كَذَا مَنْ أَمَّ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تَنْبِيهَ مَن لَّمْ يَنْتَبِهْ لِذِي خَفَا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يَنْفَعُهُ كَمَا جَرَىٰ لِيُوسُفَ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وَالنَّمُّ</text:span> هَتْكُ السَّتْرِ عَمَّا يَكْرَهُ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قَائِلُهُ أَوْ رَبُّهُ ظُهُورَهُ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هْوَ كَبِيرٌ بِاتِّفَاقِ الْجِلَّهْ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كَمَا عَلَيْهِ جُلُّهُمْ فِي <text:span text:style-name="Strong_20_Emphasis">الْأُكْلَهْ</text:span>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ثَالِثُهَا إِنْ تَكُ فِي لُحُومِ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حَمَلَةِ الْقُرْآنِ وَالْعُلُوم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نَعَم مِّنَ الْمَنْدُوبِ بَثُّ مَا يَكُنْ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مِنَ الْكَرَامَاتِ وَسَمْتِهِ الْحَسَن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كَذَا <text:span text:style-name="Strong_20_Emphasis">الشَّمَاتَةُ</text:span> <text:span text:style-name="Strong_20_Emphasis">بِمُؤْمِنٍ</text:span> بُلِي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<text:span text:style-name="Strong_20_Emphasis">وَمُنْيَةُ</text:span> <text:span text:style-name="Strong_20_Emphasis">الْمَنَىٰ</text:span> لِضُرٍّ نَّازِل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وَكَثْرَةُ</text:span> <text:span text:style-name="Strong_20_Emphasis">الْمِزَاحِ</text:span> إِذْ لَا تُؤْمَنُ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عَادَةً اَنْ تَنْشَأَ عَنْهَا فِتَنُ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عَدَمُ الْهَيْبَةِ أَمَّا مَا يَقِلّ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مِنْهُ تَأَلُّفًا فَنَدْبُهُ نُقِل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وَكَتْمُ</text:span> <text:span text:style-name="Strong_20_Emphasis">فَضْلِ</text:span> <text:span text:style-name="Strong_20_Emphasis">اللهِ</text:span> عِلْمًا وَّغِنَىٰ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كَلَيْسَ عِنْدَنَا وَلَيْسَ مَعَنَ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مُخَلِّقٌ</text:span> لِّزَوْجَةٍ أَوْ عَبْدِ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عَاصٍ، وَّعَاصٍ <text:span text:style-name="Strong_20_Emphasis">شَافِعٌ</text:span> <text:span text:style-name="Strong_20_Emphasis">فِي</text:span> <text:span text:style-name="Strong_20_Emphasis">حَدِّ</text:span>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تَعَلُّمُ</text:span> الْفِقْهِ أَوِ التَّصَوُّفِ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لِكَسْبِ مَالٍ اَوْ لِنَيْلِ شَرَف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أَمَّا لِلِاحْتِمَاءِ مِنْ ظُلْمٍ فَلَا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مَنْعَ بَلِ الْأَجْرُ لَهُ مُكَمَّلَ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وَمُسْبِلٌ</text:span> فِي عِرْضِهِ لِلْمُرْتَمِي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أَذْنَبَ لَا إِنِ اِقْتَفَىٰ بَاض<text:span text:style-name="T1">ُ</text:span>مْضُم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مُؤَدِّبٌ أَفْحَشَ فِي السَّبِ عَدَا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كَمَا عَدَا إِذَا يَسُبُّ الْوَالِدَ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مَنْ يَكُن <text:span text:style-name="Strong_20_Emphasis">لِّخَائِنٍ</text:span> <text:span text:style-name="Strong_20_Emphasis">خَصِيمَا</text:span>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أَمْسَىٰ أَثِيمًا وَّغَدَا أَثِيمَ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فَالْـمَرْءُ إِنْ جَادَلَ عَن مُّتَّهَمِ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بِمُبْطِلِ الدَّعْوَىٰ أَتَىٰ بِمَأْثَم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عَبْرُ</text:span> <text:span text:style-name="Strong_20_Emphasis">الرُّؤَىٰ</text:span> جَاهِلُهَا لَوْ بِالْكُتُبْ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إِثْمٌ، وَّإِثْمٌ اِفْتِخَارٌ بِالنَّسَبْ</text:p>
          </table:table-cell>
        </table:table-row>
        <text:soft-page-break/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وَسَبُّهُ</text:span> مَنْ سَبَّهُ <text:span text:style-name="Strong_20_Emphasis">بِأَكْثَرَا</text:span>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مِنْ عَدْوِهِ أَوْ بِدَمَانٍ <text:span text:style-name="Strong_20_Emphasis">مُّفْتَرَىٰ</text:span> 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فَالذَّنْبُ بِالْآخَرِ لَا يُقَابَلُ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كَمَا عَنِ ابْنِ الْعَرَبِيِّ نَقَلُو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تَذْكِيرُ</text:span> <text:span text:style-name="Strong_20_Emphasis">غَضْبَانَ</text:span> بِرَبٍّ اَوْ نَبِي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إِنْ كَانَ لَا يُؤْمَنُ سُوءَ الْأَدَب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كَذَا <text:span text:style-name="Strong_20_Emphasis">الدُّعَا</text:span> <text:span text:style-name="Strong_20_Emphasis">بِمَا</text:span> <text:span text:style-name="Strong_20_Emphasis">لِمَعْنَاهُ</text:span> <text:span text:style-name="Strong_20_Emphasis">جَهِلْ</text:span>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أَوْ <text:span text:style-name="Strong_20_Emphasis">طَالِبًا</text:span> مَّا شَرْعًا اَوْ عَقْلًا حُظِل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طَالِعِ ابْنَ الشَّاطِّ وَالْقَرَافِي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لِطَلَبِ الْـمُحَالِ فِي الْأَعْرَاف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كَذَا سُؤَالُ النَّاسِ مَالَهُمْ إِذَا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أَدَّىٰ لِذُلٍّ اَوْ تَشَكٍّ اَوْ أَذَىٰ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سُؤَالُ</text:span> <text:span text:style-name="Strong_20_Emphasis">ذِي</text:span> <text:span text:style-name="Strong_20_Emphasis">الْجِدَةِ</text:span> لِلتَّكَاثُرِ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<text:span text:style-name="Strong_20_Emphasis">وَالْمَرْأَةِ</text:span> <text:span text:style-name="Strong_20_Emphasis">الرَّدَّ</text:span> لِغَيْرِ ضَرَر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الِاكْثَارُ</text:span> <text:span text:style-name="Strong_20_Emphasis">مِنْ</text:span> <text:span text:style-name="Strong_20_Emphasis">مَسْأَلَةِ</text:span> الْإِنْسَانِ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عَنْ حَالِهِ عَدُّوهُ مِنْ ذَا الشَّان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كَذَا <text:span text:style-name="Strong_20_Emphasis">سُؤَالُ</text:span> <text:span text:style-name="Strong_20_Emphasis">الْغَيْبِ</text:span> مِمَّن يَّكْهُنُ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كَذَا التَّمَدُّهُ كَذَا التَّوَلُّنُ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كَذَا <text:span text:style-name="Strong_20_Emphasis">غِنَاءٌ</text:span> <text:span text:style-name="Strong_20_Emphasis">لِّحَرَامٍ</text:span> <text:span text:style-name="Strong_20_Emphasis">دَاعِ</text:span>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وَغَيْرُهُ يُكْرَهُ كَالسَّمَاع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وَلِلْجِدَالِ</text:span> تَعْتَرِي الْأَحْكَامُ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يَحْرُمُ إِن يُّقْصَدْ بِهِ الْإِفْحَامُ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لِجَلْبِهِ غَوَائِلَ الْمَنَاهِي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كَالْحِقْدِ وَالْعُجْبِ وَحُبِّ الْجَاه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إِن يُّرِدْ مَنْفَعَةً فَهْوَ عَلَىٰ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حَسَبِهَا وَكَرِهُوا مَا لَا وَلَ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قَدْ رَأَىٰ بَعْضُ ذَوِي الْبَصَائِرِ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<text:span text:style-name="Strong_20_Emphasis">الِاثَاءَ</text:span> إِن يَّكْثُرْ مِنَ الصَّغَائِر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إِسْمَاعُهُ</text:span> لِصَوْتِهِ مَن يَّعْلَمُ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بِحُبِّهَا سَمَاعَهُ مُحَرَّمُ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وَرَفْعُ</text:span> صَوْتِ مَنْ يُخَافُ مِنْهَا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تَلَذُّذٌ عَدُّوا وَعَدُّوا مِنْهَ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أَيْضًا <text:span text:style-name="Strong_20_Emphasis">تَشَبُّهَ</text:span> الرِّجَالِ بِالنِّسَا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فِي صَوْتِهِنَّ أَوْ سِوَاهُ وَاعْكِسَ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لَا <text:span text:style-name="Strong_20_Emphasis">يُضَاحِكْنَ</text:span> امْرَأً مُّعَلِّمَـا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لَهُنَّ إِلَّا أَن يَّكُونَ مَحْرَمَ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أَمَّا <text:span text:style-name="Strong_20_Emphasis">تَزَغْرِيتُ</text:span> النِّسَاءِ لِلْفَرَحْ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فَظَاهِرُ الحَطَّابِ أَنْهُ لَمْ يُبَحْ</text:p>
          </table:table-cell>
        </table:table-row>
        <text:soft-page-break/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إِسْمَاعُهَا</text:span> بِضَرْبِهَا بِالَارْجُلِ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تَبَرُّجًا وَّسْوَسَةَ الْخَلَاخِل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هَكَذَا مِنْ سَيِّئَاتِ الَالْسِنَهْ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<text:span text:style-name="Strong_20_Emphasis">تَغَزُّلٌ</text:span> بِامْرَأَةٍ مُّعَيَّنَه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لَا يَجُوزُ <text:span text:style-name="Strong_20_Emphasis">لَعْنُ</text:span> <text:span text:style-name="Strong_20_Emphasis">شَخْصٍ</text:span> عُيِّنَا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وَجَازَ لَعْنُ الْجِنْسِ عِنْدَ الْفُطَنَ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وَالِانْتِسَابُ</text:span> لِسِوَىٰ أَبِيهِ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مِنْهَا وَشَدَّدَ الْحَدِيثُ فِيه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تَبَرُّؤُ</text:span> الْإِنْسَانِ مِنْ قَرَابَتِهْ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كَالِابْنِ وَالْأَخِ وَمَوْلَىٰ نِعْمَتِه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الْخُلْفُ فِي كَرَاهَةِ <text:span text:style-name="Strong_20_Emphasis">الْفَحْشَاءِ</text:span>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وَالْمَنْعِ قَوْلَانِ لِلَاذْكِيَاء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هَاكَ مَا مُحَقِّقُو الْمِلَاحِ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قَدْ حَكَمُوا بِهِ عَلَىٰ <text:span text:style-name="Strong_20_Emphasis">التَّمْسَاحِ</text:span>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مُحَرَّمٌ لِّجَلْبِ نَفْعٍ اِلَّا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مَا يُظْهَرُ الْحَقَّ بِهِ وَيُجْلَىٰ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نَحْوُ لَهُ تِسْعٌ وَّتِسْعُونَ وَبَلْ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فَعَلَهُ كَبِيرُهُمْ فَذَا يَحِلّ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اغْتُفِرَ الْكَذِبُ بِالزِّيَادَهْ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مُبَالِغًا بِمُسْتَحِيلٍ عَادَه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عِنْدَمَا يُخْشَىٰ نُفُورُ وَلَدِ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أَوْ زَوْجَةٍ جَازَ ارْتِكَابُ الْفَنَد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لَكِنْ بِلَا تَمَسُّحٍ لِّأَخْذِ مَا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لَيْسَ لَهُ أَوْ مَنْعِ حَقٍّ لَّهُمَ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إِنْ تَعَيَّنَ طَرِيقًا لِّكَذَبّ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عَن بَدَنٍ أَوْ مَالٍ اَوْ عَرْضٍ كَذَب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الْخُلْفُ إِن يُّرْجَ بِهِ صَلَاحُ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لِلْبَيْنِ هَلْ يُنْدَبُ أَوْ يُبَاحُ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لَهُمُ فِي الْكُرْهِ وَالْحِرْمَانِ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قَوْلَانِ رَاجِحَانِ فِي <text:span text:style-name="Strong_20_Emphasis">الْأَيْمَانِ</text:span>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بِغَيْرِهِ عَزَّ وَجَلَّ وَأَحَلّ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ذَلِكَ بَعْضُهُمْ بِمَا الشَّرْعُ أَجَلّ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أَمَّا بِهِ جَلَّ فَلَا يُخْتَارُ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إِهْمَالُهُ رَأْسًا وَّلَا الْإِكْثَارُ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قَدْ حَلَفَ النَّبِيُّ وَالْأَصْحَابُ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فَإِن يُفِدْ فَالْحُكْمُ الاِسْتِحْبَابُ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كُرْهٌ عَلَىٰ كُرْهٍ وَّرَبَّهُ عَلَا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عَصَىٰ مَنَ اَقْسَمَ عَلَىٰ أَن يَّفْعَلَا</text:p>
          </table:table-cell>
        </table:table-row>
        <text:soft-page-break/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مُحَرَّمًا وَّحُكْمُهُ أَن يَّدَعَهْ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مُكَفِّرًا يَّمِينَهُ الْـمُسْتَبْشَعَه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جَوَّزُوا الْإِلْغَازَ فِي الْيَمِينِ 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لِعُذُرٍ كَسَخَطِ الْقَرِين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مَنْ ظَنَّ أَمْرًا وَّعَلَيْهِ أَقْسَمَا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وَقَالَ فِي ظَنِّي فَقَدْ تَأَثَّمَ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جَعَلَ أَهْلُ الْعِلْمِ <text:span text:style-name="Strong_20_Emphasis">ذَا</text:span> <text:span text:style-name="Strong_20_Emphasis">الْوَجْهَيْنِ</text:span>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-تَوْفِيقَكَ اللَّهُمَّ- ذَا وَجْهَيْن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هُوَ مَن يَّأْتِي بِوَجْهٍ نَّفَرَا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وَنَفَرًا يَّأْتِي بِوَجْهٍ آخَرَ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فَإِن يُّرِدْ -وَاللهُ جَلَّ مُطَّلِعْ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عَلَىٰ سَرَائِرِ الْوَرَىٰ- أَن يَّطَّلِع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عَلَىٰ سَرَائِرِهِمَا وَالنَّمَّا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بَيْنَهُمَا بِهِ فَذَنْبًا أَمَّ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إِن يُّرِدْ -وَالْقَصْدُ إِكْسِيرُ الْعَمَلْ-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رَأْبَ ثَآهُمَا فَنِعْمَ مَا فَعَل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أَمَّا إِذَا جَامَلَ كُلًّا مِّنْهُمَا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وَكَانَ صَادِقًا فَلَيْسَ ذَا هُمَ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<text:span text:style-name="Strong_20_Emphasis">الِافْتَاءُ</text:span> <text:span text:style-name="Strong_20_Emphasis">بِالضَّعِيفِ</text:span> <text:span text:style-name="Strong_20_Emphasis">وَالتَّسَارُعُ</text:span>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إِلَىٰ الْفَتَاوِي مَنَعُوا، وَمَنَعُو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5"><text:span text:style-name="Strong_20_Emphasis"><text:span text:style-name="T3">إِفْتَاءَ</text:span></text:span><text:span text:style-name="T2"> </text:span>مُسْتَفْتٍ<text:span text:style-name="T2"> تَرَاهُ يَغْتَزِي </text:span>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بِهِ تَوَصُّلًا لِّغَيْرِ جَائِز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كَذَا <text:span text:style-name="Strong_20_Emphasis">الشَّهَادَةُ</text:span> بِأَمْرٍ قَدْ دَرَىٰ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مِنْ كُنْهِهِ خِلَافَ مَا قَدْ ظَهَرَ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إِن تُرِدْ حِفْظَ اللِّسَانِ فَاعْتَزِلْ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وَلَاحِظَ اَنَّ سَعْيَهُ مِنَ الْعَمَل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قَلِّلِ الطَّعَامَ وَالذِّكْرَ أَدِمْ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وَسُورَتَيْ قَدْرٍ وَنَاسٍ اِلْتَزِم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الذِّكْرُ أَفْضَلُ مِنَ التَّصَدُّقِ 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<text:span text:style-name="Strong_20_Emphasis">فَعَائِبُ</text:span> <text:span text:style-name="Strong_20_Emphasis">الْمُوسِرِ</text:span> إِذْ لَمْ يُنْفِقِ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أَتَىٰ بِسَيِّئَيْنِ كُلٌّ مِّنْهُمَا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أَسْوَأُ مِمَّا خِلَّهُ بِهِ رَمَىٰ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عَصَىٰ وَفَاتَهُ جَزِيلُ الْأَجْرِ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وَلَيْسَ يَدْرِي أَنَّهُ لَا يَدْرِي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header>
                <text:p text:style-name="P7"/>
              </text:list-header>
            </text:list>
          </table:table-cell>
          <table:table-cell table:style-name="Table2.A2" office:value-type="string">
            <text:p text:style-name="P4">فصلٌ: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مِن مُّحَرَّمَاتِ سَمْعٍ وَّبَصَرْ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مَا أَوْجَبُوا تَدْوِينَهُ لِيُحْتَذَرْ</text:p>
          </table:table-cell>
        </table:table-row>
        <text:soft-page-break/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فَكُلُّ مَنْطِقٍ وَّفِعْلٍ اِنْحَظَرْ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يَجِبُ كَفُّ السَّمْعِ عَنْهُ وَالنَّظَر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هَكَذَا عَنْ كُلِّ شَيْءٍ يَّكْرَهُ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مَوْلَاهُ أَنْ تَسْمَعَهُ أَوْ تَرَهُ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تَلَذُّذٌ بِالصَّوْتِ مِمَّن لَّا تَحِلّ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لَهُ وَالِاصْغَا لِلْمَخُوفَةِ حُظِل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هَكَذَا النَّظَرُ لِلْجِبِّيرِۦ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بِعَيْنِ رَاضِي حَالِهِۦ النَّكِيرِۦ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كَنَظَرٍ تَعْظِيمًا اَوْ إِزْرَاءَ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لِلَاغْنِيَاءِ أَوْ بَنِي غَبْرَاءَ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نَظَرُ الْـمَرْأَةِ مِنْ فَوْقِ الثِّيَابْ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بِشَهْوَةٍ مِّن وَّاجِبَاتِ الِاجْتِنَاب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يَجِبُ غَضُّ الطَّرْفِ عَنْ كُلِّ مُبَاحْ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يَجُرُّ رَأْيُهُ إِلَىٰ مَا لَا يُبَاح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مَيَّارَةٌ عَلَىٰ كَرَاهَةِ نَظَرْ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عَوْرَةِ ذِي الصِّبَا وَأَطْلَقَ اقْتَصَر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الْقُسْطُلَانِيُّ رَوَىٰ عَنِ الْغُرَرْ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جَوَازَهُ إِن لَّمْ يُمَيِّزْ ذُو الصِّغَر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قَالَ وَفِي سَوْءَةِ مَن لَّا تُشْتَهَىٰ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وَلَا تُمَيِّزُ خِلَافُ النُّبَهَ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الْقُرْطُبِيُّ: لِلنِّسَا أَنْ تَنْظُرَا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عَوْرَةَ مَن لَّمْ يَبْلُغِ اِثْنَيْ عَشَرَ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أَنْ يَرَىٰ أَبْدَانَهَا وَظَاهِرُهْ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وَلَوْ كَشَفْنَ مَا الْإِزَارُ سَاتِرُه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هَلْ تَرَىٰ مِنَ اَجْنَبِيٍّ مَّا يَرَىٰ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مِنُ اُخْتِهِ الْمَرْءُ فَحَسْبُ أَوْ تَرَىٰ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كَمَا يَرَاهُ رَجُلٌ مِّنَ آخَرَا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يَرَوْنَ مِنْهُمْ رُكَبًا وَّسُرَرَا 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لَا يَرَىٰ مِنْهَا سِوَىٰ وَجْهٍ وَّكَفّ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إِنْ أُمِنَتْ لِلْحَنَفِيِّ رِجْلًا أَضِف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هَلْ عَلَيْهَا السِّتْرُ حِينَ تَخْتَتِيۦ 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فُتُونَهُ أَوْ قَصْدَهُ لِلَّذَّةِۦ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ثَالِثُهَا حَتْمٌ عَلَىٰ الْجَمَـالِۦ 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وَهْوَ لِغَيْرِهِنَّ ذُو جَمَالِۦ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الشَّافِعِيَّةُ لَدَيْهِمْ لَا تَرَىٰ 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مِنْهُمْ وَلَا يَرَوْنَ مِنْهَا جَوْهَرَ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جَائِزٌ نَّظَرُ غَيْرِ سُرَّةِۦ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وَرُكْبَةٍ مِّنْ حُرَّةٍ لِّمَرْأَةِۦ</text:p>
          </table:table-cell>
        </table:table-row>
        <text:soft-page-break/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قِيلَ مَرْأَىٰ الْـمَرْءِ لِلْقَرَائِبِۦ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وَقِيلَ مَرْآهُ مِنَ الْأَجَانِبِۦ 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مَنْظَرُ الْـمَرْءِ مِنَ الْـمَحَارِمِۦ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مَا فَوْقَ نَحْرٍ مَّعَ زَنْدٍ قَدَمِۦ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السَّاقُ وَالصَّدْرُ لَدَىٰ الزَّنَاتِيۦ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وَالشَّافِعِيَّةِ مِنَ الزِّينَاتِۦ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كَالْـمَحَارِمِ مِنَ الرِّجَالِۦ 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مِنْ عَدَمِ الْإِرْبَةِ فِي الْبِعَالِۦ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كَالْـهَرِمِ الْهِمِّ وَبَعْضِ الْحُمَقَا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إِنْ كَانَ تَابِعًا وَّقِيلَ مُطْلَقَا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هَلْ كَهُمْ أَيْضًا مَدِينُهَا السَّلَمْ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ثَالِثُهَا الْقَبِيحُ مَنْظَرًا كَهُم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نَظَرٌ لِّسُرَرٍ وَّرُكَبِۦ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مِنَ الْإِمَاءِ جَائِزٌ لِّلَاجْنَبِيۦ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لَيْسَ فِي النَّظَرِ مُجْمَعٌ عَلَيْهِۦ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مِنْ عَوْرَةِ الرَّجُلِ غَيْرُ سَوْأَتَيْهِۦ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مَسُّ فَخْذِهِۦ لَدَيْهِمُ حُظِلْ 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وَلَكِنِ الْأَصَحُّ فِي الْكَشْفِ الثِّقَل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لَيْسَ بِالْجَائِزِ تَرْدَادُ النَّظَرْ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لِلْمَحْرَمِ الشَّبَّةِ إِلَّا لِضَرَر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كُلُّ مَا جَازَ إِلَيْهِ النَّظَرُ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نَظَرُهُ مَعَ تَلَذٍّ يُّحْظَرُ 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كُلُّ مَا نَظَرُهُ مُمْتَنِعُو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نَظَرُهُ لِضَرَرٍ مُّتَّسِعُ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مَسُّ ذِي الْمَحْرَمِ لِلْمَحَارِمِۦ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وَمَسُّهَا لَهُ بِرَأْيٍ يَّأْتَمِيۦ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وَاعْلَمْ بِأَنَّ حُرُمَاتِ الرَّأْيِۦ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لَا تَتَقَيَّدُ بِحُسْنِ الرِّئْيِۦ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فَمُقْلَتَيْكَ وَالْحَرَامَ إِن يَّبِنْ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كُوعُ عَجُوزٍ اَوْ حَرَاقِفُ يَفِنْ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تَمَّ صُوَانُ الْـمَرْءِ مِنْ أَدْرَانِۦ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بَصَرِهِۦ وَالسَّمْعِ وَاللِّسَانِۦ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مَنْ صَانَهُ سَلِمَ مِنْ تَفَاوُتِۦ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يُصِيبُهُ مِنَ اَحَدِ الثَّلَاثَةِۦ </text:p>
          </table:table-cell>
        </table:table-row>
        <table:table-row table:style-name="Table2.1">
          <table:table-cell table:style-name="Table2.A2" office:value-type="string">
            <text:list text:continue-numbering="true" text:style-name="Numbering_20_123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4">جَمَعَهُ مُحَمَّدٌ مَّوْلُودُ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أَنَالَهُ آمَالَهُ الْوَدُودُ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inux Libertine G:circ=2" svg:font-family="'Linux Libertine G:circ=2'" style:font-adornments="Regular" style:font-pitch="variable"/>
    <style:font-face style:name="Sakkal Majalla" svg:font-family="'Sakkal Majalla'" style:font-adornments="Bold Italic" style:font-pitch="variable"/>
    <style:font-face style:name="adwa-assalaf" svg:font-family="adwa-assalaf" style:font-pitch="variable"/>
    <style:font-face style:name="adwa-assalaf1" svg:font-family="adwa-assalaf" style:font-adornments="Bold" style:font-pitch="variable"/>
    <style:font-face style:name="adwa-assalaf2" svg:font-family="adwa-assalaf" style:font-adornments="Regular"/>
    <style:font-face style:name="adwa-assalaf3" svg:font-family="adwa-assalaf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80%" fo:text-align="justify" style:justify-single-word="false" fo:text-indent="0.499cm" style:auto-text-indent="false" style:page-number="auto" style:writing-mode="page">
        <style:tab-stops/>
      </style:paragraph-properties>
      <style:text-properties style:font-name-complex="adwa-assalaf3" style:font-family-complex="adwa-assalaf" style:font-style-name-complex="Regular" style:font-pitch-complex="variable" style:font-size-complex="15pt" style:font-weight-complex="25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weight-complex="bold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fo:text-align="justify" fo:text-align-last="justify" style:justify-single-word="false" fo:text-indent="0.25cm" style:auto-text-indent="false" style:page-number="auto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70%" text:number-lines="false" text:line-number="0"/>
      <style:text-properties style:font-size-asian="12pt" style:font-name-complex="adwa-assalaf" style:font-family-complex="adwa-assalaf" style:font-pitch-complex="variable" style:font-size-complex="13pt"/>
    </style:style>
    <style:style style:name="Title" style:family="paragraph" style:next-style-name="Subtitle" style:class="chapter">
      <style:paragraph-properties fo:margin-top="5.001cm" fo:margin-bottom="0cm" style:contextual-spacing="true" fo:text-align="center" style:justify-single-word="false" fo:text-indent="0cm" style:auto-text-indent="false"/>
      <style:text-properties fo:font-size="28pt" fo:font-weight="bold" style:font-size-asian="28pt" style:font-weight-asian="bold" style:font-name-complex="Sakkal Majalla" style:font-family-complex="'Sakkal Majalla'" style:font-style-name-complex="Bold Italic" style:font-pitch-complex="variable" style:font-size-complex="40pt" style:font-style-complex="normal" style:font-weight-complex="normal"/>
    </style:style>
    <style:style style:name="Subtitle" style:family="paragraph" style:next-style-name="Sender" style:class="chapter">
      <style:paragraph-properties fo:margin-top="0cm" fo:margin-bottom="3cm" style:contextual-spacing="true" fo:text-align="center" style:justify-single-word="false" fo:text-indent="0cm" style:auto-text-indent="false"/>
      <style:text-properties fo:font-size="18pt" style:font-size-asian="18pt" style:font-name-complex="adwa-assalaf3" style:font-family-complex="adwa-assalaf" style:font-style-name-complex="Regular" style:font-pitch-complex="variable" style:font-size-complex="20pt" style:font-style-complex="normal" style:font-weight-complex="250"/>
    </style:style>
    <style:style style:name="Sender" style:family="paragraph" style:next-style-name="Text_20_body" style:class="extra" style:master-page-name="">
      <style:paragraph-properties fo:margin-top="0cm" fo:margin-bottom="0cm" style:contextual-spacing="true" fo:text-align="center" style:justify-single-word="false" style:page-number="auto" fo:break-after="page" text:number-lines="false" text:line-number="0"/>
      <style:text-properties style:font-name-complex="adwa-assalaf3" style:font-family-complex="adwa-assalaf" style:font-style-name-complex="Regular" style:font-pitch-complex="variable" style:font-size-complex="17pt" style:font-weight-complex="25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01cm" fo:margin-bottom="0.101cm" style:contextual-spacing="false" style:page-number="auto" fo:break-before="auto" fo:break-after="auto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cm" fo:margin-top="0.101cm" fo:margin-bottom="0.101cm" style:contextual-spacing="false" style:page-number="auto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20.003cm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9.503cm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Footnote" style:family="paragraph" style:parent-style-name="Standard" style:class="extra">
      <style:paragraph-properties fo:margin-left="0cm" fo:text-indent="0.199cm" style:auto-text-indent="false" text:number-lines="false" text:line-number="0"/>
      <style:text-properties style:font-size-complex="13pt"/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9.002cm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101cm" style:contextual-spacing="false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name-complex="adwa-assalaf1" style:font-family-complex="adwa-assalaf" style:font-style-name-complex="Bold" style:font-pitch-complex="variable" style:font-size-complex="15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</style:style>
    <style:style style:name="centred" style:family="paragraph" style:parent-style-name="Text_20_body" style:next-style-name="Text_20_body">
      <style:paragraph-properties fo:text-align="center" style:justify-single-word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text-align="justify" fo:text-align-last="justify" style:justify-single-word="false" fo:orphans="0" fo:widows="0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size-complex="11pt"/>
    </style:style>
    <style:style style:name="Footnote_20_anchor" style:display-name="Footnote anchor" style:family="text">
      <style:text-properties style:text-position="33% 80%" style:font-name="Linux Libertine G:circ=2" fo:font-family="'Linux Libertine G:circ=2'" style:font-style-name="Regular" style:font-pitch="variable" style:font-name-complex="Linux Libertine G:circ=2" style:font-family-complex="'Linux Libertine G:circ=2'" style:font-style-name-complex="Regular" style:font-pitch-complex="variable" style:font-size-complex="14pt" style:font-weight-complex="normal" loext:padding="0.049cm" loext:border="none"/>
    </style:style>
    <style:style style:name="Footnote_20_Symbol" style:display-name="Footnote Symbol" style:family="text"/>
    <style:style style:name="Page_20_Number" style:display-name="Page Number" style:family="text">
      <style:text-properties style:use-window-font-color="true" loext:opacity="0%" style:font-name-complex="adwa-assalaf3" style:font-family-complex="adwa-assalaf" style:font-style-name-complex="Regular" style:font-pitch-complex="variable" style:font-size-complex="11pt" style:font-weight-complex="25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 loext:padding="0.049cm" loext:border-left="0.11pt solid #ffffff" loext:border-right="0.11pt solid #ffffff" loext:border-top="none" loext:border-bottom="none"/>
    </style:style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" style:num-format="1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 fo:text-align="end">
          <style:list-level-label-alignment text:label-followed-by="space" fo:text-indent="0.499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 fo:text-align="end">
          <style:list-level-label-alignment text:label-followed-by="space" fo:text-indent="0.25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text:style-name="ListLabel_20_1" loext:num-list-format="%1%" style:num-format="001, 002, 003, ...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prefix="[" style:num-suffix="] 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currency-style style:name="N124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4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date-style style:name="N127">
      <number:day-of-week number:calendar="jewish" number:style="long"/>
      <number:text>،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day-of-week number:calendar="jewish" number:style="long"/>
      <number:text>،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0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3">
      <number:day number:calendar="jewish"/>
      <number:text> </number:text>
      <number:month number:calendar="jewish" number:style="long" number:textual="true"/>
    </number:date-style>
    <number:date-style style:name="N134">
      <number:month number:calendar="jewish" number:style="long" number:textual="true"/>
      <number:text> </number:text>
      <number:day number:calendar="jewish"/>
    </number:date-style>
    <number:date-style style:name="N135">
      <number:month number:calendar="jewish" number:style="long" number:textual="true"/>
      <number:text> </number:text>
      <number:year number:calendar="jewish" number:style="long"/>
    </number:date-style>
    <number:date-style style:name="N136">
      <number:month number:calendar="jewish" number:style="long" number:textual="true"/>
    </number:date-style>
    <number:currency-style style:name="N13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8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1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3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3P0"/>
    </number:currency-style>
    <number:currency-style style:name="N14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46P0"/>
    </number:currency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currency-style style:name="N150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0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0P0"/>
    </number:currency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0111" number:language="ar" number:country="DZ" loext:transliteration-spellout="cardinal" number:transliteration-language="ar" number:transliteration-country="DZ">
      <number:number number:decimal-places="0" number:min-decimal-places="0" number:min-integer-digits="1"/>
    </number:number-style>
    <number:number-style style:name="N10112" number:language="ar" number:country="DZ" loext:transliteration-spellout="capitalize cardinal" number:transliteration-language="ar" number:transliteration-country="DZ">
      <number:number number:decimal-places="0" number:min-decimal-places="0" number:min-integer-digits="1"/>
    </number:number-style>
    <number:number-style style:name="N10113" number:language="ar" number:country="DZ" loext:transliteration-spellout="title cardinal" number:transliteration-language="ar" number:transliteration-country="DZ">
      <number:number number:decimal-places="0" number:min-decimal-places="0" number:min-integer-digits="1"/>
    </number:number-style>
    <number:number-style style:name="N10114" number:language="ar" number:country="DZ" loext:transliteration-spellout="upper cardinal" number:transliteration-language="ar" number:transliteration-country="DZ">
      <number:number number:decimal-places="0" number:min-decimal-places="0" number:min-integer-digits="1"/>
    </number:number-style>
    <number:number-style style:name="N10115" number:language="ar" number:country="DZ" loext:transliteration-spellout="title USD" number:transliteration-language="ar" number:transliteration-country="DZ">
      <number:number number:decimal-places="0" number:min-decimal-places="0" number:min-integer-digits="1"/>
    </number:number-style>
    <number:number-style style:name="N10116" number:language="ar" number:country="DZ" loext:transliteration-spellout="title USD" number:transliteration-language="ar" number:transliteration-country="DZ">
      <number:number number:decimal-places="2" number:min-decimal-places="2" number:min-integer-digits="1"/>
    </number:number-style>
    <number:number-style style:name="N10117" number:language="ar" number:country="DZ" loext:transliteration-spellout="upper USD" number:transliteration-language="ar" number:transliteration-country="DZ">
      <number:number number:decimal-places="0" number:min-decimal-places="0" number:min-integer-digits="1"/>
    </number:number-style>
    <number:number-style style:name="N10118" number:language="ar" number:country="DZ" loext:transliteration-spellout="upper USD" number:transliteration-language="ar" number:transliteration-country="DZ">
      <number:number number:decimal-places="2" number:min-decimal-places="2" number:min-integer-digits="1"/>
    </number:number-style>
    <style:style style:name="قصيدة.1" style:family="table-cell">
      <style:table-cell-properties fo:border-left="0.51pt solid #808080" fo:border-top="0.51pt solid #808080" fo:border-bottom="0.51pt solid #808080"/>
      <style:paragraph-properties fo:text-align="justify"/>
      <style:text-properties style:use-window-font-color="true" style:font-size-asian="10.5pt" style:font-name-asian="Droid Sans Fallback" style:font-family-asian="'Droid Sans Fallback'" style:font-size-complex="15pt" style:font-weight-complex="250" style:font-name-complex="adwa-assalaf" style:font-family-complex="adwa-assalaf" style:font-style-name-complex="Regular"/>
    </style:style>
    <style:style style:name="قصيدة.2" style:family="table-cell">
      <style:table-cell-properties fo:border-left="0.51pt solid #808080" fo:border-bottom="0.51pt solid #808080"/>
      <style:paragraph-properties fo:text-align="justify"/>
      <style:text-properties style:use-window-font-color="true" style:font-size-asian="10.5pt" style:font-name-asian="Droid Sans Fallback" style:font-family-asian="'Droid Sans Fallback'" style:font-size-complex="15pt" style:font-weight-complex="250" style:font-name-complex="adwa-assalaf" style:font-family-complex="adwa-assalaf" style:font-style-name-complex="Regular"/>
    </style:style>
    <style:style style:name="قصيدة.3" style:family="table-cell">
      <style:table-cell-properties fo:border-left="0.51pt solid #808080" fo:border-bottom="0.51pt solid #808080"/>
      <style:paragraph-properties fo:text-align="justify"/>
      <style:text-properties style:use-window-font-color="true" style:font-name-asian="Droid Sans Fallback" style:font-family-asian="'Droid Sans Fallback'" style:font-size-complex="15pt" style:font-weight-complex="250" style:font-name-complex="adwa-assalaf" style:font-family-complex="adwa-assalaf" style:font-style-name-complex="Regular"/>
    </style:style>
    <style:style style:name="قصيدة.4" style:family="table-cell">
      <style:table-cell-properties fo:border-left="0.51pt solid #808080" fo:border-right="0.51pt solid #808080" fo:border-bottom="0.51pt solid #808080"/>
      <style:paragraph-properties fo:text-align="justify"/>
      <style:text-properties style:use-window-font-color="true" style:font-size-asian="10.5pt" style:font-name-asian="Droid Sans Fallback" style:font-family-asian="'Droid Sans Fallback'" style:font-size-complex="15pt" style:font-weight-complex="250" style:font-name-complex="adwa-assalaf" style:font-family-complex="adwa-assalaf" style:font-style-name-complex="Regular"/>
    </style:style>
    <style:style style:name="قصيدة.5" style:family="table-cell">
      <style:table-cell-properties fo:border-left="0.51pt solid #808080" fo:border-bottom="0.51pt solid #808080"/>
      <style:paragraph-properties fo:text-align="justify"/>
      <style:text-properties style:use-window-font-color="true" style:font-size-asian="10.5pt" style:font-name-asian="Droid Sans Fallback" style:font-family-asian="'Droid Sans Fallback'" style:font-size-complex="15pt" style:font-weight-complex="250" style:font-name-complex="adwa-assalaf" style:font-family-complex="adwa-assalaf" style:font-style-name-complex="Regular"/>
    </style:style>
    <style:style style:name="قصيدة.6" style:family="table-cell">
      <style:table-cell-properties fo:border-left="0.51pt solid #808080" fo:border-bottom="0.51pt solid #808080"/>
      <style:paragraph-properties fo:text-align="justify"/>
      <style:text-properties style:use-window-font-color="true" style:font-name-asian="Droid Sans Fallback" style:font-family-asian="'Droid Sans Fallback'" style:font-size-complex="15pt" style:font-weight-complex="250" style:font-name-complex="adwa-assalaf" style:font-family-complex="adwa-assalaf" style:font-style-name-complex="Regular"/>
    </style:style>
    <style:style style:name="قصيدة.7" style:family="table-cell">
      <style:table-cell-properties fo:border-left="0.51pt solid #808080" fo:border-bottom="0.51pt solid #808080"/>
      <style:paragraph-properties fo:text-align="justify"/>
      <style:text-properties style:use-window-font-color="true" style:font-size-asian="10.5pt" style:font-name-asian="Droid Sans Fallback" style:font-family-asian="'Droid Sans Fallback'" style:font-size-complex="15pt" style:font-weight-complex="250" style:font-name-complex="adwa-assalaf" style:font-family-complex="adwa-assalaf" style:font-style-name-complex="Regular"/>
    </style:style>
    <style:style style:name="قصيدة.8" style:family="table-cell">
      <style:table-cell-properties fo:border-left="0.51pt solid #808080" fo:border-bottom="0.51pt solid #808080"/>
      <style:paragraph-properties fo:text-align="justify"/>
      <style:text-properties style:use-window-font-color="true" style:font-size-asian="10.5pt" style:font-name-asian="Droid Sans Fallback" style:font-family-asian="'Droid Sans Fallback'" style:font-size-complex="15pt" style:font-weight-complex="250" style:font-name-complex="adwa-assalaf" style:font-family-complex="adwa-assalaf" style:font-style-name-complex="Regular"/>
    </style:style>
    <style:style style:name="قصيدة.9" style:family="table-cell">
      <style:table-cell-properties fo:border-left="0.51pt solid #808080" fo:border-bottom="0.51pt solid #808080"/>
      <style:paragraph-properties fo:text-align="justify"/>
      <style:text-properties style:use-window-font-color="true" style:font-size-asian="10.5pt" style:font-name-asian="Droid Sans Fallback" style:font-family-asian="'Droid Sans Fallback'" style:font-size-complex="15pt" style:font-weight-complex="250" style:font-name-complex="adwa-assalaf" style:font-family-complex="adwa-assalaf" style:font-style-name-complex="Regular"/>
    </style:style>
    <style:style style:name="قصيدة.10" style:family="table-cell">
      <style:table-cell-properties fo:border-left="0.51pt solid #808080" fo:border-right="0.51pt solid #808080" fo:border-bottom="0.51pt solid #808080"/>
      <style:paragraph-properties fo:text-align="justify"/>
      <style:text-properties style:use-window-font-color="true" style:font-size-asian="10.5pt" style:font-name-asian="Droid Sans Fallback" style:font-family-asian="'Droid Sans Fallback'" style:font-size-complex="15pt" style:font-weight-complex="250" style:font-name-complex="adwa-assalaf" style:font-family-complex="adwa-assalaf" style:font-style-name-complex="Regular"/>
    </style:style>
    <style:style style:name="قصيدة.11" style:family="table-cell">
      <style:table-cell-properties fo:border-left="0.51pt solid #808080" fo:border-top="0.51pt solid #808080" fo:border-bottom="0.51pt solid #808080"/>
      <style:paragraph-properties fo:text-align="justify"/>
      <style:text-properties style:use-window-font-color="true" style:font-name-asian="Droid Sans Fallback" style:font-family-asian="'Droid Sans Fallback'" style:font-size-complex="15pt" style:font-weight-complex="250" style:font-name-complex="adwa-assalaf" style:font-family-complex="adwa-assalaf" style:font-style-name-complex="Regular"/>
    </style:style>
    <style:style style:name="قصيدة.12" style:family="table-cell">
      <style:table-cell-properties fo:border-left="0.51pt solid #808080" fo:border-right="0.51pt solid #808080" fo:border-top="0.51pt solid #808080" fo:border-bottom="0.51pt solid #808080"/>
      <style:paragraph-properties fo:text-align="justify"/>
      <style:text-properties style:use-window-font-color="true" style:font-size-asian="10.5pt" style:font-name-asian="Droid Sans Fallback" style:font-family-asian="'Droid Sans Fallback'" style:font-size-complex="15pt" style:font-weight-complex="250" style:font-name-complex="adwa-assalaf" style:font-family-complex="adwa-assalaf" style:font-style-name-complex="Regular"/>
    </style:style>
    <style:style style:name="قصيدة.13" style:family="table-cell">
      <style:table-cell-properties fo:border-left="0.51pt solid #808080" fo:border-bottom="0.51pt solid #808080"/>
      <style:paragraph-properties fo:text-align="justify"/>
      <style:text-properties style:use-window-font-color="true" style:font-name-asian="Droid Sans Fallback" style:font-family-asian="'Droid Sans Fallback'" style:font-size-complex="15pt" style:font-weight-complex="250" style:font-name-complex="adwa-assalaf" style:font-family-complex="adwa-assalaf" style:font-style-name-complex="Regular"/>
    </style:style>
    <style:style style:name="قصيدة.14" style:family="table-cell">
      <style:table-cell-properties fo:border-left="0.51pt solid #808080" fo:border-right="0.51pt solid #808080" fo:border-bottom="0.51pt solid #808080"/>
      <style:paragraph-properties fo:text-align="justify"/>
      <style:text-properties style:use-window-font-color="true" style:font-size-asian="10.5pt" style:font-name-asian="Droid Sans Fallback" style:font-family-asian="'Droid Sans Fallback'" style:font-size-complex="15pt" style:font-weight-complex="250" style:font-name-complex="adwa-assalaf" style:font-family-complex="adwa-assalaf" style:font-style-name-complex="Regular"/>
    </style:style>
    <style:style style:name="قصيدة.15" style:family="table-cell">
      <style:table-cell-properties fo:border-left="0.51pt solid #808080" fo:border-top="0.51pt solid #808080" fo:border-bottom="0.51pt solid #808080"/>
      <style:paragraph-properties fo:text-align="justify"/>
      <style:text-properties style:use-window-font-color="true" style:font-size-asian="10.5pt" style:font-name-asian="Droid Sans Fallback" style:font-family-asian="'Droid Sans Fallback'" style:font-size-complex="15pt" style:font-weight-complex="250" style:font-name-complex="adwa-assalaf" style:font-family-complex="adwa-assalaf" style:font-style-name-complex="Regular"/>
    </style:style>
    <style:style style:name="قصيدة.16" style:family="table-cell">
      <style:table-cell-properties fo:border-left="0.51pt solid #808080" fo:border-bottom="0.51pt solid #808080"/>
      <style:paragraph-properties fo:text-align="justify"/>
      <style:text-properties style:use-window-font-color="true" style:font-size-asian="10.5pt" style:font-name-asian="Droid Sans Fallback" style:font-family-asian="'Droid Sans Fallback'" style:font-size-complex="15pt" style:font-weight-complex="250" style:font-name-complex="adwa-assalaf" style:font-family-complex="adwa-assalaf" style:font-style-name-complex="Regular"/>
    </style:style>
    <table:table-template table:name="قصيدة" table:first-row-end-column="row" table:first-row-start-column="row" table:last-row-end-column="row" table:last-row-start-column="row">
      <table:first-row table:style-name="قصيدة.1"/>
      <table:last-row table:style-name="قصيدة.2"/>
      <table:first-column table:style-name="قصيدة.3"/>
      <table:last-column table:style-name="قصيدة.4"/>
      <table:body table:style-name="قصيدة.9"/>
      <table:even-rows table:style-name="قصيدة.5"/>
      <table:odd-rows table:style-name="قصيدة.6"/>
      <table:even-columns table:style-name="قصيدة.7"/>
      <table:odd-columns table:style-name="قصيدة.8"/>
      <table:background table:style-name="قصيدة.10"/>
      <loext:first-row-even-column table:style-name="قصيدة.15"/>
      <loext:last-row-even-column table:style-name="قصيدة.16"/>
      <loext:first-row-end-column table:style-name="قصيدة.12"/>
      <loext:first-row-start-column table:style-name="قصيدة.11"/>
      <loext:last-row-end-column table:style-name="قصيدة.14"/>
      <loext:last-row-start-column table:style-name="قصيدة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0.499cm" fo:border="0.06pt solid #666666" fo:padding="0.25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499cm" fo:margin-bottom="0.499cm" fo:margin-left="0.499cm" fo:margin-right="0.499cm" fo:border="0.06pt solid #666666" fo:padding="0.25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1cm">
        <style:columns fo:column-count="1" fo:column-gap="0cm"/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8T10:07:18.889731890</meta:creation-date>
    <meta:editing-duration>P1DT3H14M53S</meta:editing-duration>
    <meta:editing-cycles>139</meta:editing-cycles>
    <meta:generator>LibreOffice/24.2.4.2$Linux_X86_64 LibreOffice_project/420$Build-2</meta:generator>
    <dc:date>2024-06-23T18:13:19.648728681</dc:date>
    <meta:print-date>2024-06-23T18:13:53.157294492</meta:print-date>
    <meta:document-statistic meta:table-count="1" meta:image-count="0" meta:object-count="0" meta:page-count="8" meta:paragraph-count="445" meta:word-count="1472" meta:character-count="6808" meta:non-whitespace-character-count="5764"/>
  </office:meta>
</office:document-meta>
</file>