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7A0000008EDBE1F99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officeooo:rsid="00030817" officeooo:paragraph-rsid="00030817" style:font-size-asian="16pt" style:font-weight-asian="bold" style:font-size-complex="16pt" style:font-weight-complex="bold"/>
    </style:style>
    <style:style style:name="P2" style:family="paragraph">
      <loext:graphic-properties draw:fill="none"/>
      <style:paragraph-properties fo:text-align="center"/>
    </style:style>
    <style:style style:name="P3" style:family="paragraph">
      <loext:graphic-properties draw:fill="solid" draw:fill-color="#ff860d" draw:opacity="5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d428" draw:opacity="5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style>
    <style:style style:name="gr1" style:family="graphic">
      <style:graphic-properties style:writing-mode="lr-tb" loext:decorative="false" style:run-through="foreground" style:vertical-pos="from-top" style:vertical-rel="paragraph" style:horizontal-pos="from-left" style:horizontal-rel="paragraph"/>
    </style:style>
    <style:style style:name="gr2" style:family="graphic">
      <style:graphic-properties style:writing-mode="lr-tb" loext:decorative="false" style:run-through="foreground"/>
    </style:style>
    <style:style style:name="gr3"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style>
    <style:style style:name="gr4" style:family="graphic">
      <style:graphic-properties draw:stroke="solid" draw:stroke-dash="Ultrafine_20_2_20_Dots_20_3_20_Dashes" svg:stroke-width="0.081cm" svg:stroke-color="#ea7500" draw:marker-start="" draw:marker-start-width="0.27cm" draw:marker-start-center="false" draw:marker-end="" draw:marker-end-width="0.27cm" draw:marker-end-center="false" draw:stroke-linejoin="round" svg:stroke-linecap="round" draw:fill="solid" draw:fill-color="#ff860d" draw:opacity="50%" draw:textarea-horizontal-align="justify" draw:textarea-vertical-align="middle" draw:auto-grow-height="false" draw:fit-to-size="false" style:shrink-to-fit="false" fo:min-height="0.741cm" fo:min-width="0.49cm" fo:padding-top="0.148cm" fo:padding-bottom="0.148cm" fo:padding-left="0.273cm" fo:padding-right="0.273cm" fo:wrap-option="wrap" draw:shadow="visible" draw:shadow-offset-x="0.071cm" draw:shadow-offset-y="0.071cm" draw:shadow-color="#cccccc" draw:shadow-opacity="50%" loext:decorative="false" style:run-through="foreground"/>
    </style:style>
    <style:style style:name="gr5" style:family="graphic">
      <style:graphic-properties draw:stroke="solid" draw:stroke-dash="Ultrafine_20_2_20_Dots_20_3_20_Dashes" svg:stroke-width="0.081cm" svg:stroke-color="#e8a202" draw:marker-start="" draw:marker-start-width="0.27cm" draw:marker-start-center="false" draw:marker-end="" draw:marker-end-width="0.27cm" draw:marker-end-center="false" draw:stroke-linejoin="round" svg:stroke-linecap="round" draw:fill="solid" draw:fill-color="#ffd428" draw:opacity="50%" draw:textarea-horizontal-align="justify" draw:textarea-vertical-align="middle" draw:auto-grow-height="false" draw:fit-to-size="false" style:shrink-to-fit="false" fo:min-height="0.741cm" fo:min-width="0.49cm" fo:padding-top="0.148cm" fo:padding-bottom="0.148cm" fo:padding-left="0.273cm" fo:padding-right="0.273cm" fo:wrap-option="wrap" draw:shadow="visible" draw:shadow-offset-x="0.071cm" draw:shadow-offset-y="0.071cm" draw:shadow-color="#cccccc" draw:shadow-opacity="50%" loext:decorative="false" style:run-through="foreground"/>
    </style:style>
    <style:style style:name="gr6" style:family="graphic">
      <style:graphic-properties svg:stroke-width="0.101cm" draw:marker-start-width="0.499cm" draw:marker-end-width="0.499cm" draw:fill="none" loext:fill-use-slide-background="false" draw:textarea-horizontal-align="justify" draw:textarea-vertical-align="middle" draw:auto-grow-height="false" fo:min-height="1.506cm" fo:min-width="1.256cm" fo:padding-top="0.049cm" fo:padding-bottom="0.049cm" fo:padding-left="0.049cm" fo:padding-right="0.049cm" loext:decorative="fals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
      <text:p text:style-name="P1">Only two know what's true!</text:p>
      <text:p text:style-name="Standard"/>
      <text:p text:style-name="Standard"><draw:g text:anchor-type="paragraph" draw:z-index="0" draw:name="DrawObject1" draw:style-name="gr1"><draw:g draw:name="Group object 1" draw:style-name="gr2"><draw:frame draw:style-name="gr3" draw:text-style-name="P2" svg:width="6.794cm" svg:height="2.553cm" draw:transform="rotate (0.785398163397448) translate (5.21052777777778cm 5.46276388888889cm)"><draw:image xlink:href="Pictures/100000000000017A0000008EDBE1F991.jpg" xlink:type="simple" xlink:show="embed" xlink:actuate="onLoad" draw:mime-type="image/jpeg"><text:p/></draw:image></draw:frame><draw:g draw:name="2-circle-arrow" draw:style-name="gr2"><draw:custom-shape draw:name="Pfeil: gebogen 19_ 1" draw:style-name="gr4" draw:text-style-name="P3" svg:width="1.673cm" svg:height="1.673cm" draw:transform="rotate (1.5707963267949) translate (7.57766666666667cm 4.76602777777778cm)"><text:p/><draw:enhanced-geometry draw:mirror-horizontal="false" draw:mirror-vertical="false" svg:viewBox="0 0 0 0" draw:text-areas="?f193 ?f195 ?f194 ?f196" draw:type="ooxml-circularArrow" draw:modifiers="12500 1142319 20457681 11373271.3610624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 draw:handle-position-x="?f54" draw:handle-position-y="?f55"/><draw:handle draw:handle-position="?f60 ?f61" draw:handle-position-x="?f60" draw:handle-position-y="?f61"/><draw:handle draw:handle-radius-range-maximum="?f1" draw:handle-radius-range-minimum="0" draw:handle-position="?f117 ?f118" draw:handle-position-x="?f117" draw:handle-position-y="?f118"/><draw:handle draw:handle-radius-range-maximum="25000" draw:handle-radius-range-minimum="0" draw:handle-position="?f68 ?f69" draw:handle-position-x="?f68" draw:handle-position-y="?f69"/></draw:enhanced-geometry></draw:custom-shape><draw:custom-shape draw:name="Pfeil: gebogen 19_ 2" draw:style-name="gr5" draw:text-style-name="P4" svg:width="1.673cm" svg:height="1.673cm" draw:transform="rotate (1.5707963267949) translate (7.57766666666667cm 4.76602777777778cm)"><text:p/><draw:enhanced-geometry draw:mirror-horizontal="true" draw:mirror-vertical="true" svg:viewBox="0 0 0 0" draw:text-areas="?f193 ?f195 ?f194 ?f196" draw:type="ooxml-circularArrow" draw:modifiers="12500 1142319 20457681 11486763.0132194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 draw:handle-position-x="?f54" draw:handle-position-y="?f55"/><draw:handle draw:handle-position="?f60 ?f61" draw:handle-position-x="?f60" draw:handle-position-y="?f61"/><draw:handle draw:handle-radius-range-maximum="?f1" draw:handle-radius-range-minimum="0" draw:handle-position="?f117 ?f118" draw:handle-position-x="?f117" draw:handle-position-y="?f118"/><draw:handle draw:handle-radius-range-maximum="25000" draw:handle-radius-range-minimum="0" draw:handle-position="?f68 ?f69" draw:handle-position-x="?f68" draw:handle-position-y="?f69"/></draw:enhanced-geometry></draw:custom-shape></draw:g></draw:g><draw:custom-shape draw:name="Shape 1" draw:style-name="gr6" draw:text-style-name="P5" svg:width="1.5cm" svg:height="1.751cm" svg:x="7.751cm" svg:y="3.0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g>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Ultrafine_20_2_20_Dots_20_3_20_Dashes" draw:display-name="Ultrafine 2 Dots 3 Dashes" draw:style="rect" draw:dots1="2" draw:dots1-length="0.029cm" draw:dots2="3" draw:dots2-length="0.144cm" draw:distance="0.07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3T22:27:13.168210500</meta:creation-date>
    <dc:title>myDefault</dc:title>
    <meta:generator>LibreOffice/25.8.4.2$Windows_X86_64 LibreOffice_project/290daaa01b999472f0c7a3890eb6a550fd74c6df</meta:generator>
    <meta:editing-duration>PT16M39S</meta:editing-duration>
    <meta:editing-cycles>3</meta:editing-cycles>
    <dc:date>2026-01-03T22:55:51.726395000</dc:date>
    <dc:creator>Lupp Lupp</dc:creator>
    <meta:document-statistic meta:table-count="0" meta:image-count="0" meta:object-count="0" meta:page-count="1" meta:paragraph-count="4" meta:word-count="238" meta:character-count="1641" meta:non-whitespace-character-count="1407"/>
    <meta:template xlink:type="simple" xlink:actuate="onRequest" xlink:title="myDefault" xlink:href="../../../../../AppData/Roaming/LibreOffice/clean/user/template/banalStandard.ott" meta:date="2026-01-03T22:27:12.801283700"/>
  </office:meta>
</office:document-meta>
</file>