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21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ackground-color="#e3f7c8"/>
      <style:text-properties style:font-name="Arial"/>
    </style:style>
    <style:style style:name="ce5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gr1" style:family="graphic">
      <style:graphic-properties svg:stroke-color="#e0e0e0" draw:fill-color="#e0e0e0" draw:textarea-horizontal-align="justify" draw:textarea-vertical-align="middle" draw:auto-grow-height="false" fo:min-height="9.39mm" fo:min-width="34.35mm"/>
    </style:style>
    <style:style style:name="P1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>
      <loext:graphic-properties draw:fill-color="#e0e0e0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false" table:display-list="unsorted" table:base-cell-address="Funcionários.F3">
          <table:error-message table:message-type="stop" table:display="true"/>
        </table:content-validation>
      </table:content-validations>
      <table:table table:name="Funcionário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>
            <text:p>Funcionário</text:p>
          </table:table-cell>
          <table:table-cell table:style-name="ce1" office:value-type="string" calcext:value-type="string">
            <text:p>Férias</text:p>
          </table:table-cell>
        </table:table-row>
        <table:table-row table:style-name="ro1">
          <table:table-cell/>
          <table:table-cell office:value-type="string" calcext:value-type="string">
            <text:p>Maria vitória santos e Lima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/>
          <table:table-cell office:value-type="string" calcext:value-type="string">
            <text:p>Ana Vitória Jurandir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/>
          <table:table-cell office:value-type="string" calcext:value-type="string">
            <text:p>João Luxemburgo da Silva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/>
          <table:table-cell office:value-type="string" calcext:value-type="string">
            <text:p>Gabriel Lerina Simões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/>
          <table:table-cell office:value-type="string" calcext:value-type="string">
            <text:p>Pedro Antônio da Silva lemes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/>
          <table:table-cell office:value-type="string" calcext:value-type="string">
            <text:p>Julia Peres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/>
          <table:table-cell office:value-type="string" calcext:value-type="string">
            <text:p>Lucas almeida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/>
          <table:table-cell office:value-type="string" calcext:value-type="string">
            <text:p>Guilherme Kalil Mendanha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/>
          <table:table-cell office:value-type="string" calcext:value-type="string">
            <text:p>Arthur Felipe Narvais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/>
          <table:table-cell office:value-type="string" calcext:value-type="string">
            <text:p>Matheus Pinto Souza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/>
          <table:table-cell office:value-type="string" calcext:value-type="string">
            <text:p>Beatriz Mula risonha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/>
          <table:table-cell office:value-type="string" calcext:value-type="string">
            <text:p>Eduardo de Morais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/>
          <table:table-cell office:value-type="string" calcext:value-type="string">
            <text:p>Felipe Torquatro Coelho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/>
          <table:table-cell office:value-type="string" calcext:value-type="string">
            <text:p>Gustavo Jurandir Passo Curto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/>
          <table:table-cell office:value-type="string" calcext:value-type="string">
            <text:p>Letícia Luxemburgo da Silva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/>
          <table:table-cell office:value-type="string" calcext:value-type="string">
            <text:p>Giovanna Saroba</text:p>
          </table:table-cell>
          <table:table-cell office:value-type="string" calcext:value-type="string">
            <text:p>Novembro</text:p>
          </table:table-cell>
        </table:table-row>
        <table:table-row table:style-name="ro1">
          <table:table-cell/>
          <table:table-cell office:value-type="string" calcext:value-type="string">
            <text:p>Miguel Antônio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/>
          <table:table-cell office:value-type="string" calcext:value-type="string">
            <text:p>Davi Silva da Silva</text:p>
          </table:table-cell>
          <table:table-cell office:value-type="string" calcext:value-type="string">
            <text:p>Junho</text:p>
          </table:table-cell>
        </table:table-row>
        <table:table-row table:style-name="ro1">
          <table:table-cell/>
          <table:table-cell office:value-type="string" calcext:value-type="string">
            <text:p>Isabella Manoela Vieira</text:p>
          </table:table-cell>
          <table:table-cell office:value-type="string" calcext:value-type="string">
            <text:p>Fevereiro</text:p>
          </table:table-cell>
        </table:table-row>
        <table:table-row table:style-name="ro1">
          <table:table-cell/>
          <table:table-cell office:value-type="string" calcext:value-type="string">
            <text:p>Sophia de Nazaré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/>
          <table:table-cell office:value-type="string" calcext:value-type="string">
            <text:p>Rafael Osório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/>
          <table:table-cell office:value-type="string" calcext:value-type="string">
            <text:p>Anna Helena de Souza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/>
          <table:table-cell office:value-type="string" calcext:value-type="string">
            <text:p>Leonardo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/>
          <table:table-cell office:value-type="string" calcext:value-type="string">
            <text:p>Yasmin Maria da Silva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/>
          <table:table-cell office:value-type="string" calcext:value-type="string">
            <text:p>Vinícius Rangel de Souza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/>
          <table:table-cell office:value-type="string" calcext:value-type="string">
            <text:p>Paulo ricardo de Almeida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/>
          <table:table-cell office:value-type="string" calcext:value-type="string">
            <text:p>Caio Heleno Soroba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/>
          <table:table-cell office:value-type="string" calcext:value-type="string">
            <text:p>Daniel Kalel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/>
          <table:table-cell office:value-type="string" calcext:value-type="string">
            <text:p>Isabela Silva da Silva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/>
          <table:table-cell office:value-type="string" calcext:value-type="string">
            <text:p>Gabriela Mendanha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/>
          <table:table-cell office:value-type="string" calcext:value-type="string">
            <text:p>Enzo Rodrigues da Vila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/>
          <table:table-cell office:value-type="string" calcext:value-type="string">
            <text:p>Sarah Renata Vespúcio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/>
          <table:table-cell office:value-type="string" calcext:value-type="string">
            <text:p>Laura magalhães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/>
          <table:table-cell office:value-type="string" calcext:value-type="string">
            <text:p>Luís Antônio Siqueira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/>
          <table:table-cell office:value-type="string" calcext:value-type="string">
            <text:p>Luiz Marinho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/>
          <table:table-cell office:value-type="string" calcext:value-type="string">
            <text:p>Nicole Gadelha Sodré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/>
          <table:table-cell office:value-type="string" calcext:value-type="string">
            <text:p>Lorena Pereira dos Santos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/>
          <table:table-cell office:value-type="string" calcext:value-type="string">
            <text:p>Nícolas Jandir Abreu Júnior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/>
          <table:table-cell office:value-type="string" calcext:value-type="string">
            <text:p>Amanda Helena Soares</text:p>
          </table:table-cell>
          <table:table-cell office:value-type="string" calcext:value-type="string">
            <text:p>Janeiro</text:p>
          </table:table-cell>
        </table:table-row>
        <table:table-row table:style-name="ro1">
          <table:table-cell/>
          <table:table-cell office:value-type="string" calcext:value-type="string">
            <text:p>Vítor Morais de Souza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/>
          <table:table-cell office:value-type="string" calcext:value-type="string">
            <text:p>Bruno Antônio Melão</text:p>
          </table:table-cell>
          <table:table-cell office:value-type="string" calcext:value-type="string">
            <text:p>Setembro</text:p>
          </table:table-cell>
        </table:table-row>
        <table:table-row table:style-name="ro1">
          <table:table-cell/>
          <table:table-cell office:value-type="string" calcext:value-type="string">
            <text:p>José Ricardo Mendes de Nobrega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/>
          <table:table-cell office:value-type="string" calcext:value-type="string">
            <text:p>Sofia Vitória Assucenna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/>
          <table:table-cell office:value-type="string" calcext:value-type="string">
            <text:p>Carolina Val Verde</text:p>
          </table:table-cell>
          <table:table-cell office:value-type="string" calcext:value-type="string">
            <text:p>Outubro</text:p>
          </table:table-cell>
        </table:table-row>
        <table:table-row table:style-name="ro1">
          <table:table-cell/>
          <table:table-cell office:value-type="string" calcext:value-type="string">
            <text:p>Isadora de Sá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/>
          <table:table-cell office:value-type="string" calcext:value-type="string">
            <text:p>Mariana Maria Souza de sodré</text:p>
          </table:table-cell>
          <table:table-cell office:value-type="string" calcext:value-type="string">
            <text:p>Maio</text:p>
          </table:table-cell>
        </table:table-row>
        <table:table-row table:style-name="ro1">
          <table:table-cell/>
          <table:table-cell office:value-type="string" calcext:value-type="string">
            <text:p>Bernardo Henrique Simões de Moraes</text:p>
          </table:table-cell>
          <table:table-cell office:value-type="string" calcext:value-type="string">
            <text:p>Dezembro</text:p>
          </table:table-cell>
        </table:table-row>
        <table:table-row table:style-name="ro1">
          <table:table-cell/>
          <table:table-cell office:value-type="string" calcext:value-type="string">
            <text:p>Mateus Bernardes Gil da Silva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/>
          <table:table-cell office:value-type="string" calcext:value-type="string">
            <text:p>Clara Nunes da silva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/>
          <table:table-cell office:value-type="string" calcext:value-type="string">
            <text:p>Lavínia Mendes de Nobrega</text:p>
          </table:table-cell>
          <table:table-cell office:value-type="string" calcext:value-type="string">
            <text:p>Julho</text:p>
          </table:table-cell>
        </table:table-row>
        <table:table-row table:style-name="ro1">
          <table:table-cell/>
          <table:table-cell office:value-type="string" calcext:value-type="string">
            <text:p>Renan Kadil Maria</text:p>
          </table:table-cell>
          <table:table-cell office:value-type="string" calcext:value-type="string">
            <text:p>Março</text:p>
          </table:table-cell>
        </table:table-row>
        <table:table-row table:style-name="ro1">
          <table:table-cell/>
          <table:table-cell office:value-type="string" calcext:value-type="string">
            <text:p>Amanda Maria de Jesus</text:p>
          </table:table-cell>
          <table:table-cell office:value-type="string" calcext:value-type="string">
            <text:p>Março</text:p>
          </table:table-cell>
        </table:table-row>
      </table:table>
      <table:table table:name="Férias" table:style-name="ta1">
        <table:shapes>
          <draw:custom-shape draw:z-index="0" draw:style-name="gr1" draw:text-style-name="P2" svg:width="35.35mm" svg:height="10.39mm" svg:x="97.84mm" svg:y="13.32mm">
            <office:event-listeners>
              <script:event-listener script:language="ooo:script" script:event-name="dom:click" xlink:href="vnd.sun.star.script:Standard.Module1.Rol?language=Basic&amp;location=document" xlink:type="simple"/>
            </office:event-listeners>
            <text:p text:style-name="P1"><text:span text:style-name="T1">Localiz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Mês:</text:p>
          </table:table-cell>
          <table:table-cell table:style-name="ce5" table:content-validation-name="val1" office:value-type="string" calcext:value-type="string">
            <text:p>Março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 calcext:value-type="string">
            <text:p>Funcionário em féria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Laura magalhães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enan Kadil Maria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Amanda Maria de Jesus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uncionários.B1:Funcionários.C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20:08:14.907000000</meta:creation-date>
    <dc:date>2020-03-23T21:08:05.355000000</dc:date>
    <meta:editing-duration>PT1M38S</meta:editing-duration>
    <meta:editing-cycles>1</meta:editing-cycles>
    <meta:document-statistic meta:table-count="2" meta:cell-count="112" meta:object-count="1"/>
    <meta:generator>LibreOffice/6.1.3.2$Windows_X86_64 LibreOffice_project/86daf60bf00efa86ad547e59e09d6bb77c699acb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Rol
Dim Linha, ColarLinha As Integer
ColarLinha = 6
ThisComponent.Sheets.getByName("Férias").getCellRangeByName("B6:D10000").ClearContents(1+2+4+16)	'Apagar intervalo
	For Linha = 1 to 1000
		If ThisComponent.Sheets.getByName("Funcionários").getCellByPosition(2, ColarLinha).String = "" Then Exit For
		If ThisComponent.Sheets.getByName("Funcionários").getCellByPosition(2, Linha).String = ThisComponent.Sheets.getByName("Férias").getCellByPosition(2, 3).String Then
			ThisComponent.Sheets.getByName("Férias").getCellByPosition(1, ColarLinha).String = ThisComponent.Sheets.getByName("Funcionários").getCellByPosition(1, Linha).String
			ColarLinha = ColarLinha + 1
		End If	
	Next Linha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