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7" style:family="table-cell" style:parent-style-name="Good" style:data-style-name="N37"/>
    <style:style style:name="ce8" style:family="table-cell" style:parent-style-name="Good" style:data-style-name="N108"/>
    <style:style style:name="ce9" style:family="table-cell" style:parent-style-name="Good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montant"/>
        <table:table-column table:style-name="co3" table:default-cell-style-name="Date"/>
        <table:table-column table:style-name="co3" table:default-cell-style-name="montant"/>
        <table:table-column table:style-name="co3" table:default-cell-style-name="Default"/>
        <table:table-row table:style-name="ro1" table:number-rows-repeated="5">
          <table:table-cell table:number-columns-repeated="5"/>
          <table:table-cell table:style-name="Default" table:number-columns-repeated="3"/>
          <table:table-cell/>
        </table:table-row>
        <table:table-row table:style-name="ro2">
          <table:table-cell table:number-columns-repeated="3"/>
          <table:table-cell table:style-name="Heading_20_2" office:value-type="string" calcext:value-type="string">
            <text:p>Ref Facture</text:p>
          </table:table-cell>
          <table:table-cell table:style-name="Heading_20_2" office:value-type="string" calcext:value-type="string">
            <text:p>Numéro</text:p>
          </table:table-cell>
          <table:table-cell table:style-name="Heading_20_2" office:value-type="string" calcext:value-type="string">
            <text:p>Montant</text:p>
          </table:table-cell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TVA</text:p>
          </table:table-cell>
          <table:table-cell table:style-name="Heading_20_2" office:value-type="string" calcext:value-type="string">
            <text:p>Avoir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F0606-10</text:p>
          </table:table-cell>
          <table:table-cell office:value-type="currency" office:currency="EUR" office:value="217.38" calcext:value-type="currency">
            <text:p>217,38 €</text:p>
          </table:table-cell>
          <table:table-cell office:value-type="date" office:date-value="2006-06-25" calcext:value-type="date">
            <text:p>25/06/06</text:p>
          </table:table-cell>
          <table:table-cell table:formula="of:=[.F7]*0.2" office:value-type="currency" office:currency="EUR" office:value="43.476" calcext:value-type="currency">
            <text:p>43,48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D0606-11</text:p>
          </table:table-cell>
          <table:table-cell office:value-type="currency" office:currency="EUR" office:value="412.94" calcext:value-type="currency">
            <text:p>412,94 €</text:p>
          </table:table-cell>
          <table:table-cell office:value-type="date" office:date-value="2006-06-25" calcext:value-type="date">
            <text:p>25/06/06</text:p>
          </table:table-cell>
          <table:table-cell table:formula="of:=[.F8]*0.2" office:value-type="currency" office:currency="EUR" office:value="82.588" calcext:value-type="currency">
            <text:p>82,59 €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F0608-13</text:p>
          </table:table-cell>
          <table:table-cell office:value-type="currency" office:currency="EUR" office:value="75.96" calcext:value-type="currency">
            <text:p>75,96 €</text:p>
          </table:table-cell>
          <table:table-cell office:value-type="date" office:date-value="2006-08-02" calcext:value-type="date">
            <text:p>02/08/06</text:p>
          </table:table-cell>
          <table:table-cell table:formula="of:=[.F9]*0.2" office:value-type="currency" office:currency="EUR" office:value="15.192" calcext:value-type="currency">
            <text:p>15,19 €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F0608-11</text:p>
          </table:table-cell>
          <table:table-cell office:value-type="currency" office:currency="EUR" office:value="183.6" calcext:value-type="currency">
            <text:p>183,60 €</text:p>
          </table:table-cell>
          <table:table-cell office:value-type="date" office:date-value="2006-08-13" calcext:value-type="date">
            <text:p>13/08/06</text:p>
          </table:table-cell>
          <table:table-cell table:formula="of:=[.F10]*0.2" office:value-type="currency" office:currency="EUR" office:value="36.72" calcext:value-type="currency">
            <text:p>36,72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F0608-11</text:p>
          </table:table-cell>
          <table:table-cell office:value-type="currency" office:currency="EUR" office:value="238.54" calcext:value-type="currency">
            <text:p>238,54 €</text:p>
          </table:table-cell>
          <table:table-cell office:value-type="date" office:date-value="2006-08-13" calcext:value-type="date">
            <text:p>13/08/06</text:p>
          </table:table-cell>
          <table:table-cell table:formula="of:=[.F11]*0.2" office:value-type="currency" office:currency="EUR" office:value="47.708" calcext:value-type="currency">
            <text:p>47,71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F0606-9</text:p>
          </table:table-cell>
          <table:table-cell office:value-type="currency" office:currency="EUR" office:value="218.38" calcext:value-type="currency">
            <text:p>218,38 €</text:p>
          </table:table-cell>
          <table:table-cell office:value-type="date" office:date-value="2006-06-26" calcext:value-type="date">
            <text:p>26/06/06</text:p>
          </table:table-cell>
          <table:table-cell table:formula="of:=[.F12]*0.2" office:value-type="currency" office:currency="EUR" office:value="43.676" calcext:value-type="currency">
            <text:p>43,68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D0606-10</text:p>
          </table:table-cell>
          <table:table-cell office:value-type="currency" office:currency="EUR" office:value="413.94" calcext:value-type="currency">
            <text:p>413,94 €</text:p>
          </table:table-cell>
          <table:table-cell office:value-type="date" office:date-value="2006-06-26" calcext:value-type="date">
            <text:p>26/06/06</text:p>
          </table:table-cell>
          <table:table-cell table:formula="of:=[.F13]*0.2" office:value-type="currency" office:currency="EUR" office:value="82.788" calcext:value-type="currency">
            <text:p>82,79 €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F0608-12</text:p>
          </table:table-cell>
          <table:table-cell office:value-type="currency" office:currency="EUR" office:value="76.96" calcext:value-type="currency">
            <text:p>76,96 €</text:p>
          </table:table-cell>
          <table:table-cell office:value-type="date" office:date-value="2006-06-25" calcext:value-type="date">
            <text:p>25/06/06</text:p>
          </table:table-cell>
          <table:table-cell table:formula="of:=[.F14]*0.2" office:value-type="currency" office:currency="EUR" office:value="15.392" calcext:value-type="currency">
            <text:p>15,39 €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F0608-10</text:p>
          </table:table-cell>
          <table:table-cell office:value-type="currency" office:currency="EUR" office:value="184.6" calcext:value-type="currency">
            <text:p>184,60 €</text:p>
          </table:table-cell>
          <table:table-cell office:value-type="date" office:date-value="2006-08-14" calcext:value-type="date">
            <text:p>14/08/06</text:p>
          </table:table-cell>
          <table:table-cell table:formula="of:=[.F15]*0.2" office:value-type="currency" office:currency="EUR" office:value="36.92" calcext:value-type="currency">
            <text:p>36,92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F0608-10</text:p>
          </table:table-cell>
          <table:table-cell office:value-type="currency" office:currency="EUR" office:value="239.54" calcext:value-type="currency">
            <text:p>239,54 €</text:p>
          </table:table-cell>
          <table:table-cell office:value-type="date" office:date-value="2006-08-14" calcext:value-type="date">
            <text:p>14/08/06</text:p>
          </table:table-cell>
          <table:table-cell table:formula="of:=[.F16]*0.2" office:value-type="currency" office:currency="EUR" office:value="47.908" calcext:value-type="currency">
            <text:p>47,91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F0606-8</text:p>
          </table:table-cell>
          <table:table-cell office:value-type="currency" office:currency="EUR" office:value="219.38" calcext:value-type="currency">
            <text:p>219,38 €</text:p>
          </table:table-cell>
          <table:table-cell office:value-type="date" office:date-value="2006-06-27" calcext:value-type="date">
            <text:p>27/06/06</text:p>
          </table:table-cell>
          <table:table-cell table:formula="of:=[.F17]*0.2" office:value-type="currency" office:currency="EUR" office:value="43.876" calcext:value-type="currency">
            <text:p>43,88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D0606-9</text:p>
          </table:table-cell>
          <table:table-cell office:value-type="currency" office:currency="EUR" office:value="414.94" calcext:value-type="currency">
            <text:p>414,94 €</text:p>
          </table:table-cell>
          <table:table-cell office:value-type="date" office:date-value="2006-06-27" calcext:value-type="date">
            <text:p>27/06/06</text:p>
          </table:table-cell>
          <table:table-cell table:formula="of:=[.F18]*0.2" office:value-type="currency" office:currency="EUR" office:value="82.988" calcext:value-type="currency">
            <text:p>82,99 €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F0608-11</text:p>
          </table:table-cell>
          <table:table-cell office:value-type="currency" office:currency="EUR" office:value="77.96" calcext:value-type="currency">
            <text:p>77,96 €</text:p>
          </table:table-cell>
          <table:table-cell office:value-type="date" office:date-value="2006-08-04" calcext:value-type="date">
            <text:p>04/08/06</text:p>
          </table:table-cell>
          <table:table-cell table:formula="of:=[.F19]*0.2" office:value-type="currency" office:currency="EUR" office:value="15.592" calcext:value-type="currency">
            <text:p>15,59 €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F0608-9</text:p>
          </table:table-cell>
          <table:table-cell office:value-type="currency" office:currency="EUR" office:value="185.6" calcext:value-type="currency">
            <text:p>185,60 €</text:p>
          </table:table-cell>
          <table:table-cell office:value-type="date" office:date-value="2006-08-15" calcext:value-type="date">
            <text:p>15/08/06</text:p>
          </table:table-cell>
          <table:table-cell table:formula="of:=[.F20]*0.2" office:value-type="currency" office:currency="EUR" office:value="37.12" calcext:value-type="currency">
            <text:p>37,12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F0608-9</text:p>
          </table:table-cell>
          <table:table-cell office:value-type="currency" office:currency="EUR" office:value="240.54" calcext:value-type="currency">
            <text:p>240,54 €</text:p>
          </table:table-cell>
          <table:table-cell office:value-type="date" office:date-value="2006-08-15" calcext:value-type="date">
            <text:p>15/08/06</text:p>
          </table:table-cell>
          <table:table-cell table:formula="of:=[.F21]*0.2" office:value-type="currency" office:currency="EUR" office:value="48.108" calcext:value-type="currency">
            <text:p>48,11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F0606-7</text:p>
          </table:table-cell>
          <table:table-cell office:value-type="currency" office:currency="EUR" office:value="220.38" calcext:value-type="currency">
            <text:p>220,38 €</text:p>
          </table:table-cell>
          <table:table-cell office:value-type="date" office:date-value="2006-06-28" calcext:value-type="date">
            <text:p>28/06/06</text:p>
          </table:table-cell>
          <table:table-cell table:formula="of:=[.F22]*0.2" office:value-type="currency" office:currency="EUR" office:value="44.076" calcext:value-type="currency">
            <text:p>44,08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D0606-8</text:p>
          </table:table-cell>
          <table:table-cell office:value-type="currency" office:currency="EUR" office:value="415.94" calcext:value-type="currency">
            <text:p>415,94 €</text:p>
          </table:table-cell>
          <table:table-cell office:value-type="date" office:date-value="2006-06-28" calcext:value-type="date">
            <text:p>28/06/06</text:p>
          </table:table-cell>
          <table:table-cell table:formula="of:=[.F23]*0.2" office:value-type="currency" office:currency="EUR" office:value="83.188" calcext:value-type="currency">
            <text:p>83,19 €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F0608-10</text:p>
          </table:table-cell>
          <table:table-cell office:value-type="currency" office:currency="EUR" office:value="78.96" calcext:value-type="currency">
            <text:p>78,96 €</text:p>
          </table:table-cell>
          <table:table-cell office:value-type="date" office:date-value="2006-08-05" calcext:value-type="date">
            <text:p>05/08/06</text:p>
          </table:table-cell>
          <table:table-cell table:formula="of:=[.F24]*0.2" office:value-type="currency" office:currency="EUR" office:value="15.792" calcext:value-type="currency">
            <text:p>15,79 €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F0608-8</text:p>
          </table:table-cell>
          <table:table-cell office:value-type="currency" office:currency="EUR" office:value="186.6" calcext:value-type="currency">
            <text:p>186,60 €</text:p>
          </table:table-cell>
          <table:table-cell office:value-type="date" office:date-value="2006-06-25" calcext:value-type="date">
            <text:p>25/06/06</text:p>
          </table:table-cell>
          <table:table-cell table:formula="of:=[.F25]*0.2" office:value-type="currency" office:currency="EUR" office:value="37.32" calcext:value-type="currency">
            <text:p>37,32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F0608-8</text:p>
          </table:table-cell>
          <table:table-cell office:value-type="currency" office:currency="EUR" office:value="241.54" calcext:value-type="currency">
            <text:p>241,54 €</text:p>
          </table:table-cell>
          <table:table-cell office:value-type="date" office:date-value="2006-08-16" calcext:value-type="date">
            <text:p>16/08/06</text:p>
          </table:table-cell>
          <table:table-cell table:formula="of:=[.F26]*0.2" office:value-type="currency" office:currency="EUR" office:value="48.308" calcext:value-type="currency">
            <text:p>48,31 €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F0606-6</text:p>
          </table:table-cell>
          <table:table-cell office:value-type="currency" office:currency="EUR" office:value="221.38" calcext:value-type="currency">
            <text:p>221,38 €</text:p>
          </table:table-cell>
          <table:table-cell office:value-type="date" office:date-value="2006-06-29" calcext:value-type="date">
            <text:p>29/06/06</text:p>
          </table:table-cell>
          <table:table-cell table:formula="of:=[.F27]*0.2" office:value-type="currency" office:currency="EUR" office:value="44.276" calcext:value-type="currency">
            <text:p>44,28 €</text:p>
          </table:table-cell>
          <table:table-cell office:value-type="float" office:value="1" calcext:value-type="float">
            <text:p>1</text:p>
          </table:table-cell>
        </table:table-row>
      </table:table>
      <table:table table:name="Feuille2" table:style-name="ta1">
        <table:table-column table:style-name="co3" table:default-cell-style-name="Good"/>
        <table:table-column table:style-name="co7" table:default-cell-style-name="Good"/>
        <table:table-column table:style-name="co3" table:default-cell-style-name="Good"/>
        <table:table-column table:style-name="co8" table:default-cell-style-name="ce7"/>
        <table:table-column table:style-name="co7" table:default-cell-style-name="ce8"/>
        <table:table-column table:style-name="co3" table:default-cell-style-name="ce9"/>
        <table:table-row table:style-name="ro1">
          <table:table-cell table:style-name="Accent_20_1" office:value-type="string" calcext:value-type="string">
            <text:p>RefFacture</text:p>
          </table:table-cell>
          <table:table-cell table:style-name="Accent_20_1" office:value-type="string" calcext:value-type="string">
            <text:p>NumeroFacture</text:p>
          </table:table-cell>
          <table:table-cell table:style-name="Accent_20_1" office:value-type="string" calcext:value-type="string">
            <text:p>Montant</text:p>
          </table:table-cell>
          <table:table-cell table:style-name="Accent_20_1" office:value-type="string" calcext:value-type="string">
            <text:p>DateEmission</text:p>
          </table:table-cell>
          <table:table-cell table:style-name="Accent_20_1" office:value-type="string" calcext:value-type="string">
            <text:p>TVA</text:p>
          </table:table-cell>
          <table:table-cell table:style-name="Accent_20_1" office:value-type="string" calcext:value-type="string">
            <text:p>Avoi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0606-10</text:p>
          </table:table-cell>
          <table:table-cell office:value-type="float" office:value="217.38" calcext:value-type="float">
            <text:p>217,38</text:p>
          </table:table-cell>
          <table:table-cell office:value-type="date" office:date-value="2006-06-25" calcext:value-type="date">
            <text:p>25/06/06</text:p>
          </table:table-cell>
          <table:table-cell table:formula="of:=[.C2]*0.2" office:value-type="currency" office:currency="EUR" office:value="43.476" calcext:value-type="currency">
            <text:p>43,48 €</text:p>
          </table:table-cell>
          <table:table-cell office:value-type="boolean" office:boolean-value="true" calcext:value-type="boolean">
            <text:p>VRA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0606-11</text:p>
          </table:table-cell>
          <table:table-cell office:value-type="float" office:value="412.94" calcext:value-type="float">
            <text:p>412,94</text:p>
          </table:table-cell>
          <table:table-cell office:value-type="date" office:date-value="2006-06-25" calcext:value-type="date">
            <text:p>25/06/06</text:p>
          </table:table-cell>
          <table:table-cell table:formula="of:=[.C3]*0.2" office:value-type="currency" office:currency="EUR" office:value="82.588" calcext:value-type="currency">
            <text:p>82,59 €</text:p>
          </table:table-cell>
          <table:table-cell table:style-name="Good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0608-13</text:p>
          </table:table-cell>
          <table:table-cell office:value-type="float" office:value="75.96" calcext:value-type="float">
            <text:p>75,96</text:p>
          </table:table-cell>
          <table:table-cell office:value-type="date" office:date-value="2006-08-02" calcext:value-type="date">
            <text:p>02/08/06</text:p>
          </table:table-cell>
          <table:table-cell table:formula="of:=[.C4]*0.2" office:value-type="currency" office:currency="EUR" office:value="15.192" calcext:value-type="currency">
            <text:p>15,19 €</text:p>
          </table:table-cell>
          <table:table-cell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0608-11</text:p>
          </table:table-cell>
          <table:table-cell office:value-type="float" office:value="183.6" calcext:value-type="float">
            <text:p>183,6</text:p>
          </table:table-cell>
          <table:table-cell office:value-type="date" office:date-value="2006-08-13" calcext:value-type="date">
            <text:p>13/08/06</text:p>
          </table:table-cell>
          <table:table-cell table:formula="of:=[.C5]*0.2" office:value-type="currency" office:currency="EUR" office:value="36.72" calcext:value-type="currency">
            <text:p>36,72 €</text:p>
          </table:table-cell>
          <table:table-cell office:value-type="boolean" office:boolean-value="true" calcext:value-type="boolean">
            <text:p>VRA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0608-11</text:p>
          </table:table-cell>
          <table:table-cell office:value-type="float" office:value="238.54" calcext:value-type="float">
            <text:p>238,54</text:p>
          </table:table-cell>
          <table:table-cell office:value-type="date" office:date-value="2006-08-13" calcext:value-type="date">
            <text:p>13/08/06</text:p>
          </table:table-cell>
          <table:table-cell table:formula="of:=[.C6]*0.2" office:value-type="currency" office:currency="EUR" office:value="47.708" calcext:value-type="currency">
            <text:p>47,71 €</text:p>
          </table:table-cell>
          <table:table-cell office:value-type="boolean" office:boolean-value="true" calcext:value-type="boolean">
            <text:p>VRAI</text:p>
          </table:table-cell>
        </table:table-row>
      </table:table>
      <table:named-expressions>
        <table:named-range table:name="avoir" table:base-cell-address="$Feuille1.$F$7" table:cell-range-address="$Feuille1.$I$6"/>
        <table:named-range table:name="data" table:base-cell-address="$Feuille1.$C$8" table:cell-range-address="$Feuille1.$D$6:.$I$27"/>
        <table:named-range table:name="date" table:base-cell-address="$Feuille1.$D$7" table:cell-range-address="$Feuille1.$G$6"/>
        <table:named-range table:name="montant" table:base-cell-address="$Feuille1.$C$7" table:cell-range-address="$Feuille1.$F$6"/>
        <table:named-range table:name="tva" table:base-cell-address="$Feuille1.$E$7" table:cell-range-address="$Feuille1.$H$6"/>
      </table:named-expressions>
      <table:database-ranges>
        <table:database-range table:name="__Anonymous_Sheet_DB__0" table:target-range-address="Feuille1.D6:Feuille1.I27">
          <table:sort>
            <table:sort-by table:field-number="3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e" style:family="table-cell" style:parent-style-name="Default" style:data-style-name="N37"/>
    <style:style style:name="montant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 style:data-style-name="N2" text:time-value="09:11:56.7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17-02-18T17:59:36.894000000</meta:creation-date>
    <dc:date>2022-02-26T09:54:23.143000000</dc:date>
    <dc:creator>Pierre-Yves SAMYN</dc:creator>
    <meta:editing-duration>PT1H25M40S</meta:editing-duration>
    <meta:editing-cycles>21</meta:editing-cycles>
    <meta:generator>LibreOffice/7.3.0.3$Windows_X86_64 LibreOffice_project/0f246aa12d0eee4a0f7adcefbf7c878fc2238db3</meta:generator>
    <meta:document-statistic meta:table-count="2" meta:cell-count="16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PysTri

dim oFeuille as Object, oPlage as Object

dim ConfigTri(1) as new com.sun.star.table.TableSortField
dim Desc(1) As New com.sun.star.beans.PropertyValue 

dim lColData as long, lColDate as long, lColMontant as long

oFeuille = thiscomponent.CurrentController.ActiveSheet

oPlage = oFeuille.getCellRangeByName("data")

lColData = oPlage.RangeAddress.StartColumn
lColMontant = oFeuille.getCellRangeByName("Montant").cellAddress.Column - lColData
lColDate = oFeuille.getCellRangeByName("Date").cellAddress.Column - lColData

ConfigTri(0).Field = lColDate
ConfigTri(0).IsAscending = true
ConfigTri(1).Field = lColMontant
ConfigTri(1).IsAscending = false

Desc(0).name = "SortFields"
Desc(0).value = ConfigTri()
Desc(1).name = "ContainsHeader"
Desc(1).value = true
oPlage.Sort(Desc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