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master-page-name="Landscape">
      <style:paragraph-properties style:page-number="auto"/>
    </style:style>
    <style:style style:name="P2" style:family="paragraph">
      <style:text-properties style:text-line-through-style="none" style:text-line-through-type="none" fo:font-style="normal" style:text-underline-style="non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grid form:name="Table Control  1" form:control-implementation="ooo:com.sun.star.form.component.GridControl" xml:id="control1" form:id="control1">
            <form:properties>
              <form:property form:property-name="DefaultControl" office:value-type="string" office:string-value="com.sun.star.form.control.GridControl"/>
            </form:properties>
            <office:event-listeners>
              <script:event-listener script:language="ooo:script" script:event-name="dom:mouseup" xlink:href="vnd.sun.star.script:MRILib.Module1.Mri?language=Basic&amp;location=application" xlink:type="simple"/>
            </office:event-listeners>
            <form:column form:name="TextField1" form:control-implementation="ooo:TextField" form:label="Identifier">
              <form:text xml:id="control2" form:id="control2" form:data-field="Identifie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2" form:control-implementation="ooo:TextField" form:label="Author">
              <form:text xml:id="control3" form:id="control3" form:data-field="Autho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466"/>
                </form:properties>
              </form:text>
            </form:column>
            <form:column form:name="TextField3" form:control-implementation="ooo:TextField" form:label="Title">
              <form:text xml:id="control4" form:id="control4" form:data-field="Title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881"/>
                </form:properties>
              </form:text>
            </form:column>
            <form:column form:name="TextField4" form:control-implementation="ooo:TextField" form:label="ISBN">
              <form:text xml:id="control5" form:id="control5" form:data-field="ISBN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413"/>
                </form:properties>
              </form:text>
            </form:column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ontrol text:anchor-type="as-char" draw:z-index="0" draw:name="Control 1" draw:style-name="gr1" draw:text-style-name="P2" svg:width="25.699cm" svg:height="8.002cm" draw:control="control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Biolinum G" fo:font-family="'Linux Biolinum G'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Andreas Säger</meta:initial-creator>
    <meta:creation-date>2022-04-04T16:23:37.631991646</meta:creation-date>
    <dc:date>2022-04-04T16:28:01.695552827</dc:date>
    <dc:creator>Andreas Säger</dc:creator>
    <meta:editing-duration>PT4M24S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ibreOffice/7.3.1.3$Linux_X86_64 LibreOffice_project/a69ca51ded25f3eefd52d7bf9a5fad8c90b87951</meta:generator>
  </office:meta>
</office:document-meta>
</file>