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443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map style:condition="is-true-formula(AND(ISNUMBER([.$E1]);[.$E1]=0))" style:apply-style-name="Error" style:base-cell-address="F1.E1"/>
      <style:map style:condition="is-true-formula(AND(ISNUMBER([.$E1]);[.$E1]&lt;=2))" style:apply-style-name="Good" style:base-cell-address="F1.E1"/>
      <style:map style:condition="is-true-formula(AND([.$A1]&gt;DATE(2020;12;31);[.$B1]&gt;DATE(2020;12;31);[.$C1]=&quot;pas de charges&quot;))" style:apply-style-name="Accent_20_3" style:base-cell-address="F1.E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1.999" calcext:value-type="float">
            <text:p>1,999</text:p>
          </table:table-cell>
          <table:table-cell table:number-columns-repeated="3"/>
        </table:table-row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date" office:date-value="2020-12-30" calcext:value-type="date">
            <text:p>30/12/20</text:p>
          </table:table-cell>
          <table:table-cell office:value-type="string" calcext:value-type="string">
            <text:p>charges</text:p>
          </table:table-cell>
          <table:table-cell table:number-columns-repeated="5"/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pas charges</text:p>
          </table:table-cell>
          <table:table-cell table:number-columns-repeated="5"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de charges</text:p>
          </table:table-cell>
          <table:table-cell table:number-columns-repeated="3"/>
          <table:table-cell table:style-name="ce3" office:value-type="string" calcext:value-type="string">
            <text:p>la valeur de la cellule E est 0 : cellule en rouge; (erreur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date" office:date-value="2021-01-02" calcext:value-type="date">
            <text:p>02/01/21</text:p>
          </table:table-cell>
          <table:table-cell office:value-type="string" calcext:value-type="string">
            <text:p>charges</text:p>
          </table:table-cell>
          <table:table-cell table:number-columns-repeated="3"/>
          <table:table-cell table:style-name="ce3" office:value-type="string" calcext:value-type="string">
            <text:p>la valeur de la cellule E est &lt;= 2 : cellule en vert. (correc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date" office:date-value="2021-01-03" calcext:value-type="date">
            <text:p>03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la valeur de la cellule A est supérieure au 31/12/2020 : cellule en noir;(Accent 3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date" office:date-value="2021-01-04" calcext:value-type="date">
            <text:p>04/01/21</text:p>
          </table:table-cell>
          <table:table-cell office:value-type="string" calcext:value-type="string">
            <text:p>de charges</text:p>
          </table:table-cell>
          <table:table-cell table:number-columns-repeated="3"/>
          <table:table-cell table:style-name="ce3" office:value-type="string" calcext:value-type="string">
            <text:p>la valeur de la cellule B est supérieure au 31/12/2020 : cellule en noir;(Accent 3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3" office:value-type="string" calcext:value-type="string">
            <text:p>la valeur de la cellule C est “pas de charges” : cellule en noir;(Accent 3)</text:p>
          </table:table-cell>
          <table:table-cell office:value-type="float" office:value="3" calcext:value-type="float">
            <text:p>3</text:p>
          </table:table-cell>
        </table:table-row>
        <calcext:conditional-formats>
          <calcext:conditional-format calcext:target-range-address="F1.E1:F1.E9">
            <calcext:condition calcext:apply-style-name="Error" calcext:value="formula-is(AND(ISNUMBER([.$E1]);[.$E1]=0))" calcext:base-cell-address="F1.E1"/>
            <calcext:condition calcext:apply-style-name="Good" calcext:value="formula-is(AND(ISNUMBER([.$E1]);[.$E1]&lt;=2))" calcext:base-cell-address="F1.E1"/>
            <calcext:condition calcext:apply-style-name="Accent 3" calcext:value="formula-is(AND([.$A1]&gt;DATE(2020;12;31);[.$B1]&gt;DATE(2020;12;31);[.$C1]=&quot;pas de charges&quot;))" calcext:base-cell-address="F1.E1"/>
          </calcext:conditional-format>
        </calcext:conditional-formats>
      </table:table>
      <table:named-expressions/>
      <table:database-ranges>
        <table:database-range table:name="__Anonymous_Sheet_DB__0" table:target-range-address="F1.F6:F1.H1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4:53:04.615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41" meta:object-count="0"/>
  </office:meta>
</office:document-meta>
</file>