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font-size="96pt" officeooo:rsid="0015facc" officeooo:paragraph-rsid="0015facc" style:font-size-asian="96pt" style:font-size-complex="96pt"/>
    </style:style>
    <style:style style:name="P2" style:family="paragraph" style:parent-style-name="Standard">
      <style:paragraph-properties fo:text-align="center" style:justify-single-word="false"/>
      <style:text-properties fo:font-size="96pt" officeooo:rsid="0016b8ec" officeooo:paragraph-rsid="0016b8ec" style:font-size-asian="96pt" style:font-size-complex="9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margin-top="0mm" fo:margin-bottom="1.99mm" loext:contextual-spacing="false" style:page-number="auto" fo:background-color="transparent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12:28:04.578000000</meta:creation-date>
    <dc:title>Default 2mm below para</dc:title>
    <meta:generator>LibreOffice/6.3.4.2$Windows_X86_64 LibreOffice_project/60da17e045e08f1793c57c00ba83cdfce946d0aa</meta:generator>
    <meta:editing-duration>PT2M12S</meta:editing-duration>
    <meta:editing-cycles>3</meta:editing-cycles>
    <meta:initial-creator>jrh </meta:initial-creator>
    <dc:date>2020-02-18T12:30:37.186000000</dc:date>
    <dc:creator>jrh </dc:creator>
    <meta:document-statistic meta:table-count="0" meta:image-count="0" meta:object-count="0" meta:page-count="8" meta:paragraph-count="8" meta:word-count="8" meta:character-count="8" meta:non-whitespace-character-count="8"/>
    <meta:user-defined meta:name="Info 1"/>
    <meta:user-defined meta:name="Info 2"/>
    <meta:user-defined meta:name="Info 3"/>
    <meta:user-defined meta:name="Info 4"/>
    <meta:template xlink:type="simple" xlink:actuate="onRequest" xlink:title="Default 2mm below para" xlink:href="../../AppData/Roaming/LibreOffice/4/user/template/Default%20-%202mm%20below%20para.ott" meta:date="2020-02-18T12:28:02.997000000"/>
  </office:meta>
</office:document-meta>
</file>