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break-before="column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 style:master-page-name="Standard">
      <style:paragraph-properties style:page-number="1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Sect1" style:family="section">
      <style:section-properties text:dont-balance-text-columns="true" style:editable="false">
        <style:columns fo:column-count="3">
          <style:column style:rel-width="21004*" fo:start-indent="0cm" fo:end-indent="0.635cm"/>
          <style:column style:rel-width="23525*" fo:start-indent="0.635cm" fo:end-indent="0.635cm"/>
          <style:column style:rel-width="21006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 loext:marker-style-name="T1"><text:span text:style-name="T1">Hallway Room:</text:span><text:span text:style-name="T1"/></text:p>
        <text:p text:style-name="normal"/>
        <text:p text:style-name="normal">Everything except:</text:p>
        <text:p text:style-name="normal">Ammonite</text:p>
        <text:p text:style-name="normal">Acanthostega</text:p>
        <text:p text:style-name="normal">Shark-tooth Pattern</text:p>
        <text:p text:style-name="normal">Dunkleosteus</text:p>
        <text:p text:style-name="normal">Eusthenopteron</text:p>
        <text:p text:style-name="normal"/>
        <text:p text:style-name="normal"/>
        <text:p text:style-name="P1"/>
        <text:p text:style-name="normal" loext:marker-style-name="T1"><text:span text:style-name="T1">Main Room:</text:span><text:span text:style-name="T1"/></text:p>
        <text:p text:style-name="normal"/>
        <text:p text:style-name="normal">Ophthalmosaurus Torso</text:p>
        <text:p text:style-name="normal">Archelon Skull</text:p>
        <text:p text:style-name="normal">Quetzalcoatlus Wings</text:p>
        <text:p text:style-name="normal">Pteranodon Body</text:p>
        <text:p text:style-name="normal">Stegosaurus Tail</text:p>
        <text:p text:style-name="normal">Ankylosaurus Skull</text:p>
        <text:p text:style-name="normal">Spinosaurus Skull</text:p>
        <text:p text:style-name="normal">Brachiosaurus</text:p>
        <text:p text:style-name="normal">(Everything but Pelvis)</text:p>
        <text:p text:style-name="normal">Diplodocus Chest/Pelvis</text:p>
        <text:p text:style-name="normal">Dimetrodon Skull</text:p>
        <text:p text:style-name="normal"/>
        <text:p text:style-name="normal"/>
        <text:p text:style-name="P1"/>
        <text:p text:style-name="normal" loext:marker-style-name="T1"><text:span text:style-name="T1">Side Room:</text:span><text:span text:style-name="T1"/></text:p>
        <text:p text:style-name="normal"/>
        <text:p text:style-name="normal">Everything except:</text:p>
        <text:p text:style-name="normal">Mammoth Torso</text:p>
        <text:p text:style-name="normal">Megacerops Skull/Torso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176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2" meta:paragraph-count="23" meta:word-count="42" meta:character-count="365" meta:non-whitespace-character-count="346"/>
    <meta:generator>LibreOffice/7.5.4.2$Windows_X86_64 LibreOffice_project/36ccfdc35048b057fd9854c757a8b67ec53977b6</meta:generator>
  </office:meta>
</office:document-meta>
</file>