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true">
        <style:tab-stops/>
      </style:paragraph-properties>
      <style:text-properties officeooo:paragraph-rsid="00078768"/>
    </style:style>
    <style:style style:name="P2" style:family="paragraph" style:parent-style-name="Standard">
      <style:paragraph-properties fo:margin-left="0in" fo:margin-right="0in" fo:text-indent="0in" style:auto-text-indent="true">
        <style:tab-stops/>
      </style:paragraph-properties>
      <style:text-properties fo:font-size="14pt" fo:font-weight="bold" officeooo:rsid="00ca5d05" officeooo:paragraph-rsid="00078768" style:font-size-asian="14pt" style:font-weight-asian="bold" style:font-size-complex="14pt" style:font-weight-complex="bold"/>
    </style:style>
    <style:style style:name="P3" style:family="paragraph" style:parent-style-name="Standard">
      <style:text-properties fo:font-size="14pt" fo:font-weight="bold" officeooo:rsid="0029a48b" officeooo:paragraph-rsid="00078768" style:font-size-asian="12.25pt" style:font-weight-asian="bold" style:font-size-complex="14pt" style:font-weight-complex="bold"/>
    </style:style>
    <style:style style:name="P4" style:family="paragraph" style:parent-style-name="Standard">
      <style:paragraph-properties fo:margin-left="0in" fo:margin-right="0in" fo:text-indent="0in" style:auto-text-indent="true">
        <style:tab-stops/>
      </style:paragraph-properties>
      <style:text-properties officeooo:rsid="00ca5d05" officeooo:paragraph-rsid="00078768"/>
    </style:style>
    <style:style style:name="P5" style:family="paragraph" style:parent-style-name="Standard">
      <style:paragraph-properties fo:margin-left="0in" fo:margin-right="0in" fo:text-indent="0in" style:auto-text-indent="true">
        <style:tab-stops/>
      </style:paragraph-properties>
      <style:text-properties style:font-name="Liberation Serif" fo:font-size="12pt" style:text-underline-style="none" fo:font-weight="normal" officeooo:rsid="00ca76ed" officeooo:paragraph-rsid="00078768" style:font-size-asian="10.5pt" style:font-weight-asian="normal" style:font-name-complex="Liberation Serif" style:font-size-complex="12pt" style:font-weight-complex="normal"/>
    </style:style>
    <style:style style:name="P6" style:family="paragraph" style:parent-style-name="Standard">
      <style:text-properties fo:font-size="12pt" fo:font-weight="normal" officeooo:rsid="0029a48b" officeooo:paragraph-rsid="00078768" style:font-size-asian="10.5pt" style:font-weight-asian="normal" style:font-size-complex="12pt" style:font-weight-complex="normal"/>
    </style:style>
    <style:style style:name="P7" style:family="paragraph" style:parent-style-name="Standard">
      <style:text-properties officeooo:paragraph-rsid="00078768"/>
    </style:style>
    <style:style style:name="T1" style:family="text">
      <style:text-properties fo:font-size="12pt" fo:font-weight="normal" officeooo:rsid="0029a48b" style:font-size-asian="10.5pt" style:font-weight-asian="normal" style:font-size-complex="12pt" style:font-weight-complex="normal"/>
    </style:style>
    <style:style style:name="T2" style:family="text">
      <style:text-properties fo:font-size="12pt" fo:font-weight="normal" officeooo:rsid="002a7dac" style:font-size-asian="10.5pt" style:font-weight-asian="normal" style:font-size-complex="12pt" style:font-weight-complex="normal"/>
    </style:style>
    <style:style style:name="T3" style:family="text">
      <style:text-properties officeooo:rsid="00d20e6c"/>
    </style:style>
    <style:style style:name="T4" style:family="text">
      <style:text-properties officeooo:rsid="00d2c471"/>
    </style:style>
    <style:style style:name="T5" style:family="text">
      <style:text-properties officeooo:rsid="00ca76ed"/>
    </style:style>
    <style:style style:name="T6" style:family="text">
      <style:text-properties style:font-name="Liberation Serif" fo:font-size="12pt" style:text-underline-style="none" fo:font-weight="normal" officeooo:rsid="0061eec1" style:font-size-asian="12pt" style:font-weight-asian="normal" style:font-name-complex="Liberation Serif" style:font-size-complex="12pt" style:font-weight-complex="normal"/>
    </style:style>
    <style:style style:name="T7" style:family="text">
      <style:text-properties style:font-name="Liberation Serif" fo:font-size="12pt" style:text-underline-style="none" fo:font-weight="normal" officeooo:rsid="00064570" style:font-size-asian="12pt" style:font-weight-asian="normal" style:font-name-complex="Liberation Serif" style:font-size-complex="12pt" style:font-weight-complex="normal"/>
    </style:style>
    <style:style style:name="T8" style:family="text">
      <style:text-properties style:font-name="Liberation Serif" fo:font-size="12pt" style:text-underline-style="none" fo:font-weight="normal" officeooo:rsid="00ca76ed" style:font-size-asian="12pt" style:font-weight-asian="normal" style:font-name-complex="Liberation Serif" style:font-size-complex="12pt" style:font-weight-complex="normal"/>
    </style:style>
    <style:style style:name="T9" style:family="text">
      <style:text-properties style:font-name="Liberation Serif" fo:font-size="12pt" style:text-underline-style="none" fo:font-weight="normal" officeooo:rsid="00ca76ed" style:font-size-asian="10.5pt" style:font-weight-asian="normal" style:font-name-complex="Liberation Serif" style:font-size-complex="12pt" style:font-weight-complex="normal"/>
    </style:style>
    <style:style style:name="T10" style:family="text">
      <style:text-properties style:font-name="Liberation Serif" fo:font-size="11pt" style:text-underline-style="none" fo:font-weight="normal" officeooo:rsid="00ca76ed" style:font-size-asian="11pt" style:font-weight-asian="normal" style:font-name-complex="Liberation Serif"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Yoga has been in existence for thousands of years. <text:s/>It’s mentioned in some of the oldest texts of India. <text:s/>It was practiced by people all over India, by people of all walks of life. <text:s/>Many of the early yogīs were living in caves or in the jungle to get away from the distractions of life in society. <text:s/>According to the book, the </text:span><text:alphabetical-index-mark-start text:id="IMark2274724876296"/><text:alphabetical-index-mark-start text:id="IMark2274724876776"/><text:span text:style-name="T3">Rāmāyaṇa</text:span><text:alphabetical-index-mark-end text:id="IMark2274724876776"/><text:alphabetical-index-mark-end text:id="IMark2274724876296"/><text:span text:style-name="T3">, some advanced yogīs were advisors to kings. <text:s/>They are highly regarded in India. <text:s/>The early yogīs determined that everything in life is painful, or unsatisfying if you prefer, and they spent their time in meditation attempting to understand the fundamental nature of the universe and themselves in order to try to figure out how to get rid of the pain. <text:s/>They looked inside themselves, rather than outside, to do this. <text:s/>They figured out that we are not our bodies or our minds, but something eternal, the </text:span><text:alphabetical-index-mark-start text:id="IMark2274724876392"/><text:alphabetical-index-mark-start text:id="IMark2274724875048"/><text:span text:style-name="T3">puruṣa</text:span><text:alphabetical-index-mark-end text:id="IMark2274724875048"/><text:alphabetical-index-mark-end text:id="IMark2274724876392"/><text:span text:style-name="T3">, which is connected to a body made of matter, and that the pain is only in the body and the way to permanently get rid of the pain is to not have a body, i.e. not get reborn again. <text:s/>Yoga is all about the </text:span><text:span text:style-name="T4">beliefs and associated </text:span><text:span text:style-name="T3">practices required to get this to happen. <text:s/></text:span></text:p>
      <text:p text:style-name="P1"/>
      <text:p text:style-name="P2">Patañjali</text:p>
      <text:p text:style-name="P4"/>
      <text:p text:style-name="P4">Patañjali was a real person that lived about 2000 years ago and was apparently a highly advanced yogī. <text:s/>This philosophy was not invented by him, but was a system<text:span text:style-name="T4">at</text:span>ization of the current thinking on yoga at the time. <text:s/>He also wrote a text on Ayurveda (Indian medicine) and a commentary on Pānini’s grammer o<text:span text:style-name="T5">f </text:span><text:alphabetical-index-mark-start text:id="IMark2274724876680"/><text:alphabetical-index-mark-start text:id="IMark2274724876296"/><text:span text:style-name="T6">S</text:span><text:span text:style-name="T7">aṃsk</text:span><text:alphabetical-index-mark-start text:id="IMark2274724876392"/><text:alphabetical-index-mark-start text:id="IMark2274724876776"/><text:span text:style-name="T7">ṛt</text:span><text:span text:style-name="T6">a</text:span><text:span text:style-name="T7">ṃ</text:span><text:alphabetical-index-mark-end text:id="IMark2274724876776"/><text:alphabetical-index-mark-end text:id="IMark2274724876392"/><text:alphabetical-index-mark-end text:id="IMark2274724876296"/><text:alphabetical-index-mark-end text:id="IMark2274724876680"/><text:span text:style-name="T7"> </text:span><text:span text:style-name="T8">(aka </text:span><text:span text:style-name="T6">S</text:span><text:span text:style-name="T7">a</text:span><text:span text:style-name="T8">n</text:span><text:span text:style-name="T7">sk</text:span><text:span text:style-name="T8">ri</text:span><text:span text:style-name="T7">t</text:span><text:span text:style-name="T8">)</text:span><text:span text:style-name="T10">.</text:span><text:span text:style-name="T9"> <text:s/></text:span></text:p>
      <text:p text:style-name="P5"/>
      <text:p text:style-name="P3">Why study Yoga Philosophy?</text:p>
      <text:p text:style-name="P6"/>
      <text:p text:style-name="P7"><text:span text:style-name="T1">Why should we study yoga philosophy? <text:s/>Yoga is a collection of practices and beliefs, including ethical and moral ideas, physical postures, </text:span><text:span text:style-name="T2">breath work</text:span><text:span text:style-name="T1">, meditation, etc. <text:s/>If we don’t know the underpinnings of these practices and beliefs everything we do in yoga is just random, with no rhyme or reason. <text:s/>If we do understand the basis of yoga, then we can intelligently decide whether to follow the yogic path or not, and if we do decide to follow it, we will know the ‘why’ behind everything we do. <text:s/>Then we c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6T14:36:35.315000000</meta:creation-date>
    <dc:date>2022-04-16T14:37:56.476000000</dc:date>
    <meta:editing-duration>PT1M21S</meta:editing-duration>
    <meta:editing-cycles>1</meta:editing-cycles>
    <meta:document-statistic meta:table-count="0" meta:image-count="0" meta:object-count="0" meta:page-count="1" meta:paragraph-count="5" meta:word-count="356" meta:character-count="1996" meta:non-whitespace-character-count="1626"/>
    <meta:generator>LibreOffice/7.3.1.3$Windows_X86_64 LibreOffice_project/a69ca51ded25f3eefd52d7bf9a5fad8c90b87951</meta:generator>
  </office:meta>
</office:document-meta>
</file>