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6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736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0.704cm"/>
    </style:style>
    <style:style style:name="co7" style:family="table-column">
      <style:table-column-properties fo:break-before="auto" style:column-width="2.981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205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9.3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24"/>
    <style:style style:name="ce3" style:family="table-cell" style:parent-style-name="Default" style:data-style-name="N124"/>
    <style:style style:name="ce4" style:family="table-cell" style:parent-style-name="Good" style:data-style-name="N124"/>
    <style:style style:name="ce5" style:family="table-cell" style:parent-style-name="Bad" style:data-style-name="N124"/>
    <style:style style:name="ce11" style:family="table-cell" style:parent-style-name="Default" style:data-style-name="N124">
      <style:text-properties fo:font-weight="bold" style:font-weight-asian="bold" style:font-weight-complex="bold"/>
    </style:style>
    <style:style style:name="ce12" style:family="table-cell" style:parent-style-name="_20ac_URO"/>
    <style:style style:name="ce13" style:family="table-cell" style:parent-style-name="_20ac_URO"/>
    <style:style style:name="ce14" style:family="table-cell" style:parent-style-name="_20ac_URO"/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map style:condition="is-true-formula([.F5]=MIN([.F$5:.F$17]))" style:apply-style-name="min_5f_red" style:base-cell-address="'solution-1'.H5"/>
      <style:map style:condition="is-true-formula([.F5]=MAX([.$F$5:.$F$17]))" style:apply-style-name="max_5f_green" style:base-cell-address="'solution-1'.H5"/>
    </style:style>
    <style:style style:name="ce17" style:family="table-cell" style:parent-style-name="_20ac_URO">
      <style:map style:condition="cell-content()=MIN([.F$5:.F$17])" style:apply-style-name="min_5f_red" style:base-cell-address="'solution-2'.F5"/>
      <style:map style:condition="cell-content()=MAX([.F$5:.F$15])" style:apply-style-name="max_5f_green" style:base-cell-address="'solution-2'.F5"/>
    </style:style>
    <style:style style:name="ce18" style:family="table-cell" style:parent-style-name="_20ac_URO">
      <style:map style:condition="cell-content()=MIN([.F$20:.F$32])" style:apply-style-name="min_5f_red" style:base-cell-address="'solution-2'.F20"/>
      <style:map style:condition="cell-content()=MAX([.F$20:.F$32])" style:apply-style-name="max_5f_green" style:base-cell-address="'solution-2'.F20"/>
    </style:style>
    <style:style style:name="ce19" style:family="table-cell" style:parent-style-name="_20ac_URO">
      <style:map style:condition="cell-content()=MIN([.F$35:.F$47])" style:apply-style-name="min_5f_red" style:base-cell-address="'solution-2'.F35"/>
      <style:map style:condition="cell-content()=MAX([.F$35:.F$47])" style:apply-style-name="max_5f_green" style:base-cell-address="'solution-2'.F35"/>
    </style:style>
    <style:style style:name="ce20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_20ac_URO">
      <style:table-cell-properties style:cell-protect="none" style:print-content="true"/>
      <style:map style:condition="cell-content()=MIN([.G$5:.G$17])" style:apply-style-name="min_5f_red" style:base-cell-address="Y2020.G5"/>
      <style:map style:condition="cell-content()=MAX([.G$5:.G$15])" style:apply-style-name="max_5f_green" style:base-cell-address="Y2020.G5"/>
    </style:style>
    <style:style style:name="ce24" style:family="table-cell" style:parent-style-name="iNFO" style:data-style-name="N100"/>
    <style:style style:name="ce25" style:family="table-cell" style:parent-style-name="Default" style:data-style-name="N100"/>
    <style:style style:name="ce26" style:family="table-cell" style:parent-style-name="FUNCTiON" style:data-style-name="N100"/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_20ac_URO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_20ac_URO">
      <style:table-cell-properties style:cell-protect="none" style:print-content="true"/>
      <style:map style:condition="cell-content()=MIN([.G$5:.G$17])" style:apply-style-name="min_5f_red" style:base-cell-address="Y2021.G5"/>
      <style:map style:condition="cell-content()=MAX([.G$5:.G$17])" style:apply-style-name="max_5f_green" style:base-cell-address="Y2021.G5"/>
    </style:style>
    <style:style style:name="ce30" style:family="table-cell" style:parent-style-name="Default" style:data-style-name="N157"/>
    <style:style style:name="ce31" style:family="table-cell" style:parent-style-name="_20ac_URO">
      <style:table-cell-properties style:cell-protect="none" style:print-content="true"/>
      <style:map style:condition="cell-content()=MIN([.G$5:.G$17])" style:apply-style-name="min_5f_red" style:base-cell-address="Y2022.G5"/>
      <style:map style:condition="cell-content()=MAX([.G$5:.G$17])" style:apply-style-name="max_5f_green" style:base-cell-address="Y2022.G5"/>
    </style:style>
    <style:style style:name="ce32" style:family="table-cell" style:parent-style-name="_20ac_URO">
      <style:table-cell-properties style:cell-protect="none" style:print-content="true"/>
      <style:map style:condition="cell-content()=MIN([.G$5:.G$17])" style:apply-style-name="min_5f_red" style:base-cell-address="Y2023.G5"/>
      <style:map style:condition="cell-content()=MAX([.G$5:.G$17])" style:apply-style-name="max_5f_green" style:base-cell-address="Y2023.G5"/>
    </style:style>
    <style:style style:name="ce33" style:family="table-cell" style:parent-style-name="_20ac_URO">
      <style:table-cell-properties style:cell-protect="none" style:print-content="true"/>
      <style:map style:condition="cell-content()=MIN([.G$5:.G$17])" style:apply-style-name="min_5f_red" style:base-cell-address="Y2024.G5"/>
      <style:map style:condition="cell-content()=MAX([.G$5:.G$17])" style:apply-style-name="max_5f_green" style:base-cell-address="Y2024.G5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what I ge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3" office:value-type="currency" office:currency="EUR" office:value="1764" calcext:value-type="currency">
            <text:p>€ 1.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currency" office:currency="EUR" office:value="1226" calcext:value-type="currency">
            <text:p>€ 1.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516" calcext:value-type="currency">
            <text:p>€ 1.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278" calcext:value-type="currency">
            <text:p>€ 1.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406" calcext:value-type="currency">
            <text:p>€ 1.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3" office:value-type="currency" office:currency="EUR" office:value="1446" calcext:value-type="currency">
            <text:p>€ 1.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3" office:value-type="currency" office:currency="EUR" office:value="1193" calcext:value-type="currency">
            <text:p>€ 1.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168" calcext:value-type="currency">
            <text:p>€ 1.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3" office:value-type="currency" office:currency="EUR" office:value="1161" calcext:value-type="currency">
            <text:p>€ 1.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3" office:value-type="currency" office:currency="EUR" office:value="1158" calcext:value-type="currency">
            <text:p>€ 1.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currency" office:currency="EUR" office:value="1232" calcext:value-type="currency">
            <text:p>€ 1.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currency" office:currency="EUR" office:value="1584" calcext:value-type="currency">
            <text:p>€ 1.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3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3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currency" office:currency="EUR" office:value="1271" calcext:value-type="currency">
            <text:p>€ 1.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2380" calcext:value-type="currency">
            <text:p>€ 2.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518" calcext:value-type="currency">
            <text:p>€ 1.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340" calcext:value-type="currency">
            <text:p>€ 1.340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3" office:value-type="currency" office:currency="EUR" office:value="1609" calcext:value-type="currency">
            <text:p>€ 1.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3" office:value-type="currency" office:currency="EUR" office:value="2218" calcext:value-type="currency">
            <text:p>€ 2.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308" calcext:value-type="currency">
            <text:p>€ 1.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3" office:value-type="currency" office:currency="EUR" office:value="1334" calcext:value-type="currency">
            <text:p>€ 1.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3" office:value-type="currency" office:currency="EUR" office:value="1349" calcext:value-type="currency">
            <text:p>€ 1.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currency" office:currency="EUR" office:value="1267" calcext:value-type="currency">
            <text:p>€ 1.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currency" office:currency="EUR" office:value="1237" calcext:value-type="currency">
            <text:p>€ 1.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3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3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currency" office:currency="EUR" office:value="1408" calcext:value-type="currency">
            <text:p>€ 1.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2410" calcext:value-type="currency">
            <text:p>€ 2.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357" calcext:value-type="currency">
            <text:p>€ 1.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342" calcext:value-type="currency">
            <text:p>€ 1.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3" office:value-type="currency" office:currency="EUR" office:value="1541" calcext:value-type="currency">
            <text:p>€ 1.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3" office:value-type="currency" office:currency="EUR" office:value="2014" calcext:value-type="currency">
            <text:p>€ 2.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627" calcext:value-type="currency">
            <text:p>€ 1.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3" office:value-type="currency" office:currency="EUR" office:value="1435" calcext:value-type="currency">
            <text:p>€ 1.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3" office:value-type="currency" office:currency="EUR" office:value="1463" calcext:value-type="currency">
            <text:p>€ 1.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currency" office:currency="EUR" office:value="1481" calcext:value-type="currency">
            <text:p>€ 1.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currency" office:currency="EUR" office:value="1480" calcext:value-type="currency">
            <text:p>€ 1.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3" office:value-type="currency" office:currency="EUR" office:value="1205" calcext:value-type="currency">
            <text:p>€ 1.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what I get'.F5:'what I get'.F17 'what I get'.F20:'what I get'.F32 'what I get'.F35:'what I get'.F47">
            <calcext:condition calcext:apply-style-name="Good" calcext:value="top-elements(1)" calcext:base-cell-address="'what I get'.F5"/>
            <calcext:condition calcext:apply-style-name="Bad" calcext:value="bottom-elements(1)" calcext:base-cell-address="'what I get'.F5"/>
          </calcext:conditional-format>
        </calcext:conditional-formats>
      </table:table>
      <table:table table:name="what I wan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4" office:value-type="currency" office:currency="EUR" office:value="1764" calcext:value-type="currency">
            <text:p>€ 1.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currency" office:currency="EUR" office:value="1226" calcext:value-type="currency">
            <text:p>€ 1.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516" calcext:value-type="currency">
            <text:p>€ 1.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278" calcext:value-type="currency">
            <text:p>€ 1.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406" calcext:value-type="currency">
            <text:p>€ 1.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office:value-type="currency" office:currency="EUR" office:value="1446" calcext:value-type="currency">
            <text:p>€ 1.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office:value-type="currency" office:currency="EUR" office:value="1193" calcext:value-type="currency">
            <text:p>€ 1.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168" calcext:value-type="currency">
            <text:p>€ 1.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office:value-type="currency" office:currency="EUR" office:value="1161" calcext:value-type="currency">
            <text:p>€ 1.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office:value-type="currency" office:currency="EUR" office:value="1158" calcext:value-type="currency">
            <text:p>€ 1.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currency" office:currency="EUR" office:value="1232" calcext:value-type="currency">
            <text:p>€ 1.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office:value-type="currency" office:currency="EUR" office:value="1584" calcext:value-type="currency">
            <text:p>€ 1.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5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currency" office:currency="EUR" office:value="1271" calcext:value-type="currency">
            <text:p>€ 1.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4" office:value-type="currency" office:currency="EUR" office:value="2380" calcext:value-type="currency">
            <text:p>€ 2.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518" calcext:value-type="currency">
            <text:p>€ 1.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5" office:value-type="currency" office:currency="EUR" office:value="1075" calcext:value-type="currency">
            <text:p>€ 1.075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office:value-type="currency" office:currency="EUR" office:value="1609" calcext:value-type="currency">
            <text:p>€ 1.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office:value-type="currency" office:currency="EUR" office:value="2218" calcext:value-type="currency">
            <text:p>€ 2.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308" calcext:value-type="currency">
            <text:p>€ 1.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office:value-type="currency" office:currency="EUR" office:value="1334" calcext:value-type="currency">
            <text:p>€ 1.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office:value-type="currency" office:currency="EUR" office:value="1349" calcext:value-type="currency">
            <text:p>€ 1.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currency" office:currency="EUR" office:value="1267" calcext:value-type="currency">
            <text:p>€ 1.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office:value-type="currency" office:currency="EUR" office:value="1237" calcext:value-type="currency">
            <text:p>€ 1.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5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currency" office:currency="EUR" office:value="1408" calcext:value-type="currency">
            <text:p>€ 1.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410" calcext:value-type="currency">
            <text:p>€ 1.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357" calcext:value-type="currency">
            <text:p>€ 1.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342" calcext:value-type="currency">
            <text:p>€ 1.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office:value-type="currency" office:currency="EUR" office:value="1541" calcext:value-type="currency">
            <text:p>€ 1.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4" office:value-type="currency" office:currency="EUR" office:value="2014" calcext:value-type="currency">
            <text:p>€ 2.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627" calcext:value-type="currency">
            <text:p>€ 1.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office:value-type="currency" office:currency="EUR" office:value="1435" calcext:value-type="currency">
            <text:p>€ 1.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office:value-type="currency" office:currency="EUR" office:value="1463" calcext:value-type="currency">
            <text:p>€ 1.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currency" office:currency="EUR" office:value="1481" calcext:value-type="currency">
            <text:p>€ 1.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office:value-type="currency" office:currency="EUR" office:value="1480" calcext:value-type="currency">
            <text:p>€ 1.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5" office:value-type="currency" office:currency="EUR" office:value="1205" calcext:value-type="currency">
            <text:p>€ 1.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olution-1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  <table:table-cell/>
          <table:table-cell office:value-type="string" calcext:value-type="string">
            <text:p>solution</text:p>
            <text:p>special formatted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calcext:value-type="string">
            <text:p>ribbons min÷max</text:p>
          </table:table-cell>
          <table:table-cell/>
          <table:table-cell table:style-name="ce15" office:value-type="string" calcext:value-type="string">
            <text:p>case min÷max</text:p>
          </table:table-cell>
          <table:table-cell table:style-name="ce15" office:value-type="string" calcext:value-type="string">
            <text:p>Formula</text:p>
          </table:table-cell>
          <table:table-cell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2" office:value-type="currency" office:currency="EUR" office:value="1764" calcext:value-type="currency">
            <text:p>€ 1.764,00</text:p>
          </table:table-cell>
          <table:table-cell/>
          <table:table-cell table:style-name="ce16" table:formula="of:=COM.MICROSOFT.IFS([.F5]=MIN([.$F$5:.$F$17]);&quot;min&quot;;[.F5]=MAX([.$F$5:.$F$17]);&quot;max&quot;;1=1;&quot;&quot;)" office:value-type="string" office:string-value="max" calcext:value-type="string">
            <text:p>max</text:p>
          </table:table-cell>
          <table:table-cell table:style-name="FUNCTiON" table:formula="of:=FORMULA([.H5])" office:value-type="string" office:string-value="=WENNS(F5=MIN($F$5:$F$17);&quot;min&quot;;F5=MAX($F$5:$F$17);&quot;max&quot;;1=1;&quot;&quot;)" calcext:value-type="string">
            <text:p>=WENNS(F5=MIN($F$5:$F$17);"min";F5=MAX($F$5:$F$17);"max";1=1;"")</text:p>
          </table:table-cell>
          <table:table-cell table:style-name="ce2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2" office:value-type="currency" office:currency="EUR" office:value="1226" calcext:value-type="currency">
            <text:p>€ 1.226,00</text:p>
          </table:table-cell>
          <table:table-cell/>
          <table:table-cell table:style-name="ce16" table:formula="of:=COM.MICROSOFT.IFS([.F6]=MIN([.$F$5:.$F$17]);&quot;min&quot;;[.F6]=MAX([.$F$5:.$F$17]);&quot;max&quot;;1=1;&quot;&quot;)">
            <text:p/>
          </table:table-cell>
          <table:table-cell table:style-name="FUNCTiON" table:formula="of:=FORMULA([.H6])" office:value-type="string" office:string-value="=WENNS(F6=MIN($F$5:$F$17);&quot;min&quot;;F6=MAX($F$5:$F$17);&quot;max&quot;;1=1;&quot;&quot;)" calcext:value-type="string">
            <text:p>=WENNS(F6=MIN($F$5:$F$17);"min";F6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2" office:value-type="currency" office:currency="EUR" office:value="1516" calcext:value-type="currency">
            <text:p>€ 1.516,00</text:p>
          </table:table-cell>
          <table:table-cell/>
          <table:table-cell table:style-name="ce16" table:formula="of:=COM.MICROSOFT.IFS([.F7]=MIN([.$F$5:.$F$17]);&quot;min&quot;;[.F7]=MAX([.$F$5:.$F$17]);&quot;max&quot;;1=1;&quot;&quot;)">
            <text:p/>
          </table:table-cell>
          <table:table-cell table:style-name="FUNCTiON" table:formula="of:=FORMULA([.H7])" office:value-type="string" office:string-value="=WENNS(F7=MIN($F$5:$F$17);&quot;min&quot;;F7=MAX($F$5:$F$17);&quot;max&quot;;1=1;&quot;&quot;)" calcext:value-type="string">
            <text:p>=WENNS(F7=MIN($F$5:$F$17);"min";F7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2" office:value-type="currency" office:currency="EUR" office:value="1278" calcext:value-type="currency">
            <text:p>€ 1.278,00</text:p>
          </table:table-cell>
          <table:table-cell/>
          <table:table-cell table:style-name="ce16" table:formula="of:=COM.MICROSOFT.IFS([.F8]=MIN([.$F$5:.$F$17]);&quot;min&quot;;[.F8]=MAX([.$F$5:.$F$17]);&quot;max&quot;;1=1;&quot;&quot;)">
            <text:p/>
          </table:table-cell>
          <table:table-cell table:style-name="FUNCTiON" table:formula="of:=FORMULA([.H8])" office:value-type="string" office:string-value="=WENNS(F8=MIN($F$5:$F$17);&quot;min&quot;;F8=MAX($F$5:$F$17);&quot;max&quot;;1=1;&quot;&quot;)" calcext:value-type="string">
            <text:p>=WENNS(F8=MIN($F$5:$F$17);"min";F8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2" office:value-type="currency" office:currency="EUR" office:value="1406" calcext:value-type="currency">
            <text:p>€ 1.406,00</text:p>
          </table:table-cell>
          <table:table-cell/>
          <table:table-cell table:style-name="ce16" table:formula="of:=COM.MICROSOFT.IFS([.F9]=MIN([.$F$5:.$F$17]);&quot;min&quot;;[.F9]=MAX([.$F$5:.$F$17]);&quot;max&quot;;1=1;&quot;&quot;)">
            <text:p/>
          </table:table-cell>
          <table:table-cell table:style-name="FUNCTiON" table:formula="of:=FORMULA([.H9])" office:value-type="string" office:string-value="=WENNS(F9=MIN($F$5:$F$17);&quot;min&quot;;F9=MAX($F$5:$F$17);&quot;max&quot;;1=1;&quot;&quot;)" calcext:value-type="string">
            <text:p>=WENNS(F9=MIN($F$5:$F$17);"min";F9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2" office:value-type="currency" office:currency="EUR" office:value="1446" calcext:value-type="currency">
            <text:p>€ 1.446,00</text:p>
          </table:table-cell>
          <table:table-cell/>
          <table:table-cell table:style-name="ce16" table:formula="of:=COM.MICROSOFT.IFS([.F10]=MIN([.$F$5:.$F$17]);&quot;min&quot;;[.F10]=MAX([.$F$5:.$F$17]);&quot;max&quot;;1=1;&quot;&quot;)">
            <text:p/>
          </table:table-cell>
          <table:table-cell table:style-name="FUNCTiON" table:formula="of:=FORMULA([.H10])" office:value-type="string" office:string-value="=WENNS(F10=MIN($F$5:$F$17);&quot;min&quot;;F10=MAX($F$5:$F$17);&quot;max&quot;;1=1;&quot;&quot;)" calcext:value-type="string">
            <text:p>=WENNS(F10=MIN($F$5:$F$17);"min";F10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2" office:value-type="currency" office:currency="EUR" office:value="1193" calcext:value-type="currency">
            <text:p>€ 1.193,00</text:p>
          </table:table-cell>
          <table:table-cell/>
          <table:table-cell table:style-name="ce16" table:formula="of:=COM.MICROSOFT.IFS([.F11]=MIN([.$F$5:.$F$17]);&quot;min&quot;;[.F11]=MAX([.$F$5:.$F$17]);&quot;max&quot;;1=1;&quot;&quot;)">
            <text:p/>
          </table:table-cell>
          <table:table-cell table:style-name="FUNCTiON" table:formula="of:=FORMULA([.H11])" office:value-type="string" office:string-value="=WENNS(F11=MIN($F$5:$F$17);&quot;min&quot;;F11=MAX($F$5:$F$17);&quot;max&quot;;1=1;&quot;&quot;)" calcext:value-type="string">
            <text:p>=WENNS(F11=MIN($F$5:$F$17);"min";F11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2" office:value-type="currency" office:currency="EUR" office:value="1168" calcext:value-type="currency">
            <text:p>€ 1.168,00</text:p>
          </table:table-cell>
          <table:table-cell/>
          <table:table-cell table:style-name="ce16" table:formula="of:=COM.MICROSOFT.IFS([.F12]=MIN([.$F$5:.$F$17]);&quot;min&quot;;[.F12]=MAX([.$F$5:.$F$17]);&quot;max&quot;;1=1;&quot;&quot;)">
            <text:p/>
          </table:table-cell>
          <table:table-cell table:style-name="FUNCTiON" table:formula="of:=FORMULA([.H12])" office:value-type="string" office:string-value="=WENNS(F12=MIN($F$5:$F$17);&quot;min&quot;;F12=MAX($F$5:$F$17);&quot;max&quot;;1=1;&quot;&quot;)" calcext:value-type="string">
            <text:p>=WENNS(F12=MIN($F$5:$F$17);"min";F12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2" office:value-type="currency" office:currency="EUR" office:value="1161" calcext:value-type="currency">
            <text:p>€ 1.161,00</text:p>
          </table:table-cell>
          <table:table-cell/>
          <table:table-cell table:style-name="ce16" table:formula="of:=COM.MICROSOFT.IFS([.F13]=MIN([.$F$5:.$F$17]);&quot;min&quot;;[.F13]=MAX([.$F$5:.$F$17]);&quot;max&quot;;1=1;&quot;&quot;)">
            <text:p/>
          </table:table-cell>
          <table:table-cell table:style-name="FUNCTiON" table:formula="of:=FORMULA([.H13])" office:value-type="string" office:string-value="=WENNS(F13=MIN($F$5:$F$17);&quot;min&quot;;F13=MAX($F$5:$F$17);&quot;max&quot;;1=1;&quot;&quot;)" calcext:value-type="string">
            <text:p>=WENNS(F13=MIN($F$5:$F$17);"min";F13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2" office:value-type="currency" office:currency="EUR" office:value="1158" calcext:value-type="currency">
            <text:p>€ 1.158,00</text:p>
          </table:table-cell>
          <table:table-cell/>
          <table:table-cell table:style-name="ce16" table:formula="of:=COM.MICROSOFT.IFS([.F14]=MIN([.$F$5:.$F$17]);&quot;min&quot;;[.F14]=MAX([.$F$5:.$F$17]);&quot;max&quot;;1=1;&quot;&quot;)">
            <text:p/>
          </table:table-cell>
          <table:table-cell table:style-name="FUNCTiON" table:formula="of:=FORMULA([.H14])" office:value-type="string" office:string-value="=WENNS(F14=MIN($F$5:$F$17);&quot;min&quot;;F14=MAX($F$5:$F$17);&quot;max&quot;;1=1;&quot;&quot;)" calcext:value-type="string">
            <text:p>=WENNS(F14=MIN($F$5:$F$17);"min";F14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2" office:value-type="currency" office:currency="EUR" office:value="1232" calcext:value-type="currency">
            <text:p>€ 1.232,00</text:p>
          </table:table-cell>
          <table:table-cell/>
          <table:table-cell table:style-name="ce16" table:formula="of:=COM.MICROSOFT.IFS([.F15]=MIN([.$F$5:.$F$17]);&quot;min&quot;;[.F15]=MAX([.$F$5:.$F$17]);&quot;max&quot;;1=1;&quot;&quot;)">
            <text:p/>
          </table:table-cell>
          <table:table-cell table:style-name="FUNCTiON" table:formula="of:=FORMULA([.H15])" office:value-type="string" office:string-value="=WENNS(F15=MIN($F$5:$F$17);&quot;min&quot;;F15=MAX($F$5:$F$17);&quot;max&quot;;1=1;&quot;&quot;)" calcext:value-type="string">
            <text:p>=WENNS(F15=MIN($F$5:$F$17);"min";F15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2" office:value-type="currency" office:currency="EUR" office:value="1584" calcext:value-type="currency">
            <text:p>€ 1.584,00</text:p>
          </table:table-cell>
          <table:table-cell/>
          <table:table-cell table:style-name="ce16" table:formula="of:=COM.MICROSOFT.IFS([.F16]=MIN([.$F$5:.$F$17]);&quot;min&quot;;[.F16]=MAX([.$F$5:.$F$17]);&quot;max&quot;;1=1;&quot;&quot;)">
            <text:p/>
          </table:table-cell>
          <table:table-cell table:style-name="FUNCTiON" table:formula="of:=FORMULA([.H16])" office:value-type="string" office:string-value="=WENNS(F16=MIN($F$5:$F$17);&quot;min&quot;;F16=MAX($F$5:$F$17);&quot;max&quot;;1=1;&quot;&quot;)" calcext:value-type="string">
            <text:p>=WENNS(F16=MIN($F$5:$F$17);"min";F16=MAX($F$5:$F$17);"max";1=1;"")</text:p>
          </table:table-cell>
          <table:table-cell/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2" office:value-type="currency" office:currency="EUR" office:value="1075" calcext:value-type="currency">
            <text:p>€ 1.075,00</text:p>
          </table:table-cell>
          <table:table-cell/>
          <table:table-cell table:style-name="ce16" table:formula="of:=COM.MICROSOFT.IFS([.F17]=MIN([.$F$5:.$F$17]);&quot;min&quot;;[.F17]=MAX([.$F$5:.$F$17]);&quot;max&quot;;1=1;&quot;&quot;)" office:value-type="string" office:string-value="min" calcext:value-type="string">
            <text:p>min</text:p>
          </table:table-cell>
          <table:table-cell table:style-name="FUNCTiON" table:formula="of:=FORMULA([.H17])" office:value-type="string" office:string-value="=WENNS(F17=MIN($F$5:$F$17);&quot;min&quot;;F17=MAX($F$5:$F$17);&quot;max&quot;;1=1;&quot;&quot;)" calcext:value-type="string">
            <text:p>=WENNS(F17=MIN($F$5:$F$17);"min";F17=MAX($F$5:$F$17);"max";1=1;"")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_20ac_URO"/>
          <table:table-cell table:number-columns-repeated="4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3" office:value-type="currency" office:currency="EUR" office:value="1294" calcext:value-type="currency">
            <text:p>€ 1.294,00</text:p>
          </table:table-cell>
          <table:table-cell/>
          <table:table-cell table:style-name="ce16" table:formula="of:=COM.MICROSOFT.IFS([.F20]=MIN([.$F$20:.$F$32]);&quot;min&quot;;[.F20]=MAX([.$F$20:.$F$32]);&quot;max&quot;;1=1;&quot;&quot;)">
            <text:p/>
          </table:table-cell>
          <table:table-cell table:style-name="iNFO" office:value-type="string" calcext:value-type="string" table:number-columns-spanned="1" table:number-rows-spanned="13">
            <text:p>in this case: wrong „double formatings“ (conditionals and formulas), cause LO-CALC put [H5:H17;H20:H32] automatically together after setting the 2nd formulas into this 2nd area [H20:H32], you have als least formate the conditionals in separate area-blocks [H5:H17], [H20:H32], [H35:H47], that make it diffucult to enlarge the collection with 2023, 2024, etc.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3" office:value-type="currency" office:currency="EUR" office:value="1271" calcext:value-type="currency">
            <text:p>€ 1.271,00</text:p>
          </table:table-cell>
          <table:table-cell/>
          <table:table-cell table:style-name="ce16" table:formula="of:=COM.MICROSOFT.IFS([.F21]=MIN([.$F$20:.$F$32]);&quot;min&quot;;[.F21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2380" calcext:value-type="currency">
            <text:p>€ 2.380,00</text:p>
          </table:table-cell>
          <table:table-cell/>
          <table:table-cell table:style-name="ce16" table:formula="of:=COM.MICROSOFT.IFS([.F22]=MIN([.$F$20:.$F$32]);&quot;min&quot;;[.F22]=MAX([.$F$20:.$F$32]);&quot;max&quot;;1=1;&quot;&quot;)" office:value-type="string" office:string-value="max" calcext:value-type="string">
            <text:p>max</text:p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518" calcext:value-type="currency">
            <text:p>€ 1.518,00</text:p>
          </table:table-cell>
          <table:table-cell/>
          <table:table-cell table:style-name="ce16" table:formula="of:=COM.MICROSOFT.IFS([.F23]=MIN([.$F$20:.$F$32]);&quot;min&quot;;[.F23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075" calcext:value-type="currency">
            <text:p>€ 1.075,00</text:p>
          </table:table-cell>
          <table:table-cell/>
          <table:table-cell table:style-name="ce16" table:formula="of:=COM.MICROSOFT.IFS([.F24]=MIN([.$F$20:.$F$32]);&quot;min&quot;;[.F24]=MAX([.$F$20:.$F$32]);&quot;max&quot;;1=1;&quot;&quot;)" office:value-type="string" office:string-value="min" calcext:value-type="string">
            <text:p>min</text:p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3" office:value-type="currency" office:currency="EUR" office:value="1609" calcext:value-type="currency">
            <text:p>€ 1.609,00</text:p>
          </table:table-cell>
          <table:table-cell/>
          <table:table-cell table:style-name="ce16" table:formula="of:=COM.MICROSOFT.IFS([.F25]=MIN([.$F$20:.$F$32]);&quot;min&quot;;[.F25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3" office:value-type="currency" office:currency="EUR" office:value="2218" calcext:value-type="currency">
            <text:p>€ 2.218,00</text:p>
          </table:table-cell>
          <table:table-cell/>
          <table:table-cell table:style-name="ce16" table:formula="of:=COM.MICROSOFT.IFS([.F26]=MIN([.$F$20:.$F$32]);&quot;min&quot;;[.F26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308" calcext:value-type="currency">
            <text:p>€ 1.308,00</text:p>
          </table:table-cell>
          <table:table-cell/>
          <table:table-cell table:style-name="ce16" table:formula="of:=COM.MICROSOFT.IFS([.F27]=MIN([.$F$20:.$F$32]);&quot;min&quot;;[.F27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3" office:value-type="currency" office:currency="EUR" office:value="1334" calcext:value-type="currency">
            <text:p>€ 1.334,00</text:p>
          </table:table-cell>
          <table:table-cell/>
          <table:table-cell table:style-name="ce16" table:formula="of:=COM.MICROSOFT.IFS([.F28]=MIN([.$F$20:.$F$32]);&quot;min&quot;;[.F28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3" office:value-type="currency" office:currency="EUR" office:value="1349" calcext:value-type="currency">
            <text:p>€ 1.349,00</text:p>
          </table:table-cell>
          <table:table-cell/>
          <table:table-cell table:style-name="ce16" table:formula="of:=COM.MICROSOFT.IFS([.F29]=MIN([.$F$20:.$F$32]);&quot;min&quot;;[.F29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3" office:value-type="currency" office:currency="EUR" office:value="1267" calcext:value-type="currency">
            <text:p>€ 1.267,00</text:p>
          </table:table-cell>
          <table:table-cell/>
          <table:table-cell table:style-name="ce16" table:formula="of:=COM.MICROSOFT.IFS([.F30]=MIN([.$F$20:.$F$32]);&quot;min&quot;;[.F30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3" office:value-type="currency" office:currency="EUR" office:value="1237" calcext:value-type="currency">
            <text:p>€ 1.237,00</text:p>
          </table:table-cell>
          <table:table-cell/>
          <table:table-cell table:style-name="ce16" table:formula="of:=COM.MICROSOFT.IFS([.F31]=MIN([.$F$20:.$F$32]);&quot;min&quot;;[.F31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3" office:value-type="currency" office:currency="EUR" office:value="1075" calcext:value-type="currency">
            <text:p>€ 1.075,00</text:p>
          </table:table-cell>
          <table:table-cell/>
          <table:table-cell table:style-name="ce16" table:formula="of:=COM.MICROSOFT.IFS([.F32]=MIN([.$F$20:.$F$32]);&quot;min&quot;;[.F32]=MAX([.$F$20:.$F$32]);&quot;max&quot;;1=1;&quot;&quot;)" office:value-type="string" office:string-value="min" calcext:value-type="string">
            <text:p>min</text:p>
          </table:table-cell>
          <table:covered-table-cell/>
          <table:table-cell/>
        </table:table-row>
        <table:table-row table:style-name="ro1" table:number-rows-repeated="2">
          <table:table-cell table:number-columns-repeated="5"/>
          <table:table-cell table:style-name="_20ac_URO"/>
          <table:table-cell table:number-columns-repeated="4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4" office:value-type="currency" office:currency="EUR" office:value="1294" calcext:value-type="currency">
            <text:p>€ 1.294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4" office:value-type="currency" office:currency="EUR" office:value="1408" calcext:value-type="currency">
            <text:p>€ 1.408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4" office:value-type="currency" office:currency="EUR" office:value="2410" calcext:value-type="currency">
            <text:p>€ 2.410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4" office:value-type="currency" office:currency="EUR" office:value="1357" calcext:value-type="currency">
            <text:p>€ 1.357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4" office:value-type="currency" office:currency="EUR" office:value="1342" calcext:value-type="currency">
            <text:p>€ 1.342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4" office:value-type="currency" office:currency="EUR" office:value="1541" calcext:value-type="currency">
            <text:p>€ 1.541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4" office:value-type="currency" office:currency="EUR" office:value="2014" calcext:value-type="currency">
            <text:p>€ 2.014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4" office:value-type="currency" office:currency="EUR" office:value="1627" calcext:value-type="currency">
            <text:p>€ 1.627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4" office:value-type="currency" office:currency="EUR" office:value="1435" calcext:value-type="currency">
            <text:p>€ 1.435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4" office:value-type="currency" office:currency="EUR" office:value="1463" calcext:value-type="currency">
            <text:p>€ 1.463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4" office:value-type="currency" office:currency="EUR" office:value="1481" calcext:value-type="currency">
            <text:p>€ 1.481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4" office:value-type="currency" office:currency="EUR" office:value="1480" calcext:value-type="currency">
            <text:p>€ 1.480,0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4" office:value-type="currency" office:currency="EUR" office:value="1205" calcext:value-type="currency">
            <text:p>€ 1.205,00</text:p>
          </table:table-cell>
          <table:table-cell table:number-columns-repeated="4"/>
        </table:table-row>
        <table:table-row table:style-name="ro1" table:number-rows-repeated="29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 table:number-rows-repeated="1048480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'solution-1'.F5:'solution-1'.F17">
            <calcext:data-bar calcext:max-length="100" calcext:negative-color="#ff0000" calcext:positive-color="#2a6099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solution-1'.F20:'solution-1'.F32">
            <calcext:data-bar calcext:max-length="100" calcext:negative-color="#ff0000" calcext:positive-color="#d9ba41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solution-1'.F35:'solution-1'.F47">
            <calcext:data-bar calcext:max-length="100" calcext:negative-color="#ff0000" calcext:positive-color="#408080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solution-1'.H5:'solution-1'.H17 'solution-1'.H20:'solution-1'.H32">
            <calcext:condition calcext:apply-style-name="min_red" calcext:value="formula-is([.F5]=MIN([.F$5:.F$17]))" calcext:base-cell-address="'solution-1'.H5"/>
            <calcext:condition calcext:apply-style-name="max_green" calcext:value="formula-is([.F5]=MAX([.$F$5:.$F$17]))" calcext:base-cell-address="'solution-1'.H5"/>
          </calcext:conditional-format>
        </calcext:conditional-formats>
      </table:table>
      <table:table table:name="solution-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_20ac_URO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7" office:value-type="currency" office:currency="EUR" office:value="1764" calcext:value-type="currency">
            <text:p>€ 1.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7" office:value-type="currency" office:currency="EUR" office:value="1226" calcext:value-type="currency">
            <text:p>€ 1.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7" office:value-type="currency" office:currency="EUR" office:value="1516" calcext:value-type="currency">
            <text:p>€ 1.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7" office:value-type="currency" office:currency="EUR" office:value="1278" calcext:value-type="currency">
            <text:p>€ 1.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7" office:value-type="currency" office:currency="EUR" office:value="1406" calcext:value-type="currency">
            <text:p>€ 1.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7" office:value-type="currency" office:currency="EUR" office:value="1446" calcext:value-type="currency">
            <text:p>€ 1.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7" office:value-type="currency" office:currency="EUR" office:value="1193" calcext:value-type="currency">
            <text:p>€ 1.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7" office:value-type="currency" office:currency="EUR" office:value="1168" calcext:value-type="currency">
            <text:p>€ 1.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7" office:value-type="currency" office:currency="EUR" office:value="1161" calcext:value-type="currency">
            <text:p>€ 1.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7" office:value-type="currency" office:currency="EUR" office:value="1158" calcext:value-type="currency">
            <text:p>€ 1.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7" office:value-type="currency" office:currency="EUR" office:value="1232" calcext:value-type="currency">
            <text:p>€ 1.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7" office:value-type="currency" office:currency="EUR" office:value="1584" calcext:value-type="currency">
            <text:p>€ 1.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7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8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8" office:value-type="currency" office:currency="EUR" office:value="1271" calcext:value-type="currency">
            <text:p>€ 1.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8" office:value-type="currency" office:currency="EUR" office:value="2380" calcext:value-type="currency">
            <text:p>€ 2.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8" office:value-type="currency" office:currency="EUR" office:value="1518" calcext:value-type="currency">
            <text:p>€ 1.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8" office:value-type="currency" office:currency="EUR" office:value="1075" calcext:value-type="currency">
            <text:p>€ 1.075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8" office:value-type="currency" office:currency="EUR" office:value="1609" calcext:value-type="currency">
            <text:p>€ 1.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8" office:value-type="currency" office:currency="EUR" office:value="2218" calcext:value-type="currency">
            <text:p>€ 2.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8" office:value-type="currency" office:currency="EUR" office:value="1308" calcext:value-type="currency">
            <text:p>€ 1.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8" office:value-type="currency" office:currency="EUR" office:value="1334" calcext:value-type="currency">
            <text:p>€ 1.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8" office:value-type="currency" office:currency="EUR" office:value="1349" calcext:value-type="currency">
            <text:p>€ 1.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8" office:value-type="currency" office:currency="EUR" office:value="1267" calcext:value-type="currency">
            <text:p>€ 1.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8" office:value-type="currency" office:currency="EUR" office:value="1237" calcext:value-type="currency">
            <text:p>€ 1.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8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9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9" office:value-type="currency" office:currency="EUR" office:value="1408" calcext:value-type="currency">
            <text:p>€ 1.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9" office:value-type="currency" office:currency="EUR" office:value="1410" calcext:value-type="currency">
            <text:p>€ 1.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9" office:value-type="currency" office:currency="EUR" office:value="1357" calcext:value-type="currency">
            <text:p>€ 1.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9" office:value-type="currency" office:currency="EUR" office:value="1342" calcext:value-type="currency">
            <text:p>€ 1.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9" office:value-type="currency" office:currency="EUR" office:value="1541" calcext:value-type="currency">
            <text:p>€ 1.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9" office:value-type="currency" office:currency="EUR" office:value="2014" calcext:value-type="currency">
            <text:p>€ 2.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9" office:value-type="currency" office:currency="EUR" office:value="1627" calcext:value-type="currency">
            <text:p>€ 1.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9" office:value-type="currency" office:currency="EUR" office:value="1435" calcext:value-type="currency">
            <text:p>€ 1.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9" office:value-type="currency" office:currency="EUR" office:value="1463" calcext:value-type="currency">
            <text:p>€ 1.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9" office:value-type="currency" office:currency="EUR" office:value="1481" calcext:value-type="currency">
            <text:p>€ 1.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9" office:value-type="currency" office:currency="EUR" office:value="1480" calcext:value-type="currency">
            <text:p>€ 1.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9" office:value-type="currency" office:currency="EUR" office:value="1205" calcext:value-type="currency">
            <text:p>€ 1.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solution-2'.F5:'solution-2'.F17">
            <calcext:condition calcext:apply-style-name="min_red" calcext:value="=MIN([.F$5:.F$17])" calcext:base-cell-address="'solution-2'.F5"/>
            <calcext:condition calcext:apply-style-name="max_green" calcext:value="=MAX([.F$5:.F$15])" calcext:base-cell-address="'solution-2'.F5"/>
          </calcext:conditional-format>
          <calcext:conditional-format calcext:target-range-address="'solution-2'.F20:'solution-2'.F32">
            <calcext:condition calcext:apply-style-name="min_red" calcext:value="=MIN([.F$20:.F$32])" calcext:base-cell-address="'solution-2'.F20"/>
            <calcext:condition calcext:apply-style-name="max_green" calcext:value="=MAX([.F$20:.F$32])" calcext:base-cell-address="'solution-2'.F20"/>
          </calcext:conditional-format>
          <calcext:conditional-format calcext:target-range-address="'solution-2'.F35:'solution-2'.F47">
            <calcext:condition calcext:apply-style-name="min_red" calcext:value="=MIN([.F$35:.F$47])" calcext:base-cell-address="'solution-2'.F35"/>
            <calcext:condition calcext:apply-style-name="max_green" calcext:value="=MAX([.F$35:.F$47])" calcext:base-cell-address="'solution-2'.F35"/>
          </calcext:conditional-format>
        </calcext:conditional-formats>
      </table:table>
      <table:table table:name="Y2020" table:style-name="ta1" table:protected="true" table:protection-key="P/wziCxR7bebcH6Csvpi0NgojmA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_20ac_URO"/>
        <table:table-column table:style-name="co14" table:default-cell-style-name="Default"/>
        <table:table-column table:style-name="co15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style-name="ce21" office:value-type="string" calcext:value-type="string" table:number-columns-spanned="2" table:number-rows-spanned="1">
            <text:p>month</text:p>
          </table:table-cell>
          <table:covered-table-cell/>
          <table:table-cell table:style-name="ce1" office:value-type="string" calcext:value-type="string" table:number-columns-spanned="2" table:number-rows-spanned="1">
            <text:p>datum</text:p>
          </table:table-cell>
          <table:covered-table-cell/>
          <table:table-cell office:value-type="string" calcext:value-type="string">
            <text:p>compensation</text:p>
          </table:table-cell>
          <table:table-cell/>
          <table:table-cell table:style-name="ce24" office:value-type="string" calcext:value-type="string">
            <text:p>=FORMEL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 day</text:p>
          </table:table-cell>
          <table:table-cell office:value-type="string" calcext:value-type="string">
            <text:p>last day</text:p>
          </table:table-cell>
          <table:table-cell table:number-columns-repeated="2"/>
          <table:table-cell table:style-name="ce25"/>
        </table:table-row>
        <table:table-row table:style-name="ro1">
          <table:table-cell/>
          <table:table-cell table:style-name="ce20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 table:style-name="month-name" table:formula="of:=[.E5]" office:value-type="date" office:date-value="2020-01-01" calcext:value-type="date">
            <text:p>Jan</text:p>
          </table:table-cell>
          <table:table-cell table:style-name="DATUM" table:formula="of:=DATE([.B$5];[.C5];1)" office:value-type="date" office:date-value="2020-01-01" calcext:value-type="date">
            <text:p>01.01.2020</text:p>
          </table:table-cell>
          <table:table-cell table:style-name="DATUM" table:formula="of:=EOMONTH([.E5];0)" office:value-type="date" office:date-value="2020-01-31" calcext:value-type="date">
            <text:p>31.01.2020</text:p>
          </table:table-cell>
          <table:table-cell table:style-name="ce23" office:value-type="currency" office:currency="EUR" office:value="1764" calcext:value-type="currency">
            <text:p>€ 1.764,00</text:p>
          </table:table-cell>
          <table:table-cell table:formula="of:=COM.MICROSOFT.IFS(MIN([.G$5:.G$17])=[.G5];&quot;&lt; min.&quot;;MAX([.G$5:.G$17])=[.G5];&quot;&lt; max.&quot;;1=1;&quot;&quot;)" office:value-type="string" office:string-value="&lt; max." calcext:value-type="string">
            <text:p>&lt; max.</text:p>
          </table:table-cell>
          <table:table-cell table:style-name="ce26" table:formula="of:=FORMULA([.H5])" office:value-type="string" office:string-value="=WENNS(MIN(G$5:G$17)=G5;&quot;&lt; min.&quot;;MAX(G$5:G$17)=G5;&quot;&lt; max.&quot;;1=1;&quot;&quot;)" calcext:value-type="string">
            <text:p>=WENNS(MIN(G$5:G$17)=G5;"&lt; min.";MAX(G$5:G$17)=G5;"&lt; max.";1=1;"")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style-name="month-name" table:formula="of:=[.E6]" office:value-type="date" office:date-value="2020-02-01" calcext:value-type="date">
            <text:p>Feb</text:p>
          </table:table-cell>
          <table:table-cell table:style-name="DATUM" table:formula="of:=DATE([.B$5];[.C6];1)" office:value-type="date" office:date-value="2020-02-01" calcext:value-type="date">
            <text:p>01.02.2020</text:p>
          </table:table-cell>
          <table:table-cell table:style-name="DATUM" table:formula="of:=EOMONTH([.E6];0)" office:value-type="date" office:date-value="2020-02-29" calcext:value-type="date">
            <text:p>29.02.2020</text:p>
          </table:table-cell>
          <table:table-cell table:style-name="ce23" office:value-type="currency" office:currency="EUR" office:value="1226" calcext:value-type="currency">
            <text:p>€ 1.226,00</text:p>
          </table:table-cell>
          <table:table-cell table:formula="of:=COM.MICROSOFT.IFS(MIN([.G$5:.G$17])=[.G6];&quot;&lt; min.&quot;;MAX([.G$5:.G$17])=[.G6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style-name="month-name" table:formula="of:=[.E7]" office:value-type="date" office:date-value="2020-03-01" calcext:value-type="date">
            <text:p>Mär</text:p>
          </table:table-cell>
          <table:table-cell table:style-name="DATUM" table:formula="of:=DATE([.B$5];[.C7];1)" office:value-type="date" office:date-value="2020-03-01" calcext:value-type="date">
            <text:p>01.03.2020</text:p>
          </table:table-cell>
          <table:table-cell table:style-name="DATUM" table:formula="of:=EOMONTH([.E7];0)" office:value-type="date" office:date-value="2020-03-31" calcext:value-type="date">
            <text:p>31.03.2020</text:p>
          </table:table-cell>
          <table:table-cell table:style-name="ce23" office:value-type="currency" office:currency="EUR" office:value="1516" calcext:value-type="currency">
            <text:p>€ 1.516,00</text:p>
          </table:table-cell>
          <table:table-cell table:formula="of:=COM.MICROSOFT.IFS(MIN([.G$5:.G$17])=[.G7];&quot;&lt; min.&quot;;MAX([.G$5:.G$17])=[.G7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style-name="month-name" table:formula="of:=[.E8]" office:value-type="date" office:date-value="2020-04-01" calcext:value-type="date">
            <text:p>Apr</text:p>
          </table:table-cell>
          <table:table-cell table:style-name="DATUM" table:formula="of:=DATE([.B$5];[.C8];1)" office:value-type="date" office:date-value="2020-04-01" calcext:value-type="date">
            <text:p>01.04.2020</text:p>
          </table:table-cell>
          <table:table-cell table:style-name="DATUM" table:formula="of:=EOMONTH([.E8];0)" office:value-type="date" office:date-value="2020-04-30" calcext:value-type="date">
            <text:p>30.04.2020</text:p>
          </table:table-cell>
          <table:table-cell table:style-name="ce23" office:value-type="currency" office:currency="EUR" office:value="1278" calcext:value-type="currency">
            <text:p>€ 1.278,00</text:p>
          </table:table-cell>
          <table:table-cell table:formula="of:=COM.MICROSOFT.IFS(MIN([.G$5:.G$17])=[.G8];&quot;&lt; min.&quot;;MAX([.G$5:.G$17])=[.G8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style-name="month-name" table:formula="of:=[.E9]" office:value-type="date" office:date-value="2020-05-01" calcext:value-type="date">
            <text:p>Mai</text:p>
          </table:table-cell>
          <table:table-cell table:style-name="DATUM" table:formula="of:=DATE([.B$5];[.C9];1)" office:value-type="date" office:date-value="2020-05-01" calcext:value-type="date">
            <text:p>01.05.2020</text:p>
          </table:table-cell>
          <table:table-cell table:style-name="DATUM" table:formula="of:=EOMONTH([.E9];0)" office:value-type="date" office:date-value="2020-05-31" calcext:value-type="date">
            <text:p>31.05.2020</text:p>
          </table:table-cell>
          <table:table-cell table:style-name="ce23" office:value-type="currency" office:currency="EUR" office:value="1406" calcext:value-type="currency">
            <text:p>€ 1.406,00</text:p>
          </table:table-cell>
          <table:table-cell table:formula="of:=COM.MICROSOFT.IFS(MIN([.G$5:.G$17])=[.G9];&quot;&lt; min.&quot;;MAX([.G$5:.G$17])=[.G9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style-name="month-name" table:formula="of:=[.E10]" office:value-type="date" office:date-value="2020-06-01" calcext:value-type="date">
            <text:p>Jun</text:p>
          </table:table-cell>
          <table:table-cell table:style-name="DATUM" table:formula="of:=DATE([.B$5];[.C10];1)" office:value-type="date" office:date-value="2020-06-01" calcext:value-type="date">
            <text:p>01.06.2020</text:p>
          </table:table-cell>
          <table:table-cell table:style-name="DATUM" table:formula="of:=EOMONTH([.E10];0)" office:value-type="date" office:date-value="2020-06-30" calcext:value-type="date">
            <text:p>30.06.2020</text:p>
          </table:table-cell>
          <table:table-cell table:style-name="ce23" office:value-type="currency" office:currency="EUR" office:value="1446" calcext:value-type="currency">
            <text:p>€ 1.446,00</text:p>
          </table:table-cell>
          <table:table-cell table:formula="of:=COM.MICROSOFT.IFS(MIN([.G$5:.G$17])=[.G10];&quot;&lt; min.&quot;;MAX([.G$5:.G$17])=[.G10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style-name="month-name" table:formula="of:=[.E11]" office:value-type="date" office:date-value="2020-07-01" calcext:value-type="date">
            <text:p>Jul</text:p>
          </table:table-cell>
          <table:table-cell table:style-name="DATUM" table:formula="of:=DATE([.B$5];[.C11];1)" office:value-type="date" office:date-value="2020-07-01" calcext:value-type="date">
            <text:p>01.07.2020</text:p>
          </table:table-cell>
          <table:table-cell table:style-name="DATUM" table:formula="of:=EOMONTH([.E11];0)" office:value-type="date" office:date-value="2020-07-31" calcext:value-type="date">
            <text:p>31.07.2020</text:p>
          </table:table-cell>
          <table:table-cell table:style-name="ce23" office:value-type="currency" office:currency="EUR" office:value="1193" calcext:value-type="currency">
            <text:p>€ 1.193,00</text:p>
          </table:table-cell>
          <table:table-cell table:formula="of:=COM.MICROSOFT.IFS(MIN([.G$5:.G$17])=[.G11];&quot;&lt; min.&quot;;MAX([.G$5:.G$17])=[.G11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style-name="month-name" table:formula="of:=[.E12]" office:value-type="date" office:date-value="2020-08-01" calcext:value-type="date">
            <text:p>Aug</text:p>
          </table:table-cell>
          <table:table-cell table:style-name="DATUM" table:formula="of:=DATE([.B$5];[.C12];1)" office:value-type="date" office:date-value="2020-08-01" calcext:value-type="date">
            <text:p>01.08.2020</text:p>
          </table:table-cell>
          <table:table-cell table:style-name="DATUM" table:formula="of:=EOMONTH([.E12];0)" office:value-type="date" office:date-value="2020-08-31" calcext:value-type="date">
            <text:p>31.08.2020</text:p>
          </table:table-cell>
          <table:table-cell table:style-name="ce23" office:value-type="currency" office:currency="EUR" office:value="1168" calcext:value-type="currency">
            <text:p>€ 1.168,00</text:p>
          </table:table-cell>
          <table:table-cell table:formula="of:=COM.MICROSOFT.IFS(MIN([.G$5:.G$17])=[.G12];&quot;&lt; min.&quot;;MAX([.G$5:.G$17])=[.G12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style-name="month-name" table:formula="of:=[.E13]" office:value-type="date" office:date-value="2020-09-01" calcext:value-type="date">
            <text:p>Sep</text:p>
          </table:table-cell>
          <table:table-cell table:style-name="DATUM" table:formula="of:=DATE([.B$5];[.C13];1)" office:value-type="date" office:date-value="2020-09-01" calcext:value-type="date">
            <text:p>01.09.2020</text:p>
          </table:table-cell>
          <table:table-cell table:style-name="DATUM" table:formula="of:=EOMONTH([.E13];0)" office:value-type="date" office:date-value="2020-09-30" calcext:value-type="date">
            <text:p>30.09.2020</text:p>
          </table:table-cell>
          <table:table-cell table:style-name="ce23" office:value-type="currency" office:currency="EUR" office:value="1161" calcext:value-type="currency">
            <text:p>€ 1.161,00</text:p>
          </table:table-cell>
          <table:table-cell table:formula="of:=COM.MICROSOFT.IFS(MIN([.G$5:.G$17])=[.G13];&quot;&lt; min.&quot;;MAX([.G$5:.G$17])=[.G13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style-name="month-name" table:formula="of:=[.E14]" office:value-type="date" office:date-value="2020-10-01" calcext:value-type="date">
            <text:p>Okt</text:p>
          </table:table-cell>
          <table:table-cell table:style-name="DATUM" table:formula="of:=DATE([.B$5];[.C14];1)" office:value-type="date" office:date-value="2020-10-01" calcext:value-type="date">
            <text:p>01.10.2020</text:p>
          </table:table-cell>
          <table:table-cell table:style-name="DATUM" table:formula="of:=EOMONTH([.E14];0)" office:value-type="date" office:date-value="2020-10-31" calcext:value-type="date">
            <text:p>31.10.2020</text:p>
          </table:table-cell>
          <table:table-cell table:style-name="ce23" office:value-type="currency" office:currency="EUR" office:value="1158" calcext:value-type="currency">
            <text:p>€ 1.158,00</text:p>
          </table:table-cell>
          <table:table-cell table:formula="of:=COM.MICROSOFT.IFS(MIN([.G$5:.G$17])=[.G14];&quot;&lt; min.&quot;;MAX([.G$5:.G$17])=[.G14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style-name="month-name" table:formula="of:=[.E15]" office:value-type="date" office:date-value="2020-11-01" calcext:value-type="date">
            <text:p>Nov</text:p>
          </table:table-cell>
          <table:table-cell table:style-name="DATUM" table:formula="of:=DATE([.B$5];[.C15];1)" office:value-type="date" office:date-value="2020-11-01" calcext:value-type="date">
            <text:p>01.11.2020</text:p>
          </table:table-cell>
          <table:table-cell table:style-name="DATUM" table:formula="of:=EOMONTH([.E15];0)" office:value-type="date" office:date-value="2020-11-30" calcext:value-type="date">
            <text:p>30.11.2020</text:p>
          </table:table-cell>
          <table:table-cell table:style-name="ce23" office:value-type="currency" office:currency="EUR" office:value="1232" calcext:value-type="currency">
            <text:p>€ 1.232,00</text:p>
          </table:table-cell>
          <table:table-cell table:formula="of:=COM.MICROSOFT.IFS(MIN([.G$5:.G$17])=[.G15];&quot;&lt; min.&quot;;MAX([.G$5:.G$17])=[.G15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style-name="month-name" table:formula="of:=[.E16]" office:value-type="date" office:date-value="2020-12-01" calcext:value-type="date">
            <text:p>Dez</text:p>
          </table:table-cell>
          <table:table-cell table:style-name="DATUM" table:formula="of:=DATE([.B$5];[.C16];1)" office:value-type="date" office:date-value="2020-12-01" calcext:value-type="date">
            <text:p>01.12.2020</text:p>
          </table:table-cell>
          <table:table-cell table:style-name="DATUM" table:formula="of:=EOMONTH([.E16];0)" office:value-type="date" office:date-value="2020-12-31" calcext:value-type="date">
            <text:p>31.12.2020</text:p>
          </table:table-cell>
          <table:table-cell table:style-name="ce23" office:value-type="currency" office:currency="EUR" office:value="1584" calcext:value-type="currency">
            <text:p>€ 1.584,00</text:p>
          </table:table-cell>
          <table:table-cell table:formula="of:=COM.MICROSOFT.IFS(MIN([.G$5:.G$17])=[.G16];&quot;&lt; min.&quot;;MAX([.G$5:.G$17])=[.G16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table:number-columns-repeated="3"/>
          <table:table-cell table:style-name="ce22" office:value-type="string" calcext:value-type="string">
            <text:p>bonus:</text:p>
          </table:table-cell>
          <table:table-cell table:style-name="ce23" office:value-type="currency" office:currency="EUR" office:value="1075" calcext:value-type="currency">
            <text:p>€ 1.075,00</text:p>
          </table:table-cell>
          <table:table-cell table:formula="of:=COM.MICROSOFT.IFS(MIN([.G$5:.G$17])=[.G17];&quot;&lt; min.&quot;;MAX([.G$5:.G$17])=[.G17];&quot;&lt; max.&quot;;1=1;&quot;&quot;)" office:value-type="string" office:string-value="&lt; min." calcext:value-type="string">
            <text:p>&lt; min.</text:p>
          </table:table-cell>
          <table:table-cell table:style-name="ce25"/>
        </table:table-row>
        <table:table-row table:style-name="ro1">
          <table:table-cell table:number-columns-repeated="5"/>
          <table:table-cell table:style-name="ce22"/>
          <table:table-cell table:number-columns-repeated="3"/>
        </table:table-row>
        <table:table-row table:style-name="ro1">
          <table:table-cell table:number-columns-repeated="4"/>
          <table:table-cell table:style-name="ce22" office:value-type="string" calcext:value-type="string">
            <text:p>sum:</text:p>
          </table:table-cell>
          <table:table-cell table:style-name="YEAR" table:formula="of:=[.B5]" office:value-type="float" office:value="2020" calcext:value-type="float">
            <text:p>Y 2020</text:p>
          </table:table-cell>
          <table:table-cell table:formula="of:=SUM([.G1:.G17])" office:value-type="currency" office:currency="EUR" office:value="17207" calcext:value-type="currency">
            <text:p>€ 17.207,00</text:p>
          </table:table-cell>
          <table:table-cell/>
          <table:table-cell table:style-name="iNFO" office:value-type="string" calcext:value-type="string">
            <text:p>page protection code: 34567</text:p>
          </table:table-cell>
        </table:table-row>
        <table:table-row table:style-name="ro2">
          <table:table-cell table:number-columns-repeated="5"/>
          <table:table-cell table:style-name="ce22"/>
          <table:table-cell table:number-columns-repeated="2"/>
          <table:table-cell table:style-name="ce24" office:value-type="string" calcext:value-type="string">
            <text:p>you can choose the writable cells: [B5], [G5:G17] by the TAB-key</text:p>
          </table:table-cell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Y2020.G5:Y2020.G17">
            <calcext:condition calcext:apply-style-name="min_red" calcext:value="=MIN([.G$5:.G$17])" calcext:base-cell-address="Y2020.G5"/>
            <calcext:condition calcext:apply-style-name="max_green" calcext:value="=MAX([.G$5:.G$15])" calcext:base-cell-address="Y2020.G5"/>
          </calcext:conditional-format>
        </calcext:conditional-formats>
      </table:table>
      <table:table table:name="Y2021" table:style-name="ta1" table:protected="true" table:protection-key="vjaRs+WwPBXA6hu835AipXav+Po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_20ac_URO"/>
        <table:table-column table:style-name="co13" table:default-cell-style-name="Default"/>
        <table:table-column table:style-name="co14" table:default-cell-style-name="Default"/>
        <table:table-column table:style-name="co15" table:default-cell-style-name="ce25"/>
        <table:table-row table:style-name="ro1">
          <table:table-cell table:number-columns-repeated="4"/>
          <table:table-cell table:style-name="ce22" office:value-type="string" calcext:value-type="string">
            <text:p>carry-over:</text:p>
          </table:table-cell>
          <table:table-cell table:style-name="YEAR" table:formula="of:=[$Y2020.$B$5]" office:value-type="float" office:value="2020" calcext:value-type="float">
            <text:p>Y 2020</text:p>
          </table:table-cell>
          <table:table-cell table:style-name="ce2" table:formula="of:=[$Y2020.$G$19]" office:value-type="currency" office:currency="EUR" office:value="17207" calcext:value-type="currency">
            <text:p>€ 17.207,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f:=[$Y2020.B3]" office:value-type="string" office:string-value="year" calcext:value-type="string">
            <text:p>year</text:p>
          </table:table-cell>
          <table:table-cell table:style-name="ce21" table:formula="of:=[$Y2020.C3]" office:value-type="string" office:string-value="month" calcext:value-type="string" table:number-columns-spanned="2" table:number-rows-spanned="1">
            <text:p>month</text:p>
          </table:table-cell>
          <table:covered-table-cell/>
          <table:table-cell table:style-name="ce1" table:formula="of:=[$Y2020.E3]" office:value-type="string" office:string-value="datum" calcext:value-type="string" table:number-columns-spanned="2" table:number-rows-spanned="1">
            <text:p>datum</text:p>
          </table:table-cell>
          <table:covered-table-cell table:style-name="Default"/>
          <table:table-cell table:formula="of:=[$Y2020.G3]" office:value-type="string" office:string-value="compensation" calcext:value-type="string">
            <text:p>compensation</text:p>
          </table:table-cell>
          <table:table-cell/>
          <table:table-cell table:style-name="ce24" office:value-type="string" calcext:value-type="string">
            <text:p>=FORMEL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 day</text:p>
          </table:table-cell>
          <table:table-cell table:style-name="Default" office:value-type="string" calcext:value-type="string">
            <text:p>last day</text:p>
          </table:table-cell>
          <table:table-cell table:number-columns-repeated="3"/>
        </table:table-row>
        <table:table-row table:style-name="ro1">
          <table:table-cell/>
          <table:table-cell table:style-name="ce27" table:formula="of:=[Y2020.B5]+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 table:style-name="month-name" table:formula="of:=[.E5]" office:value-type="date" office:date-value="2021-01-01" calcext:value-type="date">
            <text:p>Jan</text:p>
          </table:table-cell>
          <table:table-cell table:style-name="DATUM" table:formula="of:=DATE([.B$5];[.C5];1)" office:value-type="date" office:date-value="2021-01-01" calcext:value-type="date">
            <text:p>01.01.2021</text:p>
          </table:table-cell>
          <table:table-cell table:style-name="DATUM" table:formula="of:=EOMONTH([.E5];0)" office:value-type="date" office:date-value="2021-01-31" calcext:value-type="date">
            <text:p>31.01.2021</text:p>
          </table:table-cell>
          <table:table-cell table:style-name="ce29" office:value-type="currency" office:currency="EUR" office:value="1294" calcext:value-type="currency">
            <text:p>€ 1.294,00</text:p>
          </table:table-cell>
          <table:table-cell table:formula="of:=COM.MICROSOFT.IFS(MIN([.G$5:.G$17])=[.G5];&quot;&lt; min.&quot;;MAX([.G$5:.G$17])=[.G5];&quot;&lt; max.&quot;;1=1;&quot;&quot;)">
            <text:p/>
          </table:table-cell>
          <table:table-cell table:style-name="ce26" table:formula="of:=FORMULA([.H5])" office:value-type="string" office:string-value="=WENNS(MIN(G$5:G$17)=G5;&quot;&lt; min.&quot;;MAX(G$5:G$17)=G5;&quot;&lt; max.&quot;;1=1;&quot;&quot;)" calcext:value-type="string">
            <text:p>=WENNS(MIN(G$5:G$17)=G5;"&lt; min.";MAX(G$5:G$17)=G5;"&lt; max.";1=1;"")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style-name="month-name" table:formula="of:=[.E6]" office:value-type="date" office:date-value="2021-02-01" calcext:value-type="date">
            <text:p>Feb</text:p>
          </table:table-cell>
          <table:table-cell table:style-name="DATUM" table:formula="of:=DATE([.B$5];[.C6];1)" office:value-type="date" office:date-value="2021-02-01" calcext:value-type="date">
            <text:p>01.02.2021</text:p>
          </table:table-cell>
          <table:table-cell table:style-name="DATUM" table:formula="of:=EOMONTH([.E6];0)" office:value-type="date" office:date-value="2021-02-28" calcext:value-type="date">
            <text:p>28.02.2021</text:p>
          </table:table-cell>
          <table:table-cell table:style-name="ce29" office:value-type="currency" office:currency="EUR" office:value="1271" calcext:value-type="currency">
            <text:p>€ 1.271,00</text:p>
          </table:table-cell>
          <table:table-cell table:formula="of:=COM.MICROSOFT.IFS(MIN([.G$5:.G$17])=[.G6];&quot;&lt; min.&quot;;MAX([.G$5:.G$17])=[.G6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style-name="month-name" table:formula="of:=[.E7]" office:value-type="date" office:date-value="2021-03-01" calcext:value-type="date">
            <text:p>Mär</text:p>
          </table:table-cell>
          <table:table-cell table:style-name="DATUM" table:formula="of:=DATE([.B$5];[.C7];1)" office:value-type="date" office:date-value="2021-03-01" calcext:value-type="date">
            <text:p>01.03.2021</text:p>
          </table:table-cell>
          <table:table-cell table:style-name="DATUM" table:formula="of:=EOMONTH([.E7];0)" office:value-type="date" office:date-value="2021-03-31" calcext:value-type="date">
            <text:p>31.03.2021</text:p>
          </table:table-cell>
          <table:table-cell table:style-name="ce29" office:value-type="currency" office:currency="EUR" office:value="2380" calcext:value-type="currency">
            <text:p>€ 2.380,00</text:p>
          </table:table-cell>
          <table:table-cell table:formula="of:=COM.MICROSOFT.IFS(MIN([.G$5:.G$17])=[.G7];&quot;&lt; min.&quot;;MAX([.G$5:.G$17])=[.G7];&quot;&lt; max.&quot;;1=1;&quot;&quot;)" office:value-type="string" office:string-value="&lt; max." calcext:value-type="string">
            <text:p>&lt; max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style-name="month-name" table:formula="of:=[.E8]" office:value-type="date" office:date-value="2021-04-01" calcext:value-type="date">
            <text:p>Apr</text:p>
          </table:table-cell>
          <table:table-cell table:style-name="DATUM" table:formula="of:=DATE([.B$5];[.C8];1)" office:value-type="date" office:date-value="2021-04-01" calcext:value-type="date">
            <text:p>01.04.2021</text:p>
          </table:table-cell>
          <table:table-cell table:style-name="DATUM" table:formula="of:=EOMONTH([.E8];0)" office:value-type="date" office:date-value="2021-04-30" calcext:value-type="date">
            <text:p>30.04.2021</text:p>
          </table:table-cell>
          <table:table-cell table:style-name="ce29" office:value-type="currency" office:currency="EUR" office:value="1518" calcext:value-type="currency">
            <text:p>€ 1.518,00</text:p>
          </table:table-cell>
          <table:table-cell table:formula="of:=COM.MICROSOFT.IFS(MIN([.G$5:.G$17])=[.G8];&quot;&lt; min.&quot;;MAX([.G$5:.G$17])=[.G8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style-name="month-name" table:formula="of:=[.E9]" office:value-type="date" office:date-value="2021-05-01" calcext:value-type="date">
            <text:p>Mai</text:p>
          </table:table-cell>
          <table:table-cell table:style-name="DATUM" table:formula="of:=DATE([.B$5];[.C9];1)" office:value-type="date" office:date-value="2021-05-01" calcext:value-type="date">
            <text:p>01.05.2021</text:p>
          </table:table-cell>
          <table:table-cell table:style-name="DATUM" table:formula="of:=EOMONTH([.E9];0)" office:value-type="date" office:date-value="2021-05-31" calcext:value-type="date">
            <text:p>31.05.2021</text:p>
          </table:table-cell>
          <table:table-cell table:style-name="ce29" office:value-type="currency" office:currency="EUR" office:value="1075" calcext:value-type="currency">
            <text:p>€ 1.075,00</text:p>
          </table:table-cell>
          <table:table-cell table:formula="of:=COM.MICROSOFT.IFS(MIN([.G$5:.G$17])=[.G9];&quot;&lt; min.&quot;;MAX([.G$5:.G$17])=[.G9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style-name="month-name" table:formula="of:=[.E10]" office:value-type="date" office:date-value="2021-06-01" calcext:value-type="date">
            <text:p>Jun</text:p>
          </table:table-cell>
          <table:table-cell table:style-name="DATUM" table:formula="of:=DATE([.B$5];[.C10];1)" office:value-type="date" office:date-value="2021-06-01" calcext:value-type="date">
            <text:p>01.06.2021</text:p>
          </table:table-cell>
          <table:table-cell table:style-name="DATUM" table:formula="of:=EOMONTH([.E10];0)" office:value-type="date" office:date-value="2021-06-30" calcext:value-type="date">
            <text:p>30.06.2021</text:p>
          </table:table-cell>
          <table:table-cell table:style-name="ce29" office:value-type="currency" office:currency="EUR" office:value="1609" calcext:value-type="currency">
            <text:p>€ 1.609,00</text:p>
          </table:table-cell>
          <table:table-cell table:formula="of:=COM.MICROSOFT.IFS(MIN([.G$5:.G$17])=[.G10];&quot;&lt; min.&quot;;MAX([.G$5:.G$17])=[.G10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style-name="month-name" table:formula="of:=[.E11]" office:value-type="date" office:date-value="2021-07-01" calcext:value-type="date">
            <text:p>Jul</text:p>
          </table:table-cell>
          <table:table-cell table:style-name="DATUM" table:formula="of:=DATE([.B$5];[.C11];1)" office:value-type="date" office:date-value="2021-07-01" calcext:value-type="date">
            <text:p>01.07.2021</text:p>
          </table:table-cell>
          <table:table-cell table:style-name="DATUM" table:formula="of:=EOMONTH([.E11];0)" office:value-type="date" office:date-value="2021-07-31" calcext:value-type="date">
            <text:p>31.07.2021</text:p>
          </table:table-cell>
          <table:table-cell table:style-name="ce29" office:value-type="currency" office:currency="EUR" office:value="2218" calcext:value-type="currency">
            <text:p>€ 2.218,00</text:p>
          </table:table-cell>
          <table:table-cell table:formula="of:=COM.MICROSOFT.IFS(MIN([.G$5:.G$17])=[.G11];&quot;&lt; min.&quot;;MAX([.G$5:.G$17])=[.G11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style-name="month-name" table:formula="of:=[.E12]" office:value-type="date" office:date-value="2021-08-01" calcext:value-type="date">
            <text:p>Aug</text:p>
          </table:table-cell>
          <table:table-cell table:style-name="DATUM" table:formula="of:=DATE([.B$5];[.C12];1)" office:value-type="date" office:date-value="2021-08-01" calcext:value-type="date">
            <text:p>01.08.2021</text:p>
          </table:table-cell>
          <table:table-cell table:style-name="DATUM" table:formula="of:=EOMONTH([.E12];0)" office:value-type="date" office:date-value="2021-08-31" calcext:value-type="date">
            <text:p>31.08.2021</text:p>
          </table:table-cell>
          <table:table-cell table:style-name="ce29" office:value-type="currency" office:currency="EUR" office:value="1308" calcext:value-type="currency">
            <text:p>€ 1.308,00</text:p>
          </table:table-cell>
          <table:table-cell table:formula="of:=COM.MICROSOFT.IFS(MIN([.G$5:.G$17])=[.G12];&quot;&lt; min.&quot;;MAX([.G$5:.G$17])=[.G12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style-name="month-name" table:formula="of:=[.E13]" office:value-type="date" office:date-value="2021-09-01" calcext:value-type="date">
            <text:p>Sep</text:p>
          </table:table-cell>
          <table:table-cell table:style-name="DATUM" table:formula="of:=DATE([.B$5];[.C13];1)" office:value-type="date" office:date-value="2021-09-01" calcext:value-type="date">
            <text:p>01.09.2021</text:p>
          </table:table-cell>
          <table:table-cell table:style-name="DATUM" table:formula="of:=EOMONTH([.E13];0)" office:value-type="date" office:date-value="2021-09-30" calcext:value-type="date">
            <text:p>30.09.2021</text:p>
          </table:table-cell>
          <table:table-cell table:style-name="ce29" office:value-type="currency" office:currency="EUR" office:value="1334" calcext:value-type="currency">
            <text:p>€ 1.334,00</text:p>
          </table:table-cell>
          <table:table-cell table:formula="of:=COM.MICROSOFT.IFS(MIN([.G$5:.G$17])=[.G13];&quot;&lt; min.&quot;;MAX([.G$5:.G$17])=[.G13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style-name="month-name" table:formula="of:=[.E14]" office:value-type="date" office:date-value="2021-10-01" calcext:value-type="date">
            <text:p>Okt</text:p>
          </table:table-cell>
          <table:table-cell table:style-name="DATUM" table:formula="of:=DATE([.B$5];[.C14];1)" office:value-type="date" office:date-value="2021-10-01" calcext:value-type="date">
            <text:p>01.10.2021</text:p>
          </table:table-cell>
          <table:table-cell table:style-name="DATUM" table:formula="of:=EOMONTH([.E14];0)" office:value-type="date" office:date-value="2021-10-31" calcext:value-type="date">
            <text:p>31.10.2021</text:p>
          </table:table-cell>
          <table:table-cell table:style-name="ce29" office:value-type="currency" office:currency="EUR" office:value="1349" calcext:value-type="currency">
            <text:p>€ 1.349,00</text:p>
          </table:table-cell>
          <table:table-cell table:formula="of:=COM.MICROSOFT.IFS(MIN([.G$5:.G$17])=[.G14];&quot;&lt; min.&quot;;MAX([.G$5:.G$17])=[.G14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style-name="month-name" table:formula="of:=[.E15]" office:value-type="date" office:date-value="2021-11-01" calcext:value-type="date">
            <text:p>Nov</text:p>
          </table:table-cell>
          <table:table-cell table:style-name="DATUM" table:formula="of:=DATE([.B$5];[.C15];1)" office:value-type="date" office:date-value="2021-11-01" calcext:value-type="date">
            <text:p>01.11.2021</text:p>
          </table:table-cell>
          <table:table-cell table:style-name="DATUM" table:formula="of:=EOMONTH([.E15];0)" office:value-type="date" office:date-value="2021-11-30" calcext:value-type="date">
            <text:p>30.11.2021</text:p>
          </table:table-cell>
          <table:table-cell table:style-name="ce29" office:value-type="currency" office:currency="EUR" office:value="1267" calcext:value-type="currency">
            <text:p>€ 1.267,00</text:p>
          </table:table-cell>
          <table:table-cell table:formula="of:=COM.MICROSOFT.IFS(MIN([.G$5:.G$17])=[.G15];&quot;&lt; min.&quot;;MAX([.G$5:.G$17])=[.G15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style-name="month-name" table:formula="of:=[.E16]" office:value-type="date" office:date-value="2021-12-01" calcext:value-type="date">
            <text:p>Dez</text:p>
          </table:table-cell>
          <table:table-cell table:style-name="DATUM" table:formula="of:=DATE([.B$5];[.C16];1)" office:value-type="date" office:date-value="2021-12-01" calcext:value-type="date">
            <text:p>01.12.2021</text:p>
          </table:table-cell>
          <table:table-cell table:style-name="DATUM" table:formula="of:=EOMONTH([.E16];0)" office:value-type="date" office:date-value="2021-12-31" calcext:value-type="date">
            <text:p>31.12.2021</text:p>
          </table:table-cell>
          <table:table-cell table:style-name="ce29" office:value-type="currency" office:currency="EUR" office:value="1237" calcext:value-type="currency">
            <text:p>€ 1.237,00</text:p>
          </table:table-cell>
          <table:table-cell table:formula="of:=COM.MICROSOFT.IFS(MIN([.G$5:.G$17])=[.G16];&quot;&lt; min.&quot;;MAX([.G$5:.G$17])=[.G16];&quot;&lt; max.&quot;;1=1;&quot;&quot;)">
            <text:p/>
          </table:table-cell>
          <table:table-cell/>
        </table:table-row>
        <table:table-row table:style-name="ro1">
          <table:table-cell/>
          <table:covered-table-cell/>
          <table:table-cell table:number-columns-repeated="3"/>
          <table:table-cell table:style-name="ce22" table:formula="of:=[$Y2020.F17]" office:value-type="string" office:string-value="bonus:" calcext:value-type="string">
            <text:p>bonus:</text:p>
          </table:table-cell>
          <table:table-cell table:style-name="ce29" office:value-type="currency" office:currency="EUR" office:value="1075" calcext:value-type="currency">
            <text:p>€ 1.075,00</text:p>
          </table:table-cell>
          <table:table-cell table:formula="of:=COM.MICROSOFT.IFS(MIN([.G$5:.G$17])=[.G17];&quot;&lt; min.&quot;;MAX([.G$5:.G$17])=[.G17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 table:number-columns-repeated="5"/>
          <table:table-cell table:style-name="ce28"/>
          <table:table-cell table:number-columns-repeated="3"/>
        </table:table-row>
        <table:table-row table:style-name="ro1">
          <table:table-cell table:number-columns-repeated="4"/>
          <table:table-cell table:style-name="ce28" table:formula="of:=[$Y2020.E19]" office:value-type="string" office:string-value="sum:" calcext:value-type="string">
            <text:p>sum:</text:p>
          </table:table-cell>
          <table:table-cell table:style-name="YEAR" table:formula="of:=[.B5]" office:value-type="float" office:value="2021" calcext:value-type="float">
            <text:p>Y 2021</text:p>
          </table:table-cell>
          <table:table-cell table:style-name="_20ac_URO" table:formula="of:=SUM([.G1:.G17])" office:value-type="currency" office:currency="EUR" office:value="36142" calcext:value-type="currency">
            <text:p>€ 36.142,00</text:p>
          </table:table-cell>
          <table:table-cell/>
          <table:table-cell table:style-name="iNFO" office:value-type="string" calcext:value-type="string">
            <text:p>page protection code: 23456</text:p>
          </table:table-cell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4" office:value-type="string" calcext:value-type="string">
            <text:p>you can choose the writable cells: [G5:G17] by the TAB-key</text:p>
          </table:table-cell>
        </table:table-row>
        <table:table-row table:style-name="ro1" table:number-rows-repeated="26">
          <table:table-cell table:number-columns-repeated="9"/>
        </table:table-row>
        <table:table-row table:style-name="ro2">
          <table:table-cell table:number-columns-repeated="5"/>
          <table:table-cell office:value-type="string" calcext:value-type="string">
            <text:p>stipendio netto [€]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 table:number-rows-repeated="1048510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Y2021.G5:Y2021.G17">
            <calcext:condition calcext:apply-style-name="min_red" calcext:value="=MIN([.G$5:.G$17])" calcext:base-cell-address="Y2021.G5"/>
            <calcext:condition calcext:apply-style-name="max_green" calcext:value="=MAX([.G$5:.G$17])" calcext:base-cell-address="Y2021.G5"/>
          </calcext:conditional-format>
        </calcext:conditional-formats>
      </table:table>
      <table:table table:name="Y2022" table:style-name="ta1" table:protected="true" table:protection-key="LyQWujvPXbGDYsrSDKkAiVFavg8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_20ac_URO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number-columns-repeated="4"/>
          <table:table-cell table:style-name="ce22" table:formula="of:=[$Y2021.E1]" office:value-type="string" office:string-value="carry-over:" calcext:value-type="string">
            <text:p>carry-over:</text:p>
          </table:table-cell>
          <table:table-cell table:style-name="ce30" table:formula="of:=[Y2021.$B$5]" office:value-type="float" office:value="2021" calcext:value-type="float">
            <text:p>Y 2021</text:p>
          </table:table-cell>
          <table:table-cell table:style-name="ce2" table:formula="of:=[Y2021.$G$19]" office:value-type="currency" office:currency="EUR" office:value="36142" calcext:value-type="currency">
            <text:p>€ 36.142,0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table:formula="of:=[$Y2020.B3]" office:value-type="string" office:string-value="year" calcext:value-type="string">
            <text:p>year</text:p>
          </table:table-cell>
          <table:table-cell table:style-name="ce21" table:formula="of:=[$Y2020.C3]" office:value-type="string" office:string-value="month" calcext:value-type="string" table:number-columns-spanned="2" table:number-rows-spanned="1">
            <text:p>month</text:p>
          </table:table-cell>
          <table:covered-table-cell/>
          <table:table-cell table:style-name="ce1" table:formula="of:=[$Y2020.E3]" office:value-type="string" office:string-value="datum" calcext:value-type="string" table:number-columns-spanned="2" table:number-rows-spanned="1">
            <text:p>datum</text:p>
          </table:table-cell>
          <table:covered-table-cell table:style-name="Default"/>
          <table:table-cell table:formula="of:=[$Y2020.G3]" office:value-type="string" office:string-value="compensation" calcext:value-type="string">
            <text:p>compensation</text:p>
          </table:table-cell>
          <table:table-cell/>
          <table:table-cell table:style-name="ce24" office:value-type="string" calcext:value-type="string">
            <text:p>=FORMEL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 day</text:p>
          </table:table-cell>
          <table:table-cell table:style-name="Default" office:value-type="string" calcext:value-type="string">
            <text:p>last day</text:p>
          </table:table-cell>
          <table:table-cell table:number-columns-repeated="2"/>
          <table:table-cell table:style-name="ce25"/>
        </table:table-row>
        <table:table-row table:style-name="ro1">
          <table:table-cell/>
          <table:table-cell table:style-name="ce27" table:formula="of:=[Y2021.B5]+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 table:style-name="month-name" table:formula="of:=[.E5]" office:value-type="date" office:date-value="2022-01-01" calcext:value-type="date">
            <text:p>Jan</text:p>
          </table:table-cell>
          <table:table-cell table:style-name="DATUM" table:formula="of:=DATE([.B$5];[.C5];1)" office:value-type="date" office:date-value="2022-01-01" calcext:value-type="date">
            <text:p>01.01.2022</text:p>
          </table:table-cell>
          <table:table-cell table:style-name="DATUM" table:formula="of:=EOMONTH([.E5];0)" office:value-type="date" office:date-value="2022-01-31" calcext:value-type="date">
            <text:p>31.01.2022</text:p>
          </table:table-cell>
          <table:table-cell table:style-name="ce31" office:value-type="currency" office:currency="EUR" office:value="1294" calcext:value-type="currency">
            <text:p>€ 1.294,00</text:p>
          </table:table-cell>
          <table:table-cell table:formula="of:=COM.MICROSOFT.IFS(MIN([.G$5:.G$17])=[.G5];&quot;&lt; min.&quot;;MAX([.G$5:.G$17])=[.G5];&quot;&lt; max.&quot;;1=1;&quot;&quot;)">
            <text:p/>
          </table:table-cell>
          <table:table-cell table:style-name="ce26" table:formula="of:=FORMULA([.H5])" office:value-type="string" office:string-value="=WENNS(MIN(G$5:G$17)=G5;&quot;&lt; min.&quot;;MAX(G$5:G$17)=G5;&quot;&lt; max.&quot;;1=1;&quot;&quot;)" calcext:value-type="string">
            <text:p>=WENNS(MIN(G$5:G$17)=G5;"&lt; min.";MAX(G$5:G$17)=G5;"&lt; max.";1=1;"")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style-name="month-name" table:formula="of:=[.E6]" office:value-type="date" office:date-value="2022-02-01" calcext:value-type="date">
            <text:p>Feb</text:p>
          </table:table-cell>
          <table:table-cell table:style-name="DATUM" table:formula="of:=DATE([.B$5];[.C6];1)" office:value-type="date" office:date-value="2022-02-01" calcext:value-type="date">
            <text:p>01.02.2022</text:p>
          </table:table-cell>
          <table:table-cell table:style-name="DATUM" table:formula="of:=EOMONTH([.E6];0)" office:value-type="date" office:date-value="2022-02-28" calcext:value-type="date">
            <text:p>28.02.2022</text:p>
          </table:table-cell>
          <table:table-cell table:style-name="ce31" office:value-type="currency" office:currency="EUR" office:value="1408" calcext:value-type="currency">
            <text:p>€ 1.408,00</text:p>
          </table:table-cell>
          <table:table-cell table:formula="of:=COM.MICROSOFT.IFS(MIN([.G$5:.G$17])=[.G6];&quot;&lt; min.&quot;;MAX([.G$5:.G$17])=[.G6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style-name="month-name" table:formula="of:=[.E7]" office:value-type="date" office:date-value="2022-03-01" calcext:value-type="date">
            <text:p>Mär</text:p>
          </table:table-cell>
          <table:table-cell table:style-name="DATUM" table:formula="of:=DATE([.B$5];[.C7];1)" office:value-type="date" office:date-value="2022-03-01" calcext:value-type="date">
            <text:p>01.03.2022</text:p>
          </table:table-cell>
          <table:table-cell table:style-name="DATUM" table:formula="of:=EOMONTH([.E7];0)" office:value-type="date" office:date-value="2022-03-31" calcext:value-type="date">
            <text:p>31.03.2022</text:p>
          </table:table-cell>
          <table:table-cell table:style-name="ce31" office:value-type="currency" office:currency="EUR" office:value="1410" calcext:value-type="currency">
            <text:p>€ 1.410,00</text:p>
          </table:table-cell>
          <table:table-cell table:formula="of:=COM.MICROSOFT.IFS(MIN([.G$5:.G$17])=[.G7];&quot;&lt; min.&quot;;MAX([.G$5:.G$17])=[.G7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style-name="month-name" table:formula="of:=[.E8]" office:value-type="date" office:date-value="2022-04-01" calcext:value-type="date">
            <text:p>Apr</text:p>
          </table:table-cell>
          <table:table-cell table:style-name="DATUM" table:formula="of:=DATE([.B$5];[.C8];1)" office:value-type="date" office:date-value="2022-04-01" calcext:value-type="date">
            <text:p>01.04.2022</text:p>
          </table:table-cell>
          <table:table-cell table:style-name="DATUM" table:formula="of:=EOMONTH([.E8];0)" office:value-type="date" office:date-value="2022-04-30" calcext:value-type="date">
            <text:p>30.04.2022</text:p>
          </table:table-cell>
          <table:table-cell table:style-name="ce31" office:value-type="currency" office:currency="EUR" office:value="1357" calcext:value-type="currency">
            <text:p>€ 1.357,00</text:p>
          </table:table-cell>
          <table:table-cell table:formula="of:=COM.MICROSOFT.IFS(MIN([.G$5:.G$17])=[.G8];&quot;&lt; min.&quot;;MAX([.G$5:.G$17])=[.G8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style-name="month-name" table:formula="of:=[.E9]" office:value-type="date" office:date-value="2022-05-01" calcext:value-type="date">
            <text:p>Mai</text:p>
          </table:table-cell>
          <table:table-cell table:style-name="DATUM" table:formula="of:=DATE([.B$5];[.C9];1)" office:value-type="date" office:date-value="2022-05-01" calcext:value-type="date">
            <text:p>01.05.2022</text:p>
          </table:table-cell>
          <table:table-cell table:style-name="DATUM" table:formula="of:=EOMONTH([.E9];0)" office:value-type="date" office:date-value="2022-05-31" calcext:value-type="date">
            <text:p>31.05.2022</text:p>
          </table:table-cell>
          <table:table-cell table:style-name="ce31" office:value-type="currency" office:currency="EUR" office:value="1342" calcext:value-type="currency">
            <text:p>€ 1.342,00</text:p>
          </table:table-cell>
          <table:table-cell table:formula="of:=COM.MICROSOFT.IFS(MIN([.G$5:.G$17])=[.G9];&quot;&lt; min.&quot;;MAX([.G$5:.G$17])=[.G9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style-name="month-name" table:formula="of:=[.E10]" office:value-type="date" office:date-value="2022-06-01" calcext:value-type="date">
            <text:p>Jun</text:p>
          </table:table-cell>
          <table:table-cell table:style-name="DATUM" table:formula="of:=DATE([.B$5];[.C10];1)" office:value-type="date" office:date-value="2022-06-01" calcext:value-type="date">
            <text:p>01.06.2022</text:p>
          </table:table-cell>
          <table:table-cell table:style-name="DATUM" table:formula="of:=EOMONTH([.E10];0)" office:value-type="date" office:date-value="2022-06-30" calcext:value-type="date">
            <text:p>30.06.2022</text:p>
          </table:table-cell>
          <table:table-cell table:style-name="ce31" office:value-type="currency" office:currency="EUR" office:value="1541" calcext:value-type="currency">
            <text:p>€ 1.541,00</text:p>
          </table:table-cell>
          <table:table-cell table:formula="of:=COM.MICROSOFT.IFS(MIN([.G$5:.G$17])=[.G10];&quot;&lt; min.&quot;;MAX([.G$5:.G$17])=[.G10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style-name="month-name" table:formula="of:=[.E11]" office:value-type="date" office:date-value="2022-07-01" calcext:value-type="date">
            <text:p>Jul</text:p>
          </table:table-cell>
          <table:table-cell table:style-name="DATUM" table:formula="of:=DATE([.B$5];[.C11];1)" office:value-type="date" office:date-value="2022-07-01" calcext:value-type="date">
            <text:p>01.07.2022</text:p>
          </table:table-cell>
          <table:table-cell table:style-name="DATUM" table:formula="of:=EOMONTH([.E11];0)" office:value-type="date" office:date-value="2022-07-31" calcext:value-type="date">
            <text:p>31.07.2022</text:p>
          </table:table-cell>
          <table:table-cell table:style-name="ce31" office:value-type="currency" office:currency="EUR" office:value="2014" calcext:value-type="currency">
            <text:p>€ 2.014,00</text:p>
          </table:table-cell>
          <table:table-cell table:formula="of:=COM.MICROSOFT.IFS(MIN([.G$5:.G$17])=[.G11];&quot;&lt; min.&quot;;MAX([.G$5:.G$17])=[.G11];&quot;&lt; max.&quot;;1=1;&quot;&quot;)" office:value-type="string" office:string-value="&lt; max." calcext:value-type="string">
            <text:p>&lt; max.</text:p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style-name="month-name" table:formula="of:=[.E12]" office:value-type="date" office:date-value="2022-08-01" calcext:value-type="date">
            <text:p>Aug</text:p>
          </table:table-cell>
          <table:table-cell table:style-name="DATUM" table:formula="of:=DATE([.B$5];[.C12];1)" office:value-type="date" office:date-value="2022-08-01" calcext:value-type="date">
            <text:p>01.08.2022</text:p>
          </table:table-cell>
          <table:table-cell table:style-name="DATUM" table:formula="of:=EOMONTH([.E12];0)" office:value-type="date" office:date-value="2022-08-31" calcext:value-type="date">
            <text:p>31.08.2022</text:p>
          </table:table-cell>
          <table:table-cell table:style-name="ce31" office:value-type="currency" office:currency="EUR" office:value="1627" calcext:value-type="currency">
            <text:p>€ 1.627,00</text:p>
          </table:table-cell>
          <table:table-cell table:formula="of:=COM.MICROSOFT.IFS(MIN([.G$5:.G$17])=[.G12];&quot;&lt; min.&quot;;MAX([.G$5:.G$17])=[.G12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style-name="month-name" table:formula="of:=[.E13]" office:value-type="date" office:date-value="2022-09-01" calcext:value-type="date">
            <text:p>Sep</text:p>
          </table:table-cell>
          <table:table-cell table:style-name="DATUM" table:formula="of:=DATE([.B$5];[.C13];1)" office:value-type="date" office:date-value="2022-09-01" calcext:value-type="date">
            <text:p>01.09.2022</text:p>
          </table:table-cell>
          <table:table-cell table:style-name="DATUM" table:formula="of:=EOMONTH([.E13];0)" office:value-type="date" office:date-value="2022-09-30" calcext:value-type="date">
            <text:p>30.09.2022</text:p>
          </table:table-cell>
          <table:table-cell table:style-name="ce31" office:value-type="currency" office:currency="EUR" office:value="1435" calcext:value-type="currency">
            <text:p>€ 1.435,00</text:p>
          </table:table-cell>
          <table:table-cell table:formula="of:=COM.MICROSOFT.IFS(MIN([.G$5:.G$17])=[.G13];&quot;&lt; min.&quot;;MAX([.G$5:.G$17])=[.G13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style-name="month-name" table:formula="of:=[.E14]" office:value-type="date" office:date-value="2022-10-01" calcext:value-type="date">
            <text:p>Okt</text:p>
          </table:table-cell>
          <table:table-cell table:style-name="DATUM" table:formula="of:=DATE([.B$5];[.C14];1)" office:value-type="date" office:date-value="2022-10-01" calcext:value-type="date">
            <text:p>01.10.2022</text:p>
          </table:table-cell>
          <table:table-cell table:style-name="DATUM" table:formula="of:=EOMONTH([.E14];0)" office:value-type="date" office:date-value="2022-10-31" calcext:value-type="date">
            <text:p>31.10.2022</text:p>
          </table:table-cell>
          <table:table-cell table:style-name="ce31" office:value-type="currency" office:currency="EUR" office:value="1463" calcext:value-type="currency">
            <text:p>€ 1.463,00</text:p>
          </table:table-cell>
          <table:table-cell table:formula="of:=COM.MICROSOFT.IFS(MIN([.G$5:.G$17])=[.G14];&quot;&lt; min.&quot;;MAX([.G$5:.G$17])=[.G14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style-name="month-name" table:formula="of:=[.E15]" office:value-type="date" office:date-value="2022-11-01" calcext:value-type="date">
            <text:p>Nov</text:p>
          </table:table-cell>
          <table:table-cell table:style-name="DATUM" table:formula="of:=DATE([.B$5];[.C15];1)" office:value-type="date" office:date-value="2022-11-01" calcext:value-type="date">
            <text:p>01.11.2022</text:p>
          </table:table-cell>
          <table:table-cell table:style-name="DATUM" table:formula="of:=EOMONTH([.E15];0)" office:value-type="date" office:date-value="2022-11-30" calcext:value-type="date">
            <text:p>30.11.2022</text:p>
          </table:table-cell>
          <table:table-cell table:style-name="ce31" office:value-type="currency" office:currency="EUR" office:value="1481" calcext:value-type="currency">
            <text:p>€ 1.481,00</text:p>
          </table:table-cell>
          <table:table-cell table:formula="of:=COM.MICROSOFT.IFS(MIN([.G$5:.G$17])=[.G15];&quot;&lt; min.&quot;;MAX([.G$5:.G$17])=[.G15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style-name="month-name" table:formula="of:=[.E16]" office:value-type="date" office:date-value="2022-12-01" calcext:value-type="date">
            <text:p>Dez</text:p>
          </table:table-cell>
          <table:table-cell table:style-name="DATUM" table:formula="of:=DATE([.B$5];[.C16];1)" office:value-type="date" office:date-value="2022-12-01" calcext:value-type="date">
            <text:p>01.12.2022</text:p>
          </table:table-cell>
          <table:table-cell table:style-name="DATUM" table:formula="of:=EOMONTH([.E16];0)" office:value-type="date" office:date-value="2022-12-31" calcext:value-type="date">
            <text:p>31.12.2022</text:p>
          </table:table-cell>
          <table:table-cell table:style-name="ce31" office:value-type="currency" office:currency="EUR" office:value="1480" calcext:value-type="currency">
            <text:p>€ 1.480,00</text:p>
          </table:table-cell>
          <table:table-cell table:formula="of:=COM.MICROSOFT.IFS(MIN([.G$5:.G$17])=[.G16];&quot;&lt; min.&quot;;MAX([.G$5:.G$17])=[.G16];&quot;&lt; max.&quot;;1=1;&quot;&quot;)">
            <text:p/>
          </table:table-cell>
          <table:table-cell table:style-name="ce25"/>
        </table:table-row>
        <table:table-row table:style-name="ro1">
          <table:table-cell/>
          <table:covered-table-cell/>
          <table:table-cell table:number-columns-repeated="3"/>
          <table:table-cell table:style-name="ce22" table:formula="of:=[$Y2021.F17]" office:value-type="string" office:string-value="bonus:" calcext:value-type="string">
            <text:p>bonus:</text:p>
          </table:table-cell>
          <table:table-cell table:style-name="ce31" office:value-type="currency" office:currency="EUR" office:value="1205" calcext:value-type="currency">
            <text:p>€ 1.205,00</text:p>
          </table:table-cell>
          <table:table-cell table:formula="of:=COM.MICROSOFT.IFS(MIN([.G$5:.G$17])=[.G17];&quot;&lt; min.&quot;;MAX([.G$5:.G$17])=[.G17];&quot;&lt; max.&quot;;1=1;&quot;&quot;)" office:value-type="string" office:string-value="&lt; min." calcext:value-type="string">
            <text:p>&lt; min.</text:p>
          </table:table-cell>
          <table:table-cell table:style-name="ce25"/>
        </table:table-row>
        <table:table-row table:style-name="ro1">
          <table:table-cell table:number-columns-repeated="5"/>
          <table:table-cell table:style-name="ce22"/>
          <table:table-cell table:number-columns-repeated="3"/>
        </table:table-row>
        <table:table-row table:style-name="ro1">
          <table:table-cell table:number-columns-repeated="4"/>
          <table:table-cell table:style-name="ce22" table:formula="of:=[$Y2021.E19]" office:value-type="string" office:string-value="sum:" calcext:value-type="string">
            <text:p>sum:</text:p>
          </table:table-cell>
          <table:table-cell table:style-name="YEAR" table:formula="of:=[.B5]" office:value-type="float" office:value="2022" calcext:value-type="float">
            <text:p>Y 2022</text:p>
          </table:table-cell>
          <table:table-cell table:style-name="ce2" table:formula="of:=SUM([.G1:.G17])" office:value-type="currency" office:currency="EUR" office:value="55199" calcext:value-type="currency">
            <text:p>€ 55.199,00</text:p>
          </table:table-cell>
          <table:table-cell/>
          <table:table-cell table:style-name="iNFO" office:value-type="string" calcext:value-type="string">
            <text:p>page protection code: 12345</text:p>
          </table:table-cell>
        </table:table-row>
        <table:table-row table:style-name="ro2">
          <table:table-cell table:number-columns-repeated="5"/>
          <table:table-cell table:style-name="ce22"/>
          <table:table-cell table:number-columns-repeated="2"/>
          <table:table-cell table:style-name="ce24" office:value-type="string" calcext:value-type="string">
            <text:p>you can choose the writable cells: [G5:G17] by the TAB-key</text:p>
          </table:table-cell>
        </table:table-row>
        <table:table-row table:style-name="ro1" table:number-rows-repeated="12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 table:number-rows-repeated="27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 table:number-rows-repeated="104849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Y2022.G5:Y2022.G17">
            <calcext:condition calcext:apply-style-name="min_red" calcext:value="=MIN([.G$5:.G$17])" calcext:base-cell-address="Y2022.G5"/>
            <calcext:condition calcext:apply-style-name="max_green" calcext:value="=MAX([.G$5:.G$17])" calcext:base-cell-address="Y2022.G5"/>
          </calcext:conditional-format>
        </calcext:conditional-formats>
      </table:table>
      <table:table table:name="Y2023" table:style-name="ta1" table:protected="true" table:protection-key="vBDNDuHNzpHvv41ARTtATNTwZdw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month-name"/>
        <table:table-column table:style-name="co1" table:default-cell-style-name="DATUM"/>
        <table:table-column table:style-name="co12" table:default-cell-style-name="DATUM"/>
        <table:table-column table:style-name="co13" table:default-cell-style-name="ce32"/>
        <table:table-column table:style-name="co14" table:default-cell-style-name="Default"/>
        <table:table-column table:style-name="co15" table:default-cell-style-name="ce25"/>
        <table:table-row table:style-name="ro1">
          <table:table-cell table:number-columns-repeated="3"/>
          <table:table-cell table:style-name="Default"/>
          <table:table-cell table:style-name="ce22" table:formula="of:=[$Y2021.E1]" office:value-type="string" office:string-value="carry-over:" calcext:value-type="string">
            <text:p>carry-over:</text:p>
          </table:table-cell>
          <table:table-cell table:style-name="ce30" table:formula="of:=[Y2022.$B$5]" office:value-type="float" office:value="2022" calcext:value-type="float">
            <text:p>Y 2022</text:p>
          </table:table-cell>
          <table:table-cell table:style-name="ce2" table:formula="of:=[Y2022.$G$19]" office:value-type="currency" office:currency="EUR" office:value="55199" calcext:value-type="currency">
            <text:p>€ 55.199,00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table:formula="of:=[$Y2020.B3]" office:value-type="string" office:string-value="year" calcext:value-type="string">
            <text:p>year</text:p>
          </table:table-cell>
          <table:table-cell table:style-name="ce21" table:formula="of:=[$Y2020.C3]" office:value-type="string" office:string-value="month" calcext:value-type="string" table:number-columns-spanned="2" table:number-rows-spanned="1">
            <text:p>month</text:p>
          </table:table-cell>
          <table:covered-table-cell table:style-name="Default"/>
          <table:table-cell table:style-name="ce1" table:formula="of:=[$Y2020.E3]" office:value-type="string" office:string-value="datum" calcext:value-type="string" table:number-columns-spanned="2" table:number-rows-spanned="1">
            <text:p>datum</text:p>
          </table:table-cell>
          <table:covered-table-cell table:style-name="Default"/>
          <table:table-cell table:style-name="Default" table:formula="of:=[$Y2020.G3]" office:value-type="string" office:string-value="compensation" calcext:value-type="string">
            <text:p>compensation</text:p>
          </table:table-cell>
          <table:table-cell/>
          <table:table-cell table:style-name="ce24" office:value-type="string" calcext:value-type="string">
            <text:p>=FORMEL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first day</text:p>
          </table:table-cell>
          <table:table-cell table:style-name="Default" office:value-type="string" calcext:value-type="string">
            <text:p>last day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27" table:formula="of:=[Y2022.B5]+1" office:value-type="float" office:value="2023" calcext:value-type="float" table:number-columns-spanned="1" table:number-rows-spanned="13">
            <text:p>2023</text:p>
          </table:table-cell>
          <table:table-cell office:value-type="float" office:value="1" calcext:value-type="float">
            <text:p>1</text:p>
          </table:table-cell>
          <table:table-cell table:formula="of:=[.E5]" office:value-type="date" office:date-value="2023-01-01" calcext:value-type="date">
            <text:p>Jan</text:p>
          </table:table-cell>
          <table:table-cell table:formula="of:=DATE([.B$5];[.C5];1)" office:value-type="date" office:date-value="2023-01-01" calcext:value-type="date">
            <text:p>01.01.2023</text:p>
          </table:table-cell>
          <table:table-cell table:formula="of:=EOMONTH([.E5];0)" office:value-type="date" office:date-value="2023-01-31" calcext:value-type="date">
            <text:p>31.01.2023</text:p>
          </table:table-cell>
          <table:table-cell/>
          <table:table-cell table:formula="of:=COM.MICROSOFT.IFS(MIN([.G$5:.G$17])=[.G5];&quot;&lt; min.&quot;;MAX([.G$5:.G$17])=[.G5];&quot;&lt; max.&quot;;1=1;&quot;&quot;)" office:value-type="string" office:string-value="&lt; min." calcext:value-type="string">
            <text:p>&lt; min.</text:p>
          </table:table-cell>
          <table:table-cell table:style-name="ce26" table:formula="of:=FORMULA([.H5])" office:value-type="string" office:string-value="=WENNS(MIN(G$5:G$17)=G5;&quot;&lt; min.&quot;;MAX(G$5:G$17)=G5;&quot;&lt; max.&quot;;1=1;&quot;&quot;)" calcext:value-type="string">
            <text:p>=WENNS(MIN(G$5:G$17)=G5;"&lt; min.";MAX(G$5:G$17)=G5;"&lt; max.";1=1;"")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formula="of:=[.E6]" office:value-type="date" office:date-value="2023-02-01" calcext:value-type="date">
            <text:p>Feb</text:p>
          </table:table-cell>
          <table:table-cell table:formula="of:=DATE([.B$5];[.C6];1)" office:value-type="date" office:date-value="2023-02-01" calcext:value-type="date">
            <text:p>01.02.2023</text:p>
          </table:table-cell>
          <table:table-cell table:formula="of:=EOMONTH([.E6];0)" office:value-type="date" office:date-value="2023-02-28" calcext:value-type="date">
            <text:p>28.02.2023</text:p>
          </table:table-cell>
          <table:table-cell/>
          <table:table-cell table:formula="of:=COM.MICROSOFT.IFS(MIN([.G$5:.G$17])=[.G6];&quot;&lt; min.&quot;;MAX([.G$5:.G$17])=[.G6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formula="of:=[.E7]" office:value-type="date" office:date-value="2023-03-01" calcext:value-type="date">
            <text:p>Mär</text:p>
          </table:table-cell>
          <table:table-cell table:formula="of:=DATE([.B$5];[.C7];1)" office:value-type="date" office:date-value="2023-03-01" calcext:value-type="date">
            <text:p>01.03.2023</text:p>
          </table:table-cell>
          <table:table-cell table:formula="of:=EOMONTH([.E7];0)" office:value-type="date" office:date-value="2023-03-31" calcext:value-type="date">
            <text:p>31.03.2023</text:p>
          </table:table-cell>
          <table:table-cell/>
          <table:table-cell table:formula="of:=COM.MICROSOFT.IFS(MIN([.G$5:.G$17])=[.G7];&quot;&lt; min.&quot;;MAX([.G$5:.G$17])=[.G7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formula="of:=[.E8]" office:value-type="date" office:date-value="2023-04-01" calcext:value-type="date">
            <text:p>Apr</text:p>
          </table:table-cell>
          <table:table-cell table:formula="of:=DATE([.B$5];[.C8];1)" office:value-type="date" office:date-value="2023-04-01" calcext:value-type="date">
            <text:p>01.04.2023</text:p>
          </table:table-cell>
          <table:table-cell table:formula="of:=EOMONTH([.E8];0)" office:value-type="date" office:date-value="2023-04-30" calcext:value-type="date">
            <text:p>30.04.2023</text:p>
          </table:table-cell>
          <table:table-cell/>
          <table:table-cell table:formula="of:=COM.MICROSOFT.IFS(MIN([.G$5:.G$17])=[.G8];&quot;&lt; min.&quot;;MAX([.G$5:.G$17])=[.G8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formula="of:=[.E9]" office:value-type="date" office:date-value="2023-05-01" calcext:value-type="date">
            <text:p>Mai</text:p>
          </table:table-cell>
          <table:table-cell table:formula="of:=DATE([.B$5];[.C9];1)" office:value-type="date" office:date-value="2023-05-01" calcext:value-type="date">
            <text:p>01.05.2023</text:p>
          </table:table-cell>
          <table:table-cell table:formula="of:=EOMONTH([.E9];0)" office:value-type="date" office:date-value="2023-05-31" calcext:value-type="date">
            <text:p>31.05.2023</text:p>
          </table:table-cell>
          <table:table-cell/>
          <table:table-cell table:formula="of:=COM.MICROSOFT.IFS(MIN([.G$5:.G$17])=[.G9];&quot;&lt; min.&quot;;MAX([.G$5:.G$17])=[.G9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formula="of:=[.E10]" office:value-type="date" office:date-value="2023-06-01" calcext:value-type="date">
            <text:p>Jun</text:p>
          </table:table-cell>
          <table:table-cell table:formula="of:=DATE([.B$5];[.C10];1)" office:value-type="date" office:date-value="2023-06-01" calcext:value-type="date">
            <text:p>01.06.2023</text:p>
          </table:table-cell>
          <table:table-cell table:formula="of:=EOMONTH([.E10];0)" office:value-type="date" office:date-value="2023-06-30" calcext:value-type="date">
            <text:p>30.06.2023</text:p>
          </table:table-cell>
          <table:table-cell/>
          <table:table-cell table:formula="of:=COM.MICROSOFT.IFS(MIN([.G$5:.G$17])=[.G10];&quot;&lt; min.&quot;;MAX([.G$5:.G$17])=[.G10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formula="of:=[.E11]" office:value-type="date" office:date-value="2023-07-01" calcext:value-type="date">
            <text:p>Jul</text:p>
          </table:table-cell>
          <table:table-cell table:formula="of:=DATE([.B$5];[.C11];1)" office:value-type="date" office:date-value="2023-07-01" calcext:value-type="date">
            <text:p>01.07.2023</text:p>
          </table:table-cell>
          <table:table-cell table:formula="of:=EOMONTH([.E11];0)" office:value-type="date" office:date-value="2023-07-31" calcext:value-type="date">
            <text:p>31.07.2023</text:p>
          </table:table-cell>
          <table:table-cell/>
          <table:table-cell table:formula="of:=COM.MICROSOFT.IFS(MIN([.G$5:.G$17])=[.G11];&quot;&lt; min.&quot;;MAX([.G$5:.G$17])=[.G11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formula="of:=[.E12]" office:value-type="date" office:date-value="2023-08-01" calcext:value-type="date">
            <text:p>Aug</text:p>
          </table:table-cell>
          <table:table-cell table:formula="of:=DATE([.B$5];[.C12];1)" office:value-type="date" office:date-value="2023-08-01" calcext:value-type="date">
            <text:p>01.08.2023</text:p>
          </table:table-cell>
          <table:table-cell table:formula="of:=EOMONTH([.E12];0)" office:value-type="date" office:date-value="2023-08-31" calcext:value-type="date">
            <text:p>31.08.2023</text:p>
          </table:table-cell>
          <table:table-cell/>
          <table:table-cell table:formula="of:=COM.MICROSOFT.IFS(MIN([.G$5:.G$17])=[.G12];&quot;&lt; min.&quot;;MAX([.G$5:.G$17])=[.G12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formula="of:=[.E13]" office:value-type="date" office:date-value="2023-09-01" calcext:value-type="date">
            <text:p>Sep</text:p>
          </table:table-cell>
          <table:table-cell table:formula="of:=DATE([.B$5];[.C13];1)" office:value-type="date" office:date-value="2023-09-01" calcext:value-type="date">
            <text:p>01.09.2023</text:p>
          </table:table-cell>
          <table:table-cell table:formula="of:=EOMONTH([.E13];0)" office:value-type="date" office:date-value="2023-09-30" calcext:value-type="date">
            <text:p>30.09.2023</text:p>
          </table:table-cell>
          <table:table-cell/>
          <table:table-cell table:formula="of:=COM.MICROSOFT.IFS(MIN([.G$5:.G$17])=[.G13];&quot;&lt; min.&quot;;MAX([.G$5:.G$17])=[.G13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formula="of:=[.E14]" office:value-type="date" office:date-value="2023-10-01" calcext:value-type="date">
            <text:p>Okt</text:p>
          </table:table-cell>
          <table:table-cell table:formula="of:=DATE([.B$5];[.C14];1)" office:value-type="date" office:date-value="2023-10-01" calcext:value-type="date">
            <text:p>01.10.2023</text:p>
          </table:table-cell>
          <table:table-cell table:formula="of:=EOMONTH([.E14];0)" office:value-type="date" office:date-value="2023-10-31" calcext:value-type="date">
            <text:p>31.10.2023</text:p>
          </table:table-cell>
          <table:table-cell/>
          <table:table-cell table:formula="of:=COM.MICROSOFT.IFS(MIN([.G$5:.G$17])=[.G14];&quot;&lt; min.&quot;;MAX([.G$5:.G$17])=[.G14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formula="of:=[.E15]" office:value-type="date" office:date-value="2023-11-01" calcext:value-type="date">
            <text:p>Nov</text:p>
          </table:table-cell>
          <table:table-cell table:formula="of:=DATE([.B$5];[.C15];1)" office:value-type="date" office:date-value="2023-11-01" calcext:value-type="date">
            <text:p>01.11.2023</text:p>
          </table:table-cell>
          <table:table-cell table:formula="of:=EOMONTH([.E15];0)" office:value-type="date" office:date-value="2023-11-30" calcext:value-type="date">
            <text:p>30.11.2023</text:p>
          </table:table-cell>
          <table:table-cell/>
          <table:table-cell table:formula="of:=COM.MICROSOFT.IFS(MIN([.G$5:.G$17])=[.G15];&quot;&lt; min.&quot;;MAX([.G$5:.G$17])=[.G15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formula="of:=[.E16]" office:value-type="date" office:date-value="2023-12-01" calcext:value-type="date">
            <text:p>Dez</text:p>
          </table:table-cell>
          <table:table-cell table:formula="of:=DATE([.B$5];[.C16];1)" office:value-type="date" office:date-value="2023-12-01" calcext:value-type="date">
            <text:p>01.12.2023</text:p>
          </table:table-cell>
          <table:table-cell table:formula="of:=EOMONTH([.E16];0)" office:value-type="date" office:date-value="2023-12-31" calcext:value-type="date">
            <text:p>31.12.2023</text:p>
          </table:table-cell>
          <table:table-cell/>
          <table:table-cell table:formula="of:=COM.MICROSOFT.IFS(MIN([.G$5:.G$17])=[.G16];&quot;&lt; min.&quot;;MAX([.G$5:.G$17])=[.G16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/>
          <table:table-cell table:style-name="Default" table:number-columns-repeated="2"/>
          <table:table-cell table:style-name="ce22" table:formula="of:=[$Y2021.F17]" office:value-type="string" office:string-value="bonus:" calcext:value-type="string">
            <text:p>bonus:</text:p>
          </table:table-cell>
          <table:table-cell/>
          <table:table-cell table:formula="of:=COM.MICROSOFT.IFS(MIN([.G$5:.G$17])=[.G17];&quot;&lt; min.&quot;;MAX([.G$5:.G$17])=[.G17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 table:style-name="ce22" table:formula="of:=[$Y2021.E19]" office:value-type="string" office:string-value="sum:" calcext:value-type="string">
            <text:p>sum:</text:p>
          </table:table-cell>
          <table:table-cell table:style-name="YEAR" table:formula="of:=[.B5]" office:value-type="float" office:value="2023" calcext:value-type="float">
            <text:p>Y 2023</text:p>
          </table:table-cell>
          <table:table-cell table:style-name="ce2" table:formula="of:=SUM([.G1:.G17])" office:value-type="currency" office:currency="EUR" office:value="55199" calcext:value-type="currency">
            <text:p>€ 55.199,00</text:p>
          </table:table-cell>
          <table:table-cell/>
          <table:table-cell table:style-name="iNFO" office:value-type="string" calcext:value-type="string">
            <text:p>page protection code: 01234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22"/>
          <table:table-cell table:style-name="Default"/>
          <table:table-cell/>
          <table:table-cell table:style-name="ce24" office:value-type="string" calcext:value-type="string">
            <text:p>you can choose the writable cells: [G5:G17] by the TAB-key</text:p>
          </table:table-cell>
        </table:table-row>
        <calcext:conditional-formats>
          <calcext:conditional-format calcext:target-range-address="Y2023.G5:Y2023.G17">
            <calcext:condition calcext:apply-style-name="min_red" calcext:value="=MIN([.G$5:.G$17])" calcext:base-cell-address="Y2023.G5"/>
            <calcext:condition calcext:apply-style-name="max_green" calcext:value="=MAX([.G$5:.G$17])" calcext:base-cell-address="Y2023.G5"/>
          </calcext:conditional-format>
        </calcext:conditional-formats>
      </table:table>
      <table:table table:name="Y2024" table:style-name="ta1" table:protected="true" table:protection-key="1sbZXnc8r03bRYtQta4RxXUs3Po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month-name"/>
        <table:table-column table:style-name="co1" table:default-cell-style-name="DATUM"/>
        <table:table-column table:style-name="co12" table:default-cell-style-name="DATUM"/>
        <table:table-column table:style-name="co13" table:default-cell-style-name="ce33"/>
        <table:table-column table:style-name="co14" table:default-cell-style-name="Default"/>
        <table:table-column table:style-name="co15" table:default-cell-style-name="ce25"/>
        <table:table-row table:style-name="ro1">
          <table:table-cell table:number-columns-repeated="3"/>
          <table:table-cell table:style-name="Default"/>
          <table:table-cell table:style-name="ce22" table:formula="of:=[$Y2021.E1]" office:value-type="string" office:string-value="carry-over:" calcext:value-type="string">
            <text:p>carry-over:</text:p>
          </table:table-cell>
          <table:table-cell table:style-name="ce30" table:formula="of:=[Y2023.$B$5]" office:value-type="float" office:value="2023" calcext:value-type="float">
            <text:p>Y 2023</text:p>
          </table:table-cell>
          <table:table-cell table:style-name="ce2" table:formula="of:=[Y2023.$G$19]" office:value-type="currency" office:currency="EUR" office:value="55199" calcext:value-type="currency">
            <text:p>€ 55.199,00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table:formula="of:=[$Y2020.B3]" office:value-type="string" office:string-value="year" calcext:value-type="string">
            <text:p>year</text:p>
          </table:table-cell>
          <table:table-cell table:style-name="ce21" table:formula="of:=[$Y2020.C3]" office:value-type="string" office:string-value="month" calcext:value-type="string" table:number-columns-spanned="2" table:number-rows-spanned="1">
            <text:p>month</text:p>
          </table:table-cell>
          <table:covered-table-cell table:style-name="Default"/>
          <table:table-cell table:style-name="ce1" table:formula="of:=[$Y2020.E3]" office:value-type="string" office:string-value="datum" calcext:value-type="string" table:number-columns-spanned="2" table:number-rows-spanned="1">
            <text:p>datum</text:p>
          </table:table-cell>
          <table:covered-table-cell table:style-name="Default"/>
          <table:table-cell table:style-name="Default" table:formula="of:=[$Y2020.G3]" office:value-type="string" office:string-value="compensation" calcext:value-type="string">
            <text:p>compensation</text:p>
          </table:table-cell>
          <table:table-cell/>
          <table:table-cell table:style-name="ce24" office:value-type="string" calcext:value-type="string">
            <text:p>=FORMEL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first day</text:p>
          </table:table-cell>
          <table:table-cell table:style-name="Default" office:value-type="string" calcext:value-type="string">
            <text:p>last day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27" table:formula="of:=[Y2023.B5]+1" office:value-type="float" office:value="2024" calcext:value-type="float" table:number-columns-spanned="1" table:number-rows-spanned="13">
            <text:p>2024</text:p>
          </table:table-cell>
          <table:table-cell office:value-type="float" office:value="1" calcext:value-type="float">
            <text:p>1</text:p>
          </table:table-cell>
          <table:table-cell table:formula="of:=[.E5]" office:value-type="date" office:date-value="2024-01-01" calcext:value-type="date">
            <text:p>Jan</text:p>
          </table:table-cell>
          <table:table-cell table:formula="of:=DATE([.B$5];[.C5];1)" office:value-type="date" office:date-value="2024-01-01" calcext:value-type="date">
            <text:p>01.01.2024</text:p>
          </table:table-cell>
          <table:table-cell table:formula="of:=EOMONTH([.E5];0)" office:value-type="date" office:date-value="2024-01-31" calcext:value-type="date">
            <text:p>31.01.2024</text:p>
          </table:table-cell>
          <table:table-cell/>
          <table:table-cell table:formula="of:=COM.MICROSOFT.IFS(MIN([.G$5:.G$17])=[.G5];&quot;&lt; min.&quot;;MAX([.G$5:.G$17])=[.G5];&quot;&lt; max.&quot;;1=1;&quot;&quot;)" office:value-type="string" office:string-value="&lt; min." calcext:value-type="string">
            <text:p>&lt; min.</text:p>
          </table:table-cell>
          <table:table-cell table:style-name="ce26" table:formula="of:=FORMULA([.H5])" office:value-type="string" office:string-value="=WENNS(MIN(G$5:G$17)=G5;&quot;&lt; min.&quot;;MAX(G$5:G$17)=G5;&quot;&lt; max.&quot;;1=1;&quot;&quot;)" calcext:value-type="string">
            <text:p>=WENNS(MIN(G$5:G$17)=G5;"&lt; min.";MAX(G$5:G$17)=G5;"&lt; max.";1=1;"")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formula="of:=[.E6]" office:value-type="date" office:date-value="2024-02-01" calcext:value-type="date">
            <text:p>Feb</text:p>
          </table:table-cell>
          <table:table-cell table:formula="of:=DATE([.B$5];[.C6];1)" office:value-type="date" office:date-value="2024-02-01" calcext:value-type="date">
            <text:p>01.02.2024</text:p>
          </table:table-cell>
          <table:table-cell table:formula="of:=EOMONTH([.E6];0)" office:value-type="date" office:date-value="2024-02-29" calcext:value-type="date">
            <text:p>29.02.2024</text:p>
          </table:table-cell>
          <table:table-cell/>
          <table:table-cell table:formula="of:=COM.MICROSOFT.IFS(MIN([.G$5:.G$17])=[.G6];&quot;&lt; min.&quot;;MAX([.G$5:.G$17])=[.G6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formula="of:=[.E7]" office:value-type="date" office:date-value="2024-03-01" calcext:value-type="date">
            <text:p>Mär</text:p>
          </table:table-cell>
          <table:table-cell table:formula="of:=DATE([.B$5];[.C7];1)" office:value-type="date" office:date-value="2024-03-01" calcext:value-type="date">
            <text:p>01.03.2024</text:p>
          </table:table-cell>
          <table:table-cell table:formula="of:=EOMONTH([.E7];0)" office:value-type="date" office:date-value="2024-03-31" calcext:value-type="date">
            <text:p>31.03.2024</text:p>
          </table:table-cell>
          <table:table-cell/>
          <table:table-cell table:formula="of:=COM.MICROSOFT.IFS(MIN([.G$5:.G$17])=[.G7];&quot;&lt; min.&quot;;MAX([.G$5:.G$17])=[.G7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formula="of:=[.E8]" office:value-type="date" office:date-value="2024-04-01" calcext:value-type="date">
            <text:p>Apr</text:p>
          </table:table-cell>
          <table:table-cell table:formula="of:=DATE([.B$5];[.C8];1)" office:value-type="date" office:date-value="2024-04-01" calcext:value-type="date">
            <text:p>01.04.2024</text:p>
          </table:table-cell>
          <table:table-cell table:formula="of:=EOMONTH([.E8];0)" office:value-type="date" office:date-value="2024-04-30" calcext:value-type="date">
            <text:p>30.04.2024</text:p>
          </table:table-cell>
          <table:table-cell/>
          <table:table-cell table:formula="of:=COM.MICROSOFT.IFS(MIN([.G$5:.G$17])=[.G8];&quot;&lt; min.&quot;;MAX([.G$5:.G$17])=[.G8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formula="of:=[.E9]" office:value-type="date" office:date-value="2024-05-01" calcext:value-type="date">
            <text:p>Mai</text:p>
          </table:table-cell>
          <table:table-cell table:formula="of:=DATE([.B$5];[.C9];1)" office:value-type="date" office:date-value="2024-05-01" calcext:value-type="date">
            <text:p>01.05.2024</text:p>
          </table:table-cell>
          <table:table-cell table:formula="of:=EOMONTH([.E9];0)" office:value-type="date" office:date-value="2024-05-31" calcext:value-type="date">
            <text:p>31.05.2024</text:p>
          </table:table-cell>
          <table:table-cell/>
          <table:table-cell table:formula="of:=COM.MICROSOFT.IFS(MIN([.G$5:.G$17])=[.G9];&quot;&lt; min.&quot;;MAX([.G$5:.G$17])=[.G9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formula="of:=[.E10]" office:value-type="date" office:date-value="2024-06-01" calcext:value-type="date">
            <text:p>Jun</text:p>
          </table:table-cell>
          <table:table-cell table:formula="of:=DATE([.B$5];[.C10];1)" office:value-type="date" office:date-value="2024-06-01" calcext:value-type="date">
            <text:p>01.06.2024</text:p>
          </table:table-cell>
          <table:table-cell table:formula="of:=EOMONTH([.E10];0)" office:value-type="date" office:date-value="2024-06-30" calcext:value-type="date">
            <text:p>30.06.2024</text:p>
          </table:table-cell>
          <table:table-cell/>
          <table:table-cell table:formula="of:=COM.MICROSOFT.IFS(MIN([.G$5:.G$17])=[.G10];&quot;&lt; min.&quot;;MAX([.G$5:.G$17])=[.G10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formula="of:=[.E11]" office:value-type="date" office:date-value="2024-07-01" calcext:value-type="date">
            <text:p>Jul</text:p>
          </table:table-cell>
          <table:table-cell table:formula="of:=DATE([.B$5];[.C11];1)" office:value-type="date" office:date-value="2024-07-01" calcext:value-type="date">
            <text:p>01.07.2024</text:p>
          </table:table-cell>
          <table:table-cell table:formula="of:=EOMONTH([.E11];0)" office:value-type="date" office:date-value="2024-07-31" calcext:value-type="date">
            <text:p>31.07.2024</text:p>
          </table:table-cell>
          <table:table-cell/>
          <table:table-cell table:formula="of:=COM.MICROSOFT.IFS(MIN([.G$5:.G$17])=[.G11];&quot;&lt; min.&quot;;MAX([.G$5:.G$17])=[.G11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formula="of:=[.E12]" office:value-type="date" office:date-value="2024-08-01" calcext:value-type="date">
            <text:p>Aug</text:p>
          </table:table-cell>
          <table:table-cell table:formula="of:=DATE([.B$5];[.C12];1)" office:value-type="date" office:date-value="2024-08-01" calcext:value-type="date">
            <text:p>01.08.2024</text:p>
          </table:table-cell>
          <table:table-cell table:formula="of:=EOMONTH([.E12];0)" office:value-type="date" office:date-value="2024-08-31" calcext:value-type="date">
            <text:p>31.08.2024</text:p>
          </table:table-cell>
          <table:table-cell/>
          <table:table-cell table:formula="of:=COM.MICROSOFT.IFS(MIN([.G$5:.G$17])=[.G12];&quot;&lt; min.&quot;;MAX([.G$5:.G$17])=[.G12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formula="of:=[.E13]" office:value-type="date" office:date-value="2024-09-01" calcext:value-type="date">
            <text:p>Sep</text:p>
          </table:table-cell>
          <table:table-cell table:formula="of:=DATE([.B$5];[.C13];1)" office:value-type="date" office:date-value="2024-09-01" calcext:value-type="date">
            <text:p>01.09.2024</text:p>
          </table:table-cell>
          <table:table-cell table:formula="of:=EOMONTH([.E13];0)" office:value-type="date" office:date-value="2024-09-30" calcext:value-type="date">
            <text:p>30.09.2024</text:p>
          </table:table-cell>
          <table:table-cell/>
          <table:table-cell table:formula="of:=COM.MICROSOFT.IFS(MIN([.G$5:.G$17])=[.G13];&quot;&lt; min.&quot;;MAX([.G$5:.G$17])=[.G13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formula="of:=[.E14]" office:value-type="date" office:date-value="2024-10-01" calcext:value-type="date">
            <text:p>Okt</text:p>
          </table:table-cell>
          <table:table-cell table:formula="of:=DATE([.B$5];[.C14];1)" office:value-type="date" office:date-value="2024-10-01" calcext:value-type="date">
            <text:p>01.10.2024</text:p>
          </table:table-cell>
          <table:table-cell table:formula="of:=EOMONTH([.E14];0)" office:value-type="date" office:date-value="2024-10-31" calcext:value-type="date">
            <text:p>31.10.2024</text:p>
          </table:table-cell>
          <table:table-cell/>
          <table:table-cell table:formula="of:=COM.MICROSOFT.IFS(MIN([.G$5:.G$17])=[.G14];&quot;&lt; min.&quot;;MAX([.G$5:.G$17])=[.G14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formula="of:=[.E15]" office:value-type="date" office:date-value="2024-11-01" calcext:value-type="date">
            <text:p>Nov</text:p>
          </table:table-cell>
          <table:table-cell table:formula="of:=DATE([.B$5];[.C15];1)" office:value-type="date" office:date-value="2024-11-01" calcext:value-type="date">
            <text:p>01.11.2024</text:p>
          </table:table-cell>
          <table:table-cell table:formula="of:=EOMONTH([.E15];0)" office:value-type="date" office:date-value="2024-11-30" calcext:value-type="date">
            <text:p>30.11.2024</text:p>
          </table:table-cell>
          <table:table-cell/>
          <table:table-cell table:formula="of:=COM.MICROSOFT.IFS(MIN([.G$5:.G$17])=[.G15];&quot;&lt; min.&quot;;MAX([.G$5:.G$17])=[.G15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formula="of:=[.E16]" office:value-type="date" office:date-value="2024-12-01" calcext:value-type="date">
            <text:p>Dez</text:p>
          </table:table-cell>
          <table:table-cell table:formula="of:=DATE([.B$5];[.C16];1)" office:value-type="date" office:date-value="2024-12-01" calcext:value-type="date">
            <text:p>01.12.2024</text:p>
          </table:table-cell>
          <table:table-cell table:formula="of:=EOMONTH([.E16];0)" office:value-type="date" office:date-value="2024-12-31" calcext:value-type="date">
            <text:p>31.12.2024</text:p>
          </table:table-cell>
          <table:table-cell/>
          <table:table-cell table:formula="of:=COM.MICROSOFT.IFS(MIN([.G$5:.G$17])=[.G16];&quot;&lt; min.&quot;;MAX([.G$5:.G$17])=[.G16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/>
          <table:covered-table-cell/>
          <table:table-cell/>
          <table:table-cell table:style-name="Default" table:number-columns-repeated="2"/>
          <table:table-cell table:style-name="ce22" table:formula="of:=[$Y2021.F17]" office:value-type="string" office:string-value="bonus:" calcext:value-type="string">
            <text:p>bonus:</text:p>
          </table:table-cell>
          <table:table-cell/>
          <table:table-cell table:formula="of:=COM.MICROSOFT.IFS(MIN([.G$5:.G$17])=[.G17];&quot;&lt; min.&quot;;MAX([.G$5:.G$17])=[.G17];&quot;&lt; max.&quot;;1=1;&quot;&quot;)" office:value-type="string" office:string-value="&lt; min." calcext:value-type="string">
            <text:p>&lt; min.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 table:style-name="ce22" table:formula="of:=[$Y2021.E19]" office:value-type="string" office:string-value="sum:" calcext:value-type="string">
            <text:p>sum:</text:p>
          </table:table-cell>
          <table:table-cell table:style-name="YEAR" table:formula="of:=[.B5]" office:value-type="float" office:value="2024" calcext:value-type="float">
            <text:p>Y 2024</text:p>
          </table:table-cell>
          <table:table-cell table:style-name="ce2" table:formula="of:=SUM([.G1:.G17])" office:value-type="currency" office:currency="EUR" office:value="55199" calcext:value-type="currency">
            <text:p>€ 55.199,00</text:p>
          </table:table-cell>
          <table:table-cell/>
          <table:table-cell table:style-name="iNFO" office:value-type="string" calcext:value-type="string">
            <text:p>page protection code: 98765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22"/>
          <table:table-cell table:style-name="Default"/>
          <table:table-cell/>
          <table:table-cell table:style-name="ce24" office:value-type="string" calcext:value-type="string">
            <text:p>you can choose the writable cells: [G5:G17] by the TAB-key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4"/>
          <table:table-cell table:style-name="ce34" office:value-type="string" calcext:value-type="string">
            <text:p>&gt;&gt;</text:p>
          </table:table-cell>
          <table:table-cell table:style-name="iNFO" office:value-type="string" calcext:value-type="string">
            <text:p>to add the next year, copy this year to a new tab and rename „Y2025“</text:p>
          </table:table-cell>
        </table:table-row>
        <calcext:conditional-formats>
          <calcext:conditional-format calcext:target-range-address="Y2024.G5:Y2024.G17">
            <calcext:condition calcext:apply-style-name="min_red" calcext:value="=MIN([.G$5:.G$17])" calcext:base-cell-address="Y2024.G5"/>
            <calcext:condition calcext:apply-style-name="max_green" calcext:value="=MAX([.G$5:.G$17])" calcext:base-cell-address="Y2024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56">
      <number:month number:textual="true"/>
    </number:date-style>
    <number:number-style style:name="N157">
      <number:text>Y </number:text>
      <number:number number:decimal-places="0" number:min-decimal-places="0" number:min-integer-digits="1"/>
    </number:number-style>
    <number:currency-style style:name="N108P0" style:volatile="true">
      <number:text>+</number:text>
      <number:number number:decimal-places="2" number:min-decimal-places="2" number:min-integer-digits="1" number:grouping="true"/>
      <number:currency-symbol number:language="it" number:country="IT">€</number:currency-symbol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number-style style:name="N113">
      <number:number number:decimal-places="6" number:min-decimal-places="6" number:min-integer-digits="1" number:grouping="true"/>
    </number:number-style>
    <number:number-style style:name="N114">
      <number:text>+</number:text>
      <number:number number:min-integer-digits="1"/>
    </number:number-style>
    <number:number-style style:name="N115">
      <number:number number:min-integer-digits="1"/>
      <number:fill-character>.</number:fill-character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fill-character>.</number:fill-character>
      <number:number number:min-integer-digits="1"/>
    </number:number-style>
    <number:currency-style style:name="N122P0" style:volatile="true">
      <number:text>+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5P0"/>
    </number:currency-style>
    <number:number-style style:name="N126">
      <number:number number:decimal-places="14" number:min-decimal-places="14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3" number:min-decimal-places="3" number:min-integer-digits="1"/>
    </number:number-style>
    <number:number-style style:name="N129P0" style:volatile="true">
      <number:number number:decimal-places="3" number:min-decimal-places="3" number:min-integer-digits="1"/>
    </number:number-style>
    <number:number-style style:name="N129">
      <style:text-properties fo:color="#ff0000"/>
      <number:text>-</number:text>
      <number:number number:decimal-places="3" number:min-decimal-places="3" number:min-integer-digits="1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9" number:min-decimal-places="9" number:min-integer-digits="1"/>
    </number:number-style>
    <number:currency-style style:name="N133P0" style:volatile="true">
      <number:fill-character>.</number:fill-character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7" number:min-decimal-places="7" number:min-integer-digits="1"/>
    </number:number-style>
    <number:currency-style style:name="N137P0" style:volatile="true">
      <number:text>+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text-style style:name="N139">
      <number:text-content/>
      <number:text> </number:text>
      <number:fill-character>.</number:fill-character>
    </number:text-style>
    <number:number-style style:name="N140">
      <number:number number:decimal-places="13" number:min-decimal-places="13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text>(</number:text>
      <number:number number:decimal-places="0" number:min-decimal-places="0" number:min-integer-digits="1" number:grouping="true"/>
      <number:text>)</number:text>
    </number:number-style>
    <number:number-style style:name="N146">
      <number:number number:decimal-places="4" number:min-decimal-places="4" number:min-integer-digits="1" number:grouping="true"/>
    </number:number-style>
    <number:text-style style:name="N147">
      <number:text-content/>
      <number:fill-character>.</number:fill-character>
    </number:text-style>
    <number:currency-style style:name="N14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9P0"/>
    </number:currency-style>
    <number:percentage-style style:name="N150" number:title="User-defined">
      <number:text>(</number:text>
      <number:number number:decimal-places="2" number:min-decimal-places="2" number:min-integer-digits="1"/>
      <number:text>%)</number:text>
    </number:percentage-style>
    <number:number-style style:name="N151">
      <number:number number:decimal-places="10" number:min-decimal-places="10" number:min-integer-digits="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00ff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loext:hidden="true" style:hidden="true" style:parent-style-name="Default">
      <style:table-cell-properties fo:wrap-option="no-wrap" style:shrink-to-fit="false"/>
    </style:style>
    <style:style style:name="Note" style:family="table-cell" loext:hidden="true" style:hidden="true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loext:hidden="true" style:hidden="true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loext:hidden="true" style:hidden="true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loext:hidden="true" style:hidden="true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loext:hidden="true" style:hidden="true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loext:hidden="true" style:hidden="true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loext:hidden="true" style:hidden="true" style:parent-style-name="Accent">
      <style:table-cell-properties fo:background-color="#dddddd" fo:wrap-option="no-wrap" style:shrink-to-fit="false"/>
    </style:style>
    <style:style style:name="Result" style:family="table-cell" loext:hidden="true" style:hidden="true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0ac_URO" style:display-name="€URO" style:family="table-cell" style:parent-style-name="Default" style:data-style-name="N124">
      <style:table-cell-properties style:text-align-source="fix" style:repeat-content="false"/>
      <style:paragraph-properties fo:text-align="justify" css3t:text-justify="distribute"/>
    </style:style>
    <style:style style:name="min_5f_red" style:display-name="min_red" style:family="table-cell" style:parent-style-name="_20ac_URO">
      <style:table-cell-properties fo:background-color="#ffb3b3"/>
    </style:style>
    <style:style style:name="max_5f_green" style:display-name="max_green" style:family="table-cell" style:parent-style-name="_20ac_URO">
      <style:table-cell-properties fo:background-color="#aaf2aa"/>
    </style:style>
    <style:style style:name="FUNCTiON" style:family="table-cell" style:parent-style-name="Default">
      <style:text-properties fo:color="#408080" fo:font-size="8pt" style:font-size-asian="8pt" style:font-size-complex="8pt"/>
    </style:style>
    <style:style style:name="iNFO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DATUM" style:family="table-cell" style:parent-style-name="Default" style:data-style-name="N36"/>
    <style:style style:name="month-name" style:family="table-cell" style:parent-style-name="Default" style:data-style-name="N156"/>
    <style:style style:name="YEAR" style:family="table-cell" style:parent-style-name="DATUM" style:data-style-name="N15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.00.0000</text:date>, <text:time style:data-style-name="N2" text:time-value="15:55:20.47364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2T13:51:38.106375336</meta:creation-date>
    <dc:date>2023-11-12T21:51:41.920613000</dc:date>
    <meta:editing-duration>PT6H6M6S</meta:editing-duration>
    <meta:editing-cycles>13</meta:editing-cycles>
    <meta:generator>LibreOffice/7.2.7.2$MacOSX_X86_64 LibreOffice_project/8d71d29d553c0f7dcbfa38fbfda25ee34cce99a2</meta:generator>
    <dc:creator>KºJºT</dc:creator>
    <meta:document-statistic meta:table-count="9" meta:cell-count="1177" meta:object-count="0"/>
  </office:meta>
</office:document-meta>
</file>