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>
      <style:table-cell-properties style:cell-protect="none" style:print-content="true"/>
    </style:style>
    <style:style style:name="ce2" style:family="table-cell" style:parent-style-name="Default" style:data-style-name="N2">
      <style:table-cell-properties style:cell-protect="none" style:print-content="true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9" table:default-cell-style-name="ce1"/>
        <table:table-row table:style-name="ro1">
          <table:table-cell table:style-name="ce1"/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3" calcext:value-type="float">
            <text:p>3,00</text:p>
          </table:table-cell>
          <table:table-cell office:value-type="float" office:value="4" calcext:value-type="float">
            <text:p>4,00</text:p>
          </table:table-cell>
          <table:table-cell office:value-type="float" office:value="5" calcext:value-type="float">
            <text:p>5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</table:table-row>
        <table:table-row table:style-name="ro1">
          <table:table-cell table:style-name="ce1" office:value-type="string" calcext:value-type="string">
            <text:p>list1</text:p>
          </table:table-cell>
          <table:table-cell office:value-type="float" office:value="1234" calcext:value-type="float">
            <text:p>1234,00</text:p>
          </table:table-cell>
          <table:table-cell table:formula="of:=[.$B$2]/[.C1]" office:value-type="float" office:value="617" calcext:value-type="float">
            <text:p>617,00</text:p>
          </table:table-cell>
          <table:table-cell table:formula="of:=[.$B$2]/[.D1]" office:value-type="float" office:value="411.333333333333" calcext:value-type="float">
            <text:p>411,33</text:p>
          </table:table-cell>
          <table:table-cell table:formula="of:=[.$B$2]/[.E1]" office:value-type="float" office:value="308.5" calcext:value-type="float">
            <text:p>308,50</text:p>
          </table:table-cell>
          <table:table-cell table:formula="of:=[.$B$2]/[.F1]" office:value-type="float" office:value="246.8" calcext:value-type="float">
            <text:p>246,80</text:p>
          </table:table-cell>
          <table:table-cell table:formula="of:=[.$B$2]/[.G1]" office:value-type="float" office:value="205.666666666667" calcext:value-type="float">
            <text:p>205,67</text:p>
          </table:table-cell>
          <table:table-cell table:formula="of:=[.$B$2]/[.H1]" office:value-type="float" office:value="176.285714285714" calcext:value-type="float">
            <text:p>176,29</text:p>
          </table:table-cell>
          <table:table-cell table:formula="of:=[.$B$2]/[.I1]" office:value-type="float" office:value="154.25" calcext:value-type="float">
            <text:p>154,25</text:p>
          </table:table-cell>
          <table:table-cell table:formula="of:=[.$B$2]/[.J1]" office:value-type="float" office:value="137.111111111111" calcext:value-type="float">
            <text:p>137,11</text:p>
          </table:table-cell>
        </table:table-row>
        <table:table-row table:style-name="ro1">
          <table:table-cell table:style-name="ce1" office:value-type="string" calcext:value-type="string">
            <text:p>list2</text:p>
          </table:table-cell>
          <table:table-cell office:value-type="float" office:value="4567" calcext:value-type="float">
            <text:p>4567,00</text:p>
          </table:table-cell>
          <table:table-cell table:formula="of:=[.$B$3]/[.C1]" office:value-type="float" office:value="2283.5" calcext:value-type="float">
            <text:p>2283,50</text:p>
          </table:table-cell>
          <table:table-cell table:formula="of:=[.$B$3]/[.D1]" office:value-type="float" office:value="1522.33333333333" calcext:value-type="float">
            <text:p>1522,33</text:p>
          </table:table-cell>
          <table:table-cell table:formula="of:=[.$B$3]/[.E1]" office:value-type="float" office:value="1141.75" calcext:value-type="float">
            <text:p>1141,75</text:p>
          </table:table-cell>
          <table:table-cell table:formula="of:=[.$B$3]/[.F1]" office:value-type="float" office:value="913.4" calcext:value-type="float">
            <text:p>913,40</text:p>
          </table:table-cell>
          <table:table-cell table:formula="of:=[.$B$3]/[.G1]" office:value-type="float" office:value="761.166666666667" calcext:value-type="float">
            <text:p>761,17</text:p>
          </table:table-cell>
          <table:table-cell table:formula="of:=[.$B$3]/[.H1]" office:value-type="float" office:value="652.428571428571" calcext:value-type="float">
            <text:p>652,43</text:p>
          </table:table-cell>
          <table:table-cell table:formula="of:=[.$B$3]/[.I1]" office:value-type="float" office:value="570.875" calcext:value-type="float">
            <text:p>570,88</text:p>
          </table:table-cell>
          <table:table-cell table:formula="of:=[.$B$3]/[.J1]" office:value-type="float" office:value="507.444444444444" calcext:value-type="float">
            <text:p>507,44</text:p>
          </table:table-cell>
        </table:table-row>
        <table:table-row table:style-name="ro1">
          <table:table-cell table:style-name="ce1" office:value-type="string" calcext:value-type="string">
            <text:p>list3</text:p>
          </table:table-cell>
          <table:table-cell office:value-type="float" office:value="8907" calcext:value-type="float">
            <text:p>8907,00</text:p>
          </table:table-cell>
          <table:table-cell table:formula="of:=[.$B$4]/[.C1]" office:value-type="float" office:value="4453.5" calcext:value-type="float">
            <text:p>4453,50</text:p>
          </table:table-cell>
          <table:table-cell table:formula="of:=[.$B$4]/[.D1]" office:value-type="float" office:value="2969" calcext:value-type="float">
            <text:p>2969,00</text:p>
          </table:table-cell>
          <table:table-cell table:formula="of:=[.$B$4]/[.E1]" office:value-type="float" office:value="2226.75" calcext:value-type="float">
            <text:p>2226,75</text:p>
          </table:table-cell>
          <table:table-cell table:formula="of:=[.$B$4]/[.F1]" office:value-type="float" office:value="1781.4" calcext:value-type="float">
            <text:p>1781,40</text:p>
          </table:table-cell>
          <table:table-cell table:formula="of:=[.$B$4]/[.G1]" office:value-type="float" office:value="1484.5" calcext:value-type="float">
            <text:p>1484,50</text:p>
          </table:table-cell>
          <table:table-cell table:formula="of:=[.$B$4]/[.H1]" office:value-type="float" office:value="1272.42857142857" calcext:value-type="float">
            <text:p>1272,43</text:p>
          </table:table-cell>
          <table:table-cell table:formula="of:=[.$B$4]/[.I1]" office:value-type="float" office:value="1113.375" calcext:value-type="float">
            <text:p>1113,38</text:p>
          </table:table-cell>
          <table:table-cell table:formula="of:=[.$B$4]/[.J1]" office:value-type="float" office:value="989.666666666667" calcext:value-type="float">
            <text:p>989,67</text:p>
          </table:table-cell>
        </table:table-row>
        <table:table-row table:style-name="ro1">
          <table:table-cell table:style-name="ce1"/>
          <table:table-cell table:style-name="ce4"/>
          <table:table-cell table:number-columns-repeated="8"/>
        </table:table-row>
        <table:table-row table:style-name="ro1">
          <table:table-cell table:style-name="ce2" table:number-columns-repeated="2"/>
          <table:table-cell table:number-columns-repeated="8"/>
        </table:table-row>
        <table:table-row table:style-name="ro1">
          <table:table-cell/>
          <table:table-cell table:formula="of:=LARGE([.$B$2:.$J$4];1)" office:value-type="float" office:value="8907" calcext:value-type="float">
            <text:p>8907,00</text:p>
          </table:table-cell>
          <table:table-cell table:number-columns-repeated="8"/>
        </table:table-row>
        <table:table-row table:style-name="ro1">
          <table:table-cell/>
          <table:table-cell table:formula="of:=LARGE([.$B$2:.$J$4];2)" office:value-type="float" office:value="4567" calcext:value-type="float">
            <text:p>4567,00</text:p>
          </table:table-cell>
          <table:table-cell/>
          <table:table-cell table:style-name="ce4"/>
          <table:table-cell table:number-columns-repeated="6"/>
        </table:table-row>
        <table:table-row table:style-name="ro1">
          <table:table-cell/>
          <table:table-cell table:formula="of:=LARGE([.$B$2:.$J$4];3)" office:value-type="float" office:value="4453.5" calcext:value-type="float">
            <text:p>4453,50</text:p>
          </table:table-cell>
          <table:table-cell table:number-columns-repeated="8"/>
        </table:table-row>
        <table:table-row table:style-name="ro1">
          <table:table-cell/>
          <table:table-cell table:formula="of:=LARGE([.$B$2:.$J$4];4)" office:value-type="float" office:value="2969" calcext:value-type="float">
            <text:p>2969,00</text:p>
          </table:table-cell>
          <table:table-cell table:number-columns-repeated="8"/>
        </table:table-row>
        <table:table-row table:style-name="ro1">
          <table:table-cell/>
          <table:table-cell table:formula="of:=LARGE([.$B$2:.$J$4];5)" office:value-type="float" office:value="2283.5" calcext:value-type="float">
            <text:p>2283,50</text:p>
          </table:table-cell>
          <table:table-cell table:number-columns-repeated="8"/>
        </table:table-row>
        <table:table-row table:style-name="ro1">
          <table:table-cell/>
          <table:table-cell table:formula="of:=LARGE([.$B$2:.$J$4];6)" office:value-type="float" office:value="2226.75" calcext:value-type="float">
            <text:p>2226,75</text:p>
          </table:table-cell>
          <table:table-cell table:number-columns-repeated="8"/>
        </table:table-row>
        <table:table-row table:style-name="ro1">
          <table:table-cell/>
          <table:table-cell table:formula="of:=LARGE([.$B$2:.$J$4];7)" office:value-type="float" office:value="1781.4" calcext:value-type="float">
            <text:p>1781,40</text:p>
          </table:table-cell>
          <table:table-cell table:number-columns-repeated="8"/>
        </table:table-row>
        <table:table-row table:style-name="ro1">
          <table:table-cell/>
          <table:table-cell table:formula="of:=LARGE([.$B$2:.$J$4];8)" office:value-type="float" office:value="1522.33333333333" calcext:value-type="float">
            <text:p>1522,33</text:p>
          </table:table-cell>
          <table:table-cell table:number-columns-repeated="8"/>
        </table:table-row>
        <table:table-row table:style-name="ro1">
          <table:table-cell/>
          <table:table-cell table:formula="of:=LARGE([.$B$2:.$J$4];9)" office:value-type="float" office:value="1484.5" calcext:value-type="float">
            <text:p>1484,50</text:p>
          </table:table-cell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4:17:08.553000000</meta:creation-date>
    <dc:date>2021-09-13T04:17:41.933000000</dc:date>
    <meta:editing-duration>PT33S</meta:editing-duration>
    <meta:editing-cycles>1</meta:editing-cycles>
    <meta:document-statistic meta:table-count="1" meta:cell-count="48" meta:object-count="0"/>
    <meta:generator>LibreOffice/7.1.4.2$Windows_X86_64 LibreOffice_project/a529a4fab45b75fefc5b6226684193eb000654f6</meta:generator>
  </office:meta>
</office:document-meta>
</file>