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Range_1" svg:font-family="Range_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ext-properties style:font-name="Range_1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style:font-name-asian="Liberation Sans" style:font-name-complex="Liberation Sans"/>
    </style:style>
    <style:style style:name="T1" style:family="text">
      <style:text-properties fo:font-size="10pt" style:font-name-asian="Liberation Sans" style:font-name-complex="Liberation Sans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IST TO BE</text:p>
            <text:p> RANDOMISED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RESULTANT</text:span></text:p>
            <text:p><text:span text:style-name="T1"> RANDOMISED</text:span></text:p>
            <text:p><text:span text:style-name="T1">LIST</text:span>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<text:span text:style-name="T1">RESULTANT</text:span></text:p>
            <text:p><text:span text:style-name="T1"> RANDOMISED</text:span></text:p>
            <text:p><text:span text:style-name="T1">LIST 2</text:span>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<text:span text:style-name="T1">RESULTANT</text:span></text:p>
            <text:p><text:span text:style-name="T1"> RANDOMISED</text:span></text:p>
            <text:p><text:span text:style-name="T1">LIST 3</text:span></text:p>
          </table:table-cell>
          <table:covered-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matrix-columns-spanned="2" table:number-matrix-rows-spanned="210" table:formula="of:=RANDREORDER([.$A$2:.$B$211]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number-matrix-columns-spanned="2" table:number-matrix-rows-spanned="210" table:formula="of:=RANDREORDER([.$A$2:.$B$211])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table:number-matrix-columns-spanned="2" table:number-matrix-rows-spanned="210" table:formula="of:=RANDREORDER([.$A$2:.$B$211]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</table:table>
      <table:named-expressions>
        <table:named-range table:name="Range_2" table:base-cell-address="$Sheet1.$A$2" table:cell-range-address="$Sheet1.$A$2:.$A$5"/>
      </table:named-expressions>
      <table:database-ranges>
        <table:database-range table:name="A" table:target-range-address="Sheet1.A2:Sheet1.B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Range_1" svg:font-family="Range_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08:23:37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4:59:01.561722151</meta:creation-date>
    <meta:editing-duration>PT18M45S</meta:editing-duration>
    <meta:editing-cycles>6</meta:editing-cycles>
    <meta:generator>LibreOffice/6.4.6.2$Windows_X86_64 LibreOffice_project/0ce51a4fd21bff07a5c061082cc82c5ed232f115</meta:generator>
    <dc:date>2020-11-06T08:44:59.402000000</dc:date>
    <dc:creator>JohnSUN </dc:creator>
    <dc:description>https://ask.libreoffice.org/en/question/275248/method-for-randomising-order-of-appearance-of-two-digit-number-sets-without-repetitions-of-any-number-sets/</dc:description>
    <dc:title>Random reorder array</dc:title>
    <meta:document-statistic meta:table-count="1" meta:cell-count="168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Function randReorder(aData As Variant) As Variant
Dim countPairs As Long 
Dim i As Long, j As Long
Dim tmpSwap As Variant
Dim nextRnd As Long
	Randomize
	countPairs = UBound(aData) - LBound(aData) + 1
	For i = LBound(aData) To UBound(aData)
		nextRnd = Int((countPairs * Rnd) + 1)
		For j = LBound(aData,2) To UBound(aData,2)
			tmpSwap = aData(nextRnd, j)
			aData(nextRnd, j) = aData(i, j)
			aData(i, j) = tmpSwap
		Next j
	Next i
	randReorder = aData(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