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Standaard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rsfs10" svg:font-family="rsfs10" style:font-adornments="LyX" style:font-pitch="variable"/>
  </office:font-face-decls>
  <office:automatic-styles>
    <style:style style:name="P1" style:family="paragraph" style:parent-style-name="Heading_20_1">
      <style:text-properties officeooo:rsid="00020ec3" officeooo:paragraph-rsid="00020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he End Of My Problems</text:h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Standaard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rsfs10" svg:font-family="rsfs10" style:font-adornments="LyX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Example" style:family="text">
      <style:text-properties style:font-name="rsfs10" fo:font-family="rsfs10" style:font-style-name="LyX" style:font-pitch="variable" fo:font-size="28pt" fo:font-style="italic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text:style-name="Example" loext:num-list-format="Chapter %1%" style:num-prefix="Chapter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 RR</meta:initial-creator>
    <meta:creation-date>2022-12-05T13:32:59.600618425</meta:creation-date>
    <dc:date>2022-12-05T14:13:27.926380935</dc:date>
    <meta:editing-duration>PT40M30S</meta:editing-duration>
    <meta:editing-cycles>1</meta:editing-cycles>
    <meta:document-statistic meta:table-count="0" meta:image-count="0" meta:object-count="0" meta:page-count="1" meta:paragraph-count="1" meta:word-count="7" meta:character-count="31" meta:non-whitespace-character-count="26"/>
    <meta:generator>LibreOffice/7.4.3.2$Linux_X86_64 LibreOffice_project/8d7af0b9f05ca3f6bf3593323f061d3291e2ce28</meta:generator>
  </office:meta>
</office:document-meta>
</file>