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0.363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0.3cm"/>
    </style:style>
    <style:style style:name="co13" style:family="table-column">
      <style:table-column-properties fo:break-before="auto" style:column-width="0.52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0.84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0.64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5.288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734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1.501cm"/>
    </style:style>
    <style:style style:name="co27" style:family="table-column">
      <style:table-column-properties fo:break-before="auto" style:column-width="0.335cm"/>
    </style:style>
    <style:style style:name="co28" style:family="table-column">
      <style:table-column-properties fo:break-before="auto" style:column-width="1.314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427cm" fo:break-before="auto" style:use-optimal-row-height="true"/>
    </style:style>
    <style:style style:name="ro25" style:family="table-row">
      <style:table-row-properties style:row-height="0.774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1.132cm" fo:break-before="auto" style:use-optimal-row-height="false"/>
    </style:style>
    <style:style style:name="ro28" style:family="table-row">
      <style:table-row-properties style:row-height="2.22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3cm" fo:break-before="auto" style:use-optimal-row-height="false"/>
    </style:style>
    <style:style style:name="ro32" style:family="table-row">
      <style:table-row-properties style:row-height="0.695cm" fo:break-before="auto" style:use-optimal-row-height="true"/>
    </style:style>
    <style:style style:name="ta1" style:family="table" style:master-page-name="PageStyle_5f_Leggimi">
      <style:table-properties table:display="true" style:writing-mode="lr-tb"/>
    </style:style>
    <style:style style:name="ta2" style:family="table" style:master-page-name="PageStyle_5f_Festività">
      <style:table-properties table:display="true" style:writing-mode="lr-tb"/>
    </style:style>
    <style:style style:name="ta3" style:family="table" style:master-page-name="PageStyle_5f_Impostazioni">
      <style:table-properties table:display="true" style:writing-mode="lr-tb"/>
    </style:style>
    <style:style style:name="ta4" style:family="table" style:master-page-name="PageStyle_5f_Gennaio">
      <style:table-properties table:display="true" style:writing-mode="lr-tb"/>
    </style:style>
    <style:style style:name="ta5" style:family="table" style:master-page-name="PageStyle_5f_Febbraio">
      <style:table-properties table:display="true" style:writing-mode="lr-tb"/>
    </style:style>
    <style:style style:name="ta6" style:family="table" style:master-page-name="PageStyle_5f_Marzo">
      <style:table-properties table:display="true" style:writing-mode="lr-tb"/>
    </style:style>
    <style:style style:name="ta7" style:family="table" style:master-page-name="PageStyle_5f_Aprile">
      <style:table-properties table:display="true" style:writing-mode="lr-tb"/>
    </style:style>
    <style:style style:name="ta8" style:family="table" style:master-page-name="PageStyle_5f_Maggio">
      <style:table-properties table:display="true" style:writing-mode="lr-tb"/>
    </style:style>
    <style:style style:name="ta9" style:family="table" style:master-page-name="PageStyle_5f_Giugno">
      <style:table-properties table:display="true" style:writing-mode="lr-tb"/>
    </style:style>
    <style:style style:name="ta10" style:family="table" style:master-page-name="PageStyle_5f_Luglio">
      <style:table-properties table:display="true" style:writing-mode="lr-tb"/>
    </style:style>
    <style:style style:name="ta11" style:family="table" style:master-page-name="PageStyle_5f_Agosto">
      <style:table-properties table:display="true" style:writing-mode="lr-tb"/>
    </style:style>
    <style:style style:name="ta12" style:family="table" style:master-page-name="PageStyle_5f_Settembre">
      <style:table-properties table:display="true" style:writing-mode="lr-tb"/>
    </style:style>
    <style:style style:name="ta13" style:family="table" style:master-page-name="PageStyle_5f_Ot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icembre">
      <style:table-properties table:display="true" style:writing-mode="lr-tb"/>
    </style:style>
    <style:style style:name="ta16" style:family="table" style:master-page-name="PageStyle_5f_Riepiloghi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 formula-hidden" style:print-content="true"/>
    </style:style>
    <style:style style:name="ce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1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000000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cc" style:cell-protect="none" style:print-content="true" style:diagonal-bl-tr="none" style:diagonal-tl-br="none" fo:border="0.035cm solid #000000" style:rotation-align="none"/>
      <style:text-properties fo:color="#000000"/>
    </style:style>
    <style:style style:name="ce25" style:family="table-cell" style:parent-style-name="Default" style:data-style-name="N121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26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1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41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2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ackground-color="#ffffff" style:cell-protect="protected formula-hidden" style:print-content="true"/>
    </style:style>
    <style:style style:name="ce48" style:family="table-cell" style:parent-style-name="Default" style:data-style-name="N121">
      <style:table-cell-properties fo:background-color="#ffffff" style:cell-protect="protected formula-hidden" style:print-content="true"/>
    </style:style>
    <style:style style:name="ce49" style:family="table-cell" style:parent-style-name="Default" style:data-style-name="N41">
      <style:table-cell-properties fo:background-color="#ffffff"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 formula-hidden" style:print-content="true"/>
      <style:text-properties fo:color="#1c1c1c"/>
    </style:style>
    <style:style style:name="ce5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/>
    </style:style>
    <style:style style:name="ce5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1c1c1c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1c1c1c"/>
    </style:style>
    <style:style style:name="ce5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/>
    </style:style>
    <style:style style:name="ce5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1">
      <style:table-cell-properties fo:background-color="#ffffff" style:cell-protect="protected formula-hidden" style:print-content="true"/>
      <style:text-properties fo:color="#1c1c1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1c1c1c"/>
    </style:style>
    <style:style style:name="ce62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fo:color="#1c1c1c"/>
    </style:style>
    <style:style style:name="ce63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1c1c1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/>
    </style:style>
    <style:style style:name="ce6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21">
      <style:table-cell-properties fo:background-color="#ffffcc" style:cell-protect="none" style:print-content="true" style:diagonal-bl-tr="none" style:diagonal-tl-br="none" fo:border="0.035cm solid #000000" style:rotation-align="none"/>
      <style:text-properties fo:color="#1c1c1c"/>
    </style:style>
    <style:style style:name="ce69" style:family="table-cell" style:parent-style-name="Default" style:data-style-name="N121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1c1c1c"/>
    </style:style>
    <style:style style:name="ce70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1c1c1c"/>
    </style:style>
    <style:style style:name="ce73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3_5f_1_5f_1" style:base-cell-address="Impostazioni.I41"/>
    </style:style>
    <style:style style:name="ce74" style:family="table-cell" style:parent-style-name="Default">
      <style:table-cell-properties fo:background-color="#ffffff" style:cell-protect="protected formula-hidden" style:print-content="true"/>
      <style:text-properties fo:color="#1c1c1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1c1c1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21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$Impostazioni.$I$41]=&quot;-&quot;)" style:apply-style-name="Excel_5f_CondFormat_5f_3_5f_2_5f_1" style:base-cell-address="Impostazioni.J41"/>
    </style:style>
    <style:style style:name="ce77" style:family="table-cell" style:parent-style-name="Default" style:data-style-name="N126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1c1c1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21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$Impostazioni.$I$41]=&quot;-&quot;)" style:apply-style-name="Excel_5f_CondFormat_5f_3_5f_2_5f_1" style:base-cell-address="Impostazioni.J41"/>
    </style:style>
    <style:style style:name="ce79" style:family="table-cell" style:parent-style-name="Default">
      <style:table-cell-properties fo:background-color="#ffffff" style:cell-protect="protected formula-hidden" style:print-content="tru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21">
      <style:table-cell-properties fo:background-color="#ffffff" style:cell-protect="protected formula-hidden" style:print-content="true" style:diagonal-bl-tr="none" style:diagonal-tl-br="none" fo:border="0.035cm solid #000000" style:rotation-align="none"/>
      <style:text-properties fo:color="#1c1c1c"/>
    </style:style>
    <style:style style:name="ce81" style:family="table-cell" style:parent-style-name="Default" style:data-style-name="N122">
      <style:table-cell-properties fo:background-color="#ffffff" style:cell-protect="protected formula-hidden" style:print-content="true" style:diagonal-bl-tr="none" style:diagonal-tl-br="none" fo:border="0.035cm solid #000000" style:rotation-align="non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/>
    </style:style>
    <style:style style:name="ce92" style:family="table-cell" style:parent-style-name="Default" style:data-style-name="N0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none" fo:border-right="none" style:rotation-align="none" fo:border-top="0.035cm solid #000000" style:vertical-align="middle"/>
      <style:paragraph-properties fo:text-align="center" fo:margin-left="0cm"/>
      <style:text-properties fo:color="#000000"/>
    </style:style>
    <style:style style:name="ce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9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C8"/>
    </style:style>
    <style:style style:name="ce9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0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D8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11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113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11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26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21" style:family="table-cell" style:parent-style-name="Default" style:data-style-name="N126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26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27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28" style:family="table-cell" style:parent-style-name="Default" style:data-style-name="N122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30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2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122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22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153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154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155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15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158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159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160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161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166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167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168" style:family="table-cell" style:parent-style-name="Default" style:data-style-name="N1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fo:background-color="#ff4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171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172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173" style:family="table-cell" style:parent-style-name="Default" style:data-style-name="N1">
      <style:table-cell-properties style:glyph-orientation-vertical="0" fo:border-bottom="0.088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fo:background-color="#b4c7d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fo:border-bottom="0.035cm solid #000000" fo:background-color="#b4c7d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fo:border-bottom="0.026cm solid #000000" fo:background-color="#b4c7d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order-bottom="0.035cm solid #000000" fo:background-color="#b4c7d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fo:border-bottom="0.088cm solid #000000" fo:background-color="#b4c7d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190" style:family="table-cell" style:parent-style-name="Default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Gennaio.Z48"/>
    </style:style>
    <style:style style:name="ce198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Gennaio.Z50"/>
    </style:style>
    <style:style style:name="ce199" style:family="table-cell" style:parent-style-name="Default" style:data-style-name="N41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Default" style:data-style-name="N3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2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文泉驛微米黑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DATE(Anno;[$Febbraio.$H$5];[$Febbraio.$D1])=Pasqua;DATE(Anno;[$Febbraio.$H$5];[$Febbraio.$D1])=Patrono))" style:apply-style-name="Excel_5f_CondFormat_5f_5_5f_8_5f_1" style:base-cell-address="Febbraio.C8"/>
    </style:style>
    <style:style style:name="ce20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DATE(Anno;[$Febbraio.$H$5];[$Febbraio.$D1])=Pasqua;DATE(Anno;[$Febbraio.$H$5];[$Febbraio.$D1])=Patrono))" style:apply-style-name="Excel_5f_CondFormat_5f_5_5f_8_5f_1" style:base-cell-address="Febbraio.C8"/>
    </style:style>
    <style:style style:name="ce20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MOD(Anno;4)&lt;&gt;0)" style:apply-style-name="Excel_5f_CondFormat_5f_5_5f_9_5f_1" style:base-cell-address="Febbraio.C36"/>
      <style:map style:condition="is-true-formula(OR([$Febbraio.$B1]=7;DATE(Anno;[$Febbraio.$H$5];[$Febbraio.$D1])=Pasqua;DATE(Anno;[$Febbraio.$H$5];[$Febbraio.$D1])=Patrono))" style:apply-style-name="Excel_5f_CondFormat_5f_5_5f_9_5f_2" style:base-cell-address="Febbraio.C36"/>
    </style:style>
    <style:style style:name="ce209" style:family="table-cell" style:parent-style-name="Default">
      <style:table-cell-properties style:glyph-orientation-vertical="0" fo:border-bottom="0.035cm solid #000000" fo:background-color="#333333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CONCATENATE([$Febbraio.$D1];&quot;/&quot;;[$Febbraio.$E$5])=&quot;1/Gennaio&quot;;CONCATENATE([$Febbraio.$D1];&quot;/&quot;;[$Febbraio.$E$5])=&quot;6/Gennaio&quot;;DATE(Anno;[$Febbraio.$H$5];[$Febbraio.$D1])=Patrono))" style:apply-style-name="Excel_5f_CondFormat_5f_5_5f_5_5f_1" style:base-cell-address="Febbraio.C37"/>
    </style:style>
    <style:style style:name="ce210" style:family="table-cell" style:parent-style-name="Default">
      <style:table-cell-properties style:glyph-orientation-vertical="0" fo:border-bottom="0.088cm solid #000000" fo:background-color="#333333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CONCATENATE([$Febbraio.$D1];&quot;/&quot;;[$Febbraio.$E$5])=&quot;1/Gennaio&quot;;CONCATENATE([$Febbraio.$D1];&quot;/&quot;;[$Febbraio.$E$5])=&quot;6/Gennaio&quot;;DATE(Anno;[$Febbraio.$H$5];[$Febbraio.$D1])=Patrono))" style:apply-style-name="Excel_5f_CondFormat_5f_5_5f_5_5f_1" style:base-cell-address="Febbraio.C37"/>
    </style:style>
    <style:style style:name="ce21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DATE(Anno;[$Febbraio.$H$5];[$Febbraio.$D1])=Pasqua;DATE(Anno;[$Febbraio.$H$5];[$Febbraio.$D1])=Patrono))" style:apply-style-name="Excel_5f_CondFormat_5f_5_5f_8_5f_1" style:base-cell-address="Febbraio.C8"/>
    </style:style>
    <style:style style:name="ce2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DATE(Anno;[$Febbraio.$H$5];[$Febbraio.$D1])=Pasqua;DATE(Anno;[$Febbraio.$H$5];[$Febbraio.$D1])=Patrono))" style:apply-style-name="Excel_5f_CondFormat_5f_5_5f_8_5f_1" style:base-cell-address="Febbraio.C8"/>
    </style:style>
    <style:style style:name="ce213" style:family="table-cell" style:parent-style-name="Default">
      <style:table-cell-properties style:glyph-orientation-vertical="0" fo:background-color="#333333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CONCATENATE([$Febbraio.$D1];&quot;/&quot;;[$Febbraio.$E$5])=&quot;1/Gennaio&quot;;CONCATENATE([$Febbraio.$D1];&quot;/&quot;;[$Febbraio.$E$5])=&quot;6/Gennaio&quot;;DATE(Anno;[$Febbraio.$H$5];[$Febbraio.$D1])=Patrono))" style:apply-style-name="Excel_5f_CondFormat_5f_5_5f_5_5f_1" style:base-cell-address="Febbraio.C37"/>
    </style:style>
    <style:style style:name="ce214" style:family="table-cell" style:parent-style-name="Default">
      <style:table-cell-properties style:glyph-orientation-vertical="0" fo:border-bottom="0.088cm solid #000000" fo:background-color="#33333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CONCATENATE([$Febbraio.$D1];&quot;/&quot;;[$Febbraio.$E$5])=&quot;1/Gennaio&quot;;CONCATENATE([$Febbraio.$D1];&quot;/&quot;;[$Febbraio.$E$5])=&quot;6/Gennaio&quot;;DATE(Anno;[$Febbraio.$H$5];[$Febbraio.$D1])=Patrono))" style:apply-style-name="Excel_5f_CondFormat_5f_5_5f_5_5f_1" style:base-cell-address="Febbraio.C37"/>
    </style:style>
    <style:style style:name="ce215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21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217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218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219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220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221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222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223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224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225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226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227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228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229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230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231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23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Febbraio.Y48"/>
    </style:style>
    <style:style style:name="ce233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Febbraio.Z48"/>
    </style:style>
    <style:style style:name="ce234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Febbraio.Z50"/>
    </style:style>
    <style:style style:name="ce23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23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237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23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2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240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241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1]=7)" style:apply-style-name="Excel_5f_CondFormat_5f_6_5f_2_5f_1" style:base-cell-address="Marzo.E8"/>
    </style:style>
    <style:style style:name="ce24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1]=7)" style:apply-style-name="Excel_5f_CondFormat_5f_6_5f_2_5f_1" style:base-cell-address="Marzo.E8"/>
    </style:style>
    <style:style style:name="ce243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1]=7)" style:apply-style-name="Excel_5f_CondFormat_5f_6_5f_2_5f_1" style:base-cell-address="Marzo.E8"/>
    </style:style>
    <style:style style:name="ce244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245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246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247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248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249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250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251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252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253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254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255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256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257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25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Marzo.Y48"/>
    </style:style>
    <style:style style:name="ce261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Marzo.Z48"/>
    </style:style>
    <style:style style:name="ce262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Marzo.Z50"/>
    </style:style>
    <style:style style:name="ce26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CONCATENATE([$Aprile.$D1];&quot;/&quot;;[$Aprile.$E$5])=&quot;25/Aprile&quot;;DATE(Anno;[$Aprile.$H$5];[$Aprile.$D1])=Pasqua;DATE(Anno;[$Aprile.$H$5];[$Aprile.$D1])=Patrono))" style:apply-style-name="Excel_5f_CondFormat_5f_7_5f_8_5f_1" style:base-cell-address="Aprile.C8"/>
    </style:style>
    <style:style style:name="ce264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CONCATENATE([$Aprile.$D1];&quot;/&quot;;[$Aprile.$E$5])=&quot;25/Aprile&quot;;DATE(Anno;[$Aprile.$H$5];[$Aprile.$D1])=Pasqua;DATE(Anno;[$Aprile.$H$5];[$Aprile.$D1])=Patrono))" style:apply-style-name="Excel_5f_CondFormat_5f_7_5f_8_5f_1" style:base-cell-address="Aprile.C8"/>
    </style:style>
    <style:style style:name="ce265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DATE(Anno;[$Aprile.$H$5];[$Aprile.$D1])=Pasqua;DATE(Anno;[$Aprile.$H$5];[$Aprile.$D1])=Patrono))" style:apply-style-name="Excel_5f_CondFormat_5f_7_5f_7_5f_1" style:base-cell-address="Aprile.C38"/>
    </style:style>
    <style:style style:name="ce26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CONCATENATE([$Aprile.$D1];&quot;/&quot;;[$Aprile.$E$5])=&quot;25/Aprile&quot;;DATE(Anno;[$Aprile.$H$5];[$Aprile.$D1])=Pasqua;DATE(Anno;[$Aprile.$H$5];[$Aprile.$D1])=Patrono))" style:apply-style-name="Excel_5f_CondFormat_5f_7_5f_8_5f_1" style:base-cell-address="Aprile.C8"/>
    </style:style>
    <style:style style:name="ce26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CONCATENATE([$Aprile.$D1];&quot;/&quot;;[$Aprile.$E$5])=&quot;25/Aprile&quot;;DATE(Anno;[$Aprile.$H$5];[$Aprile.$D1])=Pasqua;DATE(Anno;[$Aprile.$H$5];[$Aprile.$D1])=Patrono))" style:apply-style-name="Excel_5f_CondFormat_5f_7_5f_8_5f_1" style:base-cell-address="Aprile.C8"/>
    </style:style>
    <style:style style:name="ce268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DATE(Anno;[$Aprile.$H$5];[$Aprile.$D1])=Pasqua;DATE(Anno;[$Aprile.$H$5];[$Aprile.$D1])=Patrono))" style:apply-style-name="Excel_5f_CondFormat_5f_7_5f_7_5f_1" style:base-cell-address="Aprile.C38"/>
    </style:style>
    <style:style style:name="ce269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27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271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272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273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274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275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276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277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278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279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280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281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282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283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284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285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28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Aprile.Y48"/>
    </style:style>
    <style:style style:name="ce287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Aprile.Z48"/>
    </style:style>
    <style:style style:name="ce289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Aprile.Z50"/>
    </style:style>
    <style:style style:name="ce29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29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292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29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2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295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29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29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298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299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300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301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302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303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304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305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306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307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30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309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310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311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312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31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Maggio.Y48"/>
    </style:style>
    <style:style style:name="ce314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Maggio.Z48"/>
    </style:style>
    <style:style style:name="ce315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Maggio.Z50"/>
    </style:style>
    <style:style style:name="ce31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2/Giugno&quot;;DATE(Anno;[$Giugno.$H$5];[$Giugno.$D1])=Patrono))" style:apply-style-name="Excel_5f_CondFormat_5f_9_5f_8_5f_1" style:base-cell-address="Giugno.C8"/>
    </style:style>
    <style:style style:name="ce3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2/Giugno&quot;;DATE(Anno;[$Giugno.$H$5];[$Giugno.$D1])=Patrono))" style:apply-style-name="Excel_5f_CondFormat_5f_9_5f_8_5f_1" style:base-cell-address="Giugno.C8"/>
    </style:style>
    <style:style style:name="ce318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1/Maggio&quot;;DATE(Anno;[$Giugno.$H$5];[$Giugno.$D1])=Pasqua;DATE(Anno;[$Giugno.$H$5];[$Giugno.$D1])=Patrono))" style:apply-style-name="Excel_5f_CondFormat_5f_9_5f_7_5f_1" style:base-cell-address="Giugno.C38"/>
    </style:style>
    <style:style style:name="ce31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2/Giugno&quot;;DATE(Anno;[$Giugno.$H$5];[$Giugno.$D1])=Patrono))" style:apply-style-name="Excel_5f_CondFormat_5f_9_5f_8_5f_1" style:base-cell-address="Giugno.C8"/>
    </style:style>
    <style:style style:name="ce3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2/Giugno&quot;;DATE(Anno;[$Giugno.$H$5];[$Giugno.$D1])=Patrono))" style:apply-style-name="Excel_5f_CondFormat_5f_9_5f_8_5f_1" style:base-cell-address="Giugno.C8"/>
    </style:style>
    <style:style style:name="ce321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1/Maggio&quot;;DATE(Anno;[$Giugno.$H$5];[$Giugno.$D1])=Pasqua;DATE(Anno;[$Giugno.$H$5];[$Giugno.$D1])=Patrono))" style:apply-style-name="Excel_5f_CondFormat_5f_9_5f_7_5f_1" style:base-cell-address="Giugno.C38"/>
    </style:style>
    <style:style style:name="ce322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32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324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325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326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327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328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329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330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331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332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333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334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335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336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337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338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33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iugno.Y48"/>
    </style:style>
    <style:style style:name="ce340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Giugno.Z48"/>
    </style:style>
    <style:style style:name="ce341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Giugno.Z50"/>
    </style:style>
    <style:style style:name="ce34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34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344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34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34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347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348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349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350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351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352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353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354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355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356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357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35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359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360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361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362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36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Luglio.Y48"/>
    </style:style>
    <style:style style:name="ce364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Luglio.Z48"/>
    </style:style>
    <style:style style:name="ce365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Luglio.Z50"/>
    </style:style>
    <style:style style:name="ce36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36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368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36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3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371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372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37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374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375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376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377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378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379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380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381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382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383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384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385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386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38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Agosto.Y48"/>
    </style:style>
    <style:style style:name="ce388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Agosto.Z48"/>
    </style:style>
    <style:style style:name="ce389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Agosto.Z50"/>
    </style:style>
    <style:style style:name="ce39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DATE(Anno;[$Settembre.$H$5];[$Settembre.$D1])=Patrono))" style:apply-style-name="Excel_5f_CondFormat_5f_12_5f_8_5f_1" style:base-cell-address="Settembre.C8"/>
    </style:style>
    <style:style style:name="ce39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DATE(Anno;[$Settembre.$H$5];[$Settembre.$D1])=Patrono))" style:apply-style-name="Excel_5f_CondFormat_5f_12_5f_8_5f_1" style:base-cell-address="Settembre.C8"/>
    </style:style>
    <style:style style:name="ce392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CONCATENATE([$Settembre.$D1];&quot;/&quot;;[$Settembre.$E$5])=&quot;15/Agosto&quot;;DATE(Anno;[$Settembre.$H$5];[$Settembre.$D1])=Patrono))" style:apply-style-name="Excel_5f_CondFormat_5f_12_5f_7_5f_1" style:base-cell-address="Settembre.C38"/>
    </style:style>
    <style:style style:name="ce39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DATE(Anno;[$Settembre.$H$5];[$Settembre.$D1])=Patrono))" style:apply-style-name="Excel_5f_CondFormat_5f_12_5f_8_5f_1" style:base-cell-address="Settembre.C8"/>
    </style:style>
    <style:style style:name="ce3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DATE(Anno;[$Settembre.$H$5];[$Settembre.$D1])=Patrono))" style:apply-style-name="Excel_5f_CondFormat_5f_12_5f_8_5f_1" style:base-cell-address="Settembre.C8"/>
    </style:style>
    <style:style style:name="ce395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CONCATENATE([$Settembre.$D1];&quot;/&quot;;[$Settembre.$E$5])=&quot;15/Agosto&quot;;DATE(Anno;[$Settembre.$H$5];[$Settembre.$D1])=Patrono))" style:apply-style-name="Excel_5f_CondFormat_5f_12_5f_7_5f_1" style:base-cell-address="Settembre.C38"/>
    </style:style>
    <style:style style:name="ce39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39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398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399" style:family="table-cell" style:parent-style-name="Default" style:data-style-name="N127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401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402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403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404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405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406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407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408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409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410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411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41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Settembre.Y48"/>
    </style:style>
    <style:style style:name="ce413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Settembre.Z48"/>
    </style:style>
    <style:style style:name="ce414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Settembre.Z50"/>
    </style:style>
    <style:style style:name="ce41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41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417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41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420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421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42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423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424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425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426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427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428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429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430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431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432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433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434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435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43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Ottobre.Y48"/>
    </style:style>
    <style:style style:name="ce437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Ottobre.Z48"/>
    </style:style>
    <style:style style:name="ce438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Ottobre.Z50"/>
    </style:style>
    <style:style style:name="ce43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/Novembre&quot;;DATE(Anno;[$Novembre.$H$5];[$Novembre.$D1])=Patrono))" style:apply-style-name="Excel_5f_CondFormat_5f_14_5f_8_5f_1" style:base-cell-address="Novembre.C8"/>
    </style:style>
    <style:style style:name="ce44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/Novembre&quot;;DATE(Anno;[$Novembre.$H$5];[$Novembre.$D1])=Patrono))" style:apply-style-name="Excel_5f_CondFormat_5f_14_5f_8_5f_1" style:base-cell-address="Novembre.C8"/>
    </style:style>
    <style:style style:name="ce441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5/Agosto&quot;;DATE(Anno;[$Novembre.$H$5];[$Novembre.$D1])=Patrono))" style:apply-style-name="Excel_5f_CondFormat_5f_14_5f_7_5f_1" style:base-cell-address="Novembre.C38"/>
    </style:style>
    <style:style style:name="ce44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/Novembre&quot;;DATE(Anno;[$Novembre.$H$5];[$Novembre.$D1])=Patrono))" style:apply-style-name="Excel_5f_CondFormat_5f_14_5f_8_5f_1" style:base-cell-address="Novembre.C8"/>
    </style:style>
    <style:style style:name="ce44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/Novembre&quot;;DATE(Anno;[$Novembre.$H$5];[$Novembre.$D1])=Patrono))" style:apply-style-name="Excel_5f_CondFormat_5f_14_5f_8_5f_1" style:base-cell-address="Novembre.C8"/>
    </style:style>
    <style:style style:name="ce444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5/Agosto&quot;;DATE(Anno;[$Novembre.$H$5];[$Novembre.$D1])=Patrono))" style:apply-style-name="Excel_5f_CondFormat_5f_14_5f_7_5f_1" style:base-cell-address="Novembre.C38"/>
    </style:style>
    <style:style style:name="ce445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44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447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448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449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450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451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452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453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454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455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456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457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458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459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46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Novembre.Y48"/>
    </style:style>
    <style:style style:name="ce461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Novembre.Z48"/>
    </style:style>
    <style:style style:name="ce462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Novembre.Z50"/>
    </style:style>
    <style:style style:name="ce46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文泉驛微米黑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46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46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1]=7;CONCATENATE([$Dicembre.$D1];&quot;/&quot;;[$Dicembre.$E$5])=&quot;8/Dicembre&quot;;CONCATENATE([$Dicembre.$D1];&quot;/&quot;;[$Dicembre.$E$5])=&quot;25/Dicembre&quot;;CONCATENATE([$Dicembre.$D1];&quot;/&quot;;[$Dicembre.$E$5])=&quot;26/Dicembre&quot;;DATE(Anno;[$Dicembre.$H$5];[$Dicembre.$D1])=Patrono))" style:apply-style-name="Festivo" style:base-cell-address="Dicembre.C8"/>
    </style:style>
    <style:style style:name="ce47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2]=7;CONCATENATE([$Dicembre.$D2];&quot;/&quot;;[$Dicembre.$E$5])=&quot;8/Dicembre&quot;;CONCATENATE([$Dicembre.$D2];&quot;/&quot;;[$Dicembre.$E$5])=&quot;25/Dicembre&quot;;CONCATENATE([$Dicembre.$D2];&quot;/&quot;;[$Dicembre.$E$5])=&quot;26/Dicembre&quot;;DATE(Anno;[$Dicembre.$H$5];[$Dicembre.$D2])=Patrono))" style:apply-style-name="Excel_5f_CondFormat_5f_15_5f_7_5f_1" style:base-cell-address="Dicembre.C9"/>
    </style:style>
    <style:style style:name="ce472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2]=7;CONCATENATE([$Dicembre.$D2];&quot;/&quot;;[$Dicembre.$E$5])=&quot;8/Dicembre&quot;;CONCATENATE([$Dicembre.$D2];&quot;/&quot;;[$Dicembre.$E$5])=&quot;25/Dicembre&quot;;CONCATENATE([$Dicembre.$D2];&quot;/&quot;;[$Dicembre.$E$5])=&quot;26/Dicembre&quot;;DATE(Anno;[$Dicembre.$H$5];[$Dicembre.$D2])=Patrono))" style:apply-style-name="Excel_5f_CondFormat_5f_15_5f_7_5f_1" style:base-cell-address="Dicembre.C9"/>
    </style:style>
    <style:style style:name="ce47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1]=7;CONCATENATE([$Dicembre.$D1];&quot;/&quot;;[$Dicembre.$E$5])=&quot;8/Dicembre&quot;;CONCATENATE([$Dicembre.$D1];&quot;/&quot;;[$Dicembre.$E$5])=&quot;25/Dicembre&quot;;CONCATENATE([$Dicembre.$D1];&quot;/&quot;;[$Dicembre.$E$5])=&quot;26/Dicembre&quot;;DATE(Anno;[$Dicembre.$H$5];[$Dicembre.$D1])=Patrono))" style:apply-style-name="Festivo" style:base-cell-address="Dicembre.C8"/>
    </style:style>
    <style:style style:name="ce47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2]=7;CONCATENATE([$Dicembre.$D2];&quot;/&quot;;[$Dicembre.$E$5])=&quot;8/Dicembre&quot;;CONCATENATE([$Dicembre.$D2];&quot;/&quot;;[$Dicembre.$E$5])=&quot;25/Dicembre&quot;;CONCATENATE([$Dicembre.$D2];&quot;/&quot;;[$Dicembre.$E$5])=&quot;26/Dicembre&quot;;DATE(Anno;[$Dicembre.$H$5];[$Dicembre.$D2])=Patrono))" style:apply-style-name="Excel_5f_CondFormat_5f_15_5f_7_5f_1" style:base-cell-address="Dicembre.C9"/>
    </style:style>
    <style:style style:name="ce479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2]=7;CONCATENATE([$Dicembre.$D2];&quot;/&quot;;[$Dicembre.$E$5])=&quot;8/Dicembre&quot;;CONCATENATE([$Dicembre.$D2];&quot;/&quot;;[$Dicembre.$E$5])=&quot;25/Dicembre&quot;;CONCATENATE([$Dicembre.$D2];&quot;/&quot;;[$Dicembre.$E$5])=&quot;26/Dicembre&quot;;DATE(Anno;[$Dicembre.$H$5];[$Dicembre.$D2])=Patrono))" style:apply-style-name="Excel_5f_CondFormat_5f_15_5f_7_5f_1" style:base-cell-address="Dicembre.C9"/>
    </style:style>
    <style:style style:name="ce480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48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486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48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9" style:family="table-cell" style:parent-style-name="Default" style:data-style-name="N10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 style:data-style-name="N122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 style:data-style-name="N122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122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 style:data-style-name="N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 style:data-style-name="N100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4" style:family="table-cell" style:parent-style-name="Default" style:data-style-name="N121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515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516" style:family="table-cell" style:parent-style-name="Default" style:data-style-name="N12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517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518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519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520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 style:data-style-name="N127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3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4" style:family="table-cell" style:parent-style-name="Default" style:data-style-name="N1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5" style:family="table-cell" style:parent-style-name="Default" style:data-style-name="N0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526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527" style:family="table-cell" style:parent-style-name="Default" style:data-style-name="N0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528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529" style:family="table-cell" style:parent-style-name="Default" style:data-style-name="N0">
      <style:table-cell-properties style:glyph-orientation-vertical="0" fo:border-bottom="0.026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530" style:family="table-cell" style:parent-style-name="Default" style:data-style-name="N0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531" style:family="table-cell" style:parent-style-name="Default" style:data-style-name="N41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Dicembre.Y48"/>
    </style:style>
    <style:style style:name="ce533" style:family="table-cell" style:parent-style-name="Default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Dicembre.Z48"/>
    </style:style>
    <style:style style:name="ce534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Dicembre.Z50"/>
    </style:style>
    <style:style style:name="ce5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0" style:family="table-cell" style:parent-style-name="Default" style:data-style-name="N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 style:data-style-name="N12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3" style:family="table-cell" style:parent-style-name="Default" style:data-style-name="N122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7" style:family="table-cell" style:parent-style-name="Default" style:data-style-name="N12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6_5f_1_5f_1" style:base-cell-address="Riepiloghi.H20"/>
    </style:style>
    <style:style style:name="ce551" style:family="table-cell" style:parent-style-name="Default" style:data-style-name="N122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4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4" style:family="table-cell" style:parent-style-name="Default" style:data-style-name="N1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5" style:family="table-cell" style:parent-style-name="Default" style:data-style-name="N1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6" style:family="table-cell" style:parent-style-name="Default" style:data-style-name="N1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7" style:family="table-cell" style:parent-style-name="Default" style:data-style-name="N1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8" style:family="table-cell" style:parent-style-name="Default">
      <style:table-cell-properties style:cell-protect="protected formula-hidden" style:print-content="true"/>
    </style:style>
    <style:style style:name="ce559" style:family="table-cell" style:parent-style-name="Default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0" style:family="table-cell" style:parent-style-name="Default" style:data-style-name="N1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 style:data-style-name="N1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2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Default" style:data-style-name="N1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5" style:family="table-cell" style:parent-style-name="Default" style:data-style-name="N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7" style:family="table-cell" style:parent-style-name="Default" style:data-style-name="N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8" style:family="table-cell" style:parent-style-name="Default" style:data-style-name="N1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0" style:family="table-cell" style:parent-style-name="Default" style:data-style-name="N1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1" style:family="table-cell" style:parent-style-name="Default" style:data-style-name="N1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2" style:family="table-cell" style:parent-style-name="Default" style:data-style-name="N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3" style:family="table-cell" style:parent-style-name="Default" style:data-style-name="N1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88cm solid #000000" fo:background-color="#b4c7d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5" style:family="table-cell" style:parent-style-name="Default" style:data-style-name="N1">
      <style:table-cell-properties style:glyph-orientation-vertical="0" fo:border-bottom="0.035cm solid #000000" fo:background-color="#b4c7d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6" style:family="table-cell" style:parent-style-name="Default" style:data-style-name="N1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7" style:family="table-cell" style:parent-style-name="Default" style:data-style-name="N1">
      <style:table-cell-properties style:glyph-orientation-vertical="0" fo:border-bottom="none" fo:background-color="#b4c7d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8" style:family="table-cell" style:parent-style-name="Default" style:data-style-name="N1">
      <style:table-cell-properties style:glyph-orientation-vertical="0" fo:border-bottom="0.088cm solid #000000" fo:background-color="#b4c7dc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088cm solid #000000" fo:background-color="#ff4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0" style:family="table-cell" style:parent-style-name="Default" style:data-style-name="N1">
      <style:table-cell-properties style:glyph-orientation-vertical="0" fo:border-bottom="0.035cm solid #000000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1" style:family="table-cell" style:parent-style-name="Default" style:data-style-name="N1">
      <style:table-cell-properties style:glyph-orientation-vertical="0" fo:background-color="#ff40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2" style:family="table-cell" style:parent-style-name="Default" style:data-style-name="N1">
      <style:table-cell-properties style:glyph-orientation-vertical="0" fo:border-bottom="none" fo:background-color="#ff4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3" style:family="table-cell" style:parent-style-name="Default" style:data-style-name="N1">
      <style:table-cell-properties style:glyph-orientation-vertical="0" fo:border-bottom="0.088cm solid #000000" fo:background-color="#ff4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80" draw:marker-start="msArrowEnd_20_5" draw:marker-start-width="0.21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9" style:family="text">
      <style:text-properties fo:color="#000000" style:text-outline="false" style:text-line-through-style="none" style:text-position="0% 100%" fo:font-family="Tahoma" style:font-family-generic="swiss" style:font-pitch="variabl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文泉驛微米黑" style:font-size-asian="11pt" style:language-asian="zh" style:country-asian="CN" style:font-style-asian="normal" style:font-weight-asian="bold" style:font-family-complex="Tahoma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10" style:family="text">
      <style:text-properties fo:color="#000000" style:text-outline="false" style:text-line-through-style="none" style:text-position="0% 100%" fo:font-family="Tahoma" style:font-family-generic="swiss" style:font-pitch="variabl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1pt" style:language-asian="zh" style:country-asian="CN" style:font-style-asian="normal" style:font-weight-asian="normal" style:font-family-complex="Tahoma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1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time() and cell-content-is-between(0,0.999988425925926)" table:allow-empty-cell="true" table:base-cell-address="Festività.F24">
          <table:error-message table:message-type="warning" table:title="Errore nell'immissione dei dati" table:display="true">
            <text:p>Attenzione! Hai immesso un valore non consentito</text:p>
          </table:error-message>
        </table:content-validation>
        <table:content-validation table:name="val2" table:condition="of:cell-content-is-in-list(&quot;Riposo&quot;;&quot;Lavoro&quot;;&quot;Malattia&quot;;&quot;Ferie ap&quot;;&quot;Ferie ac&quot;;&quot;Recupero&quot;;&quot;Permesso&quot;;&quot;L. 104&quot;;&quot;Infortunio&quot;)" table:allow-empty-cell="true" table:display-list="unsorted" table:base-cell-address="Impostazioni.B56">
          <table:error-message table:message-type="stop" table:display="true"/>
        </table:content-validation>
        <table:content-validation table:name="val3" table:condition="of:cell-content-is-time() and cell-content-is-between(0,0.999988425925926)" table:allow-empty-cell="true" table:base-cell-address="Impostazioni.F21">
          <table:error-message table:message-type="stop" table:title="Errore nell'immissione dei dati" table:display="true">
            <text:p>Attenzione! Hai immesso un valore non consentito</text:p>
          </table:error-message>
        </table:content-validation>
        <table:content-validation table:name="val4" table:condition="of:cell-content-is-in-list(CredDebOr)" table:allow-empty-cell="true" table:display-list="unsorted" table:base-cell-address="Impostazioni.I41">
          <table:error-message table:message-type="stop" table:display="true"/>
        </table:content-validation>
        <table:content-validation table:name="val5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Gennaio.E8">
          <table:error-message table:message-type="stop" table:display="true"/>
        </table:content-validation>
        <table:content-validation table:name="val6" table:base-cell-address="Gennaio.F8">
          <table:error-message table:message-type="stop" table:title="Errore" table:display="true">
            <text:p>Hai inserito un valore errato. Il formato dei dati deve essere del tipo HH.MM con le ore separate dai minuti da un . (punto). L'orario deve essere compreso tra le 00.00 e le 23.59.</text:p>
          </table:error-message>
        </table:content-validation>
        <table:content-validation table:name="val7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Febbraio.E8">
          <table:error-message table:message-type="stop" table:display="true"/>
        </table:content-validation>
        <table:content-validation table:name="val8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Marzo.E8">
          <table:error-message table:message-type="stop" table:display="true"/>
        </table:content-validation>
        <table:content-validation table:name="val9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Aprile.E8">
          <table:error-message table:message-type="stop" table:display="true"/>
        </table:content-validation>
        <table:content-validation table:name="val10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Maggio.E8">
          <table:error-message table:message-type="stop" table:display="true"/>
        </table:content-validation>
        <table:content-validation table:name="val11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Giugno.E8">
          <table:error-message table:message-type="stop" table:display="true"/>
        </table:content-validation>
        <table:content-validation table:name="val12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Luglio.E8">
          <table:error-message table:message-type="stop" table:display="true"/>
        </table:content-validation>
        <table:content-validation table:name="val13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Agosto.E8">
          <table:error-message table:message-type="stop" table:display="true"/>
        </table:content-validation>
        <table:content-validation table:name="val14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Settembre.E8">
          <table:error-message table:message-type="stop" table:display="true"/>
        </table:content-validation>
        <table:content-validation table:name="val15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Ottobre.E8">
          <table:error-message table:message-type="stop" table:display="true"/>
        </table:content-validation>
        <table:content-validation table:name="val16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Novembre.E8">
          <table:error-message table:message-type="stop" table:display="true"/>
        </table:content-validation>
        <table:content-validation table:name="val17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Dicembre.E8">
          <table:error-message table:message-type="stop" table:display="true"/>
        </table:content-validation>
      </table:content-validations>
      <table:table table:name="Leggimi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46" table:default-cell-style-name="ce1"/>
        <table:table-row table:style-name="ro1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3">
          <table:table-cell table:number-columns-repeated="256"/>
        </table:table-row>
        <table:table-row table:style-name="ro4">
          <table:table-cell/>
          <table:table-cell table:style-name="ce4" office:value-type="string" calcext:value-type="string" table:number-columns-spanned="11" table:number-rows-spanned="2">
            <text:p>L'applicazione <text:span text:style-name="T4">Gestione Orario di Lavoro Dipendenti </text:span><text:span text:style-name="T5">consente di registrare </text:span><text:span text:style-name="T6">gli orari giornalieri di ingresso e uscita</text:span><text:span text:style-name="T5"> del dipendente e conteggiare le ore di lavoro effettuate, le eventuali eccedenze/mancanze di orario e gli eventuali recuperi. Permette inoltre di gestire i giorni di ferie, di permesso e di malattia del dipendente.</text:span></text:p>
          </table:table-cell>
          <table:covered-table-cell table:number-columns-repeated="10" table:style-name="ce9"/>
          <table:table-cell table:number-columns-repeated="244"/>
        </table:table-row>
        <table:table-row table:style-name="ro5">
          <table:table-cell/>
          <table:covered-table-cell table:style-name="ce4"/>
          <table:covered-table-cell table:number-columns-repeated="10" table:style-name="ce9"/>
          <table:table-cell table:number-columns-repeated="244"/>
        </table:table-row>
        <table:table-row table:style-name="ro6">
          <table:table-cell/>
          <table:table-cell table:style-name="ce7"/>
          <table:table-cell table:style-name="ce3" table:number-columns-repeated="10"/>
          <table:table-cell table:number-columns-repeated="244"/>
        </table:table-row>
        <table:table-row table:style-name="ro7">
          <table:table-cell/>
          <table:table-cell table:style-name="ce6" office:value-type="string" calcext:value-type="string" table:number-columns-spanned="11" table:number-rows-spanned="1">
            <text:p>L'applicazione si compone di <text:span text:style-name="T4">15 fogli di lavoro</text:span><text:span text:style-name="T5"> oltre questo foglio di introduzione. Due sono i fogli dedicati alle impostazioni (foglio Festività e foglio Impostazioni) a cui sono collegati i restanti 12 fogli, uno per ciascun mese dell'anno, un terzo foglio finale è dedicato ai riepiloghi.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4">
          <table:table-cell/>
          <table:table-cell table:style-name="ce6" office:value-type="string" calcext:value-type="string" table:number-columns-spanned="11" table:number-rows-spanned="4">
            <text:p>Nella generazione dei foglio di lavoro mensili sono <text:span text:style-name="T4">riportati automaticamente le festività nazionali italiane</text:span><text:span text:style-name="T5"> (1 e 6 gennaio, 25 aprile, 1 maggio, 2 giugno, ecc) </text:span><text:span text:style-name="T6">ma non è considerato il lunedi di Pasqua</text:span><text:span text:style-name="T5">.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1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4">
          <table:table-cell/>
          <table:table-cell table:style-name="ce6" office:value-type="string" calcext:value-type="string" table:number-columns-spanned="11" table:number-rows-spanned="2">
            <text:p>Per un <text:span text:style-name="T4">corretto funzionamento</text:span><text:span text:style-name="T5"> dell'applicazione è quindi necessario</text:span><text:span text:style-name="T6"> indicare </text:span><text:span text:style-name="T5">nelle caselle del </text:span><text:span text:style-name="T6">foglio di lavoro Festività</text:span><text:span text:style-name="T5"> </text:span><text:span text:style-name="T6">il giorno e il mese</text:span><text:span text:style-name="T5"> in cui ricorre la </text:span><text:span text:style-name="T6">domenica di Pasqua riferiti all'anno specificato nello stesso foglio</text:span><text:span text:style-name="T5">. 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9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4">
          <table:table-cell/>
          <table:table-cell table:style-name="ce6" office:value-type="string" calcext:value-type="string" table:number-columns-spanned="11" table:number-rows-spanned="4">
            <text:p>E' inoltre possibile <text:span text:style-name="T4">considerare il giorno festivo del Patrono</text:span><text:span text:style-name="T5"> della località in cui l'azienda/ente ha sede. Anche in questo caso è necessario indicare nelle due caselle del foglio Festività il giorno e il mese in cui ricorre tale giornata.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10">
          <table:table-cell/>
          <table:table-cell table:style-name="ce6" office:value-type="string" calcext:value-type="string" table:number-columns-spanned="11" table:number-rows-spanned="1">
            <text:p>Il <text:span text:style-name="T4">foglio Impostazioni</text:span><text:span text:style-name="T5"> permette di specificare la tipologia di orario di lavoro del dipendente e il suo numero di ore settimanali. In questo foglio vanno inoltre inseriti i valori relativi ai giorni di ferie e ai Crediti/Debiti di orario dell'anno precedente da riportare nell'anno in corso, </text:span><text:span text:style-name="T6">oltre al costo di un'ora di lavoro standard e straodinaria per il conteggio della retribuzione mensile</text:span><text:span text:style-name="T5">.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11">
          <table:table-cell/>
          <table:table-cell table:style-name="ce19" office:value-type="string" calcext:value-type="string" table:number-columns-spanned="11" table:number-rows-spanned="1">
            <text:p>Note finali (leggere attentamente):<text:span text:style-name="T7"> l'applicazione in questione è fornita "così com'è". L'autore non può essere considerato responsabile per eventuali danni, accidentali o non, incorsi nell'uso dell'applicazione stessa, ne può essere considerato responsabile per mancati guadagni o introiti.</text:span></text:p>
          </table:table-cell>
          <table:covered-table-cell table:number-columns-repeated="10" table:style-name="ce37"/>
          <table:table-cell table:number-columns-repeated="244"/>
        </table:table-row>
        <table:table-row table:style-name="ro12">
          <table:table-cell/>
          <table:table-cell table:style-name="ce6" office:value-type="string" calcext:value-type="string" table:number-columns-spanned="11" table:number-rows-spanned="1">
            <text:p>L'applicazione è distribuita, tramite il sito web dell'autore, <text:span text:style-name="T4">gratuitamente (freeware)</text:span><text:span text:style-name="T5"> e sotto tale forma deve rimanere. Dell'applicazione in questione non può essere fatto commercio ne può essere redistribuita tramite e su altri siti web senza il consenso scritto dell'autore. </text:span><text:span text:style-name="T6">L'applicazione non contiene Macro!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13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2" table:number-rows-repeated="104855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stività" table:style-name="ta2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29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43" table:default-cell-style-name="ce1"/>
        <table:table-row table:style-name="ro8">
          <table:table-cell table:number-columns-repeated="256"/>
        </table:table-row>
        <table:table-row table:style-name="ro14">
          <table:table-cell/>
          <table:table-cell table:style-name="ce12" office:value-type="string" table:number-columns-spanned="11" table:number-rows-spanned="1">
            <text:p>Gestione Orario di Lavoro Dipendenti</text:p>
          </table:table-cell>
          <table:covered-table-cell table:number-columns-repeated="7" table:style-name="ce12"/>
          <table:covered-table-cell table:style-name="ce30"/>
          <table:covered-table-cell table:number-columns-repeated="2" table:style-name="ce43"/>
          <table:table-cell table:number-columns-repeated="244"/>
        </table:table-row>
        <table:table-row table:style-name="ro14">
          <table:table-cell/>
          <table:table-cell table:style-name="ce13"/>
          <table:table-cell table:style-name="ce20" table:number-columns-repeated="7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14">
          <table:table-cell/>
          <table:table-cell table:style-name="ce13" office:value-type="string">
            <text:p>Festività</text:p>
          </table:table-cell>
          <table:table-cell table:style-name="ce20" table:number-columns-repeated="7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14">
          <table:table-cell/>
          <table:table-cell table:style-name="ce13"/>
          <table:table-cell table:style-name="ce20" table:number-columns-repeated="7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15">
          <table:table-cell/>
          <table:table-cell table:style-name="ce14" office:value-type="string" table:number-columns-spanned="3" table:number-rows-spanned="1">
            <text:p>Anno</text:p>
          </table:table-cell>
          <table:covered-table-cell table:number-columns-repeated="2" table:style-name="ce14"/>
          <table:table-cell table:style-name="ce21"/>
          <table:table-cell table:style-name="ce22" office:value-type="float" office:value="2024" table:number-columns-spanned="3" table:number-rows-spanned="1">
            <text:p>2024</text:p>
          </table:table-cell>
          <table:covered-table-cell table:number-columns-repeated="2" table:style-name="ce22"/>
          <table:table-cell table:style-name="ce20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8">
          <table:table-cell/>
          <table:table-cell table:style-name="ce15" table:number-columns-repeated="8"/>
          <table:table-cell table:style-name="ce32"/>
          <table:table-cell table:number-columns-repeated="246"/>
        </table:table-row>
        <table:table-row table:style-name="ro4">
          <table:table-cell/>
          <table:table-cell table:style-name="ce4" office:value-type="string" table:number-columns-spanned="11" table:number-rows-spanned="2">
            <text:p>Inserisci nelle caselle sottostanti <text:span text:style-name="T11">il giorno </text:span><text:span text:style-name="T11">e il mese</text:span><text:span text:style-name="T5"> </text:span><text:span text:style-name="T5">in cui </text:span><text:span text:style-name="T5">ricorrono </text:span><text:span text:style-name="T5">le </text:span><text:span text:style-name="T5">festività </text:span><text:span text:style-name="T5">indicate </text:span><text:span text:style-name="T4">riferiti </text:span><text:span text:style-name="T4">all'anno </text:span><text:span text:style-name="T4">indicato </text:span><text:span text:style-name="T4">sopra.</text:span></text:p>
          </table:table-cell>
          <table:covered-table-cell table:number-columns-repeated="7" table:style-name="ce4"/>
          <table:covered-table-cell table:style-name="ce33"/>
          <table:covered-table-cell table:number-columns-repeated="2" table:style-name="ce9"/>
          <table:table-cell table:number-columns-repeated="244"/>
        </table:table-row>
        <table:table-row table:style-name="ro8">
          <table:table-cell/>
          <table:covered-table-cell table:number-columns-repeated="8" table:style-name="ce4"/>
          <table:covered-table-cell table:style-name="ce33"/>
          <table:covered-table-cell table:number-columns-repeated="2" table:style-name="ce9"/>
          <table:table-cell table:number-columns-repeated="244"/>
        </table:table-row>
        <table:table-row table:style-name="ro8">
          <table:table-cell/>
          <table:table-cell table:style-name="ce15" table:number-columns-repeated="8"/>
          <table:table-cell table:style-name="ce34"/>
          <table:table-cell table:number-columns-repeated="246"/>
        </table:table-row>
        <table:table-row table:style-name="ro8">
          <table:table-cell/>
          <table:table-cell table:style-name="ce15" table:number-columns-repeated="4"/>
          <table:table-cell table:style-name="ce23" office:value-type="string">
            <text:p>gg</text:p>
          </table:table-cell>
          <table:table-cell table:style-name="ce23"/>
          <table:table-cell table:style-name="ce23" office:value-type="string">
            <text:p>mm</text:p>
          </table:table-cell>
          <table:table-cell table:style-name="ce15"/>
          <table:table-cell table:style-name="ce34"/>
          <table:table-cell table:number-columns-repeated="246"/>
        </table:table-row>
        <table:table-row table:style-name="ro16">
          <table:table-cell/>
          <table:table-cell table:style-name="ce14" office:value-type="string" table:number-columns-spanned="3" table:number-rows-spanned="1">
            <text:p>Domenica di Pasqua</text:p>
          </table:table-cell>
          <table:covered-table-cell table:number-columns-repeated="2" table:style-name="ce14"/>
          <table:table-cell table:style-name="ce21"/>
          <table:table-cell table:style-name="ce24" office:value-type="float" office:value="31">
            <text:p>31</text:p>
          </table:table-cell>
          <table:table-cell table:style-name="ce15"/>
          <table:table-cell table:style-name="ce24" office:value-type="float" office:value="3">
            <text:p>3</text:p>
          </table:table-cell>
          <table:table-cell table:style-name="ce15"/>
          <table:table-cell table:style-name="ce35" table:formula="of:=DATE(Anno;[.H12];[.F12])+1" office:value-type="date" office:date-value="2024-04-01">
            <text:p>01/04/2024</text:p>
          </table:table-cell>
          <table:table-cell table:number-columns-repeated="246"/>
        </table:table-row>
        <table:table-row table:style-name="ro8">
          <table:table-cell/>
          <table:table-cell table:style-name="ce15" table:number-columns-repeated="8"/>
          <table:table-cell table:style-name="ce35"/>
          <table:table-cell table:number-columns-repeated="246"/>
        </table:table-row>
        <table:table-row table:style-name="ro16">
          <table:table-cell/>
          <table:table-cell table:style-name="ce14" office:value-type="string" table:number-columns-spanned="3" table:number-rows-spanned="1">
            <text:p>Patrono</text:p>
          </table:table-cell>
          <table:covered-table-cell table:number-columns-repeated="2" table:style-name="ce14"/>
          <table:table-cell table:style-name="ce21"/>
          <table:table-cell table:style-name="ce24" office:value-type="float" office:value="24">
            <text:p>24</text:p>
          </table:table-cell>
          <table:table-cell table:style-name="ce15" office:value-type="string">
            <text:p><text:s/>/</text:p>
          </table:table-cell>
          <table:table-cell table:style-name="ce24" office:value-type="float" office:value="6">
            <text:p>6</text:p>
          </table:table-cell>
          <table:table-cell table:style-name="ce15"/>
          <table:table-cell table:style-name="ce35" table:formula="of:=DATE(Anno;[.H14];[.F14])" office:value-type="date" office:date-value="2024-06-24">
            <text:p>24/06/2024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15" table:number-columns-repeated="8"/>
          <table:table-cell table:style-name="ce34"/>
          <table:table-cell table:number-columns-repeated="246"/>
        </table:table-row>
        <table:table-row table:style-name="ro4">
          <table:table-cell/>
          <table:table-cell table:style-name="ce6" office:value-type="string" table:number-columns-spanned="11" table:number-rows-spanned="4">
            <text:p>Nella generazione dei foglio di lavoro mensili sono <text:span text:style-name="T4">riportate </text:span><text:span text:style-name="T4">automati</text:span><text:span text:style-name="T4">camente </text:span><text:span text:style-name="T4">le </text:span><text:span text:style-name="T4">festività </text:span><text:span text:style-name="T4">nazionali </text:span><text:span text:style-name="T4">italiane</text:span><text:span text:style-name="T5"> </text:span><text:span text:style-name="T5">(1 e 6 </text:span><text:span text:style-name="T5">gennaio, </text:span><text:span text:style-name="T5">25 aprile, </text:span><text:span text:style-name="T5">1 </text:span><text:span text:style-name="T5">maggio, </text:span><text:span text:style-name="T5">2 giugno, </text:span><text:span text:style-name="T5">ecc) </text:span><text:span text:style-name="T4">ma </text:span><text:span text:style-name="T4">non è </text:span><text:span text:style-name="T4">consider</text:span><text:span text:style-name="T4">ato il </text:span><text:span text:style-name="T4">lunedi di </text:span><text:span text:style-name="T4">Pasqua</text:span><text:span text:style-name="T5">.</text:span></text:p>
          </table:table-cell>
          <table:covered-table-cell table:number-columns-repeated="7" table:style-name="ce6"/>
          <table:covered-table-cell table:style-name="ce33"/>
          <table:covered-table-cell table:number-columns-repeated="2" table:style-name="ce11"/>
          <table:table-cell table:number-columns-repeated="244"/>
        </table:table-row>
        <table:table-row table:style-name="ro8">
          <table:table-cell table:style-name="ce10"/>
          <table:covered-table-cell table:number-columns-repeated="8" table:style-name="ce6"/>
          <table:covered-table-cell table:style-name="ce33"/>
          <table:covered-table-cell table:number-columns-repeated="2" table:style-name="ce11"/>
          <table:table-cell table:style-name="ce10" table:number-columns-repeated="3"/>
          <table:table-cell table:number-columns-repeated="241"/>
        </table:table-row>
        <table:table-row table:style-name="ro8">
          <table:table-cell table:style-name="ce10"/>
          <table:covered-table-cell table:number-columns-repeated="8" table:style-name="ce6"/>
          <table:covered-table-cell table:style-name="ce33"/>
          <table:covered-table-cell table:number-columns-repeated="2" table:style-name="ce11"/>
          <table:table-cell table:style-name="ce10" table:number-columns-repeated="3"/>
          <table:table-cell table:number-columns-repeated="241"/>
        </table:table-row>
        <table:table-row table:style-name="ro17">
          <table:table-cell table:style-name="ce10"/>
          <table:covered-table-cell table:number-columns-repeated="8" table:style-name="ce6"/>
          <table:covered-table-cell table:style-name="ce33"/>
          <table:covered-table-cell table:number-columns-repeated="2" table:style-name="ce11"/>
          <table:table-cell table:style-name="ce10"/>
          <table:table-cell table:style-name="ce45"/>
          <table:table-cell table:style-name="ce10"/>
          <table:table-cell table:number-columns-repeated="241"/>
        </table:table-row>
        <table:table-row table:style-name="ro16">
          <table:table-cell table:style-name="ce10"/>
          <table:table-cell table:style-name="ce6" office:value-type="string" table:number-columns-spanned="11" table:number-rows-spanned="4">
            <text:p>Per un <text:span text:style-name="T4">corretto </text:span><text:span text:style-name="T4">funziona</text:span><text:span text:style-name="T4">mento</text:span><text:span text:style-name="T5"> </text:span><text:span text:style-name="T5">dell'appli</text:span><text:span text:style-name="T5">cazione è </text:span><text:span text:style-name="T5">quindi </text:span><text:span text:style-name="T5">necessari</text:span><text:span text:style-name="T5">o</text:span><text:span text:style-name="T4"> </text:span><text:span text:style-name="T4">indicare </text:span><text:span text:style-name="T5">nelle </text:span><text:span text:style-name="T5">caselle </text:span><text:span text:style-name="T5">sopra </text:span><text:span text:style-name="T5">riportate </text:span><text:span text:style-name="T4">il giorno </text:span><text:span text:style-name="T4">e il mese</text:span><text:span text:style-name="T5"> </text:span><text:span text:style-name="T5">in cui </text:span><text:span text:style-name="T5">ricorre la </text:span><text:span text:style-name="T4">domenic</text:span><text:span text:style-name="T4">a di </text:span><text:span text:style-name="T4">Pasqua </text:span><text:span text:style-name="T4">riferiti </text:span><text:span text:style-name="T4">all'anno </text:span><text:span text:style-name="T4">specifica</text:span><text:span text:style-name="T4">to</text:span><text:span text:style-name="T5">. </text:span></text:p>
          </table:table-cell>
          <table:covered-table-cell table:number-columns-repeated="3" table:style-name="ce6"/>
          <table:covered-table-cell table:style-name="ce6" table:content-validation-name="val1"/>
          <table:covered-table-cell table:number-columns-repeated="3" table:style-name="ce6"/>
          <table:covered-table-cell table:style-name="ce33"/>
          <table:covered-table-cell table:number-columns-repeated="2" table:style-name="ce11"/>
          <table:table-cell table:style-name="ce10"/>
          <table:table-cell table:style-name="ce25" table:content-validation-name="val1"/>
          <table:table-cell table:style-name="ce10"/>
          <table:table-cell table:style-name="ce47"/>
          <table:table-cell/>
          <table:table-cell table:style-name="ce48"/>
          <table:table-cell table:number-columns-repeated="238"/>
        </table:table-row>
        <table:table-row table:style-name="ro8">
          <table:table-cell table:style-name="ce10"/>
          <table:covered-table-cell table:number-columns-repeated="8" table:style-name="ce11"/>
          <table:covered-table-cell table:style-name="ce36"/>
          <table:covered-table-cell table:number-columns-repeated="2" table:style-name="ce11"/>
          <table:table-cell table:style-name="ce10" table:number-columns-repeated="3"/>
          <table:table-cell table:number-columns-repeated="241"/>
        </table:table-row>
        <table:table-row table:style-name="ro8">
          <table:table-cell table:style-name="ce10"/>
          <table:covered-table-cell table:number-columns-repeated="8" table:style-name="ce11"/>
          <table:covered-table-cell table:style-name="ce36"/>
          <table:covered-table-cell table:number-columns-repeated="2" table:style-name="ce11"/>
          <table:table-cell table:style-name="ce10"/>
          <table:table-cell table:style-name="ce25" table:content-validation-name="val1"/>
          <table:table-cell table:style-name="ce10"/>
          <table:table-cell table:number-columns-repeated="241"/>
        </table:table-row>
        <table:table-row table:style-name="ro18">
          <table:table-cell table:style-name="ce10"/>
          <table:covered-table-cell table:number-columns-repeated="8" table:style-name="ce11"/>
          <table:covered-table-cell table:style-name="ce36"/>
          <table:covered-table-cell table:number-columns-repeated="2" table:style-name="ce11"/>
          <table:table-cell table:style-name="ce10" table:number-columns-repeated="3"/>
          <table:table-cell table:number-columns-repeated="241"/>
        </table:table-row>
        <table:table-row table:style-name="ro18">
          <table:table-cell table:style-name="ce10"/>
          <table:table-cell table:style-name="ce16" table:number-columns-repeated="3"/>
          <table:table-cell table:style-name="ce10"/>
          <table:table-cell table:style-name="ce25" table:content-validation-name="val1"/>
          <table:table-cell table:style-name="ce10"/>
          <table:table-cell table:style-name="ce25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25" table:content-validation-name="val1"/>
          <table:table-cell table:style-name="ce10"/>
          <table:table-cell table:style-name="ce25" table:content-validation-name="val1"/>
          <table:table-cell table:style-name="ce10"/>
          <table:table-cell table:number-columns-repeated="241"/>
        </table:table-row>
        <table:table-row table:style-name="ro18">
          <table:table-cell table:style-name="ce10"/>
          <table:table-cell table:style-name="ce17" table:number-columns-repeated="8"/>
          <table:table-cell table:style-name="ce39"/>
          <table:table-cell table:style-name="ce17" table:number-columns-repeated="2"/>
          <table:table-cell table:style-name="ce10" table:number-columns-repeated="3"/>
          <table:table-cell table:number-columns-repeated="241"/>
        </table:table-row>
        <table:table-row table:style-name="ro18">
          <table:table-cell table:style-name="ce10"/>
          <table:table-cell table:style-name="ce16" table:number-columns-spanned="3" table:number-rows-spanned="1"/>
          <table:covered-table-cell table:number-columns-repeated="2" table:style-name="ce16"/>
          <table:table-cell table:style-name="ce10"/>
          <table:table-cell table:style-name="ce25" table:content-validation-name="val1"/>
          <table:table-cell table:style-name="ce10"/>
          <table:table-cell table:style-name="ce25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25" table:content-validation-name="val1"/>
          <table:table-cell table:style-name="ce10"/>
          <table:table-cell table:style-name="ce25" table:content-validation-name="val1"/>
          <table:table-cell table:style-name="ce10"/>
          <table:table-cell table:number-columns-repeated="241"/>
        </table:table-row>
        <table:table-row table:style-name="ro18">
          <table:table-cell table:style-name="ce10"/>
          <table:table-cell table:style-name="ce17" table:number-columns-repeated="8"/>
          <table:table-cell table:style-name="ce39"/>
          <table:table-cell table:style-name="ce17" table:number-columns-repeated="2"/>
          <table:table-cell table:style-name="ce10" table:number-columns-repeated="3"/>
          <table:table-cell table:number-columns-repeated="241"/>
        </table:table-row>
        <table:table-row table:style-name="ro18">
          <table:table-cell table:style-name="ce10"/>
          <table:table-cell table:style-name="ce16" table:number-columns-spanned="3" table:number-rows-spanned="1"/>
          <table:covered-table-cell table:number-columns-repeated="2" table:style-name="ce16"/>
          <table:table-cell table:style-name="ce10"/>
          <table:table-cell table:style-name="ce25" table:content-validation-name="val1"/>
          <table:table-cell table:style-name="ce10"/>
          <table:table-cell table:style-name="ce25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25" table:content-validation-name="val1"/>
          <table:table-cell table:style-name="ce10"/>
          <table:table-cell table:style-name="ce25" table:content-validation-name="val1"/>
          <table:table-cell table:style-name="ce10"/>
          <table:table-cell table:number-columns-repeated="241"/>
        </table:table-row>
        <table:table-row table:style-name="ro18">
          <table:table-cell table:style-name="ce10"/>
          <table:table-cell table:style-name="ce17" table:number-columns-repeated="8"/>
          <table:table-cell table:style-name="ce39"/>
          <table:table-cell table:style-name="ce17" table:number-columns-repeated="2"/>
          <table:table-cell table:style-name="ce10" table:number-columns-repeated="3"/>
          <table:table-cell table:number-columns-repeated="241"/>
        </table:table-row>
        <table:table-row table:style-name="ro18">
          <table:table-cell table:style-name="ce10"/>
          <table:table-cell table:style-name="ce16" table:number-columns-spanned="3" table:number-rows-spanned="1"/>
          <table:covered-table-cell table:number-columns-repeated="2" table:style-name="ce16"/>
          <table:table-cell table:style-name="ce10"/>
          <table:table-cell table:style-name="ce25" table:content-validation-name="val1"/>
          <table:table-cell table:style-name="ce10"/>
          <table:table-cell table:style-name="ce25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25" table:content-validation-name="val1"/>
          <table:table-cell table:style-name="ce10"/>
          <table:table-cell table:style-name="ce25" table:content-validation-name="val1"/>
          <table:table-cell table:style-name="ce10"/>
          <table:table-cell table:number-columns-repeated="241"/>
        </table:table-row>
        <table:table-row table:style-name="ro18">
          <table:table-cell table:style-name="ce10" table:number-columns-repeated="9"/>
          <table:table-cell table:style-name="ce40"/>
          <table:table-cell table:style-name="ce10" table:number-columns-repeated="5"/>
          <table:table-cell table:number-columns-repeated="241"/>
        </table:table-row>
        <table:table-row table:style-name="ro18">
          <table:table-cell table:style-name="ce10"/>
          <table:table-cell table:style-name="ce16" table:number-columns-spanned="3" table:number-rows-spanned="1"/>
          <table:covered-table-cell table:number-columns-repeated="2" table:style-name="ce16"/>
          <table:table-cell table:style-name="ce10"/>
          <table:table-cell table:style-name="ce25" table:content-validation-name="val1"/>
          <table:table-cell table:style-name="ce10"/>
          <table:table-cell table:style-name="ce25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25" table:content-validation-name="val1"/>
          <table:table-cell table:style-name="ce10"/>
          <table:table-cell table:style-name="ce25" table:content-validation-name="val1"/>
          <table:table-cell table:style-name="ce10"/>
          <table:table-cell table:number-columns-repeated="241"/>
        </table:table-row>
        <table:table-row table:style-name="ro18">
          <table:table-cell table:style-name="ce10"/>
          <table:table-cell table:style-name="ce16" table:number-columns-repeated="3"/>
          <table:table-cell table:style-name="ce10"/>
          <table:table-cell table:style-name="ce25"/>
          <table:table-cell table:style-name="ce10" table:number-columns-repeated="2"/>
          <table:table-cell table:style-name="ce27"/>
          <table:table-cell table:style-name="ce40"/>
          <table:table-cell table:style-name="ce10" table:number-columns-repeated="5"/>
          <table:table-cell table:number-columns-repeated="241"/>
        </table:table-row>
        <table:table-row table:style-name="ro18">
          <table:table-cell table:style-name="ce10"/>
          <table:table-cell table:style-name="ce16" table:number-columns-repeated="3"/>
          <table:table-cell table:style-name="ce10"/>
          <table:table-cell table:style-name="ce26" table:number-columns-spanned="7" table:number-rows-spanned="1"/>
          <table:covered-table-cell table:number-columns-repeated="3" table:style-name="ce26"/>
          <table:covered-table-cell table:style-name="ce41"/>
          <table:covered-table-cell table:number-columns-repeated="2" table:style-name="ce26"/>
          <table:table-cell table:style-name="ce10"/>
          <table:table-cell table:style-name="ce46"/>
          <table:table-cell table:style-name="ce10"/>
          <table:table-cell table:number-columns-repeated="241"/>
        </table:table-row>
        <table:table-row table:style-name="ro18">
          <table:table-cell table:style-name="ce10"/>
          <table:table-cell table:style-name="ce16" table:number-columns-repeated="3"/>
          <table:table-cell table:style-name="ce10"/>
          <table:table-cell table:style-name="ce25" table:content-validation-name="val1"/>
          <table:table-cell table:style-name="ce10" table:number-columns-repeated="2"/>
          <table:table-cell table:style-name="ce27"/>
          <table:table-cell table:style-name="ce40"/>
          <table:table-cell table:style-name="ce10" table:number-columns-repeated="5"/>
          <table:table-cell table:number-columns-repeated="241"/>
        </table:table-row>
        <table:table-row table:style-name="ro18">
          <table:table-cell/>
          <table:table-cell table:style-name="ce16" table:number-columns-repeated="3"/>
          <table:table-cell table:style-name="ce10"/>
          <table:table-cell table:style-name="ce25" table:content-validation-name="val1"/>
          <table:table-cell/>
          <table:table-cell table:style-name="ce10"/>
          <table:table-cell table:style-name="ce28"/>
          <table:table-cell table:style-name="ce40"/>
          <table:table-cell/>
          <table:table-cell table:style-name="ce10"/>
          <table:table-cell table:number-columns-repeated="244"/>
        </table:table-row>
        <table:table-row table:style-name="ro18">
          <table:table-cell/>
          <table:table-cell table:style-name="ce18" table:number-columns-repeated="8"/>
          <table:table-cell table:style-name="ce42"/>
          <table:table-cell table:style-name="ce18" table:number-columns-repeated="2"/>
          <table:table-cell table:number-columns-repeated="244"/>
        </table:table-row>
        <table:table-row table:style-name="ro18" table:number-rows-repeated="1048534">
          <table:table-cell table:number-columns-repeated="256"/>
        </table:table-row>
        <table:table-row table:style-name="ro19">
          <table:table-cell table:number-columns-repeated="256"/>
        </table:table-row>
        <table:named-expressions/>
      </table:table>
      <table:table table:name="Impostazioni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7" table:default-cell-style-name="ce1"/>
        <table:table-row table:style-name="ro20">
          <table:table-cell table:number-columns-repeated="256"/>
        </table:table-row>
        <table:table-row table:style-name="ro21">
          <table:table-cell/>
          <table:table-cell table:style-name="ce50" office:value-type="string" table:number-columns-spanned="11" table:number-rows-spanned="1">
            <text:p>Gestione Orario di Lavoro Dipendenti</text:p>
          </table:table-cell>
          <table:covered-table-cell table:number-columns-repeated="10" table:style-name="ce50"/>
          <table:table-cell table:style-name="ce53" table:number-columns-repeated="3"/>
          <table:table-cell table:number-columns-repeated="241"/>
        </table:table-row>
        <table:table-row table:style-name="ro20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1">
          <table:table-cell/>
          <table:table-cell table:style-name="ce51" office:value-type="string">
            <text:p>Dati dell'azienda/ente</text:p>
          </table:table-cell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0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1">
          <table:table-cell/>
          <table:table-cell table:style-name="ce52" office:value-type="string" table:number-columns-spanned="3" table:number-rows-spanned="1">
            <text:p>Denominazione</text:p>
          </table:table-cell>
          <table:covered-table-cell table:number-columns-repeated="2" table:style-name="ce52"/>
          <table:table-cell table:style-name="ce61"/>
          <table:table-cell table:style-name="ce63" office:value-type="string" table:number-columns-spanned="11" table:number-rows-spanned="1">
            <text:p>A.U.S.L. Latina sede Formia</text:p>
          </table:table-cell>
          <table:covered-table-cell table:number-columns-repeated="9" table:style-name="ce63"/>
          <table:covered-table-cell table:style-name="ce82"/>
          <table:table-cell table:number-columns-repeated="240"/>
        </table:table-row>
        <table:table-row table:style-name="ro20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18">
          <table:table-cell/>
          <table:table-cell table:style-name="ce52" office:value-type="string" table:number-columns-spanned="3" table:number-rows-spanned="1">
            <text:p>Indirizzo completo</text:p>
          </table:table-cell>
          <table:covered-table-cell table:number-columns-repeated="2" table:style-name="ce52"/>
          <table:table-cell table:style-name="ce61"/>
          <table:table-cell table:style-name="ce63" office:value-type="string" table:number-columns-spanned="11" table:number-rows-spanned="1">
            <text:p>Via Appia Lato Napoli s.n.c.</text:p>
          </table:table-cell>
          <table:covered-table-cell table:number-columns-repeated="9" table:style-name="ce63"/>
          <table:covered-table-cell table:style-name="ce82"/>
          <table:table-cell table:number-columns-repeated="240"/>
        </table:table-row>
        <table:table-row table:style-name="ro20" table:number-rows-repeated="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1">
          <table:table-cell/>
          <table:table-cell table:style-name="ce51" office:value-type="string">
            <text:p>Dati del dipendente</text:p>
          </table:table-cell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0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18">
          <table:table-cell/>
          <table:table-cell table:style-name="ce52" office:value-type="string" table:number-columns-spanned="3" table:number-rows-spanned="1">
            <text:p>Matricola</text:p>
          </table:table-cell>
          <table:covered-table-cell table:number-columns-repeated="2" table:style-name="ce52"/>
          <table:table-cell table:style-name="ce61"/>
          <table:table-cell table:style-name="ce64" office:value-type="float" office:value="51455" table:number-columns-spanned="3" table:number-rows-spanned="1">
            <text:p>51455</text:p>
          </table:table-cell>
          <table:covered-table-cell table:number-columns-repeated="2" table:style-name="ce64"/>
          <table:table-cell table:style-name="ce60" table:number-columns-repeated="4"/>
          <table:table-cell table:style-name="ce53" table:number-columns-repeated="3"/>
          <table:table-cell table:number-columns-repeated="241"/>
        </table:table-row>
        <table:table-row table:style-name="ro20">
          <table:table-cell/>
          <table:table-cell table:style-name="ce53" table:number-columns-repeated="14"/>
          <table:table-cell table:number-columns-repeated="241"/>
        </table:table-row>
        <table:table-row table:style-name="ro18">
          <table:table-cell/>
          <table:table-cell table:style-name="ce52" office:value-type="string" table:number-columns-spanned="3" table:number-rows-spanned="1">
            <text:p>Cognome e Nome</text:p>
          </table:table-cell>
          <table:covered-table-cell table:number-columns-repeated="2" table:style-name="ce52"/>
          <table:table-cell table:style-name="ce61"/>
          <table:table-cell table:style-name="ce63" office:value-type="string" table:number-columns-spanned="11" table:number-rows-spanned="1">
            <text:p>Rizzi Renzo</text:p>
          </table:table-cell>
          <table:covered-table-cell table:number-columns-repeated="9" table:style-name="ce63"/>
          <table:covered-table-cell table:style-name="ce82"/>
          <table:table-cell table:number-columns-repeated="240"/>
        </table:table-row>
        <table:table-row table:style-name="ro20">
          <table:table-cell/>
          <table:table-cell table:style-name="ce54" table:number-columns-repeated="11"/>
          <table:table-cell table:style-name="ce53" table:number-columns-repeated="3"/>
          <table:table-cell table:number-columns-repeated="241"/>
        </table:table-row>
        <table:table-row table:style-name="ro18">
          <table:table-cell/>
          <table:table-cell table:style-name="ce52" office:value-type="string" table:number-columns-spanned="3" table:number-rows-spanned="1">
            <text:p>Reparto</text:p>
          </table:table-cell>
          <table:covered-table-cell table:number-columns-repeated="2" table:style-name="ce52"/>
          <table:table-cell table:style-name="ce61"/>
          <table:table-cell table:style-name="ce63" office:value-type="string" table:number-columns-spanned="11" table:number-rows-spanned="1">
            <text:p>Direzione Medica P.O. SUD sede Formia</text:p>
          </table:table-cell>
          <table:covered-table-cell table:number-columns-repeated="9" table:style-name="ce63"/>
          <table:covered-table-cell table:style-name="ce82"/>
          <table:table-cell table:number-columns-repeated="240"/>
        </table:table-row>
        <table:table-row table:style-name="ro13">
          <table:table-cell/>
          <table:table-cell table:style-name="ce55" table:number-columns-repeated="4"/>
          <table:table-cell table:style-name="ce65" table:number-columns-repeated="3"/>
          <table:table-cell table:style-name="ce53"/>
          <table:table-cell table:style-name="ce74"/>
          <table:table-cell table:style-name="ce53" table:number-columns-repeated="5"/>
          <table:table-cell table:number-columns-repeated="241"/>
        </table:table-row>
        <table:table-row table:style-name="ro16">
          <table:table-cell/>
          <table:table-cell table:style-name="ce53" table:number-columns-repeated="4"/>
          <table:table-cell table:style-name="ce66" office:value-type="string" table:number-columns-spanned="9" table:number-rows-spanned="1">
            <text:p>Orario standard settimanale</text:p>
          </table:table-cell>
          <table:covered-table-cell table:number-columns-repeated="8" table:style-name="ce66"/>
          <table:table-cell table:style-name="ce53"/>
          <table:table-cell table:number-columns-repeated="241"/>
        </table:table-row>
        <table:table-row table:style-name="ro22">
          <table:table-cell/>
          <table:table-cell table:style-name="ce53" table:number-columns-repeated="4"/>
          <table:table-cell table:style-name="ce67" office:value-type="string">
            <text:p>Entrata</text:p>
          </table:table-cell>
          <table:table-cell table:style-name="ce67"/>
          <table:table-cell table:style-name="ce67" office:value-type="string">
            <text:p>Uscita</text:p>
          </table:table-cell>
          <table:table-cell table:style-name="ce67"/>
          <table:table-cell table:style-name="ce67" office:value-type="string">
            <text:p>Entrata</text:p>
          </table:table-cell>
          <table:table-cell table:style-name="ce67"/>
          <table:table-cell table:style-name="ce67" office:value-type="string">
            <text:p>Uscita</text:p>
          </table:table-cell>
          <table:table-cell table:style-name="ce53"/>
          <table:table-cell table:style-name="ce79" office:value-type="string">
            <text:p>Num. Ore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2" office:value-type="string" table:number-columns-spanned="3" table:number-rows-spanned="1">
            <text:p>Lunedì</text:p>
          </table:table-cell>
          <table:covered-table-cell table:number-columns-repeated="2" table:style-name="ce52"/>
          <table:table-cell table:style-name="ce61">
            <office:annotation draw:style-name="gr1" draw:text-style-name="P1" svg:width="9.086cm" svg:height="2.428cm" svg:x="7.776cm" svg:y="7.694cm" draw:caption-point-x="-0.429cm" draw:caption-point-y="0.284cm">
              <dc:creator>MF</dc:creator>
              <dc:date>2013-10-18T00:00:00</dc:date>
              <text:p text:style-name="P1"><text:span text:style-name="T8">Nelle caselle con lo sfondo giallo inserire gli orari di entrata/uscita per ogni giornata lavorativa. Nell'inserire i valori ricordarsi di usare la notazione hh.mm (con le ore separate dai minuti da un punto . ) </text:span></text:p>
            </office:annotation>
          </table:table-cell>
          <table:table-cell table:style-name="ce68" table:content-validation-name="val3" office:value-type="time" office:time-value="PT08H00M00S">
            <text:p>8.00</text:p>
          </table:table-cell>
          <table:table-cell table:style-name="ce53"/>
          <table:table-cell table:style-name="ce68" table:content-validation-name="val3" office:value-type="time" office:time-value="PT15H12M00S">
            <text:p>15.12</text:p>
          </table:table-cell>
          <table:table-cell table:style-name="ce71" office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1]-[.F21])+([.L21]-[.J21])" office:value-type="time" office:time-value="PT07H12M00S">
            <text:p>7.12</text:p>
          </table:table-cell>
          <table:table-cell table:style-name="ce53"/>
          <table:table-cell table:style-name="ce47"/>
          <table:table-cell/>
          <table:table-cell table:style-name="ce48"/>
          <table:table-cell table:number-columns-repeated="238"/>
        </table:table-row>
        <table:table-row table:style-name="ro20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2" office:value-type="string" table:number-columns-spanned="3" table:number-rows-spanned="1">
            <text:p>Martedì</text:p>
          </table:table-cell>
          <table:covered-table-cell table:number-columns-repeated="2" table:style-name="ce52"/>
          <table:table-cell table:style-name="ce61"/>
          <table:table-cell table:style-name="ce68" table:content-validation-name="val3" office:value-type="time" office:time-value="PT08H00M00S">
            <text:p>8.00</text:p>
          </table:table-cell>
          <table:table-cell table:style-name="ce53"/>
          <table:table-cell table:style-name="ce68" table:content-validation-name="val3" office:value-type="time" office:time-value="PT15H12M00S">
            <text:p>15.12</text:p>
          </table:table-cell>
          <table:table-cell table:style-name="ce71" office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3]-[.F23])+([.L23]-[.J23])" office:value-type="time" office:time-value="PT07H12M00S">
            <text:p>7.12</text:p>
          </table:table-cell>
          <table:table-cell table:style-name="ce53"/>
          <table:table-cell table:number-columns-repeated="241"/>
        </table:table-row>
        <table:table-row table:style-name="ro20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2" office:value-type="string" table:number-columns-spanned="3" table:number-rows-spanned="1">
            <text:p>Mercoledì</text:p>
          </table:table-cell>
          <table:covered-table-cell table:number-columns-repeated="2" table:style-name="ce52"/>
          <table:table-cell table:style-name="ce61"/>
          <table:table-cell table:style-name="ce68" table:content-validation-name="val3" office:value-type="time" office:time-value="PT08H00M00S">
            <text:p>8.00</text:p>
          </table:table-cell>
          <table:table-cell table:style-name="ce53"/>
          <table:table-cell table:style-name="ce68" table:content-validation-name="val3" office:value-type="time" office:time-value="PT15H12M00S">
            <text:p>15.12</text:p>
          </table:table-cell>
          <table:table-cell table:style-name="ce71" office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5]-[.F25])+([.L25]-[.J25])" office:value-type="time" office:time-value="PT07H12M00S">
            <text:p>7.12</text:p>
          </table:table-cell>
          <table:table-cell table:style-name="ce53"/>
          <table:table-cell table:number-columns-repeated="241"/>
        </table:table-row>
        <table:table-row table:style-name="ro20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2" office:value-type="string" table:number-columns-spanned="3" table:number-rows-spanned="1">
            <text:p>Giovedì</text:p>
          </table:table-cell>
          <table:covered-table-cell table:number-columns-repeated="2" table:style-name="ce52"/>
          <table:table-cell table:style-name="ce61"/>
          <table:table-cell table:style-name="ce68" table:content-validation-name="val3" office:value-type="time" office:time-value="PT08H00M00S">
            <text:p>8.00</text:p>
          </table:table-cell>
          <table:table-cell table:style-name="ce53"/>
          <table:table-cell table:style-name="ce68" table:content-validation-name="val3" office:value-type="time" office:time-value="PT15H12M00S">
            <text:p>15.12</text:p>
          </table:table-cell>
          <table:table-cell table:style-name="ce71" office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7]-[.F27])+([.L27]-[.J27])" office:value-type="time" office:time-value="PT07H12M00S">
            <text:p>7.12</text:p>
          </table:table-cell>
          <table:table-cell table:style-name="ce53"/>
          <table:table-cell table:number-columns-repeated="241"/>
        </table:table-row>
        <table:table-row table:style-name="ro20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2" office:value-type="string" table:number-columns-spanned="3" table:number-rows-spanned="1">
            <text:p>Venerdì</text:p>
          </table:table-cell>
          <table:covered-table-cell table:number-columns-repeated="2" table:style-name="ce52"/>
          <table:table-cell table:style-name="ce61"/>
          <table:table-cell table:style-name="ce68" table:content-validation-name="val3" office:value-type="time" office:time-value="PT08H00M00S">
            <text:p>8.00</text:p>
          </table:table-cell>
          <table:table-cell table:style-name="ce53"/>
          <table:table-cell table:style-name="ce68" table:content-validation-name="val3" office:value-type="time" office:time-value="PT15H12M00S">
            <text:p>15.12</text:p>
          </table:table-cell>
          <table:table-cell table:style-name="ce71" office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9]-[.F29])+([.L29]-[.J29])" office:value-type="time" office:time-value="PT07H12M00S">
            <text:p>7.12</text:p>
          </table:table-cell>
          <table:table-cell table:style-name="ce53"/>
          <table:table-cell table:number-columns-repeated="241"/>
        </table:table-row>
        <table:table-row table:style-name="ro20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2" office:value-type="string" table:number-columns-spanned="3" table:number-rows-spanned="1">
            <text:p>Sabato</text:p>
          </table:table-cell>
          <table:covered-table-cell table:number-columns-repeated="2" table:style-name="ce52"/>
          <table:table-cell table:style-name="ce61"/>
          <table:table-cell table:style-name="ce68" table:content-validation-name="val1"/>
          <table:table-cell table:style-name="ce53"/>
          <table:table-cell table:style-name="ce68" table:content-validation-name="val3"/>
          <table:table-cell table:style-name="ce71" office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31]-[.F31])+([.L31]-[.J31])" office:value-type="time" office:time-value="PT00H00M00S">
            <text:p>0.00</text:p>
          </table:table-cell>
          <table:table-cell table:style-name="ce53"/>
          <table:table-cell table:number-columns-repeated="241"/>
        </table:table-row>
        <table:table-row table:style-name="ro20">
          <table:table-cell/>
          <table:table-cell table:style-name="ce53" table:number-columns-repeated="14"/>
          <table:table-cell table:number-columns-repeated="241"/>
        </table:table-row>
        <table:table-row table:style-name="ro22">
          <table:table-cell/>
          <table:table-cell table:style-name="ce52" office:value-type="string" table:number-columns-spanned="3" table:number-rows-spanned="1">
            <text:p>Domenica</text:p>
          </table:table-cell>
          <table:covered-table-cell table:number-columns-repeated="2" table:style-name="ce52"/>
          <table:table-cell table:style-name="ce61"/>
          <table:table-cell table:style-name="ce68" table:content-validation-name="val1"/>
          <table:table-cell table:style-name="ce53"/>
          <table:table-cell table:style-name="ce68" table:content-validation-name="val3"/>
          <table:table-cell table:style-name="ce71" office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33]-[.F33])+([.L33]-[.J33])" office:value-type="time" office:time-value="PT00H00M00S">
            <text:p>0.00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7" table:number-columns-repeated="3"/>
          <table:table-cell table:style-name="ce55"/>
          <table:table-cell table:style-name="ce69" table:content-validation-name="val1"/>
          <table:table-cell table:style-name="ce53"/>
          <table:table-cell table:style-name="ce55"/>
          <table:table-cell table:style-name="ce71"/>
          <table:table-cell table:style-name="ce55"/>
          <table:table-cell table:style-name="ce53"/>
          <table:table-cell table:style-name="ce55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7" table:number-columns-repeated="3"/>
          <table:table-cell table:style-name="ce55"/>
          <table:table-cell table:style-name="ce70" office:value-type="string" table:number-columns-spanned="7" table:number-rows-spanned="1">
            <text:p>Totale Ore Settimanali Standard</text:p>
          </table:table-cell>
          <table:covered-table-cell table:number-columns-repeated="6" table:style-name="ce70"/>
          <table:table-cell table:style-name="ce53"/>
          <table:table-cell table:style-name="ce81" table:formula="of:=[.N21]+[.N23]+[.N25]+[.N27]+[.N29]+[.N31]+[.N33]" office:value-type="time" office:time-value="PT36H00M00S">
            <text:p>36.00</text:p>
          </table:table-cell>
          <table:table-cell table:style-name="ce53"/>
          <table:table-cell table:number-columns-repeated="241"/>
        </table:table-row>
        <table:table-row table:style-name="ro2">
          <table:table-cell/>
          <table:table-cell table:style-name="ce57" table:number-columns-repeated="3"/>
          <table:table-cell table:style-name="ce55"/>
          <table:table-cell table:style-name="ce69" table:content-validation-name="val1"/>
          <table:table-cell table:style-name="ce53"/>
          <table:table-cell table:style-name="ce55"/>
          <table:table-cell table:style-name="ce71"/>
          <table:table-cell table:style-name="ce55"/>
          <table:table-cell table:style-name="ce53"/>
          <table:table-cell table:style-name="ce55"/>
          <table:table-cell table:style-name="ce53" table:number-columns-repeated="3"/>
          <table:table-cell table:number-columns-repeated="241"/>
        </table:table-row>
        <table:table-row table:style-name="ro21">
          <table:table-cell/>
          <table:table-cell table:style-name="ce52" office:value-type="string" table:number-columns-spanned="3" table:number-rows-spanned="1">
            <text:p>Residuo Ferie Anno Precedente</text:p>
          </table:table-cell>
          <table:covered-table-cell table:number-columns-repeated="2" table:style-name="ce52"/>
          <table:table-cell table:style-name="ce62" table:number-columns-repeated="4"/>
          <table:table-cell table:style-name="ce72">
            <office:annotation draw:style-name="gr1" draw:text-style-name="P1" svg:width="9.73cm" svg:height="2.948cm" svg:x="11.008cm" svg:y="14.07cm" draw:caption-point-x="-0.429cm" draw:caption-point-y="0.298cm">
              <dc:creator>MF</dc:creator>
              <dc:date>2013-10-18T00:00:00</dc:date>
              <text:p text:style-name="P1"><text:span text:style-name="T9">Inserire</text:span><text:span text:style-name="T10"> nelle caselle a fianco</text:span><text:span text:style-name="T9"> il residuo giorni di ferie dell'anno precedente</text:span><text:span text:style-name="T10">, </text:span><text:span text:style-name="T9">il numero di giorni di ferie dell'anno in corso</text:span><text:span text:style-name="T10"> e l'eventuale </text:span><text:span text:style-name="T9">Credito/Debito di orario</text:span><text:span text:style-name="T10"> maturato </text:span><text:span text:style-name="T9">nell'anno precedente</text:span><text:span text:style-name="T10">. </text:span></text:p>
              <text:p text:style-name="P1"><text:span text:style-name="T10"/></text:p>
            </office:annotation>
          </table:table-cell>
          <table:table-cell table:style-name="ce75" office:value-type="float" office:value="55" table:number-columns-spanned="3" table:number-rows-spanned="1">
            <text:p>55</text:p>
          </table:table-cell>
          <table:covered-table-cell table:number-columns-repeated="2" table:style-name="ce75"/>
          <table:table-cell table:style-name="ce53" table:number-columns-repeated="2"/>
          <table:table-cell table:style-name="ce54"/>
          <table:table-cell table:style-name="ce83"/>
          <table:table-cell table:style-name="ce84" table:number-columns-repeated="3"/>
          <table:table-cell table:number-columns-repeated="237"/>
        </table:table-row>
        <table:table-row table:style-name="ro20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21">
          <table:table-cell/>
          <table:table-cell table:style-name="ce52" office:value-type="string" table:number-columns-spanned="3" table:number-rows-spanned="1">
            <text:p>Ferie Anno Corrente</text:p>
          </table:table-cell>
          <table:covered-table-cell table:number-columns-repeated="2" table:style-name="ce52"/>
          <table:table-cell table:style-name="ce62" table:number-columns-repeated="4"/>
          <table:table-cell table:style-name="ce61"/>
          <table:table-cell table:style-name="ce75" office:value-type="float" office:value="32" table:number-columns-spanned="3" table:number-rows-spanned="1">
            <text:p>32</text:p>
          </table:table-cell>
          <table:covered-table-cell table:number-columns-repeated="2" table:style-name="ce75"/>
          <table:table-cell table:style-name="ce53" table:number-columns-repeated="3"/>
          <table:table-cell table:style-name="ce84" table:number-columns-repeated="4"/>
          <table:table-cell table:number-columns-repeated="237"/>
        </table:table-row>
        <table:table-row table:style-name="ro20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23">
          <table:table-cell/>
          <table:table-cell table:style-name="ce52" office:value-type="string" table:number-columns-spanned="7" table:number-rows-spanned="1">
            <text:p>Riporto Credito(+)/Debito(-) Orario Anno prec.</text:p>
          </table:table-cell>
          <table:covered-table-cell table:number-columns-repeated="6" table:style-name="ce52"/>
          <table:table-cell table:style-name="ce73" table:content-validation-name="val4" office:value-type="string">
            <text:p>+</text:p>
          </table:table-cell>
          <table:table-cell table:style-name="ce76" office:value-type="time" office:time-value="PT19H49M00S" table:number-columns-spanned="3" table:number-rows-spanned="1">
            <text:p>19.49</text:p>
          </table:table-cell>
          <table:covered-table-cell table:number-columns-repeated="2" table:style-name="ce78"/>
          <table:table-cell table:style-name="ce53" table:number-columns-repeated="2"/>
          <table:table-cell table:style-name="ce59" table:formula="of:=IF(RiportoCDindicatore=&quot;-&quot;;-(RiportoCDvalore);RiportoCDvalore)" office:value-type="time" office:time-value="PT19H49M00S">
            <text:p>19.49.00</text:p>
          </table:table-cell>
          <table:table-cell table:style-name="ce84" table:number-columns-repeated="4"/>
          <table:table-cell table:number-columns-repeated="237"/>
        </table:table-row>
        <table:table-row table:style-name="ro20">
          <table:table-cell/>
          <table:table-cell table:style-name="ce53" table:number-columns-repeated="7"/>
          <table:table-cell table:style-name="ce53">
            <office:annotation draw:style-name="gr1" draw:text-style-name="P1" svg:width="6.553cm" svg:height="3.777cm" svg:x="11.008cm" svg:y="16.22cm" draw:caption-point-x="-0.429cm" draw:caption-point-y="0.32cm">
              <dc:creator>MF</dc:creator>
              <dc:date>2013-10-18T00:00:00</dc:date>
              <text:p text:style-name="P1"><text:span text:style-name="T9">Usare questa cella per specificare se si tratta di un Credito (simbolo +) o di un Debito (simbolo -) scegliendo dall'elenco proposto.</text:span></text:p>
            </office:annotation>
          </table:table-cell>
          <table:table-cell table:style-name="ce53" table:number-columns-repeated="6"/>
          <table:table-cell table:style-name="ce84" table:number-columns-repeated="4"/>
          <table:table-cell table:number-columns-repeated="237"/>
        </table:table-row>
        <table:table-row table:style-name="ro23">
          <table:table-cell/>
          <table:table-cell table:style-name="ce58" office:value-type="string" table:number-columns-spanned="8" table:number-rows-spanned="1">
            <text:p>Retribuzione Oraria Standard</text:p>
          </table:table-cell>
          <table:covered-table-cell table:number-columns-repeated="7" table:style-name="ce58"/>
          <table:table-cell table:style-name="ce77" table:number-columns-spanned="3" table:number-rows-spanned="1"/>
          <table:covered-table-cell table:number-columns-repeated="2" table:style-name="ce77"/>
          <table:table-cell table:style-name="ce53" table:number-columns-repeated="3"/>
          <table:table-cell table:style-name="ce84" table:number-columns-repeated="4"/>
          <table:table-cell table:number-columns-repeated="237"/>
        </table:table-row>
        <table:table-row table:style-name="ro20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23">
          <table:table-cell/>
          <table:table-cell table:style-name="ce52" office:value-type="string" table:number-columns-spanned="8" table:number-rows-spanned="1">
            <text:p>Retribuzione Ore Straordinario</text:p>
          </table:table-cell>
          <table:covered-table-cell table:number-columns-repeated="7" table:style-name="ce52"/>
          <table:table-cell table:style-name="ce77" table:number-columns-spanned="3" table:number-rows-spanned="1"/>
          <table:covered-table-cell table:number-columns-repeated="2" table:style-name="ce77"/>
          <table:table-cell table:style-name="ce53" table:number-columns-repeated="3"/>
          <table:table-cell table:style-name="ce84" table:number-columns-repeated="4"/>
          <table:table-cell table:number-columns-repeated="237"/>
        </table:table-row>
        <table:table-row table:style-name="ro22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22" table:number-rows-repeated="5">
          <table:table-cell/>
          <table:table-cell table:style-name="ce53" table:number-columns-repeated="14"/>
          <table:table-cell table:number-columns-repeated="241"/>
        </table:table-row>
        <table:table-row table:style-name="ro22" table:number-rows-repeated="3">
          <table:table-cell/>
          <table:table-cell table:style-name="ce53" table:number-columns-repeated="14"/>
          <table:table-cell table:number-columns-repeated="2"/>
          <table:table-cell table:style-name="ce59"/>
          <table:table-cell table:number-columns-repeated="238"/>
        </table:table-row>
        <table:table-row table:style-name="ro22">
          <table:table-cell table:style-name="ce49"/>
          <table:table-cell table:style-name="ce59" table:number-columns-repeated="2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22">
          <table:table-cell table:style-name="ce49"/>
          <table:table-cell table:style-name="ce59" table:content-validation-name="val2" office:value-type="string">
            <text:p>Riposo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22">
          <table:table-cell table:style-name="ce49"/>
          <table:table-cell table:style-name="ce59" table:content-validation-name="val2" office:value-type="string">
            <text:p>Lavoro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22">
          <table:table-cell table:style-name="ce49"/>
          <table:table-cell table:style-name="ce59" table:content-validation-name="val2" office:value-type="string">
            <text:p>Malattia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22">
          <table:table-cell table:style-name="ce49"/>
          <table:table-cell table:style-name="ce59" table:content-validation-name="val2" office:value-type="string">
            <text:p>Ferie ap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22">
          <table:table-cell table:style-name="ce49"/>
          <table:table-cell table:style-name="ce59" table:content-validation-name="val2" office:value-type="string">
            <text:p>Ferie ac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22">
          <table:table-cell table:style-name="ce49"/>
          <table:table-cell table:style-name="ce59" table:content-validation-name="val2" office:value-type="string">
            <text:p>Recupero</text:p>
          </table:table-cell>
          <table:table-cell table:style-name="ce59"/>
          <table:table-cell table:style-name="ce53" table:number-columns-repeated="12"/>
          <table:table-cell table:number-columns-repeated="241"/>
        </table:table-row>
        <table:table-row table:style-name="ro22">
          <table:table-cell table:style-name="ce49"/>
          <table:table-cell table:style-name="ce59" table:content-validation-name="val2" office:value-type="string">
            <text:p>Permesso</text:p>
          </table:table-cell>
          <table:table-cell table:style-name="ce59"/>
          <table:table-cell table:style-name="ce53" table:number-columns-repeated="12"/>
          <table:table-cell table:number-columns-repeated="241"/>
        </table:table-row>
        <table:table-row table:style-name="ro22">
          <table:table-cell table:style-name="ce49"/>
          <table:table-cell table:style-name="ce59" table:content-validation-name="val2" office:value-type="string">
            <text:p>L. 104</text:p>
          </table:table-cell>
          <table:table-cell table:style-name="ce59"/>
          <table:table-cell table:style-name="ce53" table:number-columns-repeated="12"/>
          <table:table-cell table:number-columns-repeated="241"/>
        </table:table-row>
        <table:table-row table:style-name="ro22">
          <table:table-cell/>
          <table:table-cell table:style-name="ce59" table:content-validation-name="val2" office:value-type="string">
            <text:p>Infortunio</text:p>
          </table:table-cell>
          <table:table-cell table:style-name="ce53" table:number-columns-repeated="13"/>
          <table:table-cell table:number-columns-repeated="241"/>
        </table:table-row>
        <table:table-row table:style-name="ro22">
          <table:table-cell/>
          <table:table-cell table:style-name="ce59"/>
          <table:table-cell table:style-name="ce53" table:number-columns-repeated="13"/>
          <table:table-cell table:number-columns-repeated="241"/>
        </table:table-row>
        <table:table-row table:style-name="ro22">
          <table:table-cell/>
          <table:table-cell table:style-name="ce59" office:value-type="string">
            <text:p>+</text:p>
          </table:table-cell>
          <table:table-cell table:style-name="ce53" table:number-columns-repeated="13"/>
          <table:table-cell table:number-columns-repeated="241"/>
        </table:table-row>
        <table:table-row table:style-name="ro22">
          <table:table-cell/>
          <table:table-cell table:style-name="ce59" office:value-type="string">
            <text:p>-</text:p>
          </table:table-cell>
          <table:table-cell table:style-name="ce53" table:number-columns-repeated="13"/>
          <table:table-cell table:number-columns-repeated="241"/>
        </table:table-row>
        <table:table-row table:style-name="ro24" table:number-rows-repeated="1048508">
          <table:table-cell table:number-columns-repeated="256"/>
        </table:table-row>
        <table:table-row table:style-name="ro24">
          <table:table-cell table:number-columns-repeated="256"/>
        </table:table-row>
        <table:named-expressions/>
      </table:table>
      <table:table table:name="Gennaio" table:style-name="ta4" table:print-ranges="Gennaio.C1:Gennaio.Z54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6" table:default-cell-style-name="Default"/>
        <table:table-row table:style-name="ro8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3" table:style-name="ce95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3" table:style-name="ce30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3" table:style-name="ce108"/>
          <table:table-cell table:style-name="ce10" table:number-columns-repeated="2"/>
          <table:table-cell table:number-columns-repeated="996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109" office:value-type="string" table:number-columns-spanned="3" table:number-rows-spanned="1">
            <text:p>Gennaio</text:p>
          </table:table-cell>
          <table:covered-table-cell table:number-columns-repeated="2" table:style-name="ce96"/>
          <table:table-cell table:style-name="ce122" office:value-type="float" office:value="1">
            <text:p>1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3" table:style-name="ce96"/>
          <table:table-cell table:style-name="ce10" table:number-columns-repeated="2"/>
          <table:table-cell table:number-columns-repeated="996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8"/>
          <table:table-cell table:style-name="ce10" table:number-columns-repeated="14"/>
          <table:table-cell table:number-columns-repeated="984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10" table:number-columns-repeated="2"/>
          <table:table-cell table:style-name="ce200" table:number-columns-repeated="12"/>
          <table:table-cell table:style-name="ce10"/>
          <table:table-cell table:style-name="ce200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8]);2)" office:value-type="float" office:value="1">
            <text:p>1</text:p>
          </table:table-cell>
          <table:table-cell table:style-name="ce97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Lunedì">
            <text:p>Lunedì</text:p>
          </table:table-cell>
          <table:table-cell table:style-name="ce105" office:value-type="float" office:value="1">
            <text:p>1</text:p>
          </table:table-cell>
          <table:table-cell table:style-name="ce111" table:content-validation-name="val5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152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157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165" table:formula="of:=IF([.E8]=&quot;Malattia&quot;;1;&quot; &quot;)" office:value-type="string" office:string-value=" ">
            <text:p><text:s/></text:p>
          </table:table-cell>
          <table:table-cell table:style-name="ce170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3"/>
          <table:table-cell table:style-name="ce202"/>
          <table:table-cell table:style-name="ce202" table:number-columns-repeated="5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9]);2)" office:value-type="float" office:value="2">
            <text:p>2</text:p>
          </table:table-cell>
          <table:table-cell table:style-name="ce97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artedì">
            <text:p>Martedì</text:p>
          </table:table-cell>
          <table:table-cell table:style-name="ce105" office:value-type="float" office:value="2">
            <text:p>2</text:p>
          </table:table-cell>
          <table:table-cell table:style-name="ce112" table:content-validation-name="val5" office:value-type="string">
            <text:p>Lavoro</text:p>
          </table:table-cell>
          <table:table-cell table:style-name="ce118" table:content-validation-name="val6" office:value-type="string">
            <text:p>08:00</text:p>
          </table:table-cell>
          <table:table-cell table:style-name="ce118" table:content-validation-name="val6" office:value-type="string">
            <text:p>15:12</text:p>
          </table:table-cell>
          <table:table-cell table:number-columns-repeated="6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7H12M00S">
            <text:p>7.12</text:p>
          </table:table-cell>
          <table:table-cell table:style-name="ce136" table:formula="of:=IF(ISBLANK([.E9]);0;([.M9]-[.L9])+([.K9]-[.J9])+([.I9]-[.H9])+([.G9]-[.F9]))" office:value-type="time" office:time-value="PT07H12M00S">
            <text:p>7.12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153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158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166" table:formula="of:=IF([.E9]=&quot;Malattia&quot;;1;&quot; &quot;)" office:value-type="string" office:string-value=" ">
            <text:p><text:s/></text:p>
          </table:table-cell>
          <table:table-cell table:style-name="ce171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10]);2)" office:value-type="float" office:value="3">
            <text:p>3</text:p>
          </table:table-cell>
          <table:table-cell table:style-name="ce97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ercoledì">
            <text:p>Mercoledì</text:p>
          </table:table-cell>
          <table:table-cell table:style-name="ce105" office:value-type="float" office:value="3">
            <text:p>3</text:p>
          </table:table-cell>
          <table:table-cell table:style-name="ce112" table:content-validation-name="val5" office:value-type="string">
            <text:p>Lavoro</text:p>
          </table:table-cell>
          <table:table-cell table:style-name="ce118" table:content-validation-name="val6" office:value-type="string">
            <text:p>08:00</text:p>
          </table:table-cell>
          <table:table-cell table:style-name="ce118" table:content-validation-name="val6" office:value-type="string">
            <text:p>15:12</text:p>
          </table:table-cell>
          <table:table-cell table:number-columns-repeated="6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7H12M00S">
            <text:p>7.12</text:p>
          </table:table-cell>
          <table:table-cell table:style-name="ce136" table:formula="of:=IF(ISBLANK([.E10]);0;([.M10]-[.L10])+([.K10]-[.J10])+([.I10]-[.H10])+([.G10]-[.F10]))" office:value-type="time" office:time-value="PT07H12M00S">
            <text:p>7.12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153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158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166" table:formula="of:=IF([.E10]=&quot;Malattia&quot;;1;&quot; &quot;)" office:value-type="string" office:string-value=" ">
            <text:p><text:s/></text:p>
          </table:table-cell>
          <table:table-cell table:style-name="ce171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11]);2)" office:value-type="float" office:value="4">
            <text:p>4</text:p>
          </table:table-cell>
          <table:table-cell table:style-name="ce97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Giovedì">
            <text:p>Giovedì</text:p>
          </table:table-cell>
          <table:table-cell table:style-name="ce105" office:value-type="float" office:value="4">
            <text:p>4</text:p>
          </table:table-cell>
          <table:table-cell table:style-name="ce112" table:content-validation-name="val5" office:value-type="string">
            <text:p>Infortunio</text:p>
          </table:table-cell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153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158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166" table:formula="of:=IF([.E11]=&quot;Malattia&quot;;1;&quot; &quot;)" office:value-type="string" office:string-value=" ">
            <text:p><text:s/></text:p>
          </table:table-cell>
          <table:table-cell table:style-name="ce171" table:formula="of:=IF([.E11]=&quot;Infortunio&quot;;1;&quot; &quot;)" office:value-type="float" office:value="1">
            <text:p>1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12]);2)" office:value-type="float" office:value="5">
            <text:p>5</text:p>
          </table:table-cell>
          <table:table-cell table:style-name="ce97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Venerdì">
            <text:p>Venerdì</text:p>
          </table:table-cell>
          <table:table-cell table:style-name="ce105" office:value-type="float" office:value="5">
            <text:p>5</text:p>
          </table:table-cell>
          <table:table-cell table:style-name="ce112" table:content-validation-name="val5" office:value-type="string">
            <text:p>Infortunio</text:p>
          </table:table-cell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153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158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166" table:formula="of:=IF([.E12]=&quot;Malattia&quot;;1;&quot; &quot;)" office:value-type="string" office:string-value=" ">
            <text:p><text:s/></text:p>
          </table:table-cell>
          <table:table-cell table:style-name="ce171" table:formula="of:=IF([.E12]=&quot;Infortunio&quot;;1;&quot; &quot;)" office:value-type="float" office:value="1">
            <text:p>1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13]);2)" office:value-type="float" office:value="6">
            <text:p>6</text:p>
          </table:table-cell>
          <table:table-cell table:style-name="ce97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Sabato">
            <text:p>Sabato</text:p>
          </table:table-cell>
          <table:table-cell table:style-name="ce105" office:value-type="float" office:value="6">
            <text:p>6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153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158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166" table:formula="of:=IF([.E13]=&quot;Malattia&quot;;1;&quot; &quot;)" office:value-type="string" office:string-value=" ">
            <text:p><text:s/></text:p>
          </table:table-cell>
          <table:table-cell table:style-name="ce171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14]);2)" office:value-type="float" office:value="7">
            <text:p>7</text:p>
          </table:table-cell>
          <table:table-cell table:style-name="ce97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Domenica">
            <text:p>Domenica</text:p>
          </table:table-cell>
          <table:table-cell table:style-name="ce105" office:value-type="float" office:value="7">
            <text:p>7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153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158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166" table:formula="of:=IF([.E14]=&quot;Malattia&quot;;1;&quot; &quot;)" office:value-type="string" office:string-value=" ">
            <text:p><text:s/></text:p>
          </table:table-cell>
          <table:table-cell table:style-name="ce171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15]);2)" office:value-type="float" office:value="1">
            <text:p>1</text:p>
          </table:table-cell>
          <table:table-cell table:style-name="ce97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Lunedì">
            <text:p>Lunedì</text:p>
          </table:table-cell>
          <table:table-cell table:style-name="ce105" office:value-type="float" office:value="8">
            <text:p>8</text:p>
          </table:table-cell>
          <table:table-cell table:style-name="ce112" table:content-validation-name="val5" office:value-type="string">
            <text:p>L. 104</text:p>
          </table:table-cell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153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158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166" table:formula="of:=IF([.E15]=&quot;Malattia&quot;;1;&quot; &quot;)" office:value-type="string" office:string-value=" ">
            <text:p><text:s/></text:p>
          </table:table-cell>
          <table:table-cell table:style-name="ce171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float" office:value="1">
            <text:p>1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16]);2)" office:value-type="float" office:value="2">
            <text:p>2</text:p>
          </table:table-cell>
          <table:table-cell table:style-name="ce97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artedì">
            <text:p>Martedì</text:p>
          </table:table-cell>
          <table:table-cell table:style-name="ce105" office:value-type="float" office:value="9">
            <text:p>9</text:p>
          </table:table-cell>
          <table:table-cell table:style-name="ce112" table:content-validation-name="val5" office:value-type="string">
            <text:p>Ferie ac</text:p>
          </table:table-cell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153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158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166" table:formula="of:=IF([.E16]=&quot;Malattia&quot;;1;&quot; &quot;)" office:value-type="string" office:string-value=" ">
            <text:p><text:s/></text:p>
          </table:table-cell>
          <table:table-cell table:style-name="ce171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float" office:value="1">
            <text:p>1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17]);2)" office:value-type="float" office:value="3">
            <text:p>3</text:p>
          </table:table-cell>
          <table:table-cell table:style-name="ce97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ercoledì">
            <text:p>Mercoledì</text:p>
          </table:table-cell>
          <table:table-cell table:style-name="ce105" office:value-type="float" office:value="10">
            <text:p>10</text:p>
          </table:table-cell>
          <table:table-cell table:style-name="ce112" table:content-validation-name="val5" office:value-type="string">
            <text:p>Ferie ac</text:p>
          </table:table-cell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153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158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166" table:formula="of:=IF([.E17]=&quot;Malattia&quot;;1;&quot; &quot;)" office:value-type="string" office:string-value=" ">
            <text:p><text:s/></text:p>
          </table:table-cell>
          <table:table-cell table:style-name="ce171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float" office:value="1">
            <text:p>1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18]);2)" office:value-type="float" office:value="4">
            <text:p>4</text:p>
          </table:table-cell>
          <table:table-cell table:style-name="ce97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Giovedì">
            <text:p>Giovedì</text:p>
          </table:table-cell>
          <table:table-cell table:style-name="ce105" office:value-type="float" office:value="11">
            <text:p>11</text:p>
          </table:table-cell>
          <table:table-cell table:style-name="ce112" table:content-validation-name="val5" office:value-type="string">
            <text:p>Ferie ac</text:p>
          </table:table-cell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153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158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166" table:formula="of:=IF([.E18]=&quot;Malattia&quot;;1;&quot; &quot;)" office:value-type="string" office:string-value=" ">
            <text:p><text:s/></text:p>
          </table:table-cell>
          <table:table-cell table:style-name="ce171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float" office:value="1">
            <text:p>1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19]);2)" office:value-type="float" office:value="5">
            <text:p>5</text:p>
          </table:table-cell>
          <table:table-cell table:style-name="ce97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Venerdì">
            <text:p>Venerdì</text:p>
          </table:table-cell>
          <table:table-cell table:style-name="ce105" office:value-type="float" office:value="12">
            <text:p>12</text:p>
          </table:table-cell>
          <table:table-cell table:style-name="ce112" table:content-validation-name="val5" office:value-type="string">
            <text:p>Ferie ac</text:p>
          </table:table-cell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153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158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166" table:formula="of:=IF([.E19]=&quot;Malattia&quot;;1;&quot; &quot;)" office:value-type="string" office:string-value=" ">
            <text:p><text:s/></text:p>
          </table:table-cell>
          <table:table-cell table:style-name="ce171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float" office:value="1">
            <text:p>1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20]);2)" office:value-type="float" office:value="6">
            <text:p>6</text:p>
          </table:table-cell>
          <table:table-cell table:style-name="ce97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Sabato">
            <text:p>Sabato</text:p>
          </table:table-cell>
          <table:table-cell table:style-name="ce105" office:value-type="float" office:value="13">
            <text:p>13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153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158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166" table:formula="of:=IF([.E20]=&quot;Malattia&quot;;1;&quot; &quot;)" office:value-type="string" office:string-value=" ">
            <text:p><text:s/></text:p>
          </table:table-cell>
          <table:table-cell table:style-name="ce171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21]);2)" office:value-type="float" office:value="7">
            <text:p>7</text:p>
          </table:table-cell>
          <table:table-cell table:style-name="ce97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Domenica">
            <text:p>Domenica</text:p>
          </table:table-cell>
          <table:table-cell table:style-name="ce105" office:value-type="float" office:value="14">
            <text:p>14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153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158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166" table:formula="of:=IF([.E21]=&quot;Malattia&quot;;1;&quot; &quot;)" office:value-type="string" office:string-value=" ">
            <text:p><text:s/></text:p>
          </table:table-cell>
          <table:table-cell table:style-name="ce171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22]);2)" office:value-type="float" office:value="1">
            <text:p>1</text:p>
          </table:table-cell>
          <table:table-cell table:style-name="ce97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Lunedì">
            <text:p>Lunedì</text:p>
          </table:table-cell>
          <table:table-cell table:style-name="ce105" office:value-type="float" office:value="15">
            <text:p>15</text:p>
          </table:table-cell>
          <table:table-cell table:style-name="ce112" table:content-validation-name="val5" office:value-type="string">
            <text:p>Lavoro</text:p>
          </table:table-cell>
          <table:table-cell table:style-name="ce118" table:content-validation-name="val6" office:value-type="string">
            <text:p>08:00</text:p>
          </table:table-cell>
          <table:table-cell table:style-name="ce118" table:content-validation-name="val6" office:value-type="string">
            <text:p>12:29</text:p>
          </table:table-cell>
          <table:table-cell table:number-columns-repeated="4" table:style-name="ce118" table:content-validation-name="val6"/>
          <table:table-cell table:style-name="ce118" table:content-validation-name="val6" office:value-type="string">
            <text:p>12:29</text:p>
          </table:table-cell>
          <table:table-cell table:style-name="ce118" table:content-validation-name="val6" office:value-type="string">
            <text:p>15:12</text:p>
          </table:table-cell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7H12M00S">
            <text:p>7.12</text:p>
          </table:table-cell>
          <table:table-cell table:style-name="ce136" table:formula="of:=IF(ISBLANK([.E22]);0;([.M22]-[.L22])+([.K22]-[.J22])+([.I22]-[.H22])+([.G22]-[.F22]))" office:value-type="time" office:time-value="PT07H12M00S">
            <text:p>7.12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153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158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166" table:formula="of:=IF([.E22]=&quot;Malattia&quot;;1;&quot; &quot;)" office:value-type="string" office:string-value=" ">
            <text:p><text:s/></text:p>
          </table:table-cell>
          <table:table-cell table:style-name="ce171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23]);2)" office:value-type="float" office:value="2">
            <text:p>2</text:p>
          </table:table-cell>
          <table:table-cell table:style-name="ce97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artedì">
            <text:p>Martedì</text:p>
          </table:table-cell>
          <table:table-cell table:style-name="ce105" office:value-type="float" office:value="16">
            <text:p>16</text:p>
          </table:table-cell>
          <table:table-cell table:style-name="ce112" table:content-validation-name="val5" office:value-type="string">
            <text:p>Lavoro</text:p>
          </table:table-cell>
          <table:table-cell table:style-name="ce118" table:content-validation-name="val6" office:value-type="string">
            <text:p>08:00</text:p>
          </table:table-cell>
          <table:table-cell table:style-name="ce118" table:content-validation-name="val6" office:value-type="string">
            <text:p>15:12</text:p>
          </table:table-cell>
          <table:table-cell table:number-columns-repeated="6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7H12M00S">
            <text:p>7.12</text:p>
          </table:table-cell>
          <table:table-cell table:style-name="ce136" table:formula="of:=IF(ISBLANK([.E23]);0;([.M23]-[.L23])+([.K23]-[.J23])+([.I23]-[.H23])+([.G23]-[.F23]))" office:value-type="time" office:time-value="PT07H12M00S">
            <text:p>7.12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153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158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166" table:formula="of:=IF([.E23]=&quot;Malattia&quot;;1;&quot; &quot;)" office:value-type="string" office:string-value=" ">
            <text:p><text:s/></text:p>
          </table:table-cell>
          <table:table-cell table:style-name="ce171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24]);2)" office:value-type="float" office:value="3">
            <text:p>3</text:p>
          </table:table-cell>
          <table:table-cell table:style-name="ce97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ercoledì">
            <text:p>Mercoledì</text:p>
          </table:table-cell>
          <table:table-cell table:style-name="ce105" office:value-type="float" office:value="17">
            <text:p>17</text:p>
          </table:table-cell>
          <table:table-cell table:style-name="ce112" table:content-validation-name="val5" office:value-type="string">
            <text:p>L. 104</text:p>
          </table:table-cell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153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158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166" table:formula="of:=IF([.E24]=&quot;Malattia&quot;;1;&quot; &quot;)" office:value-type="string" office:string-value=" ">
            <text:p><text:s/></text:p>
          </table:table-cell>
          <table:table-cell table:style-name="ce171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float" office:value="1">
            <text:p>1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25]);2)" office:value-type="float" office:value="4">
            <text:p>4</text:p>
          </table:table-cell>
          <table:table-cell table:style-name="ce97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Giovedì">
            <text:p>Giovedì</text:p>
          </table:table-cell>
          <table:table-cell table:style-name="ce105" office:value-type="float" office:value="18">
            <text:p>18</text:p>
          </table:table-cell>
          <table:table-cell table:style-name="ce112" table:content-validation-name="val5" office:value-type="string">
            <text:p>Lavoro</text:p>
          </table:table-cell>
          <table:table-cell table:style-name="ce118" table:content-validation-name="val6" office:value-type="string">
            <text:p>08:00</text:p>
          </table:table-cell>
          <table:table-cell table:style-name="ce118" table:content-validation-name="val6" office:value-type="string">
            <text:p>15:12</text:p>
          </table:table-cell>
          <table:table-cell table:number-columns-repeated="6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7H12M00S">
            <text:p>7.12</text:p>
          </table:table-cell>
          <table:table-cell table:style-name="ce136" table:formula="of:=IF(ISBLANK([.E25]);0;([.M25]-[.L25])+([.K25]-[.J25])+([.I25]-[.H25])+([.G25]-[.F25]))" office:value-type="time" office:time-value="PT07H12M00S">
            <text:p>7.12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153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158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166" table:formula="of:=IF([.E25]=&quot;Malattia&quot;;1;&quot; &quot;)" office:value-type="string" office:string-value=" ">
            <text:p><text:s/></text:p>
          </table:table-cell>
          <table:table-cell table:style-name="ce171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26]);2)" office:value-type="float" office:value="5">
            <text:p>5</text:p>
          </table:table-cell>
          <table:table-cell table:style-name="ce97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Venerdì">
            <text:p>Venerdì</text:p>
          </table:table-cell>
          <table:table-cell table:style-name="ce105" office:value-type="float" office:value="19">
            <text:p>19</text:p>
          </table:table-cell>
          <table:table-cell table:style-name="ce112" table:content-validation-name="val5" office:value-type="string">
            <text:p>Lavoro</text:p>
          </table:table-cell>
          <table:table-cell table:style-name="ce118" table:content-validation-name="val6" office:value-type="string">
            <text:p>08:00</text:p>
          </table:table-cell>
          <table:table-cell table:style-name="ce118" table:content-validation-name="val6" office:value-type="string">
            <text:p>15:12</text:p>
          </table:table-cell>
          <table:table-cell table:number-columns-repeated="6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7H12M00S">
            <text:p>7.12</text:p>
          </table:table-cell>
          <table:table-cell table:style-name="ce136" table:formula="of:=IF(ISBLANK([.E26]);0;([.M26]-[.L26])+([.K26]-[.J26])+([.I26]-[.H26])+([.G26]-[.F26]))" office:value-type="time" office:time-value="PT07H12M00S">
            <text:p>7.12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153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158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166" table:formula="of:=IF([.E26]=&quot;Malattia&quot;;1;&quot; &quot;)" office:value-type="string" office:string-value=" ">
            <text:p><text:s/></text:p>
          </table:table-cell>
          <table:table-cell table:style-name="ce171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27]);2)" office:value-type="float" office:value="6">
            <text:p>6</text:p>
          </table:table-cell>
          <table:table-cell table:style-name="ce97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Sabato">
            <text:p>Sabato</text:p>
          </table:table-cell>
          <table:table-cell table:style-name="ce105" office:value-type="float" office:value="20">
            <text:p>20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153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158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166" table:formula="of:=IF([.E27]=&quot;Malattia&quot;;1;&quot; &quot;)" office:value-type="string" office:string-value=" ">
            <text:p><text:s/></text:p>
          </table:table-cell>
          <table:table-cell table:style-name="ce171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28]);2)" office:value-type="float" office:value="7">
            <text:p>7</text:p>
          </table:table-cell>
          <table:table-cell table:style-name="ce97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Domenica">
            <text:p>Domenica</text:p>
          </table:table-cell>
          <table:table-cell table:style-name="ce105" office:value-type="float" office:value="21">
            <text:p>21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153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158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166" table:formula="of:=IF([.E28]=&quot;Malattia&quot;;1;&quot; &quot;)" office:value-type="string" office:string-value=" ">
            <text:p><text:s/></text:p>
          </table:table-cell>
          <table:table-cell table:style-name="ce171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29]);2)" office:value-type="float" office:value="1">
            <text:p>1</text:p>
          </table:table-cell>
          <table:table-cell table:style-name="ce97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Lunedì">
            <text:p>Lunedì</text:p>
          </table:table-cell>
          <table:table-cell table:style-name="ce105" office:value-type="float" office:value="22">
            <text:p>22</text:p>
          </table:table-cell>
          <table:table-cell table:style-name="ce112" table:content-validation-name="val5" office:value-type="string">
            <text:p>Lavoro</text:p>
          </table:table-cell>
          <table:table-cell table:style-name="ce118" table:content-validation-name="val6" office:value-type="string">
            <text:p>08:00</text:p>
          </table:table-cell>
          <table:table-cell table:style-name="ce118" table:content-validation-name="val6" office:value-type="string">
            <text:p>15:12</text:p>
          </table:table-cell>
          <table:table-cell table:number-columns-repeated="6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7H12M00S">
            <text:p>7.12</text:p>
          </table:table-cell>
          <table:table-cell table:style-name="ce136" table:formula="of:=IF(ISBLANK([.E29]);0;([.M29]-[.L29])+([.K29]-[.J29])+([.I29]-[.H29])+([.G29]-[.F29]))" office:value-type="time" office:time-value="PT07H12M00S">
            <text:p>7.12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153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158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166" table:formula="of:=IF([.E29]=&quot;Malattia&quot;;1;&quot; &quot;)" office:value-type="string" office:string-value=" ">
            <text:p><text:s/></text:p>
          </table:table-cell>
          <table:table-cell table:style-name="ce171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30]);2)" office:value-type="float" office:value="2">
            <text:p>2</text:p>
          </table:table-cell>
          <table:table-cell table:style-name="ce97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artedì">
            <text:p>Martedì</text:p>
          </table:table-cell>
          <table:table-cell table:style-name="ce105" office:value-type="float" office:value="23">
            <text:p>23</text:p>
          </table:table-cell>
          <table:table-cell table:style-name="ce112" table:content-validation-name="val5" office:value-type="string">
            <text:p>Lavoro</text:p>
          </table:table-cell>
          <table:table-cell table:style-name="ce118" table:content-validation-name="val6" office:value-type="string">
            <text:p>08:00</text:p>
          </table:table-cell>
          <table:table-cell table:style-name="ce118" table:content-validation-name="val6" office:value-type="string">
            <text:p>15:12</text:p>
          </table:table-cell>
          <table:table-cell table:number-columns-repeated="6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7H12M00S">
            <text:p>7.12</text:p>
          </table:table-cell>
          <table:table-cell table:style-name="ce136" table:formula="of:=IF(ISBLANK([.E30]);0;([.M30]-[.L30])+([.K30]-[.J30])+([.I30]-[.H30])+([.G30]-[.F30]))" office:value-type="time" office:time-value="PT07H12M00S">
            <text:p>7.12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153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158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166" table:formula="of:=IF([.E30]=&quot;Malattia&quot;;1;&quot; &quot;)" office:value-type="string" office:string-value=" ">
            <text:p><text:s/></text:p>
          </table:table-cell>
          <table:table-cell table:style-name="ce171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31]);2)" office:value-type="float" office:value="3">
            <text:p>3</text:p>
          </table:table-cell>
          <table:table-cell table:style-name="ce97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ercoledì">
            <text:p>Mercoledì</text:p>
          </table:table-cell>
          <table:table-cell table:style-name="ce105" office:value-type="float" office:value="24">
            <text:p>24</text:p>
          </table:table-cell>
          <table:table-cell table:style-name="ce112" table:content-validation-name="val5" office:value-type="string">
            <text:p>Lavoro</text:p>
          </table:table-cell>
          <table:table-cell table:style-name="ce118" table:content-validation-name="val6" office:value-type="string">
            <text:p>08:00</text:p>
          </table:table-cell>
          <table:table-cell table:style-name="ce118" table:content-validation-name="val6" office:value-type="string">
            <text:p>15:12</text:p>
          </table:table-cell>
          <table:table-cell table:number-columns-repeated="6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7H12M00S">
            <text:p>7.12</text:p>
          </table:table-cell>
          <table:table-cell table:style-name="ce136" table:formula="of:=IF(ISBLANK([.E31]);0;([.M31]-[.L31])+([.K31]-[.J31])+([.I31]-[.H31])+([.G31]-[.F31]))" office:value-type="time" office:time-value="PT07H12M00S">
            <text:p>7.12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153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158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166" table:formula="of:=IF([.E31]=&quot;Malattia&quot;;1;&quot; &quot;)" office:value-type="string" office:string-value=" ">
            <text:p><text:s/></text:p>
          </table:table-cell>
          <table:table-cell table:style-name="ce171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32]);2)" office:value-type="float" office:value="4">
            <text:p>4</text:p>
          </table:table-cell>
          <table:table-cell table:style-name="ce97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Giovedì">
            <text:p>Giovedì</text:p>
          </table:table-cell>
          <table:table-cell table:style-name="ce105" office:value-type="float" office:value="25">
            <text:p>25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153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158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166" table:formula="of:=IF([.E32]=&quot;Malattia&quot;;1;&quot; &quot;)" office:value-type="string" office:string-value=" ">
            <text:p><text:s/></text:p>
          </table:table-cell>
          <table:table-cell table:style-name="ce171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33]);2)" office:value-type="float" office:value="5">
            <text:p>5</text:p>
          </table:table-cell>
          <table:table-cell table:style-name="ce97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Venerdì">
            <text:p>Venerdì</text:p>
          </table:table-cell>
          <table:table-cell table:style-name="ce105" office:value-type="float" office:value="26">
            <text:p>26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153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158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166" table:formula="of:=IF([.E33]=&quot;Malattia&quot;;1;&quot; &quot;)" office:value-type="string" office:string-value=" ">
            <text:p><text:s/></text:p>
          </table:table-cell>
          <table:table-cell table:style-name="ce171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34]);2)" office:value-type="float" office:value="6">
            <text:p>6</text:p>
          </table:table-cell>
          <table:table-cell table:style-name="ce97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Sabato">
            <text:p>Sabato</text:p>
          </table:table-cell>
          <table:table-cell table:style-name="ce105" office:value-type="float" office:value="27">
            <text:p>27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153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158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166" table:formula="of:=IF([.E34]=&quot;Malattia&quot;;1;&quot; &quot;)" office:value-type="string" office:string-value=" ">
            <text:p><text:s/></text:p>
          </table:table-cell>
          <table:table-cell table:style-name="ce171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35]);2)" office:value-type="float" office:value="7">
            <text:p>7</text:p>
          </table:table-cell>
          <table:table-cell table:style-name="ce97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Domenica">
            <text:p>Domenica</text:p>
          </table:table-cell>
          <table:table-cell table:style-name="ce105" office:value-type="float" office:value="28">
            <text:p>28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153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158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166" table:formula="of:=IF([.E35]=&quot;Malattia&quot;;1;&quot; &quot;)" office:value-type="string" office:string-value=" ">
            <text:p><text:s/></text:p>
          </table:table-cell>
          <table:table-cell table:style-name="ce171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36]);2)" office:value-type="float" office:value="1">
            <text:p>1</text:p>
          </table:table-cell>
          <table:table-cell table:style-name="ce97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Lunedì">
            <text:p>Lunedì</text:p>
          </table:table-cell>
          <table:table-cell table:style-name="ce105" office:value-type="float" office:value="29">
            <text:p>29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153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158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166" table:formula="of:=IF([.E36]=&quot;Malattia&quot;;1;&quot; &quot;)" office:value-type="string" office:string-value=" ">
            <text:p><text:s/></text:p>
          </table:table-cell>
          <table:table-cell table:style-name="ce171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37]);2)" office:value-type="float" office:value="2">
            <text:p>2</text:p>
          </table:table-cell>
          <table:table-cell table:style-name="ce97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artedì">
            <text:p>Martedì</text:p>
          </table:table-cell>
          <table:table-cell table:style-name="ce105" office:value-type="float" office:value="30">
            <text:p>30</text:p>
          </table:table-cell>
          <table:table-cell table:style-name="ce112" table:content-validation-name="val5"/>
          <table:table-cell table:number-columns-repeated="8" table:style-name="ce118" table:content-validation-name="val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>
            <text:p>0.00</text:p>
          </table:table-cell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153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158" table:formula="of:=IF((([.O37]-[.N37])+[.P37])&gt;=0;([.O37]-[.N37])+[.P37];-(([.O37]-[.N37])+[.P37]))" office:value-type="time" office:time-value="PT00H00M00S">
            <text:p>0.00</text:p>
          </table:table-cell>
          <table:table-cell table:style-name="ce126" table:formula="of:=([.O37]-[.N37])+[.P37]" office:value-type="time" office:time-value="PT00H00M00S">
            <text:p>0.00</text:p>
          </table:table-cell>
          <table:table-cell table:style-name="ce166" table:formula="of:=IF([.E37]=&quot;Malattia&quot;;1;&quot; &quot;)" office:value-type="string" office:string-value=" ">
            <text:p><text:s/></text:p>
          </table:table-cell>
          <table:table-cell table:style-name="ce172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">
          <table:table-cell table:style-name="ce10"/>
          <table:table-cell table:style-name="ce92" table:formula="of:=WEEKDAY(DATE([.$C$5];[.$H$5];[.D38]);2)" office:value-type="float" office:value="3">
            <text:p>3</text:p>
          </table:table-cell>
          <table:table-cell table:style-name="ce97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ercoledì">
            <text:p>Mercoledì</text:p>
          </table:table-cell>
          <table:table-cell table:style-name="ce105" office:value-type="float" office:value="31">
            <text:p>31</text:p>
          </table:table-cell>
          <table:table-cell table:style-name="ce113" table:content-validation-name="val5" office:value-type="string">
            <text:p>L. 104</text:p>
          </table:table-cell>
          <table:table-cell table:number-columns-repeated="8" table:style-name="ce119" table:content-validation-name="val6"/>
          <table:table-cell table:style-name="ce137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>
            <text:p>0.00</text:p>
          </table:table-cell>
          <table:table-cell table:style-name="ce137" table:formula="of:=IF(ISBLANK([.E38]);0;([.M38]-[.L38])+([.K38]-[.J38])+([.I38]-[.H38])+([.G38]-[.F38]))" office:value-type="time" office:time-value="PT00H00M00S">
            <text:p>0.00</text:p>
          </table:table-cell>
          <table:table-cell table:style-name="ce145"/>
          <table:table-cell table:style-name="ce149" table:formula="of:=0+[.P38]" office:value-type="time" office:time-value="PT00H00M00S">
            <text:p>0.00</text:p>
          </table:table-cell>
          <table:table-cell table:style-name="ce154" table:formula="of:=IF((([.O38]-[.N38])+[.P38])&gt;0;&quot;+&quot;;IF((([.O38]-[.N38])+[.P38])&lt;0;&quot;-&quot;;&quot; &quot;))" office:value-type="string" office:string-value=" ">
            <text:p><text:s/></text:p>
          </table:table-cell>
          <table:table-cell table:style-name="ce159" table:formula="of:=IF((([.O38]-[.N38])+[.P38])&gt;=0;([.O38]-[.N38])+[.P38];-(([.O38]-[.N38])+[.P38]))" office:value-type="time" office:time-value="PT00H00M00S">
            <text:p>0.00</text:p>
          </table:table-cell>
          <table:table-cell table:style-name="ce163" table:formula="of:=([.O38]-[.N38])+[.P38]" office:value-type="time" office:time-value="PT00H00M00S">
            <text:p>0.00</text:p>
          </table:table-cell>
          <table:table-cell table:style-name="ce167" table:formula="of:=IF([.E38]=&quot;Malattia&quot;;1;&quot; &quot;)" office:value-type="string" office:string-value=" ">
            <text:p><text:s/></text:p>
          </table:table-cell>
          <table:table-cell table:style-name="ce172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float" office:value="1">
            <text:p>1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2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64H48M00S">
            <text:p>64.48</text:p>
          </table:table-cell>
          <table:table-cell table:style-name="ce140" table:formula="of:=SUM([.O8:.O38])" office:value-type="time" office:time-value="PT64H48M00S">
            <text:p>64.48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155" table:formula="of:=IF([.T39]&gt;0;&quot;+&quot;;&quot;-&quot;)" office:value-type="string" office:string-value="-">
            <text:p>-</text:p>
          </table:table-cell>
          <table:table-cell table:style-name="ce160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2">
            <text:p>2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3">
            <text:p>3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4">
            <text:p>4</text:p>
          </table:table-cell>
          <table:table-cell table:style-name="ce10" table:number-columns-repeated="14"/>
          <table:table-cell table:number-columns-repeated="984"/>
        </table:table-row>
        <table:table-row table:style-name="ro8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996"/>
        </table:table-row>
        <table:table-row table:style-name="ro8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99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64H48M00S">
            <text:p>64.48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99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64H48M00S">
            <text:p>64.48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4">
            <text:p>4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28">
            <text:p>28 </text:p>
          </table:table-cell>
          <table:table-cell table:style-name="ce10" table:number-columns-repeated="2"/>
          <table:table-cell table:number-columns-repeated="99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99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189" table:formula="of:=IF([.T39]&gt;0;&quot;+&quot;;&quot;-&quot;)" office:value-type="string" office:string-value="-">
            <text:p>-</text:p>
          </table:table-cell>
          <table:table-cell table:style-name="ce197" table:formula="of:=IF([.T39]&gt;0;[.T39];-([.T39]))" office:value-type="time" office:time-value="PT00H00M00S">
            <text:p>0.00</text:p>
          </table:table-cell>
          <table:table-cell table:number-columns-repeated="998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998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189" table:formula="of:=IF([.N56]&gt;=0;&quot;+&quot;;&quot;-&quot;)" office:value-type="string" office:string-value="+">
            <text:p>+</text:p>
          </table:table-cell>
          <table:table-cell table:style-name="ce198" table:formula="of:=IF([.Y50]=&quot;+&quot;;[.N56];-([.N56]))" office:value-type="time" office:time-value="PT19H49M00S">
            <text:p>19.49</text:p>
          </table:table-cell>
          <table:table-cell table:number-columns-repeated="998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3">
            <text:p>3</text:p>
          </table:table-cell>
          <table:table-cell table:style-name="ce102" table:number-columns-repeated="11"/>
          <table:table-cell table:number-columns-repeated="998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2">
            <text:p>2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998"/>
        </table:table-row>
        <table:table-row table:style-name="ro2">
          <table:table-cell/>
          <table:table-cell table:style-name="ce32"/>
          <table:table-cell table:style-name="ce94"/>
          <table:table-cell table:style-name="ce101" table:number-columns-repeated="3"/>
          <table:table-cell table:style-name="ce121"/>
          <table:table-cell table:style-name="ce130"/>
          <table:table-cell table:style-name="ce102" table:number-columns-repeated="3"/>
          <table:table-cell table:style-name="ce101" table:number-columns-repeated="2"/>
          <table:table-cell table:style-name="ce102" table:number-columns-repeated="13"/>
          <table:table-cell table:style-name="ce3"/>
          <table:table-cell table:number-columns-repeated="997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Y48]=&quot;-&quot;;-[.Z48];[.Z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AnnoPrec+[.H56])-([.H48]+[.H50])" office:value-type="time" office:time-value="PT19H49M00S">
            <text:p>19.49</text:p>
          </table:table-cell>
          <table:table-cell table:style-name="ce102" table:number-columns-repeated="11"/>
          <table:table-cell table:style-name="ce199" table:formula="of:=IF([.Y50]=&quot;-&quot;;-([.Z50]);[.Z50])" office:value-type="time" office:time-value="PT19H49M00S">
            <text:p>19.49.00</text:p>
          </table:table-cell>
          <table:table-cell table:style-name="ce3"/>
          <table:table-cell table:number-columns-repeated="997"/>
        </table:table-row>
        <table:table-row table:style-name="ro2">
          <table:table-cell/>
          <table:table-cell table:style-name="ce32"/>
          <table:table-cell table:style-name="ce102" table:number-columns-repeated="24"/>
          <table:table-cell table:style-name="ce3"/>
          <table:table-cell table:number-columns-repeated="997"/>
        </table:table-row>
        <table:table-row table:style-name="ro8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64.48">
            <text:p>64.48</text:p>
          </table:table-cell>
          <table:table-cell table:style-name="ce34" table:formula="of:=SEARCH(&quot;.&quot;;[.H58])" office:value-type="float" office:value="3">
            <text:p>3</text:p>
          </table:table-cell>
          <table:table-cell table:style-name="ce103" table:number-columns-repeated="17"/>
          <table:table-cell table:style-name="ce3"/>
          <table:table-cell table:number-columns-repeated="997"/>
        </table:table-row>
        <table:table-row table:style-name="ro8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1"/>
          <table:table-cell table:style-name="ce3"/>
          <table:table-cell table:number-columns-repeated="997"/>
        </table:table-row>
        <table:table-row table:style-name="ro8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1;[.I58]-1))" office:value-type="float" office:value="64">
            <text:p>64</text:p>
          </table:table-cell>
          <table:table-cell table:style-name="ce103"/>
          <table:table-cell table:style-name="ce131" table:formula="of:=[.H60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5"/>
          <table:table-cell table:style-name="ce3"/>
          <table:table-cell table:number-columns-repeated="997"/>
        </table:table-row>
        <table:table-row table:style-name="ro8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[.I58]+1;2))" office:value-type="float" office:value="48">
            <text:p>48</text:p>
          </table:table-cell>
          <table:table-cell table:style-name="ce103"/>
          <table:table-cell table:style-name="ce131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5"/>
          <table:table-cell table:style-name="ce3"/>
          <table:table-cell table:number-columns-repeated="997"/>
        </table:table-row>
        <table:table-row table:style-name="ro8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1"/>
          <table:table-cell table:style-name="ce3"/>
          <table:table-cell table:number-columns-repeated="997"/>
        </table:table-row>
        <table:table-row table:style-name="ro8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3])" office:value-type="float" office:value="3">
            <text:p>3</text:p>
          </table:table-cell>
          <table:table-cell table:style-name="ce103" table:number-columns-repeated="17"/>
          <table:table-cell table:style-name="ce3"/>
          <table:table-cell table:number-columns-repeated="997"/>
        </table:table-row>
        <table:table-row table:style-name="ro8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1"/>
          <table:table-cell table:style-name="ce3"/>
          <table:table-cell table:number-columns-repeated="997"/>
        </table:table-row>
        <table:table-row table:style-name="ro8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1;[.I63]-1))" office:value-type="float" office:value="0">
            <text:p>0</text:p>
          </table:table-cell>
          <table:table-cell table:style-name="ce103"/>
          <table:table-cell table:style-name="ce131" table:formula="of:=[.H65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5"/>
          <table:table-cell table:style-name="ce3"/>
          <table:table-cell table:number-columns-repeated="997"/>
        </table:table-row>
        <table:table-row table:style-name="ro8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[.I63]+1;2))" office:value-type="float" office:value="0">
            <text:p>0</text:p>
          </table:table-cell>
          <table:table-cell table:style-name="ce103"/>
          <table:table-cell table:style-name="ce131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5"/>
          <table:table-cell table:style-name="ce3"/>
          <table:table-cell table:number-columns-repeated="997"/>
        </table:table-row>
        <table:table-row table:style-name="ro8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21"/>
          <table:table-cell table:style-name="ce3"/>
          <table:table-cell table:number-columns-repeated="997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2"/>
          <table:table-cell table:number-columns-repeated="997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1"/>
          <table:table-cell table:number-columns-repeated="998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Leggimi.$A$1" table:cell-range-address="$Gennaio.$C$1:.$Z$54" table:range-usable-as="print-range"/>
        </table:named-expressions>
      </table:table>
      <table:table table:name="Febbraio" table:style-name="ta5" table:print-ranges="Febbraio.C1:Febbraio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95"/>
          <table:covered-table-cell table:number-columns-repeated="2" table:style-name="ce88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1" table:style-name="ce108"/>
          <table:covered-table-cell table:number-columns-repeated="2" table:style-name="ce91"/>
          <table:table-cell table:number-columns-repeated="998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96" office:value-type="string" table:number-columns-spanned="3" table:number-rows-spanned="1">
            <text:p>Febbraio</text:p>
          </table:table-cell>
          <table:covered-table-cell table:number-columns-repeated="2" table:style-name="ce96"/>
          <table:table-cell table:style-name="ce122" office:value-type="float" office:value="2">
            <text:p>2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96"/>
          <table:covered-table-cell table:number-columns-repeated="2" table:style-name="ce91"/>
          <table:table-cell table:number-columns-repeated="998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986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4">
            <text:p>4</text:p>
          </table:table-cell>
          <table:table-cell table:style-name="ce206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Giovedì">
            <text:p>Giovedì</text:p>
          </table:table-cell>
          <table:table-cell table:style-name="ce211" office:value-type="float" office:value="1">
            <text:p>1</text:p>
          </table:table-cell>
          <table:table-cell table:style-name="ce215" table:content-validation-name="val7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218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222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226" table:formula="of:=IF([.E8]=&quot;Malattia&quot;;1;&quot; &quot;)" office:value-type="string" office:string-value=" ">
            <text:p><text:s/></text:p>
          </table:table-cell>
          <table:table-cell table:style-name="ce229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5">
            <text:p>5</text:p>
          </table:table-cell>
          <table:table-cell table:style-name="ce207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Venerdì">
            <text:p>Venerdì</text:p>
          </table:table-cell>
          <table:table-cell table:style-name="ce212" office:value-type="float" office:value="2">
            <text:p>2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136" table:formula="of:=IF(ISBLANK([.E9]);0;([.M9]-[.L9])+([.K9]-[.J9])+([.I9]-[.H9])+([.G9]-[.F9]))" office:value-type="time" office:time-value="PT00H00M00S">
            <text:p>0.00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219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223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227" table:formula="of:=IF([.E9]=&quot;Malattia&quot;;1;&quot; &quot;)" office:value-type="string" office:string-value=" ">
            <text:p><text:s/></text:p>
          </table:table-cell>
          <table:table-cell table:style-name="ce230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6">
            <text:p>6</text:p>
          </table:table-cell>
          <table:table-cell table:style-name="ce207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Sabato">
            <text:p>Sabato</text:p>
          </table:table-cell>
          <table:table-cell table:style-name="ce212" office:value-type="float" office:value="3">
            <text:p>3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>
            <text:p>0.00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219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223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227" table:formula="of:=IF([.E10]=&quot;Malattia&quot;;1;&quot; &quot;)" office:value-type="string" office:string-value=" ">
            <text:p><text:s/></text:p>
          </table:table-cell>
          <table:table-cell table:style-name="ce230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7">
            <text:p>7</text:p>
          </table:table-cell>
          <table:table-cell table:style-name="ce207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Domenica">
            <text:p>Domenica</text:p>
          </table:table-cell>
          <table:table-cell table:style-name="ce212" office:value-type="float" office:value="4">
            <text:p>4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219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223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227" table:formula="of:=IF([.E11]=&quot;Malattia&quot;;1;&quot; &quot;)" office:value-type="string" office:string-value=" ">
            <text:p><text:s/></text:p>
          </table:table-cell>
          <table:table-cell table:style-name="ce230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1">
            <text:p>1</text:p>
          </table:table-cell>
          <table:table-cell table:style-name="ce207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Lunedì">
            <text:p>Lunedì</text:p>
          </table:table-cell>
          <table:table-cell table:style-name="ce212" office:value-type="float" office:value="5">
            <text:p>5</text:p>
          </table:table-cell>
          <table:table-cell table:style-name="ce216" table:content-validation-name="val7" office:value-type="string">
            <text:p>L. 104</text:p>
          </table:table-cell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219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223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227" table:formula="of:=IF([.E12]=&quot;Malattia&quot;;1;&quot; &quot;)" office:value-type="string" office:string-value=" ">
            <text:p><text:s/></text:p>
          </table:table-cell>
          <table:table-cell table:style-name="ce230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float" office:value="1">
            <text:p>1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2">
            <text:p>2</text:p>
          </table:table-cell>
          <table:table-cell table:style-name="ce207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artedì">
            <text:p>Martedì</text:p>
          </table:table-cell>
          <table:table-cell table:style-name="ce212" office:value-type="float" office:value="6">
            <text:p>6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219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223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227" table:formula="of:=IF([.E13]=&quot;Malattia&quot;;1;&quot; &quot;)" office:value-type="string" office:string-value=" ">
            <text:p><text:s/></text:p>
          </table:table-cell>
          <table:table-cell table:style-name="ce230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3">
            <text:p>3</text:p>
          </table:table-cell>
          <table:table-cell table:style-name="ce207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ercoledì">
            <text:p>Mercoledì</text:p>
          </table:table-cell>
          <table:table-cell table:style-name="ce212" office:value-type="float" office:value="7">
            <text:p>7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219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223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227" table:formula="of:=IF([.E14]=&quot;Malattia&quot;;1;&quot; &quot;)" office:value-type="string" office:string-value=" ">
            <text:p><text:s/></text:p>
          </table:table-cell>
          <table:table-cell table:style-name="ce230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4">
            <text:p>4</text:p>
          </table:table-cell>
          <table:table-cell table:style-name="ce207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Giovedì">
            <text:p>Giovedì</text:p>
          </table:table-cell>
          <table:table-cell table:style-name="ce212" office:value-type="float" office:value="8">
            <text:p>8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219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223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227" table:formula="of:=IF([.E15]=&quot;Malattia&quot;;1;&quot; &quot;)" office:value-type="string" office:string-value=" ">
            <text:p><text:s/></text:p>
          </table:table-cell>
          <table:table-cell table:style-name="ce230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5">
            <text:p>5</text:p>
          </table:table-cell>
          <table:table-cell table:style-name="ce207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Venerdì">
            <text:p>Venerdì</text:p>
          </table:table-cell>
          <table:table-cell table:style-name="ce212" office:value-type="float" office:value="9">
            <text:p>9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219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223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227" table:formula="of:=IF([.E16]=&quot;Malattia&quot;;1;&quot; &quot;)" office:value-type="string" office:string-value=" ">
            <text:p><text:s/></text:p>
          </table:table-cell>
          <table:table-cell table:style-name="ce230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6">
            <text:p>6</text:p>
          </table:table-cell>
          <table:table-cell table:style-name="ce207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Sabato">
            <text:p>Sabato</text:p>
          </table:table-cell>
          <table:table-cell table:style-name="ce212" office:value-type="float" office:value="10">
            <text:p>10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219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223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227" table:formula="of:=IF([.E17]=&quot;Malattia&quot;;1;&quot; &quot;)" office:value-type="string" office:string-value=" ">
            <text:p><text:s/></text:p>
          </table:table-cell>
          <table:table-cell table:style-name="ce230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7">
            <text:p>7</text:p>
          </table:table-cell>
          <table:table-cell table:style-name="ce207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Domenica">
            <text:p>Domenica</text:p>
          </table:table-cell>
          <table:table-cell table:style-name="ce212" office:value-type="float" office:value="11">
            <text:p>11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219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223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227" table:formula="of:=IF([.E18]=&quot;Malattia&quot;;1;&quot; &quot;)" office:value-type="string" office:string-value=" ">
            <text:p><text:s/></text:p>
          </table:table-cell>
          <table:table-cell table:style-name="ce230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1">
            <text:p>1</text:p>
          </table:table-cell>
          <table:table-cell table:style-name="ce207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Lunedì">
            <text:p>Lunedì</text:p>
          </table:table-cell>
          <table:table-cell table:style-name="ce212" office:value-type="float" office:value="12">
            <text:p>12</text:p>
          </table:table-cell>
          <table:table-cell table:style-name="ce216" table:content-validation-name="val7" office:value-type="string">
            <text:p>L. 104</text:p>
          </table:table-cell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219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223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227" table:formula="of:=IF([.E19]=&quot;Malattia&quot;;1;&quot; &quot;)" office:value-type="string" office:string-value=" ">
            <text:p><text:s/></text:p>
          </table:table-cell>
          <table:table-cell table:style-name="ce230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float" office:value="1">
            <text:p>1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2">
            <text:p>2</text:p>
          </table:table-cell>
          <table:table-cell table:style-name="ce207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artedì">
            <text:p>Martedì</text:p>
          </table:table-cell>
          <table:table-cell table:style-name="ce212" office:value-type="float" office:value="13">
            <text:p>13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219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223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227" table:formula="of:=IF([.E20]=&quot;Malattia&quot;;1;&quot; &quot;)" office:value-type="string" office:string-value=" ">
            <text:p><text:s/></text:p>
          </table:table-cell>
          <table:table-cell table:style-name="ce230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3">
            <text:p>3</text:p>
          </table:table-cell>
          <table:table-cell table:style-name="ce207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ercoledì">
            <text:p>Mercoledì</text:p>
          </table:table-cell>
          <table:table-cell table:style-name="ce212" office:value-type="float" office:value="14">
            <text:p>14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219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223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227" table:formula="of:=IF([.E21]=&quot;Malattia&quot;;1;&quot; &quot;)" office:value-type="string" office:string-value=" ">
            <text:p><text:s/></text:p>
          </table:table-cell>
          <table:table-cell table:style-name="ce230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4">
            <text:p>4</text:p>
          </table:table-cell>
          <table:table-cell table:style-name="ce207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Giovedì">
            <text:p>Giovedì</text:p>
          </table:table-cell>
          <table:table-cell table:style-name="ce212" office:value-type="float" office:value="15">
            <text:p>15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>
            <text:p>0.00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219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223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227" table:formula="of:=IF([.E22]=&quot;Malattia&quot;;1;&quot; &quot;)" office:value-type="string" office:string-value=" ">
            <text:p><text:s/></text:p>
          </table:table-cell>
          <table:table-cell table:style-name="ce230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5">
            <text:p>5</text:p>
          </table:table-cell>
          <table:table-cell table:style-name="ce207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Venerdì">
            <text:p>Venerdì</text:p>
          </table:table-cell>
          <table:table-cell table:style-name="ce212" office:value-type="float" office:value="16">
            <text:p>16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>
            <text:p>0.00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219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223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227" table:formula="of:=IF([.E23]=&quot;Malattia&quot;;1;&quot; &quot;)" office:value-type="string" office:string-value=" ">
            <text:p><text:s/></text:p>
          </table:table-cell>
          <table:table-cell table:style-name="ce230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6">
            <text:p>6</text:p>
          </table:table-cell>
          <table:table-cell table:style-name="ce207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Sabato">
            <text:p>Sabato</text:p>
          </table:table-cell>
          <table:table-cell table:style-name="ce212" office:value-type="float" office:value="17">
            <text:p>17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219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223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227" table:formula="of:=IF([.E24]=&quot;Malattia&quot;;1;&quot; &quot;)" office:value-type="string" office:string-value=" ">
            <text:p><text:s/></text:p>
          </table:table-cell>
          <table:table-cell table:style-name="ce230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7">
            <text:p>7</text:p>
          </table:table-cell>
          <table:table-cell table:style-name="ce207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Domenica">
            <text:p>Domenica</text:p>
          </table:table-cell>
          <table:table-cell table:style-name="ce212" office:value-type="float" office:value="18">
            <text:p>18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>
            <text:p>0.00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219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223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227" table:formula="of:=IF([.E25]=&quot;Malattia&quot;;1;&quot; &quot;)" office:value-type="string" office:string-value=" ">
            <text:p><text:s/></text:p>
          </table:table-cell>
          <table:table-cell table:style-name="ce230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1">
            <text:p>1</text:p>
          </table:table-cell>
          <table:table-cell table:style-name="ce207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Lunedì">
            <text:p>Lunedì</text:p>
          </table:table-cell>
          <table:table-cell table:style-name="ce212" office:value-type="float" office:value="19">
            <text:p>19</text:p>
          </table:table-cell>
          <table:table-cell table:style-name="ce216" table:content-validation-name="val7" office:value-type="string">
            <text:p>L. 104</text:p>
          </table:table-cell>
          <table:table-cell table:number-columns-repeated="8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>
            <text:p>0.00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219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223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227" table:formula="of:=IF([.E26]=&quot;Malattia&quot;;1;&quot; &quot;)" office:value-type="string" office:string-value=" ">
            <text:p><text:s/></text:p>
          </table:table-cell>
          <table:table-cell table:style-name="ce230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float" office:value="1">
            <text:p>1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2">
            <text:p>2</text:p>
          </table:table-cell>
          <table:table-cell table:style-name="ce207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artedì">
            <text:p>Martedì</text:p>
          </table:table-cell>
          <table:table-cell table:style-name="ce212" office:value-type="float" office:value="20">
            <text:p>20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219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223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227" table:formula="of:=IF([.E27]=&quot;Malattia&quot;;1;&quot; &quot;)" office:value-type="string" office:string-value=" ">
            <text:p><text:s/></text:p>
          </table:table-cell>
          <table:table-cell table:style-name="ce230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3">
            <text:p>3</text:p>
          </table:table-cell>
          <table:table-cell table:style-name="ce207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ercoledì">
            <text:p>Mercoledì</text:p>
          </table:table-cell>
          <table:table-cell table:style-name="ce212" office:value-type="float" office:value="21">
            <text:p>21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219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223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227" table:formula="of:=IF([.E28]=&quot;Malattia&quot;;1;&quot; &quot;)" office:value-type="string" office:string-value=" ">
            <text:p><text:s/></text:p>
          </table:table-cell>
          <table:table-cell table:style-name="ce230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4">
            <text:p>4</text:p>
          </table:table-cell>
          <table:table-cell table:style-name="ce207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Giovedì">
            <text:p>Giovedì</text:p>
          </table:table-cell>
          <table:table-cell table:style-name="ce212" office:value-type="float" office:value="22">
            <text:p>22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>
            <text:p>0.00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219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223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227" table:formula="of:=IF([.E29]=&quot;Malattia&quot;;1;&quot; &quot;)" office:value-type="string" office:string-value=" ">
            <text:p><text:s/></text:p>
          </table:table-cell>
          <table:table-cell table:style-name="ce230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5">
            <text:p>5</text:p>
          </table:table-cell>
          <table:table-cell table:style-name="ce207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Venerdì">
            <text:p>Venerdì</text:p>
          </table:table-cell>
          <table:table-cell table:style-name="ce212" office:value-type="float" office:value="23">
            <text:p>23</text:p>
          </table:table-cell>
          <table:table-cell table:style-name="ce216" table:content-validation-name="val7" office:value-type="string">
            <text:p>Ferie ap</text:p>
          </table:table-cell>
          <table:table-cell table:number-columns-repeated="8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>
            <text:p>0.00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219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223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227" table:formula="of:=IF([.E30]=&quot;Malattia&quot;;1;&quot; &quot;)" office:value-type="string" office:string-value=" ">
            <text:p><text:s/></text:p>
          </table:table-cell>
          <table:table-cell table:style-name="ce230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float" office:value="1">
            <text:p>1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6">
            <text:p>6</text:p>
          </table:table-cell>
          <table:table-cell table:style-name="ce207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Sabato">
            <text:p>Sabato</text:p>
          </table:table-cell>
          <table:table-cell table:style-name="ce212" office:value-type="float" office:value="24">
            <text:p>24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>
            <text:p>0.00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219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223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227" table:formula="of:=IF([.E31]=&quot;Malattia&quot;;1;&quot; &quot;)" office:value-type="string" office:string-value=" ">
            <text:p><text:s/></text:p>
          </table:table-cell>
          <table:table-cell table:style-name="ce230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7">
            <text:p>7</text:p>
          </table:table-cell>
          <table:table-cell table:style-name="ce207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Domenica">
            <text:p>Domenica</text:p>
          </table:table-cell>
          <table:table-cell table:style-name="ce212" office:value-type="float" office:value="25">
            <text:p>25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219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223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227" table:formula="of:=IF([.E32]=&quot;Malattia&quot;;1;&quot; &quot;)" office:value-type="string" office:string-value=" ">
            <text:p><text:s/></text:p>
          </table:table-cell>
          <table:table-cell table:style-name="ce230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1">
            <text:p>1</text:p>
          </table:table-cell>
          <table:table-cell table:style-name="ce207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Lunedì">
            <text:p>Lunedì</text:p>
          </table:table-cell>
          <table:table-cell table:style-name="ce212" office:value-type="float" office:value="26">
            <text:p>26</text:p>
          </table:table-cell>
          <table:table-cell table:style-name="ce216" table:content-validation-name="val7" office:value-type="string">
            <text:p>Ferie ap</text:p>
          </table:table-cell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219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223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227" table:formula="of:=IF([.E33]=&quot;Malattia&quot;;1;&quot; &quot;)" office:value-type="string" office:string-value=" ">
            <text:p><text:s/></text:p>
          </table:table-cell>
          <table:table-cell table:style-name="ce230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float" office:value="1">
            <text:p>1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2">
            <text:p>2</text:p>
          </table:table-cell>
          <table:table-cell table:style-name="ce207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artedì">
            <text:p>Martedì</text:p>
          </table:table-cell>
          <table:table-cell table:style-name="ce212" office:value-type="float" office:value="27">
            <text:p>27</text:p>
          </table:table-cell>
          <table:table-cell table:style-name="ce216" table:content-validation-name="val7" office:value-type="string">
            <text:p>Ferie ap</text:p>
          </table:table-cell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219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223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227" table:formula="of:=IF([.E34]=&quot;Malattia&quot;;1;&quot; &quot;)" office:value-type="string" office:string-value=" ">
            <text:p><text:s/></text:p>
          </table:table-cell>
          <table:table-cell table:style-name="ce230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float" office:value="1">
            <text:p>1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3">
            <text:p>3</text:p>
          </table:table-cell>
          <table:table-cell table:style-name="ce207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ercoledì">
            <text:p>Mercoledì</text:p>
          </table:table-cell>
          <table:table-cell table:style-name="ce212" office:value-type="float" office:value="28">
            <text:p>28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219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223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227" table:formula="of:=IF([.E35]=&quot;Malattia&quot;;1;&quot; &quot;)" office:value-type="string" office:string-value=" ">
            <text:p><text:s/></text:p>
          </table:table-cell>
          <table:table-cell table:style-name="ce230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4">
            <text:p>4</text:p>
          </table:table-cell>
          <table:table-cell table:style-name="ce208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Giovedì">
            <text:p>Giovedì</text:p>
          </table:table-cell>
          <table:table-cell table:style-name="ce212" office:value-type="float" office:value="29">
            <text:p>29</text:p>
          </table:table-cell>
          <table:table-cell table:style-name="ce216" table:content-validation-name="val7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219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223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227" table:formula="of:=IF([.E36]=&quot;Malattia&quot;;1;&quot; &quot;)" office:value-type="string" office:string-value=" ">
            <text:p><text:s/></text:p>
          </table:table-cell>
          <table:table-cell table:style-name="ce230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3">
            <text:p>3</text:p>
          </table:table-cell>
          <table:table-cell table:style-name="ce209"/>
          <table:table-cell table:style-name="ce213"/>
          <table:table-cell table:style-name="ce216" table:content-validation-name="val7"/>
          <table:table-cell table:style-name="ce118" table:content-validation-name="val6" table:number-columns-repeated="8"/>
          <table:table-cell table:number-columns-repeated="2" table:style-name="ce136"/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219"/>
          <table:table-cell table:style-name="ce223"/>
          <table:table-cell table:style-name="ce126" table:formula="of:=([.O37]-[.N37])+[.P37]" office:value-type="time" office:time-value="PT00H00M00S">
            <text:p>0.00</text:p>
          </table:table-cell>
          <table:table-cell table:style-name="ce227" table:formula="of:=IF([.E37]=&quot;Malattia&quot;;1;&quot; &quot;)" office:value-type="string" office:string-value=" ">
            <text:p><text:s/></text:p>
          </table:table-cell>
          <table:table-cell table:style-name="ce231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3">
            <text:p>3</text:p>
          </table:table-cell>
          <table:table-cell table:style-name="ce210"/>
          <table:table-cell table:style-name="ce214"/>
          <table:table-cell table:style-name="ce217" table:content-validation-name="val7"/>
          <table:table-cell table:style-name="ce119" table:content-validation-name="val6" table:number-columns-repeated="8"/>
          <table:table-cell table:number-columns-repeated="2" table:style-name="ce137"/>
          <table:table-cell table:style-name="ce145"/>
          <table:table-cell table:style-name="ce149" table:formula="of:=0+[.P38]" office:value-type="time" office:time-value="PT00H00M00S">
            <text:p>0.00</text:p>
          </table:table-cell>
          <table:table-cell table:style-name="ce220"/>
          <table:table-cell table:style-name="ce224"/>
          <table:table-cell table:style-name="ce163" table:formula="of:=([.O38]-[.N38])+[.P38]" office:value-type="time" office:time-value="PT00H00M00S">
            <text:p>0.00</text:p>
          </table:table-cell>
          <table:table-cell table:style-name="ce228" table:formula="of:=IF([.E38]=&quot;Malattia&quot;;1;&quot; &quot;)" office:value-type="string" office:string-value=" ">
            <text:p><text:s/></text:p>
          </table:table-cell>
          <table:table-cell table:style-name="ce231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>
            <text:p>0.00</text:p>
          </table:table-cell>
          <table:table-cell table:style-name="ce140" table:formula="of:=SUM([.O8:.O38])" office:value-type="time" office:time-value="PT00H00M00S">
            <text:p>0.00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221" table:formula="of:=IF([.T39]&gt;0;&quot;+&quot;;&quot;-&quot;)" office:value-type="string" office:string-value="-">
            <text:p>-</text:p>
          </table:table-cell>
          <table:table-cell table:style-name="ce225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3">
            <text:p>3</text:p>
          </table:table-cell>
          <table:table-cell table:style-name="ce188" table:formula="of:=SUM([.Y8:.Y38])" office:value-type="float" office:value="3">
            <text:p>3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3">
            <text:p>3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2">
            <text:p>5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232" table:formula="of:=IF([.T39]&gt;0;&quot;+&quot;;&quot;-&quot;)" office:value-type="string" office:string-value="-">
            <text:p>-</text:p>
          </table:table-cell>
          <table:table-cell table:style-name="ce233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232" table:formula="of:=IF([.N56]&gt;=0;&quot;+&quot;;&quot;-&quot;)" office:value-type="string" office:string-value="+">
            <text:p>+</text:p>
          </table:table-cell>
          <table:table-cell table:style-name="ce234" table:formula="of:=IF([.Y50]=&quot;+&quot;;[.N56];-([.N56]))" office:value-type="time" office:time-value="PT19H49M00S">
            <text:p>19.49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3">
            <text:p>3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2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W48]=&quot;-&quot;;-[.X48];[.X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Gennaio+[.H56])-([.H48]+[.H50])" office:value-type="time" office:time-value="PT19H49M00S">
            <text:p>19.49</text:p>
          </table:table-cell>
          <table:table-cell table:style-name="ce102" table:number-columns-repeated="9"/>
          <table:table-cell table:style-name="ce199" table:formula="of:=IF([.W50]=&quot;-&quot;;-([.X50]);[.X50])" office:value-type="time" office:time-value="PT00H00M00S">
            <text:p>00.00.00</text:p>
          </table:table-cell>
          <table:table-cell table:style-name="ce32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00.00">
            <text:p>00.00</text:p>
          </table:table-cell>
          <table:table-cell table:style-name="ce34" table:formula="of:=SEARCH(&quot;.&quot;;[.H58])" office:value-type="float" office:value="3">
            <text:p>3</text:p>
          </table:table-cell>
          <table:table-cell table:style-name="ce103" table:number-columns-repeated="15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1;[.I58]-1))" office:value-type="float" office:value="0">
            <text:p>0</text:p>
          </table:table-cell>
          <table:table-cell table:style-name="ce103"/>
          <table:table-cell table:style-name="ce131" table:formula="of:=[.H60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[.I58]+1;2))" office:value-type="float" office:value="0">
            <text:p>0</text:p>
          </table:table-cell>
          <table:table-cell table:style-name="ce103"/>
          <table:table-cell table:style-name="ce131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3])" office:value-type="float" office:value="3">
            <text:p>3</text:p>
          </table:table-cell>
          <table:table-cell table:style-name="ce103" table:number-columns-repeated="15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1;[.I63]-1))" office:value-type="float" office:value="0">
            <text:p>0</text:p>
          </table:table-cell>
          <table:table-cell table:style-name="ce103"/>
          <table:table-cell table:style-name="ce131" table:formula="of:=[.H65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[.I63]+1;2))" office:value-type="float" office:value="0">
            <text:p>0</text:p>
          </table:table-cell>
          <table:table-cell table:style-name="ce103"/>
          <table:table-cell table:style-name="ce131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 table:number-rows-repeated="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number-columns-repeated="1000"/>
        </table:table-row>
        <table:table-row table:style-name="ro22" table:number-rows-repeated="3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000"/>
        </table:table-row>
        <table:table-row table:style-name="ro22" table:number-rows-repeated="104850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eggimi.$A$1" table:cell-range-address="$Febbraio.$C$1:.$X$55" table:range-usable-as="print-range"/>
        </table:named-expressions>
      </table:table>
      <table:table table:name="Marzo" table:style-name="ta6" table:print-ranges="Marzo.C1:Marzo.X5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95"/>
          <table:covered-table-cell table:number-columns-repeated="2" table:style-name="ce258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259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1" table:style-name="ce108"/>
          <table:covered-table-cell table:number-columns-repeated="2" table:style-name="ce40"/>
          <table:table-cell table:number-columns-repeated="998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96" office:value-type="string" table:number-columns-spanned="3" table:number-rows-spanned="1">
            <text:p>Marzo</text:p>
          </table:table-cell>
          <table:covered-table-cell table:number-columns-repeated="2" table:style-name="ce96"/>
          <table:table-cell table:style-name="ce122" office:value-type="float" office:value="3">
            <text:p>3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96"/>
          <table:covered-table-cell table:number-columns-repeated="2" table:style-name="ce40"/>
          <table:table-cell table:number-columns-repeated="998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6"/>
          <table:table-cell table:style-name="ce40" table:number-columns-repeated="2"/>
          <table:table-cell table:style-name="ce10" table:number-columns-repeated="12"/>
          <table:table-cell table:number-columns-repeated="986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5">
            <text:p>5</text:p>
          </table:table-cell>
          <table:table-cell table:style-name="ce235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Venerdì">
            <text:p>Venerdì</text:p>
          </table:table-cell>
          <table:table-cell table:style-name="ce238" office:value-type="float" office:value="1">
            <text:p>1</text:p>
          </table:table-cell>
          <table:table-cell table:style-name="ce241" table:content-validation-name="val8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244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248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252" table:formula="of:=IF([.E8]=&quot;Malattia&quot;;1;&quot; &quot;)" office:value-type="string" office:string-value=" ">
            <text:p><text:s/></text:p>
          </table:table-cell>
          <table:table-cell table:style-name="ce255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6">
            <text:p>6</text:p>
          </table:table-cell>
          <table:table-cell table:style-name="ce236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Sabato">
            <text:p>Sabato</text:p>
          </table:table-cell>
          <table:table-cell table:style-name="ce239" office:value-type="float" office:value="2">
            <text:p>2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136" table:formula="of:=IF(ISBLANK([.E9]);0;([.M9]-[.L9])+([.K9]-[.J9])+([.I9]-[.H9])+([.G9]-[.F9]))" office:value-type="time" office:time-value="PT00H00M00S">
            <text:p>0.00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245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249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253" table:formula="of:=IF([.E9]=&quot;Malattia&quot;;1;&quot; &quot;)" office:value-type="string" office:string-value=" ">
            <text:p><text:s/></text:p>
          </table:table-cell>
          <table:table-cell table:style-name="ce256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7">
            <text:p>7</text:p>
          </table:table-cell>
          <table:table-cell table:style-name="ce236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Domenica">
            <text:p>Domenica</text:p>
          </table:table-cell>
          <table:table-cell table:style-name="ce239" office:value-type="float" office:value="3">
            <text:p>3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>
            <text:p>0.00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245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249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253" table:formula="of:=IF([.E10]=&quot;Malattia&quot;;1;&quot; &quot;)" office:value-type="string" office:string-value=" ">
            <text:p><text:s/></text:p>
          </table:table-cell>
          <table:table-cell table:style-name="ce256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1">
            <text:p>1</text:p>
          </table:table-cell>
          <table:table-cell table:style-name="ce236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Lunedì">
            <text:p>Lunedì</text:p>
          </table:table-cell>
          <table:table-cell table:style-name="ce239" office:value-type="float" office:value="4">
            <text:p>4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245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249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253" table:formula="of:=IF([.E11]=&quot;Malattia&quot;;1;&quot; &quot;)" office:value-type="string" office:string-value=" ">
            <text:p><text:s/></text:p>
          </table:table-cell>
          <table:table-cell table:style-name="ce256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2">
            <text:p>2</text:p>
          </table:table-cell>
          <table:table-cell table:style-name="ce236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artedì">
            <text:p>Martedì</text:p>
          </table:table-cell>
          <table:table-cell table:style-name="ce239" office:value-type="float" office:value="5">
            <text:p>5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245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249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253" table:formula="of:=IF([.E12]=&quot;Malattia&quot;;1;&quot; &quot;)" office:value-type="string" office:string-value=" ">
            <text:p><text:s/></text:p>
          </table:table-cell>
          <table:table-cell table:style-name="ce256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3">
            <text:p>3</text:p>
          </table:table-cell>
          <table:table-cell table:style-name="ce236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ercoledì">
            <text:p>Mercoledì</text:p>
          </table:table-cell>
          <table:table-cell table:style-name="ce239" office:value-type="float" office:value="6">
            <text:p>6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245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249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253" table:formula="of:=IF([.E13]=&quot;Malattia&quot;;1;&quot; &quot;)" office:value-type="string" office:string-value=" ">
            <text:p><text:s/></text:p>
          </table:table-cell>
          <table:table-cell table:style-name="ce256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4">
            <text:p>4</text:p>
          </table:table-cell>
          <table:table-cell table:style-name="ce236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Giovedì">
            <text:p>Giovedì</text:p>
          </table:table-cell>
          <table:table-cell table:style-name="ce239" office:value-type="float" office:value="7">
            <text:p>7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245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249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253" table:formula="of:=IF([.E14]=&quot;Malattia&quot;;1;&quot; &quot;)" office:value-type="string" office:string-value=" ">
            <text:p><text:s/></text:p>
          </table:table-cell>
          <table:table-cell table:style-name="ce256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5">
            <text:p>5</text:p>
          </table:table-cell>
          <table:table-cell table:style-name="ce236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Venerdì">
            <text:p>Venerdì</text:p>
          </table:table-cell>
          <table:table-cell table:style-name="ce239" office:value-type="float" office:value="8">
            <text:p>8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245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249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253" table:formula="of:=IF([.E15]=&quot;Malattia&quot;;1;&quot; &quot;)" office:value-type="string" office:string-value=" ">
            <text:p><text:s/></text:p>
          </table:table-cell>
          <table:table-cell table:style-name="ce256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6">
            <text:p>6</text:p>
          </table:table-cell>
          <table:table-cell table:style-name="ce236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Sabato">
            <text:p>Sabato</text:p>
          </table:table-cell>
          <table:table-cell table:style-name="ce239" office:value-type="float" office:value="9">
            <text:p>9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245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249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253" table:formula="of:=IF([.E16]=&quot;Malattia&quot;;1;&quot; &quot;)" office:value-type="string" office:string-value=" ">
            <text:p><text:s/></text:p>
          </table:table-cell>
          <table:table-cell table:style-name="ce256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7">
            <text:p>7</text:p>
          </table:table-cell>
          <table:table-cell table:style-name="ce236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Domenica">
            <text:p>Domenica</text:p>
          </table:table-cell>
          <table:table-cell table:style-name="ce239" office:value-type="float" office:value="10">
            <text:p>10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245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249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253" table:formula="of:=IF([.E17]=&quot;Malattia&quot;;1;&quot; &quot;)" office:value-type="string" office:string-value=" ">
            <text:p><text:s/></text:p>
          </table:table-cell>
          <table:table-cell table:style-name="ce256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1">
            <text:p>1</text:p>
          </table:table-cell>
          <table:table-cell table:style-name="ce236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Lunedì">
            <text:p>Lunedì</text:p>
          </table:table-cell>
          <table:table-cell table:style-name="ce239" office:value-type="float" office:value="11">
            <text:p>11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245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249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253" table:formula="of:=IF([.E18]=&quot;Malattia&quot;;1;&quot; &quot;)" office:value-type="string" office:string-value=" ">
            <text:p><text:s/></text:p>
          </table:table-cell>
          <table:table-cell table:style-name="ce256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2">
            <text:p>2</text:p>
          </table:table-cell>
          <table:table-cell table:style-name="ce236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artedì">
            <text:p>Martedì</text:p>
          </table:table-cell>
          <table:table-cell table:style-name="ce239" office:value-type="float" office:value="12">
            <text:p>12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245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249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253" table:formula="of:=IF([.E19]=&quot;Malattia&quot;;1;&quot; &quot;)" office:value-type="string" office:string-value=" ">
            <text:p><text:s/></text:p>
          </table:table-cell>
          <table:table-cell table:style-name="ce256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3">
            <text:p>3</text:p>
          </table:table-cell>
          <table:table-cell table:style-name="ce236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ercoledì">
            <text:p>Mercoledì</text:p>
          </table:table-cell>
          <table:table-cell table:style-name="ce239" office:value-type="float" office:value="13">
            <text:p>13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245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249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253" table:formula="of:=IF([.E20]=&quot;Malattia&quot;;1;&quot; &quot;)" office:value-type="string" office:string-value=" ">
            <text:p><text:s/></text:p>
          </table:table-cell>
          <table:table-cell table:style-name="ce256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4">
            <text:p>4</text:p>
          </table:table-cell>
          <table:table-cell table:style-name="ce236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Giovedì">
            <text:p>Giovedì</text:p>
          </table:table-cell>
          <table:table-cell table:style-name="ce239" office:value-type="float" office:value="14">
            <text:p>14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245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249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253" table:formula="of:=IF([.E21]=&quot;Malattia&quot;;1;&quot; &quot;)" office:value-type="string" office:string-value=" ">
            <text:p><text:s/></text:p>
          </table:table-cell>
          <table:table-cell table:style-name="ce256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5">
            <text:p>5</text:p>
          </table:table-cell>
          <table:table-cell table:style-name="ce236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Venerdì">
            <text:p>Venerdì</text:p>
          </table:table-cell>
          <table:table-cell table:style-name="ce239" office:value-type="float" office:value="15">
            <text:p>15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>
            <text:p>0.00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245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249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253" table:formula="of:=IF([.E22]=&quot;Malattia&quot;;1;&quot; &quot;)" office:value-type="string" office:string-value=" ">
            <text:p><text:s/></text:p>
          </table:table-cell>
          <table:table-cell table:style-name="ce256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6">
            <text:p>6</text:p>
          </table:table-cell>
          <table:table-cell table:style-name="ce236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Sabato">
            <text:p>Sabato</text:p>
          </table:table-cell>
          <table:table-cell table:style-name="ce239" office:value-type="float" office:value="16">
            <text:p>16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>
            <text:p>0.00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245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249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253" table:formula="of:=IF([.E23]=&quot;Malattia&quot;;1;&quot; &quot;)" office:value-type="string" office:string-value=" ">
            <text:p><text:s/></text:p>
          </table:table-cell>
          <table:table-cell table:style-name="ce256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7">
            <text:p>7</text:p>
          </table:table-cell>
          <table:table-cell table:style-name="ce236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Domenica">
            <text:p>Domenica</text:p>
          </table:table-cell>
          <table:table-cell table:style-name="ce239" office:value-type="float" office:value="17">
            <text:p>17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245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249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253" table:formula="of:=IF([.E24]=&quot;Malattia&quot;;1;&quot; &quot;)" office:value-type="string" office:string-value=" ">
            <text:p><text:s/></text:p>
          </table:table-cell>
          <table:table-cell table:style-name="ce256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1">
            <text:p>1</text:p>
          </table:table-cell>
          <table:table-cell table:style-name="ce236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Lunedì">
            <text:p>Lunedì</text:p>
          </table:table-cell>
          <table:table-cell table:style-name="ce239" office:value-type="float" office:value="18">
            <text:p>18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>
            <text:p>0.00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245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249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253" table:formula="of:=IF([.E25]=&quot;Malattia&quot;;1;&quot; &quot;)" office:value-type="string" office:string-value=" ">
            <text:p><text:s/></text:p>
          </table:table-cell>
          <table:table-cell table:style-name="ce256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2">
            <text:p>2</text:p>
          </table:table-cell>
          <table:table-cell table:style-name="ce236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artedì">
            <text:p>Martedì</text:p>
          </table:table-cell>
          <table:table-cell table:style-name="ce239" office:value-type="float" office:value="19">
            <text:p>19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>
            <text:p>0.00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245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249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253" table:formula="of:=IF([.E26]=&quot;Malattia&quot;;1;&quot; &quot;)" office:value-type="string" office:string-value=" ">
            <text:p><text:s/></text:p>
          </table:table-cell>
          <table:table-cell table:style-name="ce256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3">
            <text:p>3</text:p>
          </table:table-cell>
          <table:table-cell table:style-name="ce236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ercoledì">
            <text:p>Mercoledì</text:p>
          </table:table-cell>
          <table:table-cell table:style-name="ce239" office:value-type="float" office:value="20">
            <text:p>20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245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249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253" table:formula="of:=IF([.E27]=&quot;Malattia&quot;;1;&quot; &quot;)" office:value-type="string" office:string-value=" ">
            <text:p><text:s/></text:p>
          </table:table-cell>
          <table:table-cell table:style-name="ce256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4">
            <text:p>4</text:p>
          </table:table-cell>
          <table:table-cell table:style-name="ce236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Giovedì">
            <text:p>Giovedì</text:p>
          </table:table-cell>
          <table:table-cell table:style-name="ce239" office:value-type="float" office:value="21">
            <text:p>21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245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249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253" table:formula="of:=IF([.E28]=&quot;Malattia&quot;;1;&quot; &quot;)" office:value-type="string" office:string-value=" ">
            <text:p><text:s/></text:p>
          </table:table-cell>
          <table:table-cell table:style-name="ce256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5">
            <text:p>5</text:p>
          </table:table-cell>
          <table:table-cell table:style-name="ce236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Venerdì">
            <text:p>Venerdì</text:p>
          </table:table-cell>
          <table:table-cell table:style-name="ce239" office:value-type="float" office:value="22">
            <text:p>22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>
            <text:p>0.00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245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249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253" table:formula="of:=IF([.E29]=&quot;Malattia&quot;;1;&quot; &quot;)" office:value-type="string" office:string-value=" ">
            <text:p><text:s/></text:p>
          </table:table-cell>
          <table:table-cell table:style-name="ce256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6">
            <text:p>6</text:p>
          </table:table-cell>
          <table:table-cell table:style-name="ce236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Sabato">
            <text:p>Sabato</text:p>
          </table:table-cell>
          <table:table-cell table:style-name="ce239" office:value-type="float" office:value="23">
            <text:p>23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>
            <text:p>0.00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245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249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253" table:formula="of:=IF([.E30]=&quot;Malattia&quot;;1;&quot; &quot;)" office:value-type="string" office:string-value=" ">
            <text:p><text:s/></text:p>
          </table:table-cell>
          <table:table-cell table:style-name="ce256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7">
            <text:p>7</text:p>
          </table:table-cell>
          <table:table-cell table:style-name="ce236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Domenica">
            <text:p>Domenica</text:p>
          </table:table-cell>
          <table:table-cell table:style-name="ce239" office:value-type="float" office:value="24">
            <text:p>24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>
            <text:p>0.00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245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249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253" table:formula="of:=IF([.E31]=&quot;Malattia&quot;;1;&quot; &quot;)" office:value-type="string" office:string-value=" ">
            <text:p><text:s/></text:p>
          </table:table-cell>
          <table:table-cell table:style-name="ce256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1">
            <text:p>1</text:p>
          </table:table-cell>
          <table:table-cell table:style-name="ce236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Lunedì">
            <text:p>Lunedì</text:p>
          </table:table-cell>
          <table:table-cell table:style-name="ce239" office:value-type="float" office:value="25">
            <text:p>25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245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249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253" table:formula="of:=IF([.E32]=&quot;Malattia&quot;;1;&quot; &quot;)" office:value-type="string" office:string-value=" ">
            <text:p><text:s/></text:p>
          </table:table-cell>
          <table:table-cell table:style-name="ce256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2">
            <text:p>2</text:p>
          </table:table-cell>
          <table:table-cell table:style-name="ce236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artedì">
            <text:p>Martedì</text:p>
          </table:table-cell>
          <table:table-cell table:style-name="ce239" office:value-type="float" office:value="26">
            <text:p>26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245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249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253" table:formula="of:=IF([.E33]=&quot;Malattia&quot;;1;&quot; &quot;)" office:value-type="string" office:string-value=" ">
            <text:p><text:s/></text:p>
          </table:table-cell>
          <table:table-cell table:style-name="ce256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3">
            <text:p>3</text:p>
          </table:table-cell>
          <table:table-cell table:style-name="ce236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ercoledì">
            <text:p>Mercoledì</text:p>
          </table:table-cell>
          <table:table-cell table:style-name="ce239" office:value-type="float" office:value="27">
            <text:p>27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245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249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253" table:formula="of:=IF([.E34]=&quot;Malattia&quot;;1;&quot; &quot;)" office:value-type="string" office:string-value=" ">
            <text:p><text:s/></text:p>
          </table:table-cell>
          <table:table-cell table:style-name="ce256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4">
            <text:p>4</text:p>
          </table:table-cell>
          <table:table-cell table:style-name="ce236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Giovedì">
            <text:p>Giovedì</text:p>
          </table:table-cell>
          <table:table-cell table:style-name="ce239" office:value-type="float" office:value="28">
            <text:p>28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245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249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253" table:formula="of:=IF([.E35]=&quot;Malattia&quot;;1;&quot; &quot;)" office:value-type="string" office:string-value=" ">
            <text:p><text:s/></text:p>
          </table:table-cell>
          <table:table-cell table:style-name="ce256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5">
            <text:p>5</text:p>
          </table:table-cell>
          <table:table-cell table:style-name="ce236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Venerdì">
            <text:p>Venerdì</text:p>
          </table:table-cell>
          <table:table-cell table:style-name="ce239" office:value-type="float" office:value="29">
            <text:p>29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245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249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253" table:formula="of:=IF([.E36]=&quot;Malattia&quot;;1;&quot; &quot;)" office:value-type="string" office:string-value=" ">
            <text:p><text:s/></text:p>
          </table:table-cell>
          <table:table-cell table:style-name="ce256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6">
            <text:p>6</text:p>
          </table:table-cell>
          <table:table-cell table:style-name="ce236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Sabato">
            <text:p>Sabato</text:p>
          </table:table-cell>
          <table:table-cell table:style-name="ce239" office:value-type="float" office:value="30">
            <text:p>30</text:p>
          </table:table-cell>
          <table:table-cell table:style-name="ce242" table:content-validation-name="val8"/>
          <table:table-cell table:number-columns-repeated="8" table:style-name="ce118" table:content-validation-name="val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>
            <text:p>0.00</text:p>
          </table:table-cell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245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249" table:formula="of:=IF((([.O37]-[.N37])+[.P37])&gt;=0;([.O37]-[.N37])+[.P37];-(([.O37]-[.N37])+[.P37]))" office:value-type="time" office:time-value="PT00H00M00S">
            <text:p>0.00</text:p>
          </table:table-cell>
          <table:table-cell table:style-name="ce126" table:formula="of:=([.O37]-[.N37])+[.P37]" office:value-type="time" office:time-value="PT00H00M00S">
            <text:p>0.00</text:p>
          </table:table-cell>
          <table:table-cell table:style-name="ce253" table:formula="of:=IF([.E37]=&quot;Malattia&quot;;1;&quot; &quot;)" office:value-type="string" office:string-value=" ">
            <text:p><text:s/></text:p>
          </table:table-cell>
          <table:table-cell table:style-name="ce257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7">
            <text:p>7</text:p>
          </table:table-cell>
          <table:table-cell table:style-name="ce237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Domenica">
            <text:p>Domenica</text:p>
          </table:table-cell>
          <table:table-cell table:style-name="ce240" office:value-type="float" office:value="31">
            <text:p>31</text:p>
          </table:table-cell>
          <table:table-cell table:style-name="ce243" table:content-validation-name="val8"/>
          <table:table-cell table:number-columns-repeated="8" table:style-name="ce119" table:content-validation-name="val6"/>
          <table:table-cell table:style-name="ce137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>
            <text:p>0.00</text:p>
          </table:table-cell>
          <table:table-cell table:style-name="ce137" table:formula="of:=IF(ISBLANK([.E38]);0;([.M38]-[.L38])+([.K38]-[.J38])+([.I38]-[.H38])+([.G38]-[.F38]))" office:value-type="time" office:time-value="PT00H00M00S">
            <text:p>0.00</text:p>
          </table:table-cell>
          <table:table-cell table:style-name="ce145"/>
          <table:table-cell table:style-name="ce149" table:formula="of:=0+[.P38]" office:value-type="time" office:time-value="PT00H00M00S">
            <text:p>0.00</text:p>
          </table:table-cell>
          <table:table-cell table:style-name="ce246" table:formula="of:=IF((([.O38]-[.N38])+[.P38])&gt;0;&quot;+&quot;;IF((([.O38]-[.N38])+[.P38])&lt;0;&quot;-&quot;;&quot; &quot;))" office:value-type="string" office:string-value=" ">
            <text:p><text:s/></text:p>
          </table:table-cell>
          <table:table-cell table:style-name="ce250" table:formula="of:=IF((([.O38]-[.N38])+[.P38])&gt;=0;([.O38]-[.N38])+[.P38];-(([.O38]-[.N38])+[.P38]))" office:value-type="time" office:time-value="PT00H00M00S">
            <text:p>0.00</text:p>
          </table:table-cell>
          <table:table-cell table:style-name="ce163" table:formula="of:=([.O38]-[.N38])+[.P38]" office:value-type="time" office:time-value="PT00H00M00S">
            <text:p>0.00</text:p>
          </table:table-cell>
          <table:table-cell table:style-name="ce254" table:formula="of:=IF([.E38]=&quot;Malattia&quot;;1;&quot; &quot;)" office:value-type="string" office:string-value=" ">
            <text:p><text:s/></text:p>
          </table:table-cell>
          <table:table-cell table:style-name="ce257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>
            <text:p>0.00</text:p>
          </table:table-cell>
          <table:table-cell table:style-name="ce140" table:formula="of:=SUM([.O8:.O38])" office:value-type="time" office:time-value="PT00H00M00S">
            <text:p>0.00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247" table:formula="of:=IF([.T39]&gt;0;&quot;+&quot;;&quot;-&quot;)" office:value-type="string" office:string-value="-">
            <text:p>-</text:p>
          </table:table-cell>
          <table:table-cell table:style-name="ce251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0">
            <text:p>0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260" table:formula="of:=IF([.T39]&gt;0;&quot;+&quot;;&quot;-&quot;)" office:value-type="string" office:string-value="-">
            <text:p>-</text:p>
          </table:table-cell>
          <table:table-cell table:style-name="ce261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260" table:formula="of:=IF([.N56]&gt;=0;&quot;+&quot;;&quot;-&quot;)" office:value-type="string" office:string-value="+">
            <text:p>+</text:p>
          </table:table-cell>
          <table:table-cell table:style-name="ce262" table:formula="of:=IF([.Y50]=&quot;+&quot;;[.N56];-([.N56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0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29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5"/>
          <table:table-cell table:style-name="ce102"/>
          <table:table-cell table:style-name="ce102" table:number-columns-repeated="10"/>
          <table:table-cell table:style-name="ce29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W48]=&quot;-&quot;;-[.X48];[.X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Febbraio+[.H57])-([.H48]+[.H50])" office:value-type="time" office:time-value="PT00H00M00S">
            <text:p>0.00</text:p>
          </table:table-cell>
          <table:table-cell table:style-name="ce102" table:number-columns-repeated="9"/>
          <table:table-cell table:style-name="ce199" table:formula="of:=IF([.W50]=&quot;-&quot;;-([.X50]);[.X50])" office:value-type="time" office:time-value="PT00H00M00S">
            <text:p>00.00.00</text:p>
          </table:table-cell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00.00">
            <text:p>00.00</text:p>
          </table:table-cell>
          <table:table-cell table:style-name="ce34" table:formula="of:=SEARCH(&quot;.&quot;;[.H58])" office:value-type="float" office:value="3">
            <text:p>3</text:p>
          </table:table-cell>
          <table:table-cell table:style-name="ce103" table:number-columns-repeated="15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1;[.I58]-1))" office:value-type="float" office:value="0">
            <text:p>0</text:p>
          </table:table-cell>
          <table:table-cell table:style-name="ce103"/>
          <table:table-cell table:style-name="ce131" table:formula="of:=[.H60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[.I58]+1;2))" office:value-type="float" office:value="0">
            <text:p>0</text:p>
          </table:table-cell>
          <table:table-cell table:style-name="ce103"/>
          <table:table-cell table:style-name="ce131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3])" office:value-type="float" office:value="3">
            <text:p>3</text:p>
          </table:table-cell>
          <table:table-cell table:style-name="ce103" table:number-columns-repeated="15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1;[.I63]-1))" office:value-type="float" office:value="0">
            <text:p>0</text:p>
          </table:table-cell>
          <table:table-cell table:style-name="ce103"/>
          <table:table-cell table:style-name="ce131" table:formula="of:=[.H65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[.I63]+1;2))" office:value-type="float" office:value="0">
            <text:p>0</text:p>
          </table:table-cell>
          <table:table-cell table:style-name="ce103"/>
          <table:table-cell table:style-name="ce131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29" table:number-columns-repeated="2"/>
          <table:table-cell table:number-columns-repeated="998"/>
        </table:table-row>
        <table:table-row table:style-name="ro22" table:number-rows-repeated="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number-columns-repeated="1000"/>
        </table:table-row>
        <table:table-row table:style-name="ro2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000"/>
        </table:table-row>
        <table:table-row table:style-name="ro22" table:number-rows-repeated="104850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eggimi.$A$1" table:cell-range-address="$Marzo.$C$1:.$X$56" table:range-usable-as="print-range"/>
        </table:named-expressions>
      </table:table>
      <table:table table:name="Aprile" table:style-name="ta7" table:print-ranges="Aprile.C1:Aprile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95"/>
          <table:covered-table-cell table:number-columns-repeated="2" table:style-name="ce258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259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1" table:style-name="ce108"/>
          <table:covered-table-cell table:number-columns-repeated="2" table:style-name="ce40"/>
          <table:table-cell table:number-columns-repeated="998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96" office:value-type="string" table:number-columns-spanned="3" table:number-rows-spanned="1">
            <text:p>Aprile</text:p>
          </table:table-cell>
          <table:covered-table-cell table:number-columns-repeated="2" table:style-name="ce96"/>
          <table:table-cell table:style-name="ce122" office:value-type="float" office:value="4">
            <text:p>4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96"/>
          <table:covered-table-cell table:number-columns-repeated="2" table:style-name="ce40"/>
          <table:table-cell table:number-columns-repeated="998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6"/>
          <table:table-cell table:style-name="ce40" table:number-columns-repeated="2"/>
          <table:table-cell table:style-name="ce10" table:number-columns-repeated="12"/>
          <table:table-cell table:number-columns-repeated="986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1">
            <text:p>1</text:p>
          </table:table-cell>
          <table:table-cell table:style-name="ce263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Lunedì">
            <text:p>Lunedì</text:p>
          </table:table-cell>
          <table:table-cell table:style-name="ce266" office:value-type="float" office:value="1">
            <text:p>1</text:p>
          </table:table-cell>
          <table:table-cell table:style-name="ce269" table:content-validation-name="val9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272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276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280" table:formula="of:=IF([.E8]=&quot;Malattia&quot;;1;&quot; &quot;)" office:value-type="string" office:string-value=" ">
            <text:p><text:s/></text:p>
          </table:table-cell>
          <table:table-cell table:style-name="ce283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2">
            <text:p>2</text:p>
          </table:table-cell>
          <table:table-cell table:style-name="ce264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artedì">
            <text:p>Martedì</text:p>
          </table:table-cell>
          <table:table-cell table:style-name="ce267" office:value-type="float" office:value="2">
            <text:p>2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136" table:formula="of:=IF(ISBLANK([.E9]);0;([.M9]-[.L9])+([.K9]-[.J9])+([.I9]-[.H9])+([.G9]-[.F9]))" office:value-type="time" office:time-value="PT00H00M00S">
            <text:p>0.00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273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277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281" table:formula="of:=IF([.E9]=&quot;Malattia&quot;;1;&quot; &quot;)" office:value-type="string" office:string-value=" ">
            <text:p><text:s/></text:p>
          </table:table-cell>
          <table:table-cell table:style-name="ce284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3">
            <text:p>3</text:p>
          </table:table-cell>
          <table:table-cell table:style-name="ce264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ercoledì">
            <text:p>Mercoledì</text:p>
          </table:table-cell>
          <table:table-cell table:style-name="ce267" office:value-type="float" office:value="3">
            <text:p>3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>
            <text:p>0.00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273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277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281" table:formula="of:=IF([.E10]=&quot;Malattia&quot;;1;&quot; &quot;)" office:value-type="string" office:string-value=" ">
            <text:p><text:s/></text:p>
          </table:table-cell>
          <table:table-cell table:style-name="ce284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4">
            <text:p>4</text:p>
          </table:table-cell>
          <table:table-cell table:style-name="ce264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Giovedì">
            <text:p>Giovedì</text:p>
          </table:table-cell>
          <table:table-cell table:style-name="ce267" office:value-type="float" office:value="4">
            <text:p>4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273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277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281" table:formula="of:=IF([.E11]=&quot;Malattia&quot;;1;&quot; &quot;)" office:value-type="string" office:string-value=" ">
            <text:p><text:s/></text:p>
          </table:table-cell>
          <table:table-cell table:style-name="ce284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5">
            <text:p>5</text:p>
          </table:table-cell>
          <table:table-cell table:style-name="ce264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Venerdì">
            <text:p>Venerdì</text:p>
          </table:table-cell>
          <table:table-cell table:style-name="ce267" office:value-type="float" office:value="5">
            <text:p>5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273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277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281" table:formula="of:=IF([.E12]=&quot;Malattia&quot;;1;&quot; &quot;)" office:value-type="string" office:string-value=" ">
            <text:p><text:s/></text:p>
          </table:table-cell>
          <table:table-cell table:style-name="ce284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6">
            <text:p>6</text:p>
          </table:table-cell>
          <table:table-cell table:style-name="ce264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Sabato">
            <text:p>Sabato</text:p>
          </table:table-cell>
          <table:table-cell table:style-name="ce267" office:value-type="float" office:value="6">
            <text:p>6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273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277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281" table:formula="of:=IF([.E13]=&quot;Malattia&quot;;1;&quot; &quot;)" office:value-type="string" office:string-value=" ">
            <text:p><text:s/></text:p>
          </table:table-cell>
          <table:table-cell table:style-name="ce284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7">
            <text:p>7</text:p>
          </table:table-cell>
          <table:table-cell table:style-name="ce264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Domenica">
            <text:p>Domenica</text:p>
          </table:table-cell>
          <table:table-cell table:style-name="ce267" office:value-type="float" office:value="7">
            <text:p>7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273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277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281" table:formula="of:=IF([.E14]=&quot;Malattia&quot;;1;&quot; &quot;)" office:value-type="string" office:string-value=" ">
            <text:p><text:s/></text:p>
          </table:table-cell>
          <table:table-cell table:style-name="ce284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1">
            <text:p>1</text:p>
          </table:table-cell>
          <table:table-cell table:style-name="ce264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Lunedì">
            <text:p>Lunedì</text:p>
          </table:table-cell>
          <table:table-cell table:style-name="ce267" office:value-type="float" office:value="8">
            <text:p>8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273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277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281" table:formula="of:=IF([.E15]=&quot;Malattia&quot;;1;&quot; &quot;)" office:value-type="string" office:string-value=" ">
            <text:p><text:s/></text:p>
          </table:table-cell>
          <table:table-cell table:style-name="ce284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2">
            <text:p>2</text:p>
          </table:table-cell>
          <table:table-cell table:style-name="ce264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artedì">
            <text:p>Martedì</text:p>
          </table:table-cell>
          <table:table-cell table:style-name="ce267" office:value-type="float" office:value="9">
            <text:p>9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273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277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281" table:formula="of:=IF([.E16]=&quot;Malattia&quot;;1;&quot; &quot;)" office:value-type="string" office:string-value=" ">
            <text:p><text:s/></text:p>
          </table:table-cell>
          <table:table-cell table:style-name="ce284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3">
            <text:p>3</text:p>
          </table:table-cell>
          <table:table-cell table:style-name="ce264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ercoledì">
            <text:p>Mercoledì</text:p>
          </table:table-cell>
          <table:table-cell table:style-name="ce267" office:value-type="float" office:value="10">
            <text:p>10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273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277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281" table:formula="of:=IF([.E17]=&quot;Malattia&quot;;1;&quot; &quot;)" office:value-type="string" office:string-value=" ">
            <text:p><text:s/></text:p>
          </table:table-cell>
          <table:table-cell table:style-name="ce284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4">
            <text:p>4</text:p>
          </table:table-cell>
          <table:table-cell table:style-name="ce264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Giovedì">
            <text:p>Giovedì</text:p>
          </table:table-cell>
          <table:table-cell table:style-name="ce267" office:value-type="float" office:value="11">
            <text:p>11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273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277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281" table:formula="of:=IF([.E18]=&quot;Malattia&quot;;1;&quot; &quot;)" office:value-type="string" office:string-value=" ">
            <text:p><text:s/></text:p>
          </table:table-cell>
          <table:table-cell table:style-name="ce284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5">
            <text:p>5</text:p>
          </table:table-cell>
          <table:table-cell table:style-name="ce264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Venerdì">
            <text:p>Venerdì</text:p>
          </table:table-cell>
          <table:table-cell table:style-name="ce267" office:value-type="float" office:value="12">
            <text:p>12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273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277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281" table:formula="of:=IF([.E19]=&quot;Malattia&quot;;1;&quot; &quot;)" office:value-type="string" office:string-value=" ">
            <text:p><text:s/></text:p>
          </table:table-cell>
          <table:table-cell table:style-name="ce284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6">
            <text:p>6</text:p>
          </table:table-cell>
          <table:table-cell table:style-name="ce264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Sabato">
            <text:p>Sabato</text:p>
          </table:table-cell>
          <table:table-cell table:style-name="ce267" office:value-type="float" office:value="13">
            <text:p>13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273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277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281" table:formula="of:=IF([.E20]=&quot;Malattia&quot;;1;&quot; &quot;)" office:value-type="string" office:string-value=" ">
            <text:p><text:s/></text:p>
          </table:table-cell>
          <table:table-cell table:style-name="ce284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7">
            <text:p>7</text:p>
          </table:table-cell>
          <table:table-cell table:style-name="ce264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Domenica">
            <text:p>Domenica</text:p>
          </table:table-cell>
          <table:table-cell table:style-name="ce267" office:value-type="float" office:value="14">
            <text:p>14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273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277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281" table:formula="of:=IF([.E21]=&quot;Malattia&quot;;1;&quot; &quot;)" office:value-type="string" office:string-value=" ">
            <text:p><text:s/></text:p>
          </table:table-cell>
          <table:table-cell table:style-name="ce284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1">
            <text:p>1</text:p>
          </table:table-cell>
          <table:table-cell table:style-name="ce264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Lunedì">
            <text:p>Lunedì</text:p>
          </table:table-cell>
          <table:table-cell table:style-name="ce267" office:value-type="float" office:value="15">
            <text:p>15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>
            <text:p>0.00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273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277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281" table:formula="of:=IF([.E22]=&quot;Malattia&quot;;1;&quot; &quot;)" office:value-type="string" office:string-value=" ">
            <text:p><text:s/></text:p>
          </table:table-cell>
          <table:table-cell table:style-name="ce284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2">
            <text:p>2</text:p>
          </table:table-cell>
          <table:table-cell table:style-name="ce264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artedì">
            <text:p>Martedì</text:p>
          </table:table-cell>
          <table:table-cell table:style-name="ce267" office:value-type="float" office:value="16">
            <text:p>16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>
            <text:p>0.00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273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277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281" table:formula="of:=IF([.E23]=&quot;Malattia&quot;;1;&quot; &quot;)" office:value-type="string" office:string-value=" ">
            <text:p><text:s/></text:p>
          </table:table-cell>
          <table:table-cell table:style-name="ce284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3">
            <text:p>3</text:p>
          </table:table-cell>
          <table:table-cell table:style-name="ce264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ercoledì">
            <text:p>Mercoledì</text:p>
          </table:table-cell>
          <table:table-cell table:style-name="ce267" office:value-type="float" office:value="17">
            <text:p>17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273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277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281" table:formula="of:=IF([.E24]=&quot;Malattia&quot;;1;&quot; &quot;)" office:value-type="string" office:string-value=" ">
            <text:p><text:s/></text:p>
          </table:table-cell>
          <table:table-cell table:style-name="ce284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4">
            <text:p>4</text:p>
          </table:table-cell>
          <table:table-cell table:style-name="ce264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Giovedì">
            <text:p>Giovedì</text:p>
          </table:table-cell>
          <table:table-cell table:style-name="ce267" office:value-type="float" office:value="18">
            <text:p>18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>
            <text:p>0.00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273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277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281" table:formula="of:=IF([.E25]=&quot;Malattia&quot;;1;&quot; &quot;)" office:value-type="string" office:string-value=" ">
            <text:p><text:s/></text:p>
          </table:table-cell>
          <table:table-cell table:style-name="ce284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5">
            <text:p>5</text:p>
          </table:table-cell>
          <table:table-cell table:style-name="ce264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Venerdì">
            <text:p>Venerdì</text:p>
          </table:table-cell>
          <table:table-cell table:style-name="ce267" office:value-type="float" office:value="19">
            <text:p>19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>
            <text:p>0.00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273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277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281" table:formula="of:=IF([.E26]=&quot;Malattia&quot;;1;&quot; &quot;)" office:value-type="string" office:string-value=" ">
            <text:p><text:s/></text:p>
          </table:table-cell>
          <table:table-cell table:style-name="ce284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6">
            <text:p>6</text:p>
          </table:table-cell>
          <table:table-cell table:style-name="ce264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Sabato">
            <text:p>Sabato</text:p>
          </table:table-cell>
          <table:table-cell table:style-name="ce267" office:value-type="float" office:value="20">
            <text:p>20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273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277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281" table:formula="of:=IF([.E27]=&quot;Malattia&quot;;1;&quot; &quot;)" office:value-type="string" office:string-value=" ">
            <text:p><text:s/></text:p>
          </table:table-cell>
          <table:table-cell table:style-name="ce284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7">
            <text:p>7</text:p>
          </table:table-cell>
          <table:table-cell table:style-name="ce264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Domenica">
            <text:p>Domenica</text:p>
          </table:table-cell>
          <table:table-cell table:style-name="ce267" office:value-type="float" office:value="21">
            <text:p>21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273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277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281" table:formula="of:=IF([.E28]=&quot;Malattia&quot;;1;&quot; &quot;)" office:value-type="string" office:string-value=" ">
            <text:p><text:s/></text:p>
          </table:table-cell>
          <table:table-cell table:style-name="ce284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1">
            <text:p>1</text:p>
          </table:table-cell>
          <table:table-cell table:style-name="ce264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Lunedì">
            <text:p>Lunedì</text:p>
          </table:table-cell>
          <table:table-cell table:style-name="ce267" office:value-type="float" office:value="22">
            <text:p>22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>
            <text:p>0.00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273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277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281" table:formula="of:=IF([.E29]=&quot;Malattia&quot;;1;&quot; &quot;)" office:value-type="string" office:string-value=" ">
            <text:p><text:s/></text:p>
          </table:table-cell>
          <table:table-cell table:style-name="ce284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2">
            <text:p>2</text:p>
          </table:table-cell>
          <table:table-cell table:style-name="ce264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artedì">
            <text:p>Martedì</text:p>
          </table:table-cell>
          <table:table-cell table:style-name="ce267" office:value-type="float" office:value="23">
            <text:p>23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>
            <text:p>0.00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273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277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281" table:formula="of:=IF([.E30]=&quot;Malattia&quot;;1;&quot; &quot;)" office:value-type="string" office:string-value=" ">
            <text:p><text:s/></text:p>
          </table:table-cell>
          <table:table-cell table:style-name="ce284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3">
            <text:p>3</text:p>
          </table:table-cell>
          <table:table-cell table:style-name="ce264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ercoledì">
            <text:p>Mercoledì</text:p>
          </table:table-cell>
          <table:table-cell table:style-name="ce267" office:value-type="float" office:value="24">
            <text:p>24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>
            <text:p>0.00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273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277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281" table:formula="of:=IF([.E31]=&quot;Malattia&quot;;1;&quot; &quot;)" office:value-type="string" office:string-value=" ">
            <text:p><text:s/></text:p>
          </table:table-cell>
          <table:table-cell table:style-name="ce284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4">
            <text:p>4</text:p>
          </table:table-cell>
          <table:table-cell table:style-name="ce264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Giovedì">
            <text:p>Giovedì</text:p>
          </table:table-cell>
          <table:table-cell table:style-name="ce267" office:value-type="float" office:value="25">
            <text:p>25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273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277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281" table:formula="of:=IF([.E32]=&quot;Malattia&quot;;1;&quot; &quot;)" office:value-type="string" office:string-value=" ">
            <text:p><text:s/></text:p>
          </table:table-cell>
          <table:table-cell table:style-name="ce284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5">
            <text:p>5</text:p>
          </table:table-cell>
          <table:table-cell table:style-name="ce264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Venerdì">
            <text:p>Venerdì</text:p>
          </table:table-cell>
          <table:table-cell table:style-name="ce267" office:value-type="float" office:value="26">
            <text:p>26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273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277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281" table:formula="of:=IF([.E33]=&quot;Malattia&quot;;1;&quot; &quot;)" office:value-type="string" office:string-value=" ">
            <text:p><text:s/></text:p>
          </table:table-cell>
          <table:table-cell table:style-name="ce284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6">
            <text:p>6</text:p>
          </table:table-cell>
          <table:table-cell table:style-name="ce264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Sabato">
            <text:p>Sabato</text:p>
          </table:table-cell>
          <table:table-cell table:style-name="ce267" office:value-type="float" office:value="27">
            <text:p>27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273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277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281" table:formula="of:=IF([.E34]=&quot;Malattia&quot;;1;&quot; &quot;)" office:value-type="string" office:string-value=" ">
            <text:p><text:s/></text:p>
          </table:table-cell>
          <table:table-cell table:style-name="ce284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7">
            <text:p>7</text:p>
          </table:table-cell>
          <table:table-cell table:style-name="ce264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Domenica">
            <text:p>Domenica</text:p>
          </table:table-cell>
          <table:table-cell table:style-name="ce267" office:value-type="float" office:value="28">
            <text:p>28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273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277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281" table:formula="of:=IF([.E35]=&quot;Malattia&quot;;1;&quot; &quot;)" office:value-type="string" office:string-value=" ">
            <text:p><text:s/></text:p>
          </table:table-cell>
          <table:table-cell table:style-name="ce284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1">
            <text:p>1</text:p>
          </table:table-cell>
          <table:table-cell table:style-name="ce264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Lunedì">
            <text:p>Lunedì</text:p>
          </table:table-cell>
          <table:table-cell table:style-name="ce267" office:value-type="float" office:value="29">
            <text:p>29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273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277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281" table:formula="of:=IF([.E36]=&quot;Malattia&quot;;1;&quot; &quot;)" office:value-type="string" office:string-value=" ">
            <text:p><text:s/></text:p>
          </table:table-cell>
          <table:table-cell table:style-name="ce284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2">
            <text:p>2</text:p>
          </table:table-cell>
          <table:table-cell table:style-name="ce264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artedì">
            <text:p>Martedì</text:p>
          </table:table-cell>
          <table:table-cell table:style-name="ce267" office:value-type="float" office:value="30">
            <text:p>30</text:p>
          </table:table-cell>
          <table:table-cell table:style-name="ce270" table:content-validation-name="val9"/>
          <table:table-cell table:number-columns-repeated="8" table:style-name="ce118" table:content-validation-name="val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>
            <text:p>0.00</text:p>
          </table:table-cell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273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277" table:formula="of:=IF((([.O37]-[.N37])+[.P37])&gt;=0;([.O37]-[.N37])+[.P37];-(([.O37]-[.N37])+[.P37]))" office:value-type="time" office:time-value="PT00H00M00S">
            <text:p>0.00</text:p>
          </table:table-cell>
          <table:table-cell table:style-name="ce126" table:formula="of:=([.O37]-[.N37])+[.P37]" office:value-type="time" office:time-value="PT00H00M00S">
            <text:p>0.00</text:p>
          </table:table-cell>
          <table:table-cell table:style-name="ce281" table:formula="of:=IF([.E37]=&quot;Malattia&quot;;1;&quot; &quot;)" office:value-type="string" office:string-value=" ">
            <text:p><text:s/></text:p>
          </table:table-cell>
          <table:table-cell table:style-name="ce285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7">
            <text:p>7</text:p>
          </table:table-cell>
          <table:table-cell table:style-name="ce265"/>
          <table:table-cell table:style-name="ce268"/>
          <table:table-cell table:style-name="ce271" table:content-validation-name="val9"/>
          <table:table-cell table:style-name="ce119" table:content-validation-name="val6" table:number-columns-repeated="8"/>
          <table:table-cell table:number-columns-repeated="2" table:style-name="ce137"/>
          <table:table-cell table:style-name="ce145"/>
          <table:table-cell table:style-name="ce149" table:formula="of:=0+[.P38]" office:value-type="time" office:time-value="PT00H00M00S">
            <text:p>0.00</text:p>
          </table:table-cell>
          <table:table-cell table:style-name="ce274"/>
          <table:table-cell table:style-name="ce278"/>
          <table:table-cell table:style-name="ce163" table:formula="of:=([.O38]-[.N38])+[.P38]" office:value-type="time" office:time-value="PT00H00M00S">
            <text:p>0.00</text:p>
          </table:table-cell>
          <table:table-cell table:style-name="ce282" table:formula="of:=IF([.E38]=&quot;Malattia&quot;;1;&quot; &quot;)" office:value-type="string" office:string-value=" ">
            <text:p><text:s/></text:p>
          </table:table-cell>
          <table:table-cell table:style-name="ce285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>
            <text:p>0.00</text:p>
          </table:table-cell>
          <table:table-cell table:style-name="ce140" table:formula="of:=SUM([.O8:.O38])" office:value-type="time" office:time-value="PT00H00M00S">
            <text:p>0.00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275" table:formula="of:=IF([.T39]&gt;0;&quot;+&quot;;&quot;-&quot;)" office:value-type="string" office:string-value="-">
            <text:p>-</text:p>
          </table:table-cell>
          <table:table-cell table:style-name="ce279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0">
            <text:p>0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286" table:formula="of:=IF([.T39]&gt;0;&quot;+&quot;;&quot;-&quot;)" office:value-type="string" office:string-value="-">
            <text:p>-</text:p>
          </table:table-cell>
          <table:table-cell table:style-name="ce288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286" table:formula="of:=IF([.N56]&gt;=0;&quot;+&quot;;&quot;-&quot;)" office:value-type="string" office:string-value="+">
            <text:p>+</text:p>
          </table:table-cell>
          <table:table-cell table:style-name="ce289" table:formula="of:=IF([.Y50]=&quot;+&quot;;[.N56];-([.N56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0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287"/>
          <table:table-cell table:style-name="ce29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W48]=&quot;-&quot;;-[.X48];[.X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Marzo+[.H56])-([.H48]+[.H50])" office:value-type="time" office:time-value="PT00H00M00S">
            <text:p>0.00</text:p>
          </table:table-cell>
          <table:table-cell table:style-name="ce102" table:number-columns-repeated="9"/>
          <table:table-cell table:style-name="ce199" table:formula="of:=IF([.W50]=&quot;-&quot;;-([.X50]);[.X50])" office:value-type="time" office:time-value="PT00H00M00S">
            <text:p>00.00.00</text:p>
          </table:table-cell>
          <table:table-cell table:style-name="ce287"/>
          <table:table-cell table:style-name="ce29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287"/>
          <table:table-cell table:style-name="ce29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00.00">
            <text:p>00.00</text:p>
          </table:table-cell>
          <table:table-cell table:style-name="ce34" table:formula="of:=SEARCH(&quot;.&quot;;[.H58])" office:value-type="float" office:value="3">
            <text:p>3</text:p>
          </table:table-cell>
          <table:table-cell table:style-name="ce103" table:number-columns-repeated="15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1;[.I58]-1))" office:value-type="float" office:value="0">
            <text:p>0</text:p>
          </table:table-cell>
          <table:table-cell table:style-name="ce103"/>
          <table:table-cell table:style-name="ce131" table:formula="of:=[.H60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[.I58]+1;2))" office:value-type="float" office:value="0">
            <text:p>0</text:p>
          </table:table-cell>
          <table:table-cell table:style-name="ce103"/>
          <table:table-cell table:style-name="ce131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3])" office:value-type="float" office:value="3">
            <text:p>3</text:p>
          </table:table-cell>
          <table:table-cell table:style-name="ce103" table:number-columns-repeated="15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1;[.I63]-1))" office:value-type="float" office:value="0">
            <text:p>0</text:p>
          </table:table-cell>
          <table:table-cell table:style-name="ce103"/>
          <table:table-cell table:style-name="ce131" table:formula="of:=[.H65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29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[.I63]+1;2))" office:value-type="float" office:value="0">
            <text:p>0</text:p>
          </table:table-cell>
          <table:table-cell table:style-name="ce103"/>
          <table:table-cell table:style-name="ce131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29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"/>
          <table:table-cell table:number-columns-repeated="999"/>
        </table:table-row>
        <table:table-row table:style-name="ro22" table:number-rows-repeated="5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000"/>
        </table:table-row>
        <table:table-row table:style-name="ro22" table:number-rows-repeated="104850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eggimi.$A$1" table:cell-range-address="$Aprile.$C$1:.$X$55" table:range-usable-as="print-range"/>
        </table:named-expressions>
      </table:table>
      <table:table table:name="Maggio" table:style-name="ta8" table:print-ranges="Maggio.C1:Maggio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95"/>
          <table:covered-table-cell table:number-columns-repeated="2" table:style-name="ce88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1" table:style-name="ce108"/>
          <table:covered-table-cell table:number-columns-repeated="2" table:style-name="ce91"/>
          <table:table-cell table:number-columns-repeated="998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96" office:value-type="string" table:number-columns-spanned="3" table:number-rows-spanned="1">
            <text:p>Maggio</text:p>
          </table:table-cell>
          <table:covered-table-cell table:number-columns-repeated="2" table:style-name="ce96"/>
          <table:table-cell table:style-name="ce122" office:value-type="float" office:value="5">
            <text:p>5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96"/>
          <table:covered-table-cell table:number-columns-repeated="2" table:style-name="ce91"/>
          <table:table-cell table:number-columns-repeated="998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986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3">
            <text:p>3</text:p>
          </table:table-cell>
          <table:table-cell table:style-name="ce290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Mercoledì">
            <text:p>Mercoledì</text:p>
          </table:table-cell>
          <table:table-cell table:style-name="ce293" office:value-type="float" office:value="1">
            <text:p>1</text:p>
          </table:table-cell>
          <table:table-cell table:style-name="ce296" table:content-validation-name="val10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299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303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307" table:formula="of:=IF([.E8]=&quot;Malattia&quot;;1;&quot; &quot;)" office:value-type="string" office:string-value=" ">
            <text:p><text:s/></text:p>
          </table:table-cell>
          <table:table-cell table:style-name="ce310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4">
            <text:p>4</text:p>
          </table:table-cell>
          <table:table-cell table:style-name="ce291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Giovedì">
            <text:p>Giovedì</text:p>
          </table:table-cell>
          <table:table-cell table:style-name="ce294" office:value-type="float" office:value="2">
            <text:p>2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136" table:formula="of:=IF(ISBLANK([.E9]);0;([.M9]-[.L9])+([.K9]-[.J9])+([.I9]-[.H9])+([.G9]-[.F9]))" office:value-type="time" office:time-value="PT00H00M00S">
            <text:p>0.00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300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304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308" table:formula="of:=IF([.E9]=&quot;Malattia&quot;;1;&quot; &quot;)" office:value-type="string" office:string-value=" ">
            <text:p><text:s/></text:p>
          </table:table-cell>
          <table:table-cell table:style-name="ce311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5">
            <text:p>5</text:p>
          </table:table-cell>
          <table:table-cell table:style-name="ce291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Venerdì">
            <text:p>Venerdì</text:p>
          </table:table-cell>
          <table:table-cell table:style-name="ce294" office:value-type="float" office:value="3">
            <text:p>3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>
            <text:p>0.00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300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304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308" table:formula="of:=IF([.E10]=&quot;Malattia&quot;;1;&quot; &quot;)" office:value-type="string" office:string-value=" ">
            <text:p><text:s/></text:p>
          </table:table-cell>
          <table:table-cell table:style-name="ce311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6">
            <text:p>6</text:p>
          </table:table-cell>
          <table:table-cell table:style-name="ce291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Sabato">
            <text:p>Sabato</text:p>
          </table:table-cell>
          <table:table-cell table:style-name="ce294" office:value-type="float" office:value="4">
            <text:p>4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300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304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308" table:formula="of:=IF([.E11]=&quot;Malattia&quot;;1;&quot; &quot;)" office:value-type="string" office:string-value=" ">
            <text:p><text:s/></text:p>
          </table:table-cell>
          <table:table-cell table:style-name="ce311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7">
            <text:p>7</text:p>
          </table:table-cell>
          <table:table-cell table:style-name="ce291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Domenica">
            <text:p>Domenica</text:p>
          </table:table-cell>
          <table:table-cell table:style-name="ce294" office:value-type="float" office:value="5">
            <text:p>5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300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304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308" table:formula="of:=IF([.E12]=&quot;Malattia&quot;;1;&quot; &quot;)" office:value-type="string" office:string-value=" ">
            <text:p><text:s/></text:p>
          </table:table-cell>
          <table:table-cell table:style-name="ce311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1">
            <text:p>1</text:p>
          </table:table-cell>
          <table:table-cell table:style-name="ce291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Lunedì">
            <text:p>Lunedì</text:p>
          </table:table-cell>
          <table:table-cell table:style-name="ce294" office:value-type="float" office:value="6">
            <text:p>6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300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304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308" table:formula="of:=IF([.E13]=&quot;Malattia&quot;;1;&quot; &quot;)" office:value-type="string" office:string-value=" ">
            <text:p><text:s/></text:p>
          </table:table-cell>
          <table:table-cell table:style-name="ce311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2">
            <text:p>2</text:p>
          </table:table-cell>
          <table:table-cell table:style-name="ce291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artedì">
            <text:p>Martedì</text:p>
          </table:table-cell>
          <table:table-cell table:style-name="ce294" office:value-type="float" office:value="7">
            <text:p>7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300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304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308" table:formula="of:=IF([.E14]=&quot;Malattia&quot;;1;&quot; &quot;)" office:value-type="string" office:string-value=" ">
            <text:p><text:s/></text:p>
          </table:table-cell>
          <table:table-cell table:style-name="ce311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3">
            <text:p>3</text:p>
          </table:table-cell>
          <table:table-cell table:style-name="ce291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Mercoledì">
            <text:p>Mercoledì</text:p>
          </table:table-cell>
          <table:table-cell table:style-name="ce294" office:value-type="float" office:value="8">
            <text:p>8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300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304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308" table:formula="of:=IF([.E15]=&quot;Malattia&quot;;1;&quot; &quot;)" office:value-type="string" office:string-value=" ">
            <text:p><text:s/></text:p>
          </table:table-cell>
          <table:table-cell table:style-name="ce311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4">
            <text:p>4</text:p>
          </table:table-cell>
          <table:table-cell table:style-name="ce291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Giovedì">
            <text:p>Giovedì</text:p>
          </table:table-cell>
          <table:table-cell table:style-name="ce294" office:value-type="float" office:value="9">
            <text:p>9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300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304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308" table:formula="of:=IF([.E16]=&quot;Malattia&quot;;1;&quot; &quot;)" office:value-type="string" office:string-value=" ">
            <text:p><text:s/></text:p>
          </table:table-cell>
          <table:table-cell table:style-name="ce311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5">
            <text:p>5</text:p>
          </table:table-cell>
          <table:table-cell table:style-name="ce291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Venerdì">
            <text:p>Venerdì</text:p>
          </table:table-cell>
          <table:table-cell table:style-name="ce294" office:value-type="float" office:value="10">
            <text:p>10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300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304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308" table:formula="of:=IF([.E17]=&quot;Malattia&quot;;1;&quot; &quot;)" office:value-type="string" office:string-value=" ">
            <text:p><text:s/></text:p>
          </table:table-cell>
          <table:table-cell table:style-name="ce311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6">
            <text:p>6</text:p>
          </table:table-cell>
          <table:table-cell table:style-name="ce291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Sabato">
            <text:p>Sabato</text:p>
          </table:table-cell>
          <table:table-cell table:style-name="ce294" office:value-type="float" office:value="11">
            <text:p>11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300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304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308" table:formula="of:=IF([.E18]=&quot;Malattia&quot;;1;&quot; &quot;)" office:value-type="string" office:string-value=" ">
            <text:p><text:s/></text:p>
          </table:table-cell>
          <table:table-cell table:style-name="ce311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7">
            <text:p>7</text:p>
          </table:table-cell>
          <table:table-cell table:style-name="ce291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Domenica">
            <text:p>Domenica</text:p>
          </table:table-cell>
          <table:table-cell table:style-name="ce294" office:value-type="float" office:value="12">
            <text:p>12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300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304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308" table:formula="of:=IF([.E19]=&quot;Malattia&quot;;1;&quot; &quot;)" office:value-type="string" office:string-value=" ">
            <text:p><text:s/></text:p>
          </table:table-cell>
          <table:table-cell table:style-name="ce311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1">
            <text:p>1</text:p>
          </table:table-cell>
          <table:table-cell table:style-name="ce291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Lunedì">
            <text:p>Lunedì</text:p>
          </table:table-cell>
          <table:table-cell table:style-name="ce294" office:value-type="float" office:value="13">
            <text:p>13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300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304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308" table:formula="of:=IF([.E20]=&quot;Malattia&quot;;1;&quot; &quot;)" office:value-type="string" office:string-value=" ">
            <text:p><text:s/></text:p>
          </table:table-cell>
          <table:table-cell table:style-name="ce311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2">
            <text:p>2</text:p>
          </table:table-cell>
          <table:table-cell table:style-name="ce291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artedì">
            <text:p>Martedì</text:p>
          </table:table-cell>
          <table:table-cell table:style-name="ce294" office:value-type="float" office:value="14">
            <text:p>14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300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304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308" table:formula="of:=IF([.E21]=&quot;Malattia&quot;;1;&quot; &quot;)" office:value-type="string" office:string-value=" ">
            <text:p><text:s/></text:p>
          </table:table-cell>
          <table:table-cell table:style-name="ce311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3">
            <text:p>3</text:p>
          </table:table-cell>
          <table:table-cell table:style-name="ce291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Mercoledì">
            <text:p>Mercoledì</text:p>
          </table:table-cell>
          <table:table-cell table:style-name="ce294" office:value-type="float" office:value="15">
            <text:p>15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>
            <text:p>0.00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300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304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308" table:formula="of:=IF([.E22]=&quot;Malattia&quot;;1;&quot; &quot;)" office:value-type="string" office:string-value=" ">
            <text:p><text:s/></text:p>
          </table:table-cell>
          <table:table-cell table:style-name="ce311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4">
            <text:p>4</text:p>
          </table:table-cell>
          <table:table-cell table:style-name="ce291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Giovedì">
            <text:p>Giovedì</text:p>
          </table:table-cell>
          <table:table-cell table:style-name="ce294" office:value-type="float" office:value="16">
            <text:p>16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>
            <text:p>0.00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300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304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308" table:formula="of:=IF([.E23]=&quot;Malattia&quot;;1;&quot; &quot;)" office:value-type="string" office:string-value=" ">
            <text:p><text:s/></text:p>
          </table:table-cell>
          <table:table-cell table:style-name="ce311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5">
            <text:p>5</text:p>
          </table:table-cell>
          <table:table-cell table:style-name="ce291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Venerdì">
            <text:p>Venerdì</text:p>
          </table:table-cell>
          <table:table-cell table:style-name="ce294" office:value-type="float" office:value="17">
            <text:p>17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300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304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308" table:formula="of:=IF([.E24]=&quot;Malattia&quot;;1;&quot; &quot;)" office:value-type="string" office:string-value=" ">
            <text:p><text:s/></text:p>
          </table:table-cell>
          <table:table-cell table:style-name="ce311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6">
            <text:p>6</text:p>
          </table:table-cell>
          <table:table-cell table:style-name="ce291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Sabato">
            <text:p>Sabato</text:p>
          </table:table-cell>
          <table:table-cell table:style-name="ce294" office:value-type="float" office:value="18">
            <text:p>18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>
            <text:p>0.00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300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304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308" table:formula="of:=IF([.E25]=&quot;Malattia&quot;;1;&quot; &quot;)" office:value-type="string" office:string-value=" ">
            <text:p><text:s/></text:p>
          </table:table-cell>
          <table:table-cell table:style-name="ce311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7">
            <text:p>7</text:p>
          </table:table-cell>
          <table:table-cell table:style-name="ce291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Domenica">
            <text:p>Domenica</text:p>
          </table:table-cell>
          <table:table-cell table:style-name="ce294" office:value-type="float" office:value="19">
            <text:p>19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>
            <text:p>0.00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300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304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308" table:formula="of:=IF([.E26]=&quot;Malattia&quot;;1;&quot; &quot;)" office:value-type="string" office:string-value=" ">
            <text:p><text:s/></text:p>
          </table:table-cell>
          <table:table-cell table:style-name="ce311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1">
            <text:p>1</text:p>
          </table:table-cell>
          <table:table-cell table:style-name="ce291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Lunedì">
            <text:p>Lunedì</text:p>
          </table:table-cell>
          <table:table-cell table:style-name="ce294" office:value-type="float" office:value="20">
            <text:p>20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300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304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308" table:formula="of:=IF([.E27]=&quot;Malattia&quot;;1;&quot; &quot;)" office:value-type="string" office:string-value=" ">
            <text:p><text:s/></text:p>
          </table:table-cell>
          <table:table-cell table:style-name="ce311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2">
            <text:p>2</text:p>
          </table:table-cell>
          <table:table-cell table:style-name="ce291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artedì">
            <text:p>Martedì</text:p>
          </table:table-cell>
          <table:table-cell table:style-name="ce294" office:value-type="float" office:value="21">
            <text:p>21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300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304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308" table:formula="of:=IF([.E28]=&quot;Malattia&quot;;1;&quot; &quot;)" office:value-type="string" office:string-value=" ">
            <text:p><text:s/></text:p>
          </table:table-cell>
          <table:table-cell table:style-name="ce311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3">
            <text:p>3</text:p>
          </table:table-cell>
          <table:table-cell table:style-name="ce291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Mercoledì">
            <text:p>Mercoledì</text:p>
          </table:table-cell>
          <table:table-cell table:style-name="ce294" office:value-type="float" office:value="22">
            <text:p>22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>
            <text:p>0.00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300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304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308" table:formula="of:=IF([.E29]=&quot;Malattia&quot;;1;&quot; &quot;)" office:value-type="string" office:string-value=" ">
            <text:p><text:s/></text:p>
          </table:table-cell>
          <table:table-cell table:style-name="ce311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4">
            <text:p>4</text:p>
          </table:table-cell>
          <table:table-cell table:style-name="ce291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Giovedì">
            <text:p>Giovedì</text:p>
          </table:table-cell>
          <table:table-cell table:style-name="ce294" office:value-type="float" office:value="23">
            <text:p>23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>
            <text:p>0.00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300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304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308" table:formula="of:=IF([.E30]=&quot;Malattia&quot;;1;&quot; &quot;)" office:value-type="string" office:string-value=" ">
            <text:p><text:s/></text:p>
          </table:table-cell>
          <table:table-cell table:style-name="ce311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5">
            <text:p>5</text:p>
          </table:table-cell>
          <table:table-cell table:style-name="ce291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Venerdì">
            <text:p>Venerdì</text:p>
          </table:table-cell>
          <table:table-cell table:style-name="ce294" office:value-type="float" office:value="24">
            <text:p>24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>
            <text:p>0.00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300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304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308" table:formula="of:=IF([.E31]=&quot;Malattia&quot;;1;&quot; &quot;)" office:value-type="string" office:string-value=" ">
            <text:p><text:s/></text:p>
          </table:table-cell>
          <table:table-cell table:style-name="ce311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6">
            <text:p>6</text:p>
          </table:table-cell>
          <table:table-cell table:style-name="ce291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Sabato">
            <text:p>Sabato</text:p>
          </table:table-cell>
          <table:table-cell table:style-name="ce294" office:value-type="float" office:value="25">
            <text:p>25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300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304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308" table:formula="of:=IF([.E32]=&quot;Malattia&quot;;1;&quot; &quot;)" office:value-type="string" office:string-value=" ">
            <text:p><text:s/></text:p>
          </table:table-cell>
          <table:table-cell table:style-name="ce311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7">
            <text:p>7</text:p>
          </table:table-cell>
          <table:table-cell table:style-name="ce291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Domenica">
            <text:p>Domenica</text:p>
          </table:table-cell>
          <table:table-cell table:style-name="ce294" office:value-type="float" office:value="26">
            <text:p>26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300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304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308" table:formula="of:=IF([.E33]=&quot;Malattia&quot;;1;&quot; &quot;)" office:value-type="string" office:string-value=" ">
            <text:p><text:s/></text:p>
          </table:table-cell>
          <table:table-cell table:style-name="ce311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1">
            <text:p>1</text:p>
          </table:table-cell>
          <table:table-cell table:style-name="ce291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Lunedì">
            <text:p>Lunedì</text:p>
          </table:table-cell>
          <table:table-cell table:style-name="ce294" office:value-type="float" office:value="27">
            <text:p>27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300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304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308" table:formula="of:=IF([.E34]=&quot;Malattia&quot;;1;&quot; &quot;)" office:value-type="string" office:string-value=" ">
            <text:p><text:s/></text:p>
          </table:table-cell>
          <table:table-cell table:style-name="ce311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2">
            <text:p>2</text:p>
          </table:table-cell>
          <table:table-cell table:style-name="ce291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artedì">
            <text:p>Martedì</text:p>
          </table:table-cell>
          <table:table-cell table:style-name="ce294" office:value-type="float" office:value="28">
            <text:p>28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300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304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308" table:formula="of:=IF([.E35]=&quot;Malattia&quot;;1;&quot; &quot;)" office:value-type="string" office:string-value=" ">
            <text:p><text:s/></text:p>
          </table:table-cell>
          <table:table-cell table:style-name="ce311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3">
            <text:p>3</text:p>
          </table:table-cell>
          <table:table-cell table:style-name="ce291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Mercoledì">
            <text:p>Mercoledì</text:p>
          </table:table-cell>
          <table:table-cell table:style-name="ce294" office:value-type="float" office:value="29">
            <text:p>29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300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304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308" table:formula="of:=IF([.E36]=&quot;Malattia&quot;;1;&quot; &quot;)" office:value-type="string" office:string-value=" ">
            <text:p><text:s/></text:p>
          </table:table-cell>
          <table:table-cell table:style-name="ce311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4">
            <text:p>4</text:p>
          </table:table-cell>
          <table:table-cell table:style-name="ce291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Giovedì">
            <text:p>Giovedì</text:p>
          </table:table-cell>
          <table:table-cell table:style-name="ce294" office:value-type="float" office:value="30">
            <text:p>30</text:p>
          </table:table-cell>
          <table:table-cell table:style-name="ce297" table:content-validation-name="val10"/>
          <table:table-cell table:number-columns-repeated="8" table:style-name="ce118" table:content-validation-name="val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>
            <text:p>0.00</text:p>
          </table:table-cell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300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304" table:formula="of:=IF((([.O37]-[.N37])+[.P37])&gt;=0;([.O37]-[.N37])+[.P37];-(([.O37]-[.N37])+[.P37]))" office:value-type="time" office:time-value="PT00H00M00S">
            <text:p>0.00</text:p>
          </table:table-cell>
          <table:table-cell table:style-name="ce126" table:formula="of:=([.O37]-[.N37])+[.P37]" office:value-type="time" office:time-value="PT00H00M00S">
            <text:p>0.00</text:p>
          </table:table-cell>
          <table:table-cell table:style-name="ce308" table:formula="of:=IF([.E37]=&quot;Malattia&quot;;1;&quot; &quot;)" office:value-type="string" office:string-value=" ">
            <text:p><text:s/></text:p>
          </table:table-cell>
          <table:table-cell table:style-name="ce312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5">
            <text:p>5</text:p>
          </table:table-cell>
          <table:table-cell table:style-name="ce292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Venerdì">
            <text:p>Venerdì</text:p>
          </table:table-cell>
          <table:table-cell table:style-name="ce295" office:value-type="float" office:value="31">
            <text:p>31</text:p>
          </table:table-cell>
          <table:table-cell table:style-name="ce298" table:content-validation-name="val10"/>
          <table:table-cell table:number-columns-repeated="8" table:style-name="ce119" table:content-validation-name="val6"/>
          <table:table-cell table:style-name="ce137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>
            <text:p>0.00</text:p>
          </table:table-cell>
          <table:table-cell table:style-name="ce137" table:formula="of:=IF(ISBLANK([.E38]);0;([.M38]-[.L38])+([.K38]-[.J38])+([.I38]-[.H38])+([.G38]-[.F38]))" office:value-type="time" office:time-value="PT00H00M00S">
            <text:p>0.00</text:p>
          </table:table-cell>
          <table:table-cell table:style-name="ce145"/>
          <table:table-cell table:style-name="ce149" table:formula="of:=0+[.P38]" office:value-type="time" office:time-value="PT00H00M00S">
            <text:p>0.00</text:p>
          </table:table-cell>
          <table:table-cell table:style-name="ce301" table:formula="of:=IF((([.O38]-[.N38])+[.P38])&gt;0;&quot;+&quot;;IF((([.O38]-[.N38])+[.P38])&lt;0;&quot;-&quot;;&quot; &quot;))" office:value-type="string" office:string-value=" ">
            <text:p><text:s/></text:p>
          </table:table-cell>
          <table:table-cell table:style-name="ce305" table:formula="of:=IF((([.O38]-[.N38])+[.P38])&gt;=0;([.O38]-[.N38])+[.P38];-(([.O38]-[.N38])+[.P38]))" office:value-type="time" office:time-value="PT00H00M00S">
            <text:p>0.00</text:p>
          </table:table-cell>
          <table:table-cell table:style-name="ce163" table:formula="of:=([.O38]-[.N38])+[.P38]" office:value-type="time" office:time-value="PT00H00M00S">
            <text:p>0.00</text:p>
          </table:table-cell>
          <table:table-cell table:style-name="ce309" table:formula="of:=IF([.E38]=&quot;Malattia&quot;;1;&quot; &quot;)" office:value-type="string" office:string-value=" ">
            <text:p><text:s/></text:p>
          </table:table-cell>
          <table:table-cell table:style-name="ce312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>
            <text:p>0.00</text:p>
          </table:table-cell>
          <table:table-cell table:style-name="ce140" table:formula="of:=SUM([.O8:.O38])" office:value-type="time" office:time-value="PT00H00M00S">
            <text:p>0.00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302" table:formula="of:=IF([.T39]&gt;0;&quot;+&quot;;&quot;-&quot;)" office:value-type="string" office:string-value="-">
            <text:p>-</text:p>
          </table:table-cell>
          <table:table-cell table:style-name="ce306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0">
            <text:p>0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313" table:formula="of:=IF([.T39]&gt;0;&quot;+&quot;;&quot;-&quot;)" office:value-type="string" office:string-value="-">
            <text:p>-</text:p>
          </table:table-cell>
          <table:table-cell table:style-name="ce314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313" table:formula="of:=IF([.N56]&gt;=0;&quot;+&quot;;&quot;-&quot;)" office:value-type="string" office:string-value="+">
            <text:p>+</text:p>
          </table:table-cell>
          <table:table-cell table:style-name="ce315" table:formula="of:=IF([.Y50]=&quot;+&quot;;[.N56];-([.N56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0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2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W48]=&quot;-&quot;;-[.X48];[.X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APrile+[.H56])-([.H48]+[.H50])" office:value-type="time" office:time-value="PT00H00M00S">
            <text:p>0.00</text:p>
          </table:table-cell>
          <table:table-cell table:style-name="ce102" table:number-columns-repeated="9"/>
          <table:table-cell table:style-name="ce199" table:formula="of:=IF([.W50]=&quot;-&quot;;-([.X50]);[.X50])" office:value-type="time" office:time-value="PT00H00M00S">
            <text:p>00.00.00</text:p>
          </table:table-cell>
          <table:table-cell table:style-name="ce32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00.00">
            <text:p>00.00</text:p>
          </table:table-cell>
          <table:table-cell table:style-name="ce34" table:formula="of:=SEARCH(&quot;.&quot;;[.H58])" office:value-type="float" office:value="3">
            <text:p>3</text:p>
          </table:table-cell>
          <table:table-cell table:style-name="ce103" table:number-columns-repeated="15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1;[.I58]-1))" office:value-type="float" office:value="0">
            <text:p>0</text:p>
          </table:table-cell>
          <table:table-cell table:style-name="ce103"/>
          <table:table-cell table:style-name="ce131" table:formula="of:=[.H60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[.I58]+1;2))" office:value-type="float" office:value="0">
            <text:p>0</text:p>
          </table:table-cell>
          <table:table-cell table:style-name="ce103"/>
          <table:table-cell table:style-name="ce131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3])" office:value-type="float" office:value="3">
            <text:p>3</text:p>
          </table:table-cell>
          <table:table-cell table:style-name="ce103" table:number-columns-repeated="15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1;[.I63]-1))" office:value-type="float" office:value="0">
            <text:p>0</text:p>
          </table:table-cell>
          <table:table-cell table:style-name="ce103"/>
          <table:table-cell table:style-name="ce131" table:formula="of:=[.H65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[.I63]+1;2))" office:value-type="float" office:value="0">
            <text:p>0</text:p>
          </table:table-cell>
          <table:table-cell table:style-name="ce103"/>
          <table:table-cell table:style-name="ce131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number-columns-repeated="1000"/>
        </table:table-row>
        <table:table-row table:style-name="ro22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000"/>
        </table:table-row>
        <table:table-row table:style-name="ro22">
          <table:table-cell table:number-columns-repeated="4"/>
          <table:table-cell table:style-name="ce115"/>
          <table:table-cell table:style-name="ce3" table:number-columns-repeated="19"/>
          <table:table-cell table:number-columns-repeated="1000"/>
        </table:table-row>
        <table:table-row table:style-name="ro22" table:number-rows-repeated="104850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eggimi.$A$1" table:cell-range-address="$Maggio.$C$1:.$X$55" table:range-usable-as="print-range"/>
        </table:named-expressions>
      </table:table>
      <table:table table:name="Giugno" table:style-name="ta9" table:print-ranges="Giugno.C1:Giugno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95"/>
          <table:covered-table-cell table:number-columns-repeated="2" table:style-name="ce88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1" table:style-name="ce108"/>
          <table:covered-table-cell table:number-columns-repeated="2" table:style-name="ce91"/>
          <table:table-cell table:number-columns-repeated="998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96" office:value-type="string" table:number-columns-spanned="3" table:number-rows-spanned="1">
            <text:p>Giugno</text:p>
          </table:table-cell>
          <table:covered-table-cell table:number-columns-repeated="2" table:style-name="ce96"/>
          <table:table-cell table:style-name="ce122" office:value-type="float" office:value="6">
            <text:p>6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96"/>
          <table:covered-table-cell table:number-columns-repeated="2" table:style-name="ce91"/>
          <table:table-cell table:number-columns-repeated="998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986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6">
            <text:p>6</text:p>
          </table:table-cell>
          <table:table-cell table:style-name="ce316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Sabato">
            <text:p>Sabato</text:p>
          </table:table-cell>
          <table:table-cell table:style-name="ce319" office:value-type="float" office:value="1">
            <text:p>1</text:p>
          </table:table-cell>
          <table:table-cell table:style-name="ce322" table:content-validation-name="val11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325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329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333" table:formula="of:=IF([.E8]=&quot;Malattia&quot;;1;&quot; &quot;)" office:value-type="string" office:string-value=" ">
            <text:p><text:s/></text:p>
          </table:table-cell>
          <table:table-cell table:style-name="ce336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7">
            <text:p>7</text:p>
          </table:table-cell>
          <table:table-cell table:style-name="ce317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Domenica">
            <text:p>Domenica</text:p>
          </table:table-cell>
          <table:table-cell table:style-name="ce320" office:value-type="float" office:value="2">
            <text:p>2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136" table:formula="of:=IF(ISBLANK([.E9]);0;([.M9]-[.L9])+([.K9]-[.J9])+([.I9]-[.H9])+([.G9]-[.F9]))" office:value-type="time" office:time-value="PT00H00M00S">
            <text:p>0.00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326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330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334" table:formula="of:=IF([.E9]=&quot;Malattia&quot;;1;&quot; &quot;)" office:value-type="string" office:string-value=" ">
            <text:p><text:s/></text:p>
          </table:table-cell>
          <table:table-cell table:style-name="ce337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1">
            <text:p>1</text:p>
          </table:table-cell>
          <table:table-cell table:style-name="ce317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Lunedì">
            <text:p>Lunedì</text:p>
          </table:table-cell>
          <table:table-cell table:style-name="ce320" office:value-type="float" office:value="3">
            <text:p>3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>
            <text:p>0.00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326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330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334" table:formula="of:=IF([.E10]=&quot;Malattia&quot;;1;&quot; &quot;)" office:value-type="string" office:string-value=" ">
            <text:p><text:s/></text:p>
          </table:table-cell>
          <table:table-cell table:style-name="ce337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2">
            <text:p>2</text:p>
          </table:table-cell>
          <table:table-cell table:style-name="ce317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artedì">
            <text:p>Martedì</text:p>
          </table:table-cell>
          <table:table-cell table:style-name="ce320" office:value-type="float" office:value="4">
            <text:p>4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326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330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334" table:formula="of:=IF([.E11]=&quot;Malattia&quot;;1;&quot; &quot;)" office:value-type="string" office:string-value=" ">
            <text:p><text:s/></text:p>
          </table:table-cell>
          <table:table-cell table:style-name="ce337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3">
            <text:p>3</text:p>
          </table:table-cell>
          <table:table-cell table:style-name="ce317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ercoledì">
            <text:p>Mercoledì</text:p>
          </table:table-cell>
          <table:table-cell table:style-name="ce320" office:value-type="float" office:value="5">
            <text:p>5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326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330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334" table:formula="of:=IF([.E12]=&quot;Malattia&quot;;1;&quot; &quot;)" office:value-type="string" office:string-value=" ">
            <text:p><text:s/></text:p>
          </table:table-cell>
          <table:table-cell table:style-name="ce337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4">
            <text:p>4</text:p>
          </table:table-cell>
          <table:table-cell table:style-name="ce317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Giovedì">
            <text:p>Giovedì</text:p>
          </table:table-cell>
          <table:table-cell table:style-name="ce320" office:value-type="float" office:value="6">
            <text:p>6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326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330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334" table:formula="of:=IF([.E13]=&quot;Malattia&quot;;1;&quot; &quot;)" office:value-type="string" office:string-value=" ">
            <text:p><text:s/></text:p>
          </table:table-cell>
          <table:table-cell table:style-name="ce337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5">
            <text:p>5</text:p>
          </table:table-cell>
          <table:table-cell table:style-name="ce317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Venerdì">
            <text:p>Venerdì</text:p>
          </table:table-cell>
          <table:table-cell table:style-name="ce320" office:value-type="float" office:value="7">
            <text:p>7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326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330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334" table:formula="of:=IF([.E14]=&quot;Malattia&quot;;1;&quot; &quot;)" office:value-type="string" office:string-value=" ">
            <text:p><text:s/></text:p>
          </table:table-cell>
          <table:table-cell table:style-name="ce337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6">
            <text:p>6</text:p>
          </table:table-cell>
          <table:table-cell table:style-name="ce317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Sabato">
            <text:p>Sabato</text:p>
          </table:table-cell>
          <table:table-cell table:style-name="ce320" office:value-type="float" office:value="8">
            <text:p>8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326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330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334" table:formula="of:=IF([.E15]=&quot;Malattia&quot;;1;&quot; &quot;)" office:value-type="string" office:string-value=" ">
            <text:p><text:s/></text:p>
          </table:table-cell>
          <table:table-cell table:style-name="ce337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7">
            <text:p>7</text:p>
          </table:table-cell>
          <table:table-cell table:style-name="ce317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Domenica">
            <text:p>Domenica</text:p>
          </table:table-cell>
          <table:table-cell table:style-name="ce320" office:value-type="float" office:value="9">
            <text:p>9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326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330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334" table:formula="of:=IF([.E16]=&quot;Malattia&quot;;1;&quot; &quot;)" office:value-type="string" office:string-value=" ">
            <text:p><text:s/></text:p>
          </table:table-cell>
          <table:table-cell table:style-name="ce337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1">
            <text:p>1</text:p>
          </table:table-cell>
          <table:table-cell table:style-name="ce317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Lunedì">
            <text:p>Lunedì</text:p>
          </table:table-cell>
          <table:table-cell table:style-name="ce320" office:value-type="float" office:value="10">
            <text:p>10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326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330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334" table:formula="of:=IF([.E17]=&quot;Malattia&quot;;1;&quot; &quot;)" office:value-type="string" office:string-value=" ">
            <text:p><text:s/></text:p>
          </table:table-cell>
          <table:table-cell table:style-name="ce337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2">
            <text:p>2</text:p>
          </table:table-cell>
          <table:table-cell table:style-name="ce317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artedì">
            <text:p>Martedì</text:p>
          </table:table-cell>
          <table:table-cell table:style-name="ce320" office:value-type="float" office:value="11">
            <text:p>11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326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330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334" table:formula="of:=IF([.E18]=&quot;Malattia&quot;;1;&quot; &quot;)" office:value-type="string" office:string-value=" ">
            <text:p><text:s/></text:p>
          </table:table-cell>
          <table:table-cell table:style-name="ce337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3">
            <text:p>3</text:p>
          </table:table-cell>
          <table:table-cell table:style-name="ce317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ercoledì">
            <text:p>Mercoledì</text:p>
          </table:table-cell>
          <table:table-cell table:style-name="ce320" office:value-type="float" office:value="12">
            <text:p>12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326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330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334" table:formula="of:=IF([.E19]=&quot;Malattia&quot;;1;&quot; &quot;)" office:value-type="string" office:string-value=" ">
            <text:p><text:s/></text:p>
          </table:table-cell>
          <table:table-cell table:style-name="ce337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4">
            <text:p>4</text:p>
          </table:table-cell>
          <table:table-cell table:style-name="ce317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Giovedì">
            <text:p>Giovedì</text:p>
          </table:table-cell>
          <table:table-cell table:style-name="ce320" office:value-type="float" office:value="13">
            <text:p>13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326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330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334" table:formula="of:=IF([.E20]=&quot;Malattia&quot;;1;&quot; &quot;)" office:value-type="string" office:string-value=" ">
            <text:p><text:s/></text:p>
          </table:table-cell>
          <table:table-cell table:style-name="ce337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5">
            <text:p>5</text:p>
          </table:table-cell>
          <table:table-cell table:style-name="ce317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Venerdì">
            <text:p>Venerdì</text:p>
          </table:table-cell>
          <table:table-cell table:style-name="ce320" office:value-type="float" office:value="14">
            <text:p>14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326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330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334" table:formula="of:=IF([.E21]=&quot;Malattia&quot;;1;&quot; &quot;)" office:value-type="string" office:string-value=" ">
            <text:p><text:s/></text:p>
          </table:table-cell>
          <table:table-cell table:style-name="ce337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6">
            <text:p>6</text:p>
          </table:table-cell>
          <table:table-cell table:style-name="ce317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Sabato">
            <text:p>Sabato</text:p>
          </table:table-cell>
          <table:table-cell table:style-name="ce320" office:value-type="float" office:value="15">
            <text:p>15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>
            <text:p>0.00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326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330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334" table:formula="of:=IF([.E22]=&quot;Malattia&quot;;1;&quot; &quot;)" office:value-type="string" office:string-value=" ">
            <text:p><text:s/></text:p>
          </table:table-cell>
          <table:table-cell table:style-name="ce337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7">
            <text:p>7</text:p>
          </table:table-cell>
          <table:table-cell table:style-name="ce317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Domenica">
            <text:p>Domenica</text:p>
          </table:table-cell>
          <table:table-cell table:style-name="ce320" office:value-type="float" office:value="16">
            <text:p>16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>
            <text:p>0.00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326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330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334" table:formula="of:=IF([.E23]=&quot;Malattia&quot;;1;&quot; &quot;)" office:value-type="string" office:string-value=" ">
            <text:p><text:s/></text:p>
          </table:table-cell>
          <table:table-cell table:style-name="ce337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1">
            <text:p>1</text:p>
          </table:table-cell>
          <table:table-cell table:style-name="ce317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Lunedì">
            <text:p>Lunedì</text:p>
          </table:table-cell>
          <table:table-cell table:style-name="ce320" office:value-type="float" office:value="17">
            <text:p>17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326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330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334" table:formula="of:=IF([.E24]=&quot;Malattia&quot;;1;&quot; &quot;)" office:value-type="string" office:string-value=" ">
            <text:p><text:s/></text:p>
          </table:table-cell>
          <table:table-cell table:style-name="ce337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2">
            <text:p>2</text:p>
          </table:table-cell>
          <table:table-cell table:style-name="ce317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artedì">
            <text:p>Martedì</text:p>
          </table:table-cell>
          <table:table-cell table:style-name="ce320" office:value-type="float" office:value="18">
            <text:p>18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>
            <text:p>0.00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326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330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334" table:formula="of:=IF([.E25]=&quot;Malattia&quot;;1;&quot; &quot;)" office:value-type="string" office:string-value=" ">
            <text:p><text:s/></text:p>
          </table:table-cell>
          <table:table-cell table:style-name="ce337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3">
            <text:p>3</text:p>
          </table:table-cell>
          <table:table-cell table:style-name="ce317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ercoledì">
            <text:p>Mercoledì</text:p>
          </table:table-cell>
          <table:table-cell table:style-name="ce320" office:value-type="float" office:value="19">
            <text:p>19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>
            <text:p>0.00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326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330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334" table:formula="of:=IF([.E26]=&quot;Malattia&quot;;1;&quot; &quot;)" office:value-type="string" office:string-value=" ">
            <text:p><text:s/></text:p>
          </table:table-cell>
          <table:table-cell table:style-name="ce337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4">
            <text:p>4</text:p>
          </table:table-cell>
          <table:table-cell table:style-name="ce317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Giovedì">
            <text:p>Giovedì</text:p>
          </table:table-cell>
          <table:table-cell table:style-name="ce320" office:value-type="float" office:value="20">
            <text:p>20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326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330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334" table:formula="of:=IF([.E27]=&quot;Malattia&quot;;1;&quot; &quot;)" office:value-type="string" office:string-value=" ">
            <text:p><text:s/></text:p>
          </table:table-cell>
          <table:table-cell table:style-name="ce337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5">
            <text:p>5</text:p>
          </table:table-cell>
          <table:table-cell table:style-name="ce317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Venerdì">
            <text:p>Venerdì</text:p>
          </table:table-cell>
          <table:table-cell table:style-name="ce320" office:value-type="float" office:value="21">
            <text:p>21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326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330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334" table:formula="of:=IF([.E28]=&quot;Malattia&quot;;1;&quot; &quot;)" office:value-type="string" office:string-value=" ">
            <text:p><text:s/></text:p>
          </table:table-cell>
          <table:table-cell table:style-name="ce337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6">
            <text:p>6</text:p>
          </table:table-cell>
          <table:table-cell table:style-name="ce317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Sabato">
            <text:p>Sabato</text:p>
          </table:table-cell>
          <table:table-cell table:style-name="ce320" office:value-type="float" office:value="22">
            <text:p>22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>
            <text:p>0.00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326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330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334" table:formula="of:=IF([.E29]=&quot;Malattia&quot;;1;&quot; &quot;)" office:value-type="string" office:string-value=" ">
            <text:p><text:s/></text:p>
          </table:table-cell>
          <table:table-cell table:style-name="ce337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7">
            <text:p>7</text:p>
          </table:table-cell>
          <table:table-cell table:style-name="ce317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Domenica">
            <text:p>Domenica</text:p>
          </table:table-cell>
          <table:table-cell table:style-name="ce320" office:value-type="float" office:value="23">
            <text:p>23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>
            <text:p>0.00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326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330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334" table:formula="of:=IF([.E30]=&quot;Malattia&quot;;1;&quot; &quot;)" office:value-type="string" office:string-value=" ">
            <text:p><text:s/></text:p>
          </table:table-cell>
          <table:table-cell table:style-name="ce337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1">
            <text:p>1</text:p>
          </table:table-cell>
          <table:table-cell table:style-name="ce317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Lunedì">
            <text:p>Lunedì</text:p>
          </table:table-cell>
          <table:table-cell table:style-name="ce320" office:value-type="float" office:value="24">
            <text:p>24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>
            <text:p>0.00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326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330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334" table:formula="of:=IF([.E31]=&quot;Malattia&quot;;1;&quot; &quot;)" office:value-type="string" office:string-value=" ">
            <text:p><text:s/></text:p>
          </table:table-cell>
          <table:table-cell table:style-name="ce337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2">
            <text:p>2</text:p>
          </table:table-cell>
          <table:table-cell table:style-name="ce317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artedì">
            <text:p>Martedì</text:p>
          </table:table-cell>
          <table:table-cell table:style-name="ce320" office:value-type="float" office:value="25">
            <text:p>25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326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330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334" table:formula="of:=IF([.E32]=&quot;Malattia&quot;;1;&quot; &quot;)" office:value-type="string" office:string-value=" ">
            <text:p><text:s/></text:p>
          </table:table-cell>
          <table:table-cell table:style-name="ce337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3">
            <text:p>3</text:p>
          </table:table-cell>
          <table:table-cell table:style-name="ce317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ercoledì">
            <text:p>Mercoledì</text:p>
          </table:table-cell>
          <table:table-cell table:style-name="ce320" office:value-type="float" office:value="26">
            <text:p>26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326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330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334" table:formula="of:=IF([.E33]=&quot;Malattia&quot;;1;&quot; &quot;)" office:value-type="string" office:string-value=" ">
            <text:p><text:s/></text:p>
          </table:table-cell>
          <table:table-cell table:style-name="ce337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4">
            <text:p>4</text:p>
          </table:table-cell>
          <table:table-cell table:style-name="ce317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Giovedì">
            <text:p>Giovedì</text:p>
          </table:table-cell>
          <table:table-cell table:style-name="ce320" office:value-type="float" office:value="27">
            <text:p>27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326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330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334" table:formula="of:=IF([.E34]=&quot;Malattia&quot;;1;&quot; &quot;)" office:value-type="string" office:string-value=" ">
            <text:p><text:s/></text:p>
          </table:table-cell>
          <table:table-cell table:style-name="ce337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5">
            <text:p>5</text:p>
          </table:table-cell>
          <table:table-cell table:style-name="ce317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Venerdì">
            <text:p>Venerdì</text:p>
          </table:table-cell>
          <table:table-cell table:style-name="ce320" office:value-type="float" office:value="28">
            <text:p>28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326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330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334" table:formula="of:=IF([.E35]=&quot;Malattia&quot;;1;&quot; &quot;)" office:value-type="string" office:string-value=" ">
            <text:p><text:s/></text:p>
          </table:table-cell>
          <table:table-cell table:style-name="ce337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6">
            <text:p>6</text:p>
          </table:table-cell>
          <table:table-cell table:style-name="ce317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Sabato">
            <text:p>Sabato</text:p>
          </table:table-cell>
          <table:table-cell table:style-name="ce320" office:value-type="float" office:value="29">
            <text:p>29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326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330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334" table:formula="of:=IF([.E36]=&quot;Malattia&quot;;1;&quot; &quot;)" office:value-type="string" office:string-value=" ">
            <text:p><text:s/></text:p>
          </table:table-cell>
          <table:table-cell table:style-name="ce337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7">
            <text:p>7</text:p>
          </table:table-cell>
          <table:table-cell table:style-name="ce317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Domenica">
            <text:p>Domenica</text:p>
          </table:table-cell>
          <table:table-cell table:style-name="ce320" office:value-type="float" office:value="30">
            <text:p>30</text:p>
          </table:table-cell>
          <table:table-cell table:style-name="ce323" table:content-validation-name="val11"/>
          <table:table-cell table:number-columns-repeated="8" table:style-name="ce118" table:content-validation-name="val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>
            <text:p>0.00</text:p>
          </table:table-cell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326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330" table:formula="of:=IF((([.O37]-[.N37])+[.P37])&gt;=0;([.O37]-[.N37])+[.P37];-(([.O37]-[.N37])+[.P37]))" office:value-type="time" office:time-value="PT00H00M00S">
            <text:p>0.00</text:p>
          </table:table-cell>
          <table:table-cell table:style-name="ce126" table:formula="of:=([.O37]-[.N37])+[.P37]" office:value-type="time" office:time-value="PT00H00M00S">
            <text:p>0.00</text:p>
          </table:table-cell>
          <table:table-cell table:style-name="ce334" table:formula="of:=IF([.E37]=&quot;Malattia&quot;;1;&quot; &quot;)" office:value-type="string" office:string-value=" ">
            <text:p><text:s/></text:p>
          </table:table-cell>
          <table:table-cell table:style-name="ce338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5">
            <text:p>5</text:p>
          </table:table-cell>
          <table:table-cell table:style-name="ce318"/>
          <table:table-cell table:style-name="ce321"/>
          <table:table-cell table:style-name="ce324" table:content-validation-name="val11"/>
          <table:table-cell table:style-name="ce119" table:content-validation-name="val6" table:number-columns-repeated="8"/>
          <table:table-cell table:number-columns-repeated="2" table:style-name="ce137"/>
          <table:table-cell table:style-name="ce145"/>
          <table:table-cell table:style-name="ce149" table:formula="of:=0+[.P38]" office:value-type="time" office:time-value="PT00H00M00S">
            <text:p>0.00</text:p>
          </table:table-cell>
          <table:table-cell table:style-name="ce327"/>
          <table:table-cell table:style-name="ce331"/>
          <table:table-cell table:style-name="ce163" table:formula="of:=([.O38]-[.N38])+[.P38]" office:value-type="time" office:time-value="PT00H00M00S">
            <text:p>0.00</text:p>
          </table:table-cell>
          <table:table-cell table:style-name="ce335" table:formula="of:=IF([.E38]=&quot;Malattia&quot;;1;&quot; &quot;)" office:value-type="string" office:string-value=" ">
            <text:p><text:s/></text:p>
          </table:table-cell>
          <table:table-cell table:style-name="ce338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>
            <text:p>0.00</text:p>
          </table:table-cell>
          <table:table-cell table:style-name="ce140" table:formula="of:=SUM([.O8:.O38])" office:value-type="time" office:time-value="PT00H00M00S">
            <text:p>0.00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328" table:formula="of:=IF([.T39]&gt;0;&quot;+&quot;;&quot;-&quot;)" office:value-type="string" office:string-value="-">
            <text:p>-</text:p>
          </table:table-cell>
          <table:table-cell table:style-name="ce332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0">
            <text:p>0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339" table:formula="of:=IF([.T39]&gt;0;&quot;+&quot;;&quot;-&quot;)" office:value-type="string" office:string-value="-">
            <text:p>-</text:p>
          </table:table-cell>
          <table:table-cell table:style-name="ce340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339" table:formula="of:=IF([.N56]&gt;=0;&quot;+&quot;;&quot;-&quot;)" office:value-type="string" office:string-value="+">
            <text:p>+</text:p>
          </table:table-cell>
          <table:table-cell table:style-name="ce341" table:formula="of:=IF([.Y50]=&quot;+&quot;;[.N56];-([.N56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0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4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W48]=&quot;-&quot;;-[.X48];[.X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Maggio+[.H56])-([.H48]+[.H50])" office:value-type="time" office:time-value="PT00H00M00S">
            <text:p>0.00</text:p>
          </table:table-cell>
          <table:table-cell table:style-name="ce102" table:number-columns-repeated="9"/>
          <table:table-cell table:style-name="ce199" table:formula="of:=IF([.W50]=&quot;-&quot;;-([.X50]);[.X50])" office:value-type="time" office:time-value="PT00H00M00S">
            <text:p>00.00.00</text:p>
          </table:table-cell>
          <table:table-cell table:style-name="ce103"/>
          <table:table-cell table:style-name="ce34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103"/>
          <table:table-cell table:style-name="ce34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00.00">
            <text:p>00.00</text:p>
          </table:table-cell>
          <table:table-cell table:style-name="ce34" table:formula="of:=SEARCH(&quot;.&quot;;[.H58])" office:value-type="float" office:value="3">
            <text:p>3</text:p>
          </table:table-cell>
          <table:table-cell table:style-name="ce103" table:number-columns-repeated="16"/>
          <table:table-cell table:style-name="ce34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0"/>
          <table:table-cell table:style-name="ce34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34" table:formula="of:=VALUE(MID([.H58];1;[.I58]-1))" office:value-type="float" office:value="0">
            <text:p>0</text:p>
          </table:table-cell>
          <table:table-cell table:style-name="ce103"/>
          <table:table-cell table:style-name="ce131" table:formula="of:=[.H60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4"/>
          <table:table-cell table:style-name="ce34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34" table:formula="of:=VALUE(MID([.H58];[.I58]+1;2))" office:value-type="float" office:value="0">
            <text:p>0</text:p>
          </table:table-cell>
          <table:table-cell table:style-name="ce103"/>
          <table:table-cell table:style-name="ce131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4"/>
          <table:table-cell table:style-name="ce34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0"/>
          <table:table-cell table:style-name="ce34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3])" office:value-type="float" office:value="3">
            <text:p>3</text:p>
          </table:table-cell>
          <table:table-cell table:style-name="ce103" table:number-columns-repeated="16"/>
          <table:table-cell table:style-name="ce34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0"/>
          <table:table-cell table:style-name="ce34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34" table:formula="of:=VALUE(MID([.H63];1;[.I63]-1))" office:value-type="float" office:value="0">
            <text:p>0</text:p>
          </table:table-cell>
          <table:table-cell table:style-name="ce103"/>
          <table:table-cell table:style-name="ce131" table:formula="of:=[.H65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4"/>
          <table:table-cell table:style-name="ce34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34" table:formula="of:=VALUE(MID([.H63];[.I63]+1;2))" office:value-type="float" office:value="0">
            <text:p>0</text:p>
          </table:table-cell>
          <table:table-cell table:style-name="ce103"/>
          <table:table-cell table:style-name="ce131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4"/>
          <table:table-cell table:style-name="ce34"/>
          <table:table-cell table:number-columns-repeated="998"/>
        </table:table-row>
        <table:table-row table:style-name="ro22" table:number-rows-repeated="2">
          <table:table-cell table:number-columns-repeated="2"/>
          <table:table-cell table:style-name="ce49"/>
          <table:table-cell table:style-name="ce3"/>
          <table:table-cell table:style-name="ce114"/>
          <table:table-cell table:style-name="ce49" table:number-columns-repeated="20"/>
          <table:table-cell table:style-name="ce3"/>
          <table:table-cell table:number-columns-repeated="998"/>
        </table:table-row>
        <table:table-row table:style-name="ro22" table:number-rows-repeated="3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1"/>
          <table:table-cell table:number-columns-repeated="998"/>
        </table:table-row>
        <table:table-row table:style-name="ro22" table:number-rows-repeated="3">
          <table:table-cell table:number-columns-repeated="3"/>
          <table:table-cell table:style-name="ce3"/>
          <table:table-cell table:style-name="ce115"/>
          <table:table-cell table:style-name="ce3" table:number-columns-repeated="21"/>
          <table:table-cell table:number-columns-repeated="998"/>
        </table:table-row>
        <table:table-row table:style-name="ro22" table:number-rows-repeated="104850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eggimi.$A$1" table:cell-range-address="$Giugno.$C$1:.$X$55" table:range-usable-as="print-range"/>
        </table:named-expressions>
      </table:table>
      <table:table table:name="Luglio" table:style-name="ta10" table:print-ranges="Luglio.C1:Luglio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95"/>
          <table:covered-table-cell table:number-columns-repeated="2" table:style-name="ce88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1" table:style-name="ce108"/>
          <table:covered-table-cell table:number-columns-repeated="2" table:style-name="ce91"/>
          <table:table-cell table:number-columns-repeated="998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96" office:value-type="string" table:number-columns-spanned="3" table:number-rows-spanned="1">
            <text:p>Luglio</text:p>
          </table:table-cell>
          <table:covered-table-cell table:number-columns-repeated="2" table:style-name="ce96"/>
          <table:table-cell table:style-name="ce122" office:value-type="float" office:value="7">
            <text:p>7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96"/>
          <table:covered-table-cell table:number-columns-repeated="2" table:style-name="ce91"/>
          <table:table-cell table:number-columns-repeated="998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986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1">
            <text:p>1</text:p>
          </table:table-cell>
          <table:table-cell table:style-name="ce342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Lunedì">
            <text:p>Lunedì</text:p>
          </table:table-cell>
          <table:table-cell table:style-name="ce345" office:value-type="float" office:value="1">
            <text:p>1</text:p>
          </table:table-cell>
          <table:table-cell table:style-name="ce348" table:content-validation-name="val12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351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354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357" table:formula="of:=IF([.E8]=&quot;Malattia&quot;;1;&quot; &quot;)" office:value-type="string" office:string-value=" ">
            <text:p><text:s/></text:p>
          </table:table-cell>
          <table:table-cell table:style-name="ce360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2">
            <text:p>2</text:p>
          </table:table-cell>
          <table:table-cell table:style-name="ce343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artedì">
            <text:p>Martedì</text:p>
          </table:table-cell>
          <table:table-cell table:style-name="ce346" office:value-type="float" office:value="2">
            <text:p>2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136" table:formula="of:=IF(ISBLANK([.E9]);0;([.M9]-[.L9])+([.K9]-[.J9])+([.I9]-[.H9])+([.G9]-[.F9]))" office:value-type="time" office:time-value="PT00H00M00S">
            <text:p>0.00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352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355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358" table:formula="of:=IF([.E9]=&quot;Malattia&quot;;1;&quot; &quot;)" office:value-type="string" office:string-value=" ">
            <text:p><text:s/></text:p>
          </table:table-cell>
          <table:table-cell table:style-name="ce361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3">
            <text:p>3</text:p>
          </table:table-cell>
          <table:table-cell table:style-name="ce343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ercoledì">
            <text:p>Mercoledì</text:p>
          </table:table-cell>
          <table:table-cell table:style-name="ce346" office:value-type="float" office:value="3">
            <text:p>3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>
            <text:p>0.00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352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355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358" table:formula="of:=IF([.E10]=&quot;Malattia&quot;;1;&quot; &quot;)" office:value-type="string" office:string-value=" ">
            <text:p><text:s/></text:p>
          </table:table-cell>
          <table:table-cell table:style-name="ce361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4">
            <text:p>4</text:p>
          </table:table-cell>
          <table:table-cell table:style-name="ce343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Giovedì">
            <text:p>Giovedì</text:p>
          </table:table-cell>
          <table:table-cell table:style-name="ce346" office:value-type="float" office:value="4">
            <text:p>4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352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355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358" table:formula="of:=IF([.E11]=&quot;Malattia&quot;;1;&quot; &quot;)" office:value-type="string" office:string-value=" ">
            <text:p><text:s/></text:p>
          </table:table-cell>
          <table:table-cell table:style-name="ce361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5">
            <text:p>5</text:p>
          </table:table-cell>
          <table:table-cell table:style-name="ce343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Venerdì">
            <text:p>Venerdì</text:p>
          </table:table-cell>
          <table:table-cell table:style-name="ce346" office:value-type="float" office:value="5">
            <text:p>5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352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355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358" table:formula="of:=IF([.E12]=&quot;Malattia&quot;;1;&quot; &quot;)" office:value-type="string" office:string-value=" ">
            <text:p><text:s/></text:p>
          </table:table-cell>
          <table:table-cell table:style-name="ce361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6">
            <text:p>6</text:p>
          </table:table-cell>
          <table:table-cell table:style-name="ce343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Sabato">
            <text:p>Sabato</text:p>
          </table:table-cell>
          <table:table-cell table:style-name="ce346" office:value-type="float" office:value="6">
            <text:p>6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352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355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358" table:formula="of:=IF([.E13]=&quot;Malattia&quot;;1;&quot; &quot;)" office:value-type="string" office:string-value=" ">
            <text:p><text:s/></text:p>
          </table:table-cell>
          <table:table-cell table:style-name="ce361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7">
            <text:p>7</text:p>
          </table:table-cell>
          <table:table-cell table:style-name="ce343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Domenica">
            <text:p>Domenica</text:p>
          </table:table-cell>
          <table:table-cell table:style-name="ce346" office:value-type="float" office:value="7">
            <text:p>7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352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355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358" table:formula="of:=IF([.E14]=&quot;Malattia&quot;;1;&quot; &quot;)" office:value-type="string" office:string-value=" ">
            <text:p><text:s/></text:p>
          </table:table-cell>
          <table:table-cell table:style-name="ce361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1">
            <text:p>1</text:p>
          </table:table-cell>
          <table:table-cell table:style-name="ce343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Lunedì">
            <text:p>Lunedì</text:p>
          </table:table-cell>
          <table:table-cell table:style-name="ce346" office:value-type="float" office:value="8">
            <text:p>8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352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355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358" table:formula="of:=IF([.E15]=&quot;Malattia&quot;;1;&quot; &quot;)" office:value-type="string" office:string-value=" ">
            <text:p><text:s/></text:p>
          </table:table-cell>
          <table:table-cell table:style-name="ce361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2">
            <text:p>2</text:p>
          </table:table-cell>
          <table:table-cell table:style-name="ce343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artedì">
            <text:p>Martedì</text:p>
          </table:table-cell>
          <table:table-cell table:style-name="ce346" office:value-type="float" office:value="9">
            <text:p>9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352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355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358" table:formula="of:=IF([.E16]=&quot;Malattia&quot;;1;&quot; &quot;)" office:value-type="string" office:string-value=" ">
            <text:p><text:s/></text:p>
          </table:table-cell>
          <table:table-cell table:style-name="ce361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3">
            <text:p>3</text:p>
          </table:table-cell>
          <table:table-cell table:style-name="ce343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ercoledì">
            <text:p>Mercoledì</text:p>
          </table:table-cell>
          <table:table-cell table:style-name="ce346" office:value-type="float" office:value="10">
            <text:p>10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352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355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358" table:formula="of:=IF([.E17]=&quot;Malattia&quot;;1;&quot; &quot;)" office:value-type="string" office:string-value=" ">
            <text:p><text:s/></text:p>
          </table:table-cell>
          <table:table-cell table:style-name="ce361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4">
            <text:p>4</text:p>
          </table:table-cell>
          <table:table-cell table:style-name="ce343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Giovedì">
            <text:p>Giovedì</text:p>
          </table:table-cell>
          <table:table-cell table:style-name="ce346" office:value-type="float" office:value="11">
            <text:p>11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352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355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358" table:formula="of:=IF([.E18]=&quot;Malattia&quot;;1;&quot; &quot;)" office:value-type="string" office:string-value=" ">
            <text:p><text:s/></text:p>
          </table:table-cell>
          <table:table-cell table:style-name="ce361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5">
            <text:p>5</text:p>
          </table:table-cell>
          <table:table-cell table:style-name="ce343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Venerdì">
            <text:p>Venerdì</text:p>
          </table:table-cell>
          <table:table-cell table:style-name="ce346" office:value-type="float" office:value="12">
            <text:p>12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352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355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358" table:formula="of:=IF([.E19]=&quot;Malattia&quot;;1;&quot; &quot;)" office:value-type="string" office:string-value=" ">
            <text:p><text:s/></text:p>
          </table:table-cell>
          <table:table-cell table:style-name="ce361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6">
            <text:p>6</text:p>
          </table:table-cell>
          <table:table-cell table:style-name="ce343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Sabato">
            <text:p>Sabato</text:p>
          </table:table-cell>
          <table:table-cell table:style-name="ce346" office:value-type="float" office:value="13">
            <text:p>13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352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355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358" table:formula="of:=IF([.E20]=&quot;Malattia&quot;;1;&quot; &quot;)" office:value-type="string" office:string-value=" ">
            <text:p><text:s/></text:p>
          </table:table-cell>
          <table:table-cell table:style-name="ce361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7">
            <text:p>7</text:p>
          </table:table-cell>
          <table:table-cell table:style-name="ce343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Domenica">
            <text:p>Domenica</text:p>
          </table:table-cell>
          <table:table-cell table:style-name="ce346" office:value-type="float" office:value="14">
            <text:p>14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352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355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358" table:formula="of:=IF([.E21]=&quot;Malattia&quot;;1;&quot; &quot;)" office:value-type="string" office:string-value=" ">
            <text:p><text:s/></text:p>
          </table:table-cell>
          <table:table-cell table:style-name="ce361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1">
            <text:p>1</text:p>
          </table:table-cell>
          <table:table-cell table:style-name="ce343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Lunedì">
            <text:p>Lunedì</text:p>
          </table:table-cell>
          <table:table-cell table:style-name="ce346" office:value-type="float" office:value="15">
            <text:p>15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>
            <text:p>0.00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352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355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358" table:formula="of:=IF([.E22]=&quot;Malattia&quot;;1;&quot; &quot;)" office:value-type="string" office:string-value=" ">
            <text:p><text:s/></text:p>
          </table:table-cell>
          <table:table-cell table:style-name="ce361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2">
            <text:p>2</text:p>
          </table:table-cell>
          <table:table-cell table:style-name="ce343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artedì">
            <text:p>Martedì</text:p>
          </table:table-cell>
          <table:table-cell table:style-name="ce346" office:value-type="float" office:value="16">
            <text:p>16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>
            <text:p>0.00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352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355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358" table:formula="of:=IF([.E23]=&quot;Malattia&quot;;1;&quot; &quot;)" office:value-type="string" office:string-value=" ">
            <text:p><text:s/></text:p>
          </table:table-cell>
          <table:table-cell table:style-name="ce361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3">
            <text:p>3</text:p>
          </table:table-cell>
          <table:table-cell table:style-name="ce343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ercoledì">
            <text:p>Mercoledì</text:p>
          </table:table-cell>
          <table:table-cell table:style-name="ce346" office:value-type="float" office:value="17">
            <text:p>17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352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355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358" table:formula="of:=IF([.E24]=&quot;Malattia&quot;;1;&quot; &quot;)" office:value-type="string" office:string-value=" ">
            <text:p><text:s/></text:p>
          </table:table-cell>
          <table:table-cell table:style-name="ce361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4">
            <text:p>4</text:p>
          </table:table-cell>
          <table:table-cell table:style-name="ce343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Giovedì">
            <text:p>Giovedì</text:p>
          </table:table-cell>
          <table:table-cell table:style-name="ce346" office:value-type="float" office:value="18">
            <text:p>18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>
            <text:p>0.00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352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355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358" table:formula="of:=IF([.E25]=&quot;Malattia&quot;;1;&quot; &quot;)" office:value-type="string" office:string-value=" ">
            <text:p><text:s/></text:p>
          </table:table-cell>
          <table:table-cell table:style-name="ce361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5">
            <text:p>5</text:p>
          </table:table-cell>
          <table:table-cell table:style-name="ce343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Venerdì">
            <text:p>Venerdì</text:p>
          </table:table-cell>
          <table:table-cell table:style-name="ce346" office:value-type="float" office:value="19">
            <text:p>19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>
            <text:p>0.00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352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355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358" table:formula="of:=IF([.E26]=&quot;Malattia&quot;;1;&quot; &quot;)" office:value-type="string" office:string-value=" ">
            <text:p><text:s/></text:p>
          </table:table-cell>
          <table:table-cell table:style-name="ce361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6">
            <text:p>6</text:p>
          </table:table-cell>
          <table:table-cell table:style-name="ce343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Sabato">
            <text:p>Sabato</text:p>
          </table:table-cell>
          <table:table-cell table:style-name="ce346" office:value-type="float" office:value="20">
            <text:p>20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352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355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358" table:formula="of:=IF([.E27]=&quot;Malattia&quot;;1;&quot; &quot;)" office:value-type="string" office:string-value=" ">
            <text:p><text:s/></text:p>
          </table:table-cell>
          <table:table-cell table:style-name="ce361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7">
            <text:p>7</text:p>
          </table:table-cell>
          <table:table-cell table:style-name="ce343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Domenica">
            <text:p>Domenica</text:p>
          </table:table-cell>
          <table:table-cell table:style-name="ce346" office:value-type="float" office:value="21">
            <text:p>21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352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355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358" table:formula="of:=IF([.E28]=&quot;Malattia&quot;;1;&quot; &quot;)" office:value-type="string" office:string-value=" ">
            <text:p><text:s/></text:p>
          </table:table-cell>
          <table:table-cell table:style-name="ce361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1">
            <text:p>1</text:p>
          </table:table-cell>
          <table:table-cell table:style-name="ce343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Lunedì">
            <text:p>Lunedì</text:p>
          </table:table-cell>
          <table:table-cell table:style-name="ce346" office:value-type="float" office:value="22">
            <text:p>22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>
            <text:p>0.00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352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355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358" table:formula="of:=IF([.E29]=&quot;Malattia&quot;;1;&quot; &quot;)" office:value-type="string" office:string-value=" ">
            <text:p><text:s/></text:p>
          </table:table-cell>
          <table:table-cell table:style-name="ce361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2">
            <text:p>2</text:p>
          </table:table-cell>
          <table:table-cell table:style-name="ce343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artedì">
            <text:p>Martedì</text:p>
          </table:table-cell>
          <table:table-cell table:style-name="ce346" office:value-type="float" office:value="23">
            <text:p>23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>
            <text:p>0.00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352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355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358" table:formula="of:=IF([.E30]=&quot;Malattia&quot;;1;&quot; &quot;)" office:value-type="string" office:string-value=" ">
            <text:p><text:s/></text:p>
          </table:table-cell>
          <table:table-cell table:style-name="ce361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3">
            <text:p>3</text:p>
          </table:table-cell>
          <table:table-cell table:style-name="ce343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ercoledì">
            <text:p>Mercoledì</text:p>
          </table:table-cell>
          <table:table-cell table:style-name="ce346" office:value-type="float" office:value="24">
            <text:p>24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>
            <text:p>0.00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352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355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358" table:formula="of:=IF([.E31]=&quot;Malattia&quot;;1;&quot; &quot;)" office:value-type="string" office:string-value=" ">
            <text:p><text:s/></text:p>
          </table:table-cell>
          <table:table-cell table:style-name="ce361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4">
            <text:p>4</text:p>
          </table:table-cell>
          <table:table-cell table:style-name="ce343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Giovedì">
            <text:p>Giovedì</text:p>
          </table:table-cell>
          <table:table-cell table:style-name="ce346" office:value-type="float" office:value="25">
            <text:p>25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352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355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358" table:formula="of:=IF([.E32]=&quot;Malattia&quot;;1;&quot; &quot;)" office:value-type="string" office:string-value=" ">
            <text:p><text:s/></text:p>
          </table:table-cell>
          <table:table-cell table:style-name="ce361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5">
            <text:p>5</text:p>
          </table:table-cell>
          <table:table-cell table:style-name="ce343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Venerdì">
            <text:p>Venerdì</text:p>
          </table:table-cell>
          <table:table-cell table:style-name="ce346" office:value-type="float" office:value="26">
            <text:p>26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352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355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358" table:formula="of:=IF([.E33]=&quot;Malattia&quot;;1;&quot; &quot;)" office:value-type="string" office:string-value=" ">
            <text:p><text:s/></text:p>
          </table:table-cell>
          <table:table-cell table:style-name="ce361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6">
            <text:p>6</text:p>
          </table:table-cell>
          <table:table-cell table:style-name="ce343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Sabato">
            <text:p>Sabato</text:p>
          </table:table-cell>
          <table:table-cell table:style-name="ce346" office:value-type="float" office:value="27">
            <text:p>27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352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355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358" table:formula="of:=IF([.E34]=&quot;Malattia&quot;;1;&quot; &quot;)" office:value-type="string" office:string-value=" ">
            <text:p><text:s/></text:p>
          </table:table-cell>
          <table:table-cell table:style-name="ce361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7">
            <text:p>7</text:p>
          </table:table-cell>
          <table:table-cell table:style-name="ce343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Domenica">
            <text:p>Domenica</text:p>
          </table:table-cell>
          <table:table-cell table:style-name="ce346" office:value-type="float" office:value="28">
            <text:p>28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352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355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358" table:formula="of:=IF([.E35]=&quot;Malattia&quot;;1;&quot; &quot;)" office:value-type="string" office:string-value=" ">
            <text:p><text:s/></text:p>
          </table:table-cell>
          <table:table-cell table:style-name="ce361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1">
            <text:p>1</text:p>
          </table:table-cell>
          <table:table-cell table:style-name="ce343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Lunedì">
            <text:p>Lunedì</text:p>
          </table:table-cell>
          <table:table-cell table:style-name="ce346" office:value-type="float" office:value="29">
            <text:p>29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352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355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358" table:formula="of:=IF([.E36]=&quot;Malattia&quot;;1;&quot; &quot;)" office:value-type="string" office:string-value=" ">
            <text:p><text:s/></text:p>
          </table:table-cell>
          <table:table-cell table:style-name="ce361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2">
            <text:p>2</text:p>
          </table:table-cell>
          <table:table-cell table:style-name="ce343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artedì">
            <text:p>Martedì</text:p>
          </table:table-cell>
          <table:table-cell table:style-name="ce346" office:value-type="float" office:value="30">
            <text:p>30</text:p>
          </table:table-cell>
          <table:table-cell table:style-name="ce349" table:content-validation-name="val12"/>
          <table:table-cell table:number-columns-repeated="8" table:style-name="ce118" table:content-validation-name="val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>
            <text:p>0.00</text:p>
          </table:table-cell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352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355" table:formula="of:=IF((([.O37]-[.N37])+[.P37])&gt;=0;([.O37]-[.N37])+[.P37];-(([.O37]-[.N37])+[.P37]))" office:value-type="time" office:time-value="PT00H00M00S">
            <text:p>0.00</text:p>
          </table:table-cell>
          <table:table-cell table:style-name="ce126" table:formula="of:=([.O37]-[.N37])+[.P37]" office:value-type="time" office:time-value="PT00H00M00S">
            <text:p>0.00</text:p>
          </table:table-cell>
          <table:table-cell table:style-name="ce358" table:formula="of:=IF([.E37]=&quot;Malattia&quot;;1;&quot; &quot;)" office:value-type="string" office:string-value=" ">
            <text:p><text:s/></text:p>
          </table:table-cell>
          <table:table-cell table:style-name="ce362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3">
            <text:p>3</text:p>
          </table:table-cell>
          <table:table-cell table:style-name="ce344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ercoledì">
            <text:p>Mercoledì</text:p>
          </table:table-cell>
          <table:table-cell table:style-name="ce347" office:value-type="float" office:value="31">
            <text:p>31</text:p>
          </table:table-cell>
          <table:table-cell table:style-name="ce350" table:content-validation-name="val12"/>
          <table:table-cell table:number-columns-repeated="8" table:style-name="ce119" table:content-validation-name="val6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>
            <text:p>0.00</text:p>
          </table:table-cell>
          <table:table-cell table:style-name="ce145"/>
          <table:table-cell table:style-name="ce149" table:formula="of:=0+[.P38]" office:value-type="time" office:time-value="PT00H00M00S">
            <text:p>0.00</text:p>
          </table:table-cell>
          <table:table-cell table:style-name="ce352" table:formula="of:=IF((([.O38]-[.N38])+[.P38])&gt;0;&quot;+&quot;;IF((([.O38]-[.N38])+[.P38])&lt;0;&quot;-&quot;;&quot; &quot;))" office:value-type="string" office:string-value=" ">
            <text:p><text:s/></text:p>
          </table:table-cell>
          <table:table-cell table:style-name="ce355" table:formula="of:=IF((([.O38]-[.N38])+[.P38])&gt;=0;([.O38]-[.N38])+[.P38];-(([.O38]-[.N38])+[.P38]))" office:value-type="time" office:time-value="PT00H00M00S">
            <text:p>0.00</text:p>
          </table:table-cell>
          <table:table-cell table:style-name="ce163" table:formula="of:=([.O38]-[.N38])+[.P38]" office:value-type="time" office:time-value="PT00H00M00S">
            <text:p>0.00</text:p>
          </table:table-cell>
          <table:table-cell table:style-name="ce359" table:formula="of:=IF([.E38]=&quot;Malattia&quot;;1;&quot; &quot;)" office:value-type="string" office:string-value=" ">
            <text:p><text:s/></text:p>
          </table:table-cell>
          <table:table-cell table:style-name="ce362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>
            <text:p>0.00</text:p>
          </table:table-cell>
          <table:table-cell table:style-name="ce140" table:formula="of:=SUM([.O8:.O38])" office:value-type="time" office:time-value="PT00H00M00S">
            <text:p>0.00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353" table:formula="of:=IF([.T39]&gt;0;&quot;+&quot;;&quot;-&quot;)" office:value-type="string" office:string-value="-">
            <text:p>-</text:p>
          </table:table-cell>
          <table:table-cell table:style-name="ce356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0">
            <text:p>0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363" table:formula="of:=IF([.T39]&gt;0;&quot;+&quot;;&quot;-&quot;)" office:value-type="string" office:string-value="-">
            <text:p>-</text:p>
          </table:table-cell>
          <table:table-cell table:style-name="ce364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363" table:formula="of:=IF([.N56]&gt;=0;&quot;+&quot;;&quot;-&quot;)" office:value-type="string" office:string-value="+">
            <text:p>+</text:p>
          </table:table-cell>
          <table:table-cell table:style-name="ce365" table:formula="of:=IF([.Y50]=&quot;+&quot;;[.N56];-([.N56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0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4"/>
          <table:table-cell table:style-name="ce3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W48]=&quot;-&quot;;-[.X48];[.X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Giugno+[.H56])-([.H48]+[.H50])" office:value-type="time" office:time-value="PT00H00M00S">
            <text:p>0.00</text:p>
          </table:table-cell>
          <table:table-cell table:style-name="ce102" table:number-columns-repeated="9"/>
          <table:table-cell table:style-name="ce199" table:formula="of:=IF([.W50]=&quot;-&quot;;-([.X50]);[.X50])" office:value-type="time" office:time-value="PT00H00M00S">
            <text:p>00.00.00</text:p>
          </table:table-cell>
          <table:table-cell table:style-name="ce103"/>
          <table:table-cell table:style-name="ce3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103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0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00.00">
            <text:p>00.00</text:p>
          </table:table-cell>
          <table:table-cell table:style-name="ce34" table:formula="of:=SEARCH(&quot;.&quot;;[.H59])" office:value-type="float" office:value="3">
            <text:p>3</text:p>
          </table:table-cell>
          <table:table-cell table:style-name="ce103" table:number-columns-repeated="16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0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34" table:formula="of:=VALUE(MID([.H59];1;[.I59]-1))" office:value-type="float" office:value="0">
            <text:p>0</text:p>
          </table:table-cell>
          <table:table-cell table:style-name="ce103"/>
          <table:table-cell table:style-name="ce131" table:formula="of:=[.H61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34" table:formula="of:=VALUE(MID([.H59];[.I59]+1;2))" office:value-type="float" office:value="0">
            <text:p>0</text:p>
          </table:table-cell>
          <table:table-cell table:style-name="ce103"/>
          <table:table-cell table:style-name="ce131" table:formula="of:=ROUND(([.H62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0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4])" office:value-type="float" office:value="3">
            <text:p>3</text:p>
          </table:table-cell>
          <table:table-cell table:style-name="ce103" table:number-columns-repeated="16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0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34" table:formula="of:=VALUE(MID([.H64];1;[.I64]-1))" office:value-type="float" office:value="0">
            <text:p>0</text:p>
          </table:table-cell>
          <table:table-cell table:style-name="ce103"/>
          <table:table-cell table:style-name="ce131" table:formula="of:=[.H66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/>
          <table:table-cell table:style-name="ce34"/>
          <table:table-cell table:style-name="ce102"/>
          <table:table-cell table:style-name="ce103" table:number-columns-repeated="2"/>
          <table:table-cell table:style-name="ce34" table:formula="of:=VALUE(MID([.H64];[.I64]+1;2))" office:value-type="float" office:value="0">
            <text:p>0</text:p>
          </table:table-cell>
          <table:table-cell table:style-name="ce103"/>
          <table:table-cell table:style-name="ce131" table:formula="of:=ROUND(([.H67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4"/>
          <table:table-cell table:style-name="ce32"/>
          <table:table-cell table:number-columns-repeated="998"/>
        </table:table-row>
        <table:table-row table:style-name="ro22" table:number-rows-repeated="2">
          <table:table-cell table:number-columns-repeated="2"/>
          <table:table-cell table:style-name="ce49"/>
          <table:table-cell table:style-name="ce3"/>
          <table:table-cell table:style-name="ce114"/>
          <table:table-cell table:style-name="ce49" table:number-columns-repeated="20"/>
          <table:table-cell table:number-columns-repeated="999"/>
        </table:table-row>
        <table:table-row table:style-name="ro22">
          <table:table-cell table:number-columns-repeated="3"/>
          <table:table-cell table:style-name="ce3"/>
          <table:table-cell table:style-name="ce114"/>
          <table:table-cell table:style-name="ce49" table:number-columns-repeated="20"/>
          <table:table-cell table:number-columns-repeated="999"/>
        </table:table-row>
        <table:table-row table:style-name="ro22" table:number-rows-repeated="4">
          <table:table-cell table:number-columns-repeated="3"/>
          <table:table-cell table:style-name="ce3"/>
          <table:table-cell table:style-name="ce115"/>
          <table:table-cell table:style-name="ce3" table:number-columns-repeated="20"/>
          <table:table-cell table:number-columns-repeated="999"/>
        </table:table-row>
        <table:table-row table:style-name="ro22" table:number-rows-repeated="104850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eggimi.$A$1" table:cell-range-address="$Luglio.$C$1:.$X$55" table:range-usable-as="print-range"/>
        </table:named-expressions>
      </table:table>
      <table:table table:name="Agosto" table:style-name="ta11" table:print-ranges="Agosto.C1:Agosto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95"/>
          <table:covered-table-cell table:number-columns-repeated="2" table:style-name="ce88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1" table:style-name="ce108"/>
          <table:covered-table-cell table:number-columns-repeated="2" table:style-name="ce91"/>
          <table:table-cell table:number-columns-repeated="998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96" office:value-type="string" table:number-columns-spanned="3" table:number-rows-spanned="1">
            <text:p>Agosto</text:p>
          </table:table-cell>
          <table:covered-table-cell table:number-columns-repeated="2" table:style-name="ce96"/>
          <table:table-cell table:style-name="ce122" office:value-type="float" office:value="8">
            <text:p>8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96"/>
          <table:covered-table-cell table:number-columns-repeated="2" table:style-name="ce91"/>
          <table:table-cell table:number-columns-repeated="998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986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4">
            <text:p>4</text:p>
          </table:table-cell>
          <table:table-cell table:style-name="ce366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Giovedì">
            <text:p>Giovedì</text:p>
          </table:table-cell>
          <table:table-cell table:style-name="ce369" office:value-type="float" office:value="1">
            <text:p>1</text:p>
          </table:table-cell>
          <table:table-cell table:style-name="ce372" table:content-validation-name="val13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375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378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381" table:formula="of:=IF([.E8]=&quot;Malattia&quot;;1;&quot; &quot;)" office:value-type="string" office:string-value=" ">
            <text:p><text:s/></text:p>
          </table:table-cell>
          <table:table-cell table:style-name="ce384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5">
            <text:p>5</text:p>
          </table:table-cell>
          <table:table-cell table:style-name="ce367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Venerdì">
            <text:p>Venerdì</text:p>
          </table:table-cell>
          <table:table-cell table:style-name="ce370" office:value-type="float" office:value="2">
            <text:p>2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136" table:formula="of:=IF(ISBLANK([.E9]);0;([.M9]-[.L9])+([.K9]-[.J9])+([.I9]-[.H9])+([.G9]-[.F9]))" office:value-type="time" office:time-value="PT00H00M00S">
            <text:p>0.00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376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379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382" table:formula="of:=IF([.E9]=&quot;Malattia&quot;;1;&quot; &quot;)" office:value-type="string" office:string-value=" ">
            <text:p><text:s/></text:p>
          </table:table-cell>
          <table:table-cell table:style-name="ce385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6">
            <text:p>6</text:p>
          </table:table-cell>
          <table:table-cell table:style-name="ce367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Sabato">
            <text:p>Sabato</text:p>
          </table:table-cell>
          <table:table-cell table:style-name="ce370" office:value-type="float" office:value="3">
            <text:p>3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>
            <text:p>0.00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376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379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382" table:formula="of:=IF([.E10]=&quot;Malattia&quot;;1;&quot; &quot;)" office:value-type="string" office:string-value=" ">
            <text:p><text:s/></text:p>
          </table:table-cell>
          <table:table-cell table:style-name="ce385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7">
            <text:p>7</text:p>
          </table:table-cell>
          <table:table-cell table:style-name="ce367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Domenica">
            <text:p>Domenica</text:p>
          </table:table-cell>
          <table:table-cell table:style-name="ce370" office:value-type="float" office:value="4">
            <text:p>4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376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379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382" table:formula="of:=IF([.E11]=&quot;Malattia&quot;;1;&quot; &quot;)" office:value-type="string" office:string-value=" ">
            <text:p><text:s/></text:p>
          </table:table-cell>
          <table:table-cell table:style-name="ce385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1">
            <text:p>1</text:p>
          </table:table-cell>
          <table:table-cell table:style-name="ce367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Lunedì">
            <text:p>Lunedì</text:p>
          </table:table-cell>
          <table:table-cell table:style-name="ce370" office:value-type="float" office:value="5">
            <text:p>5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376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379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382" table:formula="of:=IF([.E12]=&quot;Malattia&quot;;1;&quot; &quot;)" office:value-type="string" office:string-value=" ">
            <text:p><text:s/></text:p>
          </table:table-cell>
          <table:table-cell table:style-name="ce385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2">
            <text:p>2</text:p>
          </table:table-cell>
          <table:table-cell table:style-name="ce367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artedì">
            <text:p>Martedì</text:p>
          </table:table-cell>
          <table:table-cell table:style-name="ce370" office:value-type="float" office:value="6">
            <text:p>6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376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379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382" table:formula="of:=IF([.E13]=&quot;Malattia&quot;;1;&quot; &quot;)" office:value-type="string" office:string-value=" ">
            <text:p><text:s/></text:p>
          </table:table-cell>
          <table:table-cell table:style-name="ce385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3">
            <text:p>3</text:p>
          </table:table-cell>
          <table:table-cell table:style-name="ce367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ercoledì">
            <text:p>Mercoledì</text:p>
          </table:table-cell>
          <table:table-cell table:style-name="ce370" office:value-type="float" office:value="7">
            <text:p>7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376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379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382" table:formula="of:=IF([.E14]=&quot;Malattia&quot;;1;&quot; &quot;)" office:value-type="string" office:string-value=" ">
            <text:p><text:s/></text:p>
          </table:table-cell>
          <table:table-cell table:style-name="ce385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4">
            <text:p>4</text:p>
          </table:table-cell>
          <table:table-cell table:style-name="ce367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Giovedì">
            <text:p>Giovedì</text:p>
          </table:table-cell>
          <table:table-cell table:style-name="ce370" office:value-type="float" office:value="8">
            <text:p>8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376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379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382" table:formula="of:=IF([.E15]=&quot;Malattia&quot;;1;&quot; &quot;)" office:value-type="string" office:string-value=" ">
            <text:p><text:s/></text:p>
          </table:table-cell>
          <table:table-cell table:style-name="ce385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5">
            <text:p>5</text:p>
          </table:table-cell>
          <table:table-cell table:style-name="ce367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Venerdì">
            <text:p>Venerdì</text:p>
          </table:table-cell>
          <table:table-cell table:style-name="ce370" office:value-type="float" office:value="9">
            <text:p>9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376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379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382" table:formula="of:=IF([.E16]=&quot;Malattia&quot;;1;&quot; &quot;)" office:value-type="string" office:string-value=" ">
            <text:p><text:s/></text:p>
          </table:table-cell>
          <table:table-cell table:style-name="ce385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6">
            <text:p>6</text:p>
          </table:table-cell>
          <table:table-cell table:style-name="ce367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Sabato">
            <text:p>Sabato</text:p>
          </table:table-cell>
          <table:table-cell table:style-name="ce370" office:value-type="float" office:value="10">
            <text:p>10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376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379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382" table:formula="of:=IF([.E17]=&quot;Malattia&quot;;1;&quot; &quot;)" office:value-type="string" office:string-value=" ">
            <text:p><text:s/></text:p>
          </table:table-cell>
          <table:table-cell table:style-name="ce385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7">
            <text:p>7</text:p>
          </table:table-cell>
          <table:table-cell table:style-name="ce367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Domenica">
            <text:p>Domenica</text:p>
          </table:table-cell>
          <table:table-cell table:style-name="ce370" office:value-type="float" office:value="11">
            <text:p>11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376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379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382" table:formula="of:=IF([.E18]=&quot;Malattia&quot;;1;&quot; &quot;)" office:value-type="string" office:string-value=" ">
            <text:p><text:s/></text:p>
          </table:table-cell>
          <table:table-cell table:style-name="ce385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1">
            <text:p>1</text:p>
          </table:table-cell>
          <table:table-cell table:style-name="ce367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Lunedì">
            <text:p>Lunedì</text:p>
          </table:table-cell>
          <table:table-cell table:style-name="ce370" office:value-type="float" office:value="12">
            <text:p>12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376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379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382" table:formula="of:=IF([.E19]=&quot;Malattia&quot;;1;&quot; &quot;)" office:value-type="string" office:string-value=" ">
            <text:p><text:s/></text:p>
          </table:table-cell>
          <table:table-cell table:style-name="ce385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2">
            <text:p>2</text:p>
          </table:table-cell>
          <table:table-cell table:style-name="ce367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artedì">
            <text:p>Martedì</text:p>
          </table:table-cell>
          <table:table-cell table:style-name="ce370" office:value-type="float" office:value="13">
            <text:p>13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376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379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382" table:formula="of:=IF([.E20]=&quot;Malattia&quot;;1;&quot; &quot;)" office:value-type="string" office:string-value=" ">
            <text:p><text:s/></text:p>
          </table:table-cell>
          <table:table-cell table:style-name="ce385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3">
            <text:p>3</text:p>
          </table:table-cell>
          <table:table-cell table:style-name="ce367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ercoledì">
            <text:p>Mercoledì</text:p>
          </table:table-cell>
          <table:table-cell table:style-name="ce370" office:value-type="float" office:value="14">
            <text:p>14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376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379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382" table:formula="of:=IF([.E21]=&quot;Malattia&quot;;1;&quot; &quot;)" office:value-type="string" office:string-value=" ">
            <text:p><text:s/></text:p>
          </table:table-cell>
          <table:table-cell table:style-name="ce385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4">
            <text:p>4</text:p>
          </table:table-cell>
          <table:table-cell table:style-name="ce367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Giovedì">
            <text:p>Giovedì</text:p>
          </table:table-cell>
          <table:table-cell table:style-name="ce370" office:value-type="float" office:value="15">
            <text:p>15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>
            <text:p>0.00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376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379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382" table:formula="of:=IF([.E22]=&quot;Malattia&quot;;1;&quot; &quot;)" office:value-type="string" office:string-value=" ">
            <text:p><text:s/></text:p>
          </table:table-cell>
          <table:table-cell table:style-name="ce385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5">
            <text:p>5</text:p>
          </table:table-cell>
          <table:table-cell table:style-name="ce367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Venerdì">
            <text:p>Venerdì</text:p>
          </table:table-cell>
          <table:table-cell table:style-name="ce370" office:value-type="float" office:value="16">
            <text:p>16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>
            <text:p>0.00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376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379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382" table:formula="of:=IF([.E23]=&quot;Malattia&quot;;1;&quot; &quot;)" office:value-type="string" office:string-value=" ">
            <text:p><text:s/></text:p>
          </table:table-cell>
          <table:table-cell table:style-name="ce385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6">
            <text:p>6</text:p>
          </table:table-cell>
          <table:table-cell table:style-name="ce367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Sabato">
            <text:p>Sabato</text:p>
          </table:table-cell>
          <table:table-cell table:style-name="ce370" office:value-type="float" office:value="17">
            <text:p>17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376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379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382" table:formula="of:=IF([.E24]=&quot;Malattia&quot;;1;&quot; &quot;)" office:value-type="string" office:string-value=" ">
            <text:p><text:s/></text:p>
          </table:table-cell>
          <table:table-cell table:style-name="ce385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7">
            <text:p>7</text:p>
          </table:table-cell>
          <table:table-cell table:style-name="ce367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Domenica">
            <text:p>Domenica</text:p>
          </table:table-cell>
          <table:table-cell table:style-name="ce370" office:value-type="float" office:value="18">
            <text:p>18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>
            <text:p>0.00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376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379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382" table:formula="of:=IF([.E25]=&quot;Malattia&quot;;1;&quot; &quot;)" office:value-type="string" office:string-value=" ">
            <text:p><text:s/></text:p>
          </table:table-cell>
          <table:table-cell table:style-name="ce385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1">
            <text:p>1</text:p>
          </table:table-cell>
          <table:table-cell table:style-name="ce367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Lunedì">
            <text:p>Lunedì</text:p>
          </table:table-cell>
          <table:table-cell table:style-name="ce370" office:value-type="float" office:value="19">
            <text:p>19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>
            <text:p>0.00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376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379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382" table:formula="of:=IF([.E26]=&quot;Malattia&quot;;1;&quot; &quot;)" office:value-type="string" office:string-value=" ">
            <text:p><text:s/></text:p>
          </table:table-cell>
          <table:table-cell table:style-name="ce385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2">
            <text:p>2</text:p>
          </table:table-cell>
          <table:table-cell table:style-name="ce367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artedì">
            <text:p>Martedì</text:p>
          </table:table-cell>
          <table:table-cell table:style-name="ce370" office:value-type="float" office:value="20">
            <text:p>20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376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379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382" table:formula="of:=IF([.E27]=&quot;Malattia&quot;;1;&quot; &quot;)" office:value-type="string" office:string-value=" ">
            <text:p><text:s/></text:p>
          </table:table-cell>
          <table:table-cell table:style-name="ce385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3">
            <text:p>3</text:p>
          </table:table-cell>
          <table:table-cell table:style-name="ce367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ercoledì">
            <text:p>Mercoledì</text:p>
          </table:table-cell>
          <table:table-cell table:style-name="ce370" office:value-type="float" office:value="21">
            <text:p>21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376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379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382" table:formula="of:=IF([.E28]=&quot;Malattia&quot;;1;&quot; &quot;)" office:value-type="string" office:string-value=" ">
            <text:p><text:s/></text:p>
          </table:table-cell>
          <table:table-cell table:style-name="ce385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4">
            <text:p>4</text:p>
          </table:table-cell>
          <table:table-cell table:style-name="ce367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Giovedì">
            <text:p>Giovedì</text:p>
          </table:table-cell>
          <table:table-cell table:style-name="ce370" office:value-type="float" office:value="22">
            <text:p>22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>
            <text:p>0.00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376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379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382" table:formula="of:=IF([.E29]=&quot;Malattia&quot;;1;&quot; &quot;)" office:value-type="string" office:string-value=" ">
            <text:p><text:s/></text:p>
          </table:table-cell>
          <table:table-cell table:style-name="ce385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5">
            <text:p>5</text:p>
          </table:table-cell>
          <table:table-cell table:style-name="ce367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Venerdì">
            <text:p>Venerdì</text:p>
          </table:table-cell>
          <table:table-cell table:style-name="ce370" office:value-type="float" office:value="23">
            <text:p>23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>
            <text:p>0.00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376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379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382" table:formula="of:=IF([.E30]=&quot;Malattia&quot;;1;&quot; &quot;)" office:value-type="string" office:string-value=" ">
            <text:p><text:s/></text:p>
          </table:table-cell>
          <table:table-cell table:style-name="ce385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6">
            <text:p>6</text:p>
          </table:table-cell>
          <table:table-cell table:style-name="ce367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Sabato">
            <text:p>Sabato</text:p>
          </table:table-cell>
          <table:table-cell table:style-name="ce370" office:value-type="float" office:value="24">
            <text:p>24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>
            <text:p>0.00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376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379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382" table:formula="of:=IF([.E31]=&quot;Malattia&quot;;1;&quot; &quot;)" office:value-type="string" office:string-value=" ">
            <text:p><text:s/></text:p>
          </table:table-cell>
          <table:table-cell table:style-name="ce385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7">
            <text:p>7</text:p>
          </table:table-cell>
          <table:table-cell table:style-name="ce367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Domenica">
            <text:p>Domenica</text:p>
          </table:table-cell>
          <table:table-cell table:style-name="ce370" office:value-type="float" office:value="25">
            <text:p>25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376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379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382" table:formula="of:=IF([.E32]=&quot;Malattia&quot;;1;&quot; &quot;)" office:value-type="string" office:string-value=" ">
            <text:p><text:s/></text:p>
          </table:table-cell>
          <table:table-cell table:style-name="ce385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1">
            <text:p>1</text:p>
          </table:table-cell>
          <table:table-cell table:style-name="ce367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Lunedì">
            <text:p>Lunedì</text:p>
          </table:table-cell>
          <table:table-cell table:style-name="ce370" office:value-type="float" office:value="26">
            <text:p>26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376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379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382" table:formula="of:=IF([.E33]=&quot;Malattia&quot;;1;&quot; &quot;)" office:value-type="string" office:string-value=" ">
            <text:p><text:s/></text:p>
          </table:table-cell>
          <table:table-cell table:style-name="ce385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2">
            <text:p>2</text:p>
          </table:table-cell>
          <table:table-cell table:style-name="ce367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artedì">
            <text:p>Martedì</text:p>
          </table:table-cell>
          <table:table-cell table:style-name="ce370" office:value-type="float" office:value="27">
            <text:p>27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376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379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382" table:formula="of:=IF([.E34]=&quot;Malattia&quot;;1;&quot; &quot;)" office:value-type="string" office:string-value=" ">
            <text:p><text:s/></text:p>
          </table:table-cell>
          <table:table-cell table:style-name="ce385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3">
            <text:p>3</text:p>
          </table:table-cell>
          <table:table-cell table:style-name="ce367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ercoledì">
            <text:p>Mercoledì</text:p>
          </table:table-cell>
          <table:table-cell table:style-name="ce370" office:value-type="float" office:value="28">
            <text:p>28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376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379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382" table:formula="of:=IF([.E35]=&quot;Malattia&quot;;1;&quot; &quot;)" office:value-type="string" office:string-value=" ">
            <text:p><text:s/></text:p>
          </table:table-cell>
          <table:table-cell table:style-name="ce385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4">
            <text:p>4</text:p>
          </table:table-cell>
          <table:table-cell table:style-name="ce367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Giovedì">
            <text:p>Giovedì</text:p>
          </table:table-cell>
          <table:table-cell table:style-name="ce370" office:value-type="float" office:value="29">
            <text:p>29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376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379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382" table:formula="of:=IF([.E36]=&quot;Malattia&quot;;1;&quot; &quot;)" office:value-type="string" office:string-value=" ">
            <text:p><text:s/></text:p>
          </table:table-cell>
          <table:table-cell table:style-name="ce385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5">
            <text:p>5</text:p>
          </table:table-cell>
          <table:table-cell table:style-name="ce367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Venerdì">
            <text:p>Venerdì</text:p>
          </table:table-cell>
          <table:table-cell table:style-name="ce370" office:value-type="float" office:value="30">
            <text:p>30</text:p>
          </table:table-cell>
          <table:table-cell table:style-name="ce373" table:content-validation-name="val13"/>
          <table:table-cell table:number-columns-repeated="8" table:style-name="ce118" table:content-validation-name="val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>
            <text:p>0.00</text:p>
          </table:table-cell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376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379" table:formula="of:=IF((([.O37]-[.N37])+[.P37])&gt;=0;([.O37]-[.N37])+[.P37];-(([.O37]-[.N37])+[.P37]))" office:value-type="time" office:time-value="PT00H00M00S">
            <text:p>0.00</text:p>
          </table:table-cell>
          <table:table-cell table:style-name="ce126" table:formula="of:=([.O37]-[.N37])+[.P37]" office:value-type="time" office:time-value="PT00H00M00S">
            <text:p>0.00</text:p>
          </table:table-cell>
          <table:table-cell table:style-name="ce382" table:formula="of:=IF([.E37]=&quot;Malattia&quot;;1;&quot; &quot;)" office:value-type="string" office:string-value=" ">
            <text:p><text:s/></text:p>
          </table:table-cell>
          <table:table-cell table:style-name="ce386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6">
            <text:p>6</text:p>
          </table:table-cell>
          <table:table-cell table:style-name="ce368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Sabato">
            <text:p>Sabato</text:p>
          </table:table-cell>
          <table:table-cell table:style-name="ce371" office:value-type="float" office:value="31">
            <text:p>31</text:p>
          </table:table-cell>
          <table:table-cell table:style-name="ce374" table:content-validation-name="val13"/>
          <table:table-cell table:number-columns-repeated="8" table:style-name="ce119" table:content-validation-name="val6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>
            <text:p>0.00</text:p>
          </table:table-cell>
          <table:table-cell table:style-name="ce144"/>
          <table:table-cell table:style-name="ce149" table:formula="of:=0+[.P38]" office:value-type="time" office:time-value="PT00H00M00S">
            <text:p>0.00</text:p>
          </table:table-cell>
          <table:table-cell table:style-name="ce376" table:formula="of:=IF((([.O38]-[.N38])+[.P38])&gt;0;&quot;+&quot;;IF((([.O38]-[.N38])+[.P38])&lt;0;&quot;-&quot;;&quot; &quot;))" office:value-type="string" office:string-value=" ">
            <text:p><text:s/></text:p>
          </table:table-cell>
          <table:table-cell table:style-name="ce379" table:formula="of:=IF((([.O38]-[.N38])+[.P38])&gt;=0;([.O38]-[.N38])+[.P38];-(([.O38]-[.N38])+[.P38]))" office:value-type="time" office:time-value="PT00H00M00S">
            <text:p>0.00</text:p>
          </table:table-cell>
          <table:table-cell table:style-name="ce163" table:formula="of:=([.O38]-[.N38])+[.P38]" office:value-type="time" office:time-value="PT00H00M00S">
            <text:p>0.00</text:p>
          </table:table-cell>
          <table:table-cell table:style-name="ce383" table:formula="of:=IF([.E38]=&quot;Malattia&quot;;1;&quot; &quot;)" office:value-type="string" office:string-value=" ">
            <text:p><text:s/></text:p>
          </table:table-cell>
          <table:table-cell table:style-name="ce386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>
            <text:p>0.00</text:p>
          </table:table-cell>
          <table:table-cell table:style-name="ce140" table:formula="of:=SUM([.O8:.O38])" office:value-type="time" office:time-value="PT00H00M00S">
            <text:p>0.00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377" table:formula="of:=IF([.T39]&gt;0;&quot;+&quot;;&quot;-&quot;)" office:value-type="string" office:string-value="-">
            <text:p>-</text:p>
          </table:table-cell>
          <table:table-cell table:style-name="ce380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0">
            <text:p>0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387" table:formula="of:=IF([.T39]&gt;0;&quot;+&quot;;&quot;-&quot;)" office:value-type="string" office:string-value="-">
            <text:p>-</text:p>
          </table:table-cell>
          <table:table-cell table:style-name="ce388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387" table:formula="of:=IF([.N56]&gt;=0;&quot;+&quot;;&quot;-&quot;)" office:value-type="string" office:string-value="+">
            <text:p>+</text:p>
          </table:table-cell>
          <table:table-cell table:style-name="ce389" table:formula="of:=IF([.Y50]=&quot;+&quot;;[.N56];-([.N56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0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34"/>
          <table:table-cell table:style-name="ce3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W48]=&quot;-&quot;;-[.X48];[.X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Luglio+[.H56])-([.H48]+[.H50])" office:value-type="time" office:time-value="PT00H00M00S">
            <text:p>0.00</text:p>
          </table:table-cell>
          <table:table-cell table:style-name="ce102" table:number-columns-repeated="9"/>
          <table:table-cell table:style-name="ce199" table:formula="of:=IF([.W50]=&quot;-&quot;;-([.X50]);[.X50])" office:value-type="time" office:time-value="PT00H00M00S">
            <text:p>00.00.00</text:p>
          </table:table-cell>
          <table:table-cell table:style-name="ce34"/>
          <table:table-cell table:style-name="ce3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3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00.00">
            <text:p>00.00</text:p>
          </table:table-cell>
          <table:table-cell table:style-name="ce34" table:formula="of:=SEARCH(&quot;.&quot;;[.H58])" office:value-type="float" office:value="3">
            <text:p>3</text:p>
          </table:table-cell>
          <table:table-cell table:style-name="ce103" table:number-columns-repeated="15"/>
          <table:table-cell table:style-name="ce3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1;[.I58]-1))" office:value-type="float" office:value="0">
            <text:p>0</text:p>
          </table:table-cell>
          <table:table-cell table:style-name="ce103"/>
          <table:table-cell table:style-name="ce131" table:formula="of:=[.H60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[.I58]+1;2))" office:value-type="float" office:value="0">
            <text:p>0</text:p>
          </table:table-cell>
          <table:table-cell table:style-name="ce103"/>
          <table:table-cell table:style-name="ce131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3])" office:value-type="float" office:value="3">
            <text:p>3</text:p>
          </table:table-cell>
          <table:table-cell table:style-name="ce103" table:number-columns-repeated="15"/>
          <table:table-cell table:style-name="ce3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1;[.I63]-1))" office:value-type="float" office:value="0">
            <text:p>0</text:p>
          </table:table-cell>
          <table:table-cell table:style-name="ce103"/>
          <table:table-cell table:style-name="ce131" table:formula="of:=[.H65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4"/>
          <table:table-cell table:style-name="ce3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[.I63]+1;2))" office:value-type="float" office:value="0">
            <text:p>0</text:p>
          </table:table-cell>
          <table:table-cell table:style-name="ce103"/>
          <table:table-cell table:style-name="ce131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4"/>
          <table:table-cell table:style-name="ce32"/>
          <table:table-cell table:number-columns-repeated="998"/>
        </table:table-row>
        <table:table-row table:style-name="ro22" table:number-rows-repeated="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"/>
          <table:table-cell table:number-columns-repeated="999"/>
        </table:table-row>
        <table:table-row table:style-name="ro22" table:number-rows-repeated="3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0"/>
          <table:table-cell table:number-columns-repeated="999"/>
        </table:table-row>
        <table:table-row table:style-name="ro2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000"/>
        </table:table-row>
        <table:table-row table:style-name="ro22" table:number-rows-repeated="104850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eggimi.$A$1" table:cell-range-address="$Agosto.$C$1:.$X$55" table:range-usable-as="print-range"/>
        </table:named-expressions>
      </table:table>
      <table:table table:name="Settembre" table:style-name="ta12" table:print-ranges="Settembre.C1:Settembre.X55">
        <table:table-column table:style-name="co12" table:default-cell-style-name="ce1"/>
        <table:table-column table:style-name="co2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95"/>
          <table:covered-table-cell table:number-columns-repeated="2" table:style-name="ce88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1" table:style-name="ce108"/>
          <table:covered-table-cell table:number-columns-repeated="2" table:style-name="ce91"/>
          <table:table-cell table:number-columns-repeated="998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96" office:value-type="string" table:number-columns-spanned="3" table:number-rows-spanned="1">
            <text:p>Settembre</text:p>
          </table:table-cell>
          <table:covered-table-cell table:number-columns-repeated="2" table:style-name="ce96"/>
          <table:table-cell table:style-name="ce122" office:value-type="float" office:value="9">
            <text:p>9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96"/>
          <table:covered-table-cell table:number-columns-repeated="2" table:style-name="ce91"/>
          <table:table-cell table:number-columns-repeated="998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986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7">
            <text:p>7</text:p>
          </table:table-cell>
          <table:table-cell table:style-name="ce390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Domenica">
            <text:p>Domenica</text:p>
          </table:table-cell>
          <table:table-cell table:style-name="ce393" office:value-type="float" office:value="1">
            <text:p>1</text:p>
          </table:table-cell>
          <table:table-cell table:style-name="ce396" table:content-validation-name="val14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400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403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406" table:formula="of:=IF([.E8]=&quot;Malattia&quot;;1;&quot; &quot;)" office:value-type="string" office:string-value=" ">
            <text:p><text:s/></text:p>
          </table:table-cell>
          <table:table-cell table:style-name="ce409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1">
            <text:p>1</text:p>
          </table:table-cell>
          <table:table-cell table:style-name="ce391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Lunedì">
            <text:p>Lunedì</text:p>
          </table:table-cell>
          <table:table-cell table:style-name="ce394" office:value-type="float" office:value="2">
            <text:p>2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136" table:formula="of:=IF(ISBLANK([.E9]);0;([.M9]-[.L9])+([.K9]-[.J9])+([.I9]-[.H9])+([.G9]-[.F9]))" office:value-type="time" office:time-value="PT00H00M00S">
            <text:p>0.00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401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404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407" table:formula="of:=IF([.E9]=&quot;Malattia&quot;;1;&quot; &quot;)" office:value-type="string" office:string-value=" ">
            <text:p><text:s/></text:p>
          </table:table-cell>
          <table:table-cell table:style-name="ce410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2">
            <text:p>2</text:p>
          </table:table-cell>
          <table:table-cell table:style-name="ce391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artedì">
            <text:p>Martedì</text:p>
          </table:table-cell>
          <table:table-cell table:style-name="ce394" office:value-type="float" office:value="3">
            <text:p>3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>
            <text:p>0.00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401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404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407" table:formula="of:=IF([.E10]=&quot;Malattia&quot;;1;&quot; &quot;)" office:value-type="string" office:string-value=" ">
            <text:p><text:s/></text:p>
          </table:table-cell>
          <table:table-cell table:style-name="ce410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3">
            <text:p>3</text:p>
          </table:table-cell>
          <table:table-cell table:style-name="ce391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ercoledì">
            <text:p>Mercoledì</text:p>
          </table:table-cell>
          <table:table-cell table:style-name="ce394" office:value-type="float" office:value="4">
            <text:p>4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401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404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407" table:formula="of:=IF([.E11]=&quot;Malattia&quot;;1;&quot; &quot;)" office:value-type="string" office:string-value=" ">
            <text:p><text:s/></text:p>
          </table:table-cell>
          <table:table-cell table:style-name="ce410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4">
            <text:p>4</text:p>
          </table:table-cell>
          <table:table-cell table:style-name="ce391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Giovedì">
            <text:p>Giovedì</text:p>
          </table:table-cell>
          <table:table-cell table:style-name="ce394" office:value-type="float" office:value="5">
            <text:p>5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401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404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407" table:formula="of:=IF([.E12]=&quot;Malattia&quot;;1;&quot; &quot;)" office:value-type="string" office:string-value=" ">
            <text:p><text:s/></text:p>
          </table:table-cell>
          <table:table-cell table:style-name="ce410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5">
            <text:p>5</text:p>
          </table:table-cell>
          <table:table-cell table:style-name="ce391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Venerdì">
            <text:p>Venerdì</text:p>
          </table:table-cell>
          <table:table-cell table:style-name="ce394" office:value-type="float" office:value="6">
            <text:p>6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401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404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407" table:formula="of:=IF([.E13]=&quot;Malattia&quot;;1;&quot; &quot;)" office:value-type="string" office:string-value=" ">
            <text:p><text:s/></text:p>
          </table:table-cell>
          <table:table-cell table:style-name="ce410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6">
            <text:p>6</text:p>
          </table:table-cell>
          <table:table-cell table:style-name="ce391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Sabato">
            <text:p>Sabato</text:p>
          </table:table-cell>
          <table:table-cell table:style-name="ce394" office:value-type="float" office:value="7">
            <text:p>7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401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404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407" table:formula="of:=IF([.E14]=&quot;Malattia&quot;;1;&quot; &quot;)" office:value-type="string" office:string-value=" ">
            <text:p><text:s/></text:p>
          </table:table-cell>
          <table:table-cell table:style-name="ce410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7">
            <text:p>7</text:p>
          </table:table-cell>
          <table:table-cell table:style-name="ce391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Domenica">
            <text:p>Domenica</text:p>
          </table:table-cell>
          <table:table-cell table:style-name="ce394" office:value-type="float" office:value="8">
            <text:p>8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401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404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407" table:formula="of:=IF([.E15]=&quot;Malattia&quot;;1;&quot; &quot;)" office:value-type="string" office:string-value=" ">
            <text:p><text:s/></text:p>
          </table:table-cell>
          <table:table-cell table:style-name="ce410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1">
            <text:p>1</text:p>
          </table:table-cell>
          <table:table-cell table:style-name="ce391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Lunedì">
            <text:p>Lunedì</text:p>
          </table:table-cell>
          <table:table-cell table:style-name="ce394" office:value-type="float" office:value="9">
            <text:p>9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401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404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407" table:formula="of:=IF([.E16]=&quot;Malattia&quot;;1;&quot; &quot;)" office:value-type="string" office:string-value=" ">
            <text:p><text:s/></text:p>
          </table:table-cell>
          <table:table-cell table:style-name="ce410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2">
            <text:p>2</text:p>
          </table:table-cell>
          <table:table-cell table:style-name="ce391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artedì">
            <text:p>Martedì</text:p>
          </table:table-cell>
          <table:table-cell table:style-name="ce394" office:value-type="float" office:value="10">
            <text:p>10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401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404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407" table:formula="of:=IF([.E17]=&quot;Malattia&quot;;1;&quot; &quot;)" office:value-type="string" office:string-value=" ">
            <text:p><text:s/></text:p>
          </table:table-cell>
          <table:table-cell table:style-name="ce410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3">
            <text:p>3</text:p>
          </table:table-cell>
          <table:table-cell table:style-name="ce391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ercoledì">
            <text:p>Mercoledì</text:p>
          </table:table-cell>
          <table:table-cell table:style-name="ce394" office:value-type="float" office:value="11">
            <text:p>11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401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404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407" table:formula="of:=IF([.E18]=&quot;Malattia&quot;;1;&quot; &quot;)" office:value-type="string" office:string-value=" ">
            <text:p><text:s/></text:p>
          </table:table-cell>
          <table:table-cell table:style-name="ce410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4">
            <text:p>4</text:p>
          </table:table-cell>
          <table:table-cell table:style-name="ce391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Giovedì">
            <text:p>Giovedì</text:p>
          </table:table-cell>
          <table:table-cell table:style-name="ce394" office:value-type="float" office:value="12">
            <text:p>12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401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404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407" table:formula="of:=IF([.E19]=&quot;Malattia&quot;;1;&quot; &quot;)" office:value-type="string" office:string-value=" ">
            <text:p><text:s/></text:p>
          </table:table-cell>
          <table:table-cell table:style-name="ce410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5">
            <text:p>5</text:p>
          </table:table-cell>
          <table:table-cell table:style-name="ce391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Venerdì">
            <text:p>Venerdì</text:p>
          </table:table-cell>
          <table:table-cell table:style-name="ce394" office:value-type="float" office:value="13">
            <text:p>13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401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404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407" table:formula="of:=IF([.E20]=&quot;Malattia&quot;;1;&quot; &quot;)" office:value-type="string" office:string-value=" ">
            <text:p><text:s/></text:p>
          </table:table-cell>
          <table:table-cell table:style-name="ce410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6">
            <text:p>6</text:p>
          </table:table-cell>
          <table:table-cell table:style-name="ce391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Sabato">
            <text:p>Sabato</text:p>
          </table:table-cell>
          <table:table-cell table:style-name="ce394" office:value-type="float" office:value="14">
            <text:p>14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401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404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407" table:formula="of:=IF([.E21]=&quot;Malattia&quot;;1;&quot; &quot;)" office:value-type="string" office:string-value=" ">
            <text:p><text:s/></text:p>
          </table:table-cell>
          <table:table-cell table:style-name="ce410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7">
            <text:p>7</text:p>
          </table:table-cell>
          <table:table-cell table:style-name="ce391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Domenica">
            <text:p>Domenica</text:p>
          </table:table-cell>
          <table:table-cell table:style-name="ce394" office:value-type="float" office:value="15">
            <text:p>15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>
            <text:p>0.00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401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404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407" table:formula="of:=IF([.E22]=&quot;Malattia&quot;;1;&quot; &quot;)" office:value-type="string" office:string-value=" ">
            <text:p><text:s/></text:p>
          </table:table-cell>
          <table:table-cell table:style-name="ce410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1">
            <text:p>1</text:p>
          </table:table-cell>
          <table:table-cell table:style-name="ce391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Lunedì">
            <text:p>Lunedì</text:p>
          </table:table-cell>
          <table:table-cell table:style-name="ce394" office:value-type="float" office:value="16">
            <text:p>16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>
            <text:p>0.00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401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404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407" table:formula="of:=IF([.E23]=&quot;Malattia&quot;;1;&quot; &quot;)" office:value-type="string" office:string-value=" ">
            <text:p><text:s/></text:p>
          </table:table-cell>
          <table:table-cell table:style-name="ce410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2">
            <text:p>2</text:p>
          </table:table-cell>
          <table:table-cell table:style-name="ce391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artedì">
            <text:p>Martedì</text:p>
          </table:table-cell>
          <table:table-cell table:style-name="ce394" office:value-type="float" office:value="17">
            <text:p>17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401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404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407" table:formula="of:=IF([.E24]=&quot;Malattia&quot;;1;&quot; &quot;)" office:value-type="string" office:string-value=" ">
            <text:p><text:s/></text:p>
          </table:table-cell>
          <table:table-cell table:style-name="ce410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3">
            <text:p>3</text:p>
          </table:table-cell>
          <table:table-cell table:style-name="ce391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ercoledì">
            <text:p>Mercoledì</text:p>
          </table:table-cell>
          <table:table-cell table:style-name="ce394" office:value-type="float" office:value="18">
            <text:p>18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>
            <text:p>0.00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401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404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407" table:formula="of:=IF([.E25]=&quot;Malattia&quot;;1;&quot; &quot;)" office:value-type="string" office:string-value=" ">
            <text:p><text:s/></text:p>
          </table:table-cell>
          <table:table-cell table:style-name="ce410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4">
            <text:p>4</text:p>
          </table:table-cell>
          <table:table-cell table:style-name="ce391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Giovedì">
            <text:p>Giovedì</text:p>
          </table:table-cell>
          <table:table-cell table:style-name="ce394" office:value-type="float" office:value="19">
            <text:p>19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>
            <text:p>0.00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401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404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407" table:formula="of:=IF([.E26]=&quot;Malattia&quot;;1;&quot; &quot;)" office:value-type="string" office:string-value=" ">
            <text:p><text:s/></text:p>
          </table:table-cell>
          <table:table-cell table:style-name="ce410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5">
            <text:p>5</text:p>
          </table:table-cell>
          <table:table-cell table:style-name="ce391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Venerdì">
            <text:p>Venerdì</text:p>
          </table:table-cell>
          <table:table-cell table:style-name="ce394" office:value-type="float" office:value="20">
            <text:p>20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401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404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407" table:formula="of:=IF([.E27]=&quot;Malattia&quot;;1;&quot; &quot;)" office:value-type="string" office:string-value=" ">
            <text:p><text:s/></text:p>
          </table:table-cell>
          <table:table-cell table:style-name="ce410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6">
            <text:p>6</text:p>
          </table:table-cell>
          <table:table-cell table:style-name="ce391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Sabato">
            <text:p>Sabato</text:p>
          </table:table-cell>
          <table:table-cell table:style-name="ce394" office:value-type="float" office:value="21">
            <text:p>21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401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404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407" table:formula="of:=IF([.E28]=&quot;Malattia&quot;;1;&quot; &quot;)" office:value-type="string" office:string-value=" ">
            <text:p><text:s/></text:p>
          </table:table-cell>
          <table:table-cell table:style-name="ce410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7">
            <text:p>7</text:p>
          </table:table-cell>
          <table:table-cell table:style-name="ce391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Domenica">
            <text:p>Domenica</text:p>
          </table:table-cell>
          <table:table-cell table:style-name="ce394" office:value-type="float" office:value="22">
            <text:p>22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>
            <text:p>0.00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401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404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407" table:formula="of:=IF([.E29]=&quot;Malattia&quot;;1;&quot; &quot;)" office:value-type="string" office:string-value=" ">
            <text:p><text:s/></text:p>
          </table:table-cell>
          <table:table-cell table:style-name="ce410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1">
            <text:p>1</text:p>
          </table:table-cell>
          <table:table-cell table:style-name="ce391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Lunedì">
            <text:p>Lunedì</text:p>
          </table:table-cell>
          <table:table-cell table:style-name="ce394" office:value-type="float" office:value="23">
            <text:p>23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>
            <text:p>0.00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401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404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407" table:formula="of:=IF([.E30]=&quot;Malattia&quot;;1;&quot; &quot;)" office:value-type="string" office:string-value=" ">
            <text:p><text:s/></text:p>
          </table:table-cell>
          <table:table-cell table:style-name="ce410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2">
            <text:p>2</text:p>
          </table:table-cell>
          <table:table-cell table:style-name="ce391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artedì">
            <text:p>Martedì</text:p>
          </table:table-cell>
          <table:table-cell table:style-name="ce394" office:value-type="float" office:value="24">
            <text:p>24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>
            <text:p>0.00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401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404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407" table:formula="of:=IF([.E31]=&quot;Malattia&quot;;1;&quot; &quot;)" office:value-type="string" office:string-value=" ">
            <text:p><text:s/></text:p>
          </table:table-cell>
          <table:table-cell table:style-name="ce410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3">
            <text:p>3</text:p>
          </table:table-cell>
          <table:table-cell table:style-name="ce391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ercoledì">
            <text:p>Mercoledì</text:p>
          </table:table-cell>
          <table:table-cell table:style-name="ce394" office:value-type="float" office:value="25">
            <text:p>25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401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404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407" table:formula="of:=IF([.E32]=&quot;Malattia&quot;;1;&quot; &quot;)" office:value-type="string" office:string-value=" ">
            <text:p><text:s/></text:p>
          </table:table-cell>
          <table:table-cell table:style-name="ce410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4">
            <text:p>4</text:p>
          </table:table-cell>
          <table:table-cell table:style-name="ce391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Giovedì">
            <text:p>Giovedì</text:p>
          </table:table-cell>
          <table:table-cell table:style-name="ce394" office:value-type="float" office:value="26">
            <text:p>26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401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404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407" table:formula="of:=IF([.E33]=&quot;Malattia&quot;;1;&quot; &quot;)" office:value-type="string" office:string-value=" ">
            <text:p><text:s/></text:p>
          </table:table-cell>
          <table:table-cell table:style-name="ce410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5">
            <text:p>5</text:p>
          </table:table-cell>
          <table:table-cell table:style-name="ce391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Venerdì">
            <text:p>Venerdì</text:p>
          </table:table-cell>
          <table:table-cell table:style-name="ce394" office:value-type="float" office:value="27">
            <text:p>27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401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404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407" table:formula="of:=IF([.E34]=&quot;Malattia&quot;;1;&quot; &quot;)" office:value-type="string" office:string-value=" ">
            <text:p><text:s/></text:p>
          </table:table-cell>
          <table:table-cell table:style-name="ce410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6">
            <text:p>6</text:p>
          </table:table-cell>
          <table:table-cell table:style-name="ce391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Sabato">
            <text:p>Sabato</text:p>
          </table:table-cell>
          <table:table-cell table:style-name="ce394" office:value-type="float" office:value="28">
            <text:p>28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401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404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407" table:formula="of:=IF([.E35]=&quot;Malattia&quot;;1;&quot; &quot;)" office:value-type="string" office:string-value=" ">
            <text:p><text:s/></text:p>
          </table:table-cell>
          <table:table-cell table:style-name="ce410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7">
            <text:p>7</text:p>
          </table:table-cell>
          <table:table-cell table:style-name="ce391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Domenica">
            <text:p>Domenica</text:p>
          </table:table-cell>
          <table:table-cell table:style-name="ce394" office:value-type="float" office:value="29">
            <text:p>29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401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404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407" table:formula="of:=IF([.E36]=&quot;Malattia&quot;;1;&quot; &quot;)" office:value-type="string" office:string-value=" ">
            <text:p><text:s/></text:p>
          </table:table-cell>
          <table:table-cell table:style-name="ce410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1">
            <text:p>1</text:p>
          </table:table-cell>
          <table:table-cell table:style-name="ce391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Lunedì">
            <text:p>Lunedì</text:p>
          </table:table-cell>
          <table:table-cell table:style-name="ce394" office:value-type="float" office:value="30">
            <text:p>30</text:p>
          </table:table-cell>
          <table:table-cell table:style-name="ce397" table:content-validation-name="val14"/>
          <table:table-cell table:number-columns-repeated="8" table:style-name="ce118" table:content-validation-name="val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>
            <text:p>0.00</text:p>
          </table:table-cell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401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404" table:formula="of:=IF((([.O37]-[.N37])+[.P37])&gt;=0;([.O37]-[.N37])+[.P37];-(([.O37]-[.N37])+[.P37]))" office:value-type="time" office:time-value="PT00H00M00S">
            <text:p>0.00</text:p>
          </table:table-cell>
          <table:table-cell table:style-name="ce126" table:formula="of:=([.O37]-[.N37])+[.P37]" office:value-type="time" office:time-value="PT00H00M00S">
            <text:p>0.00</text:p>
          </table:table-cell>
          <table:table-cell table:style-name="ce407" table:formula="of:=IF([.E37]=&quot;Malattia&quot;;1;&quot; &quot;)" office:value-type="string" office:string-value=" ">
            <text:p><text:s/></text:p>
          </table:table-cell>
          <table:table-cell table:style-name="ce411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6">
            <text:p>6</text:p>
          </table:table-cell>
          <table:table-cell table:style-name="ce392"/>
          <table:table-cell table:style-name="ce395"/>
          <table:table-cell table:style-name="ce398" table:content-validation-name="val14"/>
          <table:table-cell table:style-name="ce119" table:content-validation-name="val6" table:number-columns-repeated="8"/>
          <table:table-cell table:number-columns-repeated="2" table:style-name="ce136"/>
          <table:table-cell table:style-name="ce144"/>
          <table:table-cell table:style-name="ce149" table:formula="of:=0+[.P38]" office:value-type="time" office:time-value="PT00H00M00S">
            <text:p>0.00</text:p>
          </table:table-cell>
          <table:table-cell table:style-name="ce401"/>
          <table:table-cell table:style-name="ce404"/>
          <table:table-cell table:style-name="ce163" table:formula="of:=([.O38]-[.N38])+[.P38]" office:value-type="time" office:time-value="PT00H00M00S">
            <text:p>0.00</text:p>
          </table:table-cell>
          <table:table-cell table:style-name="ce408" table:formula="of:=IF([.E38]=&quot;Malattia&quot;;1;&quot; &quot;)" office:value-type="string" office:string-value=" ">
            <text:p><text:s/></text:p>
          </table:table-cell>
          <table:table-cell table:style-name="ce411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>
            <text:p>0.00</text:p>
          </table:table-cell>
          <table:table-cell table:style-name="ce140" table:formula="of:=SUM([.O8:.O38])" office:value-type="time" office:time-value="PT00H00M00S">
            <text:p>0.00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402" table:formula="of:=IF([.T39]&gt;0;&quot;+&quot;;&quot;-&quot;)" office:value-type="string" office:string-value="-">
            <text:p>-</text:p>
          </table:table-cell>
          <table:table-cell table:style-name="ce405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0">
            <text:p>0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412" table:formula="of:=IF([.T39]&gt;0;&quot;+&quot;;&quot;-&quot;)" office:value-type="string" office:string-value="-">
            <text:p>-</text:p>
          </table:table-cell>
          <table:table-cell table:style-name="ce413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412" table:formula="of:=IF([.N56]&gt;=0;&quot;+&quot;;&quot;-&quot;)" office:value-type="string" office:string-value="+">
            <text:p>+</text:p>
          </table:table-cell>
          <table:table-cell table:style-name="ce414" table:formula="of:=IF([.Y50]=&quot;+&quot;;[.N56];-([.N56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0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2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W48]=&quot;-&quot;;-[.X48];[.X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Agosto+[.H56])-([.H48]+[.H50])" office:value-type="time" office:time-value="PT00H00M00S">
            <text:p>0.00</text:p>
          </table:table-cell>
          <table:table-cell table:style-name="ce102" table:number-columns-repeated="9"/>
          <table:table-cell table:style-name="ce199" table:formula="of:=IF([.W50]=&quot;-&quot;;-([.X50]);[.X50])" office:value-type="time" office:time-value="PT00H00M00S">
            <text:p>00.00.00</text:p>
          </table:table-cell>
          <table:table-cell table:style-name="ce32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00.00">
            <text:p>00.00</text:p>
          </table:table-cell>
          <table:table-cell table:style-name="ce34" table:formula="of:=SEARCH(&quot;.&quot;;[.H58])" office:value-type="float" office:value="3">
            <text:p>3</text:p>
          </table:table-cell>
          <table:table-cell table:style-name="ce103" table:number-columns-repeated="15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1;[.I58]-1))" office:value-type="float" office:value="0">
            <text:p>0</text:p>
          </table:table-cell>
          <table:table-cell table:style-name="ce103"/>
          <table:table-cell table:style-name="ce131" table:formula="of:=[.H60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[.I58]+1;2))" office:value-type="float" office:value="0">
            <text:p>0</text:p>
          </table:table-cell>
          <table:table-cell table:style-name="ce103"/>
          <table:table-cell table:style-name="ce131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0"/>
          <table:table-cell table:style-name="ce399"/>
          <table:table-cell table:style-name="ce103" table:number-columns-repeated="8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3])" office:value-type="float" office:value="3">
            <text:p>3</text:p>
          </table:table-cell>
          <table:table-cell table:style-name="ce103" table:number-columns-repeated="15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1;[.I63]-1))" office:value-type="float" office:value="0">
            <text:p>0</text:p>
          </table:table-cell>
          <table:table-cell table:style-name="ce103"/>
          <table:table-cell table:style-name="ce131" table:formula="of:=[.H65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[.I63]+1;2))" office:value-type="float" office:value="0">
            <text:p>0</text:p>
          </table:table-cell>
          <table:table-cell table:style-name="ce103"/>
          <table:table-cell table:style-name="ce131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number-columns-repeated="1000"/>
        </table:table-row>
        <table:table-row table:style-name="ro2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000"/>
        </table:table-row>
        <table:table-row table:style-name="ro22" table:number-rows-repeated="104850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eggimi.$A$1" table:cell-range-address="$Settembre.$C$1:.$X$55" table:range-usable-as="print-range"/>
        </table:named-expressions>
      </table:table>
      <table:table table:name="Ottobre" table:style-name="ta13" table:print-ranges="Ottobre.C1:Ottobre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95"/>
          <table:covered-table-cell table:number-columns-repeated="2" table:style-name="ce88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1" table:style-name="ce108"/>
          <table:covered-table-cell table:number-columns-repeated="2" table:style-name="ce91"/>
          <table:table-cell table:number-columns-repeated="998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96" office:value-type="string" table:number-columns-spanned="3" table:number-rows-spanned="1">
            <text:p>Ottobre</text:p>
          </table:table-cell>
          <table:covered-table-cell table:number-columns-repeated="2" table:style-name="ce96"/>
          <table:table-cell table:style-name="ce122" office:value-type="float" office:value="10">
            <text:p>10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96"/>
          <table:covered-table-cell table:number-columns-repeated="2" table:style-name="ce91"/>
          <table:table-cell table:number-columns-repeated="998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986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2">
            <text:p>2</text:p>
          </table:table-cell>
          <table:table-cell table:style-name="ce415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Martedì">
            <text:p>Martedì</text:p>
          </table:table-cell>
          <table:table-cell table:style-name="ce418" office:value-type="float" office:value="1">
            <text:p>1</text:p>
          </table:table-cell>
          <table:table-cell table:style-name="ce421" table:content-validation-name="val15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424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427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430" table:formula="of:=IF([.E8]=&quot;Malattia&quot;;1;&quot; &quot;)" office:value-type="string" office:string-value=" ">
            <text:p><text:s/></text:p>
          </table:table-cell>
          <table:table-cell table:style-name="ce433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3">
            <text:p>3</text:p>
          </table:table-cell>
          <table:table-cell table:style-name="ce416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ercoledì">
            <text:p>Mercoledì</text:p>
          </table:table-cell>
          <table:table-cell table:style-name="ce419" office:value-type="float" office:value="2">
            <text:p>2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136" table:formula="of:=IF(ISBLANK([.E9]);0;([.M9]-[.L9])+([.K9]-[.J9])+([.I9]-[.H9])+([.G9]-[.F9]))" office:value-type="time" office:time-value="PT00H00M00S">
            <text:p>0.00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425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428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431" table:formula="of:=IF([.E9]=&quot;Malattia&quot;;1;&quot; &quot;)" office:value-type="string" office:string-value=" ">
            <text:p><text:s/></text:p>
          </table:table-cell>
          <table:table-cell table:style-name="ce434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4">
            <text:p>4</text:p>
          </table:table-cell>
          <table:table-cell table:style-name="ce416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Giovedì">
            <text:p>Giovedì</text:p>
          </table:table-cell>
          <table:table-cell table:style-name="ce419" office:value-type="float" office:value="3">
            <text:p>3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>
            <text:p>0.00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425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428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431" table:formula="of:=IF([.E10]=&quot;Malattia&quot;;1;&quot; &quot;)" office:value-type="string" office:string-value=" ">
            <text:p><text:s/></text:p>
          </table:table-cell>
          <table:table-cell table:style-name="ce434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5">
            <text:p>5</text:p>
          </table:table-cell>
          <table:table-cell table:style-name="ce416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Venerdì">
            <text:p>Venerdì</text:p>
          </table:table-cell>
          <table:table-cell table:style-name="ce419" office:value-type="float" office:value="4">
            <text:p>4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425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428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431" table:formula="of:=IF([.E11]=&quot;Malattia&quot;;1;&quot; &quot;)" office:value-type="string" office:string-value=" ">
            <text:p><text:s/></text:p>
          </table:table-cell>
          <table:table-cell table:style-name="ce434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6">
            <text:p>6</text:p>
          </table:table-cell>
          <table:table-cell table:style-name="ce416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Sabato">
            <text:p>Sabato</text:p>
          </table:table-cell>
          <table:table-cell table:style-name="ce419" office:value-type="float" office:value="5">
            <text:p>5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425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428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431" table:formula="of:=IF([.E12]=&quot;Malattia&quot;;1;&quot; &quot;)" office:value-type="string" office:string-value=" ">
            <text:p><text:s/></text:p>
          </table:table-cell>
          <table:table-cell table:style-name="ce434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7">
            <text:p>7</text:p>
          </table:table-cell>
          <table:table-cell table:style-name="ce416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Domenica">
            <text:p>Domenica</text:p>
          </table:table-cell>
          <table:table-cell table:style-name="ce419" office:value-type="float" office:value="6">
            <text:p>6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425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428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431" table:formula="of:=IF([.E13]=&quot;Malattia&quot;;1;&quot; &quot;)" office:value-type="string" office:string-value=" ">
            <text:p><text:s/></text:p>
          </table:table-cell>
          <table:table-cell table:style-name="ce434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1">
            <text:p>1</text:p>
          </table:table-cell>
          <table:table-cell table:style-name="ce416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Lunedì">
            <text:p>Lunedì</text:p>
          </table:table-cell>
          <table:table-cell table:style-name="ce419" office:value-type="float" office:value="7">
            <text:p>7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425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428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431" table:formula="of:=IF([.E14]=&quot;Malattia&quot;;1;&quot; &quot;)" office:value-type="string" office:string-value=" ">
            <text:p><text:s/></text:p>
          </table:table-cell>
          <table:table-cell table:style-name="ce434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2">
            <text:p>2</text:p>
          </table:table-cell>
          <table:table-cell table:style-name="ce416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Martedì">
            <text:p>Martedì</text:p>
          </table:table-cell>
          <table:table-cell table:style-name="ce419" office:value-type="float" office:value="8">
            <text:p>8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425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428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431" table:formula="of:=IF([.E15]=&quot;Malattia&quot;;1;&quot; &quot;)" office:value-type="string" office:string-value=" ">
            <text:p><text:s/></text:p>
          </table:table-cell>
          <table:table-cell table:style-name="ce434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3">
            <text:p>3</text:p>
          </table:table-cell>
          <table:table-cell table:style-name="ce416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ercoledì">
            <text:p>Mercoledì</text:p>
          </table:table-cell>
          <table:table-cell table:style-name="ce419" office:value-type="float" office:value="9">
            <text:p>9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425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428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431" table:formula="of:=IF([.E16]=&quot;Malattia&quot;;1;&quot; &quot;)" office:value-type="string" office:string-value=" ">
            <text:p><text:s/></text:p>
          </table:table-cell>
          <table:table-cell table:style-name="ce434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4">
            <text:p>4</text:p>
          </table:table-cell>
          <table:table-cell table:style-name="ce416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Giovedì">
            <text:p>Giovedì</text:p>
          </table:table-cell>
          <table:table-cell table:style-name="ce419" office:value-type="float" office:value="10">
            <text:p>10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425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428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431" table:formula="of:=IF([.E17]=&quot;Malattia&quot;;1;&quot; &quot;)" office:value-type="string" office:string-value=" ">
            <text:p><text:s/></text:p>
          </table:table-cell>
          <table:table-cell table:style-name="ce434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5">
            <text:p>5</text:p>
          </table:table-cell>
          <table:table-cell table:style-name="ce416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Venerdì">
            <text:p>Venerdì</text:p>
          </table:table-cell>
          <table:table-cell table:style-name="ce419" office:value-type="float" office:value="11">
            <text:p>11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425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428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431" table:formula="of:=IF([.E18]=&quot;Malattia&quot;;1;&quot; &quot;)" office:value-type="string" office:string-value=" ">
            <text:p><text:s/></text:p>
          </table:table-cell>
          <table:table-cell table:style-name="ce434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6">
            <text:p>6</text:p>
          </table:table-cell>
          <table:table-cell table:style-name="ce416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Sabato">
            <text:p>Sabato</text:p>
          </table:table-cell>
          <table:table-cell table:style-name="ce419" office:value-type="float" office:value="12">
            <text:p>12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425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428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431" table:formula="of:=IF([.E19]=&quot;Malattia&quot;;1;&quot; &quot;)" office:value-type="string" office:string-value=" ">
            <text:p><text:s/></text:p>
          </table:table-cell>
          <table:table-cell table:style-name="ce434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7">
            <text:p>7</text:p>
          </table:table-cell>
          <table:table-cell table:style-name="ce416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Domenica">
            <text:p>Domenica</text:p>
          </table:table-cell>
          <table:table-cell table:style-name="ce419" office:value-type="float" office:value="13">
            <text:p>13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425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428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431" table:formula="of:=IF([.E20]=&quot;Malattia&quot;;1;&quot; &quot;)" office:value-type="string" office:string-value=" ">
            <text:p><text:s/></text:p>
          </table:table-cell>
          <table:table-cell table:style-name="ce434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1">
            <text:p>1</text:p>
          </table:table-cell>
          <table:table-cell table:style-name="ce416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Lunedì">
            <text:p>Lunedì</text:p>
          </table:table-cell>
          <table:table-cell table:style-name="ce419" office:value-type="float" office:value="14">
            <text:p>14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425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428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431" table:formula="of:=IF([.E21]=&quot;Malattia&quot;;1;&quot; &quot;)" office:value-type="string" office:string-value=" ">
            <text:p><text:s/></text:p>
          </table:table-cell>
          <table:table-cell table:style-name="ce434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2">
            <text:p>2</text:p>
          </table:table-cell>
          <table:table-cell table:style-name="ce416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Martedì">
            <text:p>Martedì</text:p>
          </table:table-cell>
          <table:table-cell table:style-name="ce419" office:value-type="float" office:value="15">
            <text:p>15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>
            <text:p>0.00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425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428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431" table:formula="of:=IF([.E22]=&quot;Malattia&quot;;1;&quot; &quot;)" office:value-type="string" office:string-value=" ">
            <text:p><text:s/></text:p>
          </table:table-cell>
          <table:table-cell table:style-name="ce434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3">
            <text:p>3</text:p>
          </table:table-cell>
          <table:table-cell table:style-name="ce416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ercoledì">
            <text:p>Mercoledì</text:p>
          </table:table-cell>
          <table:table-cell table:style-name="ce419" office:value-type="float" office:value="16">
            <text:p>16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>
            <text:p>0.00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425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428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431" table:formula="of:=IF([.E23]=&quot;Malattia&quot;;1;&quot; &quot;)" office:value-type="string" office:string-value=" ">
            <text:p><text:s/></text:p>
          </table:table-cell>
          <table:table-cell table:style-name="ce434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4">
            <text:p>4</text:p>
          </table:table-cell>
          <table:table-cell table:style-name="ce416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Giovedì">
            <text:p>Giovedì</text:p>
          </table:table-cell>
          <table:table-cell table:style-name="ce419" office:value-type="float" office:value="17">
            <text:p>17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425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428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431" table:formula="of:=IF([.E24]=&quot;Malattia&quot;;1;&quot; &quot;)" office:value-type="string" office:string-value=" ">
            <text:p><text:s/></text:p>
          </table:table-cell>
          <table:table-cell table:style-name="ce434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5">
            <text:p>5</text:p>
          </table:table-cell>
          <table:table-cell table:style-name="ce416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Venerdì">
            <text:p>Venerdì</text:p>
          </table:table-cell>
          <table:table-cell table:style-name="ce419" office:value-type="float" office:value="18">
            <text:p>18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>
            <text:p>0.00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425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428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431" table:formula="of:=IF([.E25]=&quot;Malattia&quot;;1;&quot; &quot;)" office:value-type="string" office:string-value=" ">
            <text:p><text:s/></text:p>
          </table:table-cell>
          <table:table-cell table:style-name="ce434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6">
            <text:p>6</text:p>
          </table:table-cell>
          <table:table-cell table:style-name="ce416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Sabato">
            <text:p>Sabato</text:p>
          </table:table-cell>
          <table:table-cell table:style-name="ce419" office:value-type="float" office:value="19">
            <text:p>19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>
            <text:p>0.00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425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428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431" table:formula="of:=IF([.E26]=&quot;Malattia&quot;;1;&quot; &quot;)" office:value-type="string" office:string-value=" ">
            <text:p><text:s/></text:p>
          </table:table-cell>
          <table:table-cell table:style-name="ce434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7">
            <text:p>7</text:p>
          </table:table-cell>
          <table:table-cell table:style-name="ce416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Domenica">
            <text:p>Domenica</text:p>
          </table:table-cell>
          <table:table-cell table:style-name="ce419" office:value-type="float" office:value="20">
            <text:p>20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425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428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431" table:formula="of:=IF([.E27]=&quot;Malattia&quot;;1;&quot; &quot;)" office:value-type="string" office:string-value=" ">
            <text:p><text:s/></text:p>
          </table:table-cell>
          <table:table-cell table:style-name="ce434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1">
            <text:p>1</text:p>
          </table:table-cell>
          <table:table-cell table:style-name="ce416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Lunedì">
            <text:p>Lunedì</text:p>
          </table:table-cell>
          <table:table-cell table:style-name="ce419" office:value-type="float" office:value="21">
            <text:p>21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425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428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431" table:formula="of:=IF([.E28]=&quot;Malattia&quot;;1;&quot; &quot;)" office:value-type="string" office:string-value=" ">
            <text:p><text:s/></text:p>
          </table:table-cell>
          <table:table-cell table:style-name="ce434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2">
            <text:p>2</text:p>
          </table:table-cell>
          <table:table-cell table:style-name="ce416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Martedì">
            <text:p>Martedì</text:p>
          </table:table-cell>
          <table:table-cell table:style-name="ce419" office:value-type="float" office:value="22">
            <text:p>22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>
            <text:p>0.00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425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428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431" table:formula="of:=IF([.E29]=&quot;Malattia&quot;;1;&quot; &quot;)" office:value-type="string" office:string-value=" ">
            <text:p><text:s/></text:p>
          </table:table-cell>
          <table:table-cell table:style-name="ce434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3">
            <text:p>3</text:p>
          </table:table-cell>
          <table:table-cell table:style-name="ce416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ercoledì">
            <text:p>Mercoledì</text:p>
          </table:table-cell>
          <table:table-cell table:style-name="ce419" office:value-type="float" office:value="23">
            <text:p>23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>
            <text:p>0.00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425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428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431" table:formula="of:=IF([.E30]=&quot;Malattia&quot;;1;&quot; &quot;)" office:value-type="string" office:string-value=" ">
            <text:p><text:s/></text:p>
          </table:table-cell>
          <table:table-cell table:style-name="ce434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4">
            <text:p>4</text:p>
          </table:table-cell>
          <table:table-cell table:style-name="ce416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Giovedì">
            <text:p>Giovedì</text:p>
          </table:table-cell>
          <table:table-cell table:style-name="ce419" office:value-type="float" office:value="24">
            <text:p>24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>
            <text:p>0.00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425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428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431" table:formula="of:=IF([.E31]=&quot;Malattia&quot;;1;&quot; &quot;)" office:value-type="string" office:string-value=" ">
            <text:p><text:s/></text:p>
          </table:table-cell>
          <table:table-cell table:style-name="ce434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5">
            <text:p>5</text:p>
          </table:table-cell>
          <table:table-cell table:style-name="ce416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Venerdì">
            <text:p>Venerdì</text:p>
          </table:table-cell>
          <table:table-cell table:style-name="ce419" office:value-type="float" office:value="25">
            <text:p>25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425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428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431" table:formula="of:=IF([.E32]=&quot;Malattia&quot;;1;&quot; &quot;)" office:value-type="string" office:string-value=" ">
            <text:p><text:s/></text:p>
          </table:table-cell>
          <table:table-cell table:style-name="ce434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6">
            <text:p>6</text:p>
          </table:table-cell>
          <table:table-cell table:style-name="ce416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Sabato">
            <text:p>Sabato</text:p>
          </table:table-cell>
          <table:table-cell table:style-name="ce419" office:value-type="float" office:value="26">
            <text:p>26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425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428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431" table:formula="of:=IF([.E33]=&quot;Malattia&quot;;1;&quot; &quot;)" office:value-type="string" office:string-value=" ">
            <text:p><text:s/></text:p>
          </table:table-cell>
          <table:table-cell table:style-name="ce434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7">
            <text:p>7</text:p>
          </table:table-cell>
          <table:table-cell table:style-name="ce416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Domenica">
            <text:p>Domenica</text:p>
          </table:table-cell>
          <table:table-cell table:style-name="ce419" office:value-type="float" office:value="27">
            <text:p>27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425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428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431" table:formula="of:=IF([.E34]=&quot;Malattia&quot;;1;&quot; &quot;)" office:value-type="string" office:string-value=" ">
            <text:p><text:s/></text:p>
          </table:table-cell>
          <table:table-cell table:style-name="ce434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1">
            <text:p>1</text:p>
          </table:table-cell>
          <table:table-cell table:style-name="ce416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Lunedì">
            <text:p>Lunedì</text:p>
          </table:table-cell>
          <table:table-cell table:style-name="ce419" office:value-type="float" office:value="28">
            <text:p>28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425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428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431" table:formula="of:=IF([.E35]=&quot;Malattia&quot;;1;&quot; &quot;)" office:value-type="string" office:string-value=" ">
            <text:p><text:s/></text:p>
          </table:table-cell>
          <table:table-cell table:style-name="ce434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2">
            <text:p>2</text:p>
          </table:table-cell>
          <table:table-cell table:style-name="ce416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Martedì">
            <text:p>Martedì</text:p>
          </table:table-cell>
          <table:table-cell table:style-name="ce419" office:value-type="float" office:value="29">
            <text:p>29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425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428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431" table:formula="of:=IF([.E36]=&quot;Malattia&quot;;1;&quot; &quot;)" office:value-type="string" office:string-value=" ">
            <text:p><text:s/></text:p>
          </table:table-cell>
          <table:table-cell table:style-name="ce434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3">
            <text:p>3</text:p>
          </table:table-cell>
          <table:table-cell table:style-name="ce416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ercoledì">
            <text:p>Mercoledì</text:p>
          </table:table-cell>
          <table:table-cell table:style-name="ce419" office:value-type="float" office:value="30">
            <text:p>30</text:p>
          </table:table-cell>
          <table:table-cell table:style-name="ce422" table:content-validation-name="val15"/>
          <table:table-cell table:number-columns-repeated="8" table:style-name="ce118" table:content-validation-name="val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>
            <text:p>0.00</text:p>
          </table:table-cell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425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428" table:formula="of:=IF((([.O37]-[.N37])+[.P37])&gt;=0;([.O37]-[.N37])+[.P37];-(([.O37]-[.N37])+[.P37]))" office:value-type="time" office:time-value="PT00H00M00S">
            <text:p>0.00</text:p>
          </table:table-cell>
          <table:table-cell table:style-name="ce126" table:formula="of:=([.O37]-[.N37])+[.P37]" office:value-type="time" office:time-value="PT00H00M00S">
            <text:p>0.00</text:p>
          </table:table-cell>
          <table:table-cell table:style-name="ce431" table:formula="of:=IF([.E37]=&quot;Malattia&quot;;1;&quot; &quot;)" office:value-type="string" office:string-value=" ">
            <text:p><text:s/></text:p>
          </table:table-cell>
          <table:table-cell table:style-name="ce435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4">
            <text:p>4</text:p>
          </table:table-cell>
          <table:table-cell table:style-name="ce417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Giovedì">
            <text:p>Giovedì</text:p>
          </table:table-cell>
          <table:table-cell table:style-name="ce420" office:value-type="float" office:value="31">
            <text:p>31</text:p>
          </table:table-cell>
          <table:table-cell table:style-name="ce423" table:content-validation-name="val15"/>
          <table:table-cell table:number-columns-repeated="8" table:style-name="ce119" table:content-validation-name="val6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>
            <text:p>0.00</text:p>
          </table:table-cell>
          <table:table-cell table:style-name="ce144"/>
          <table:table-cell table:style-name="ce149" table:formula="of:=0+[.P38]" office:value-type="time" office:time-value="PT00H00M00S">
            <text:p>0.00</text:p>
          </table:table-cell>
          <table:table-cell table:style-name="ce425" table:formula="of:=IF((([.O38]-[.N38])+[.P38])&gt;0;&quot;+&quot;;IF((([.O38]-[.N38])+[.P38])&lt;0;&quot;-&quot;;&quot; &quot;))" office:value-type="string" office:string-value=" ">
            <text:p><text:s/></text:p>
          </table:table-cell>
          <table:table-cell table:style-name="ce428" table:formula="of:=IF((([.O38]-[.N38])+[.P38])&gt;=0;([.O38]-[.N38])+[.P38];-(([.O38]-[.N38])+[.P38]))" office:value-type="time" office:time-value="PT00H00M00S">
            <text:p>0.00</text:p>
          </table:table-cell>
          <table:table-cell table:style-name="ce163" table:formula="of:=([.O38]-[.N38])+[.P38]" office:value-type="time" office:time-value="PT00H00M00S">
            <text:p>0.00</text:p>
          </table:table-cell>
          <table:table-cell table:style-name="ce432" table:formula="of:=IF([.E38]=&quot;Malattia&quot;;1;&quot; &quot;)" office:value-type="string" office:string-value=" ">
            <text:p><text:s/></text:p>
          </table:table-cell>
          <table:table-cell table:style-name="ce435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>
            <text:p>0.00</text:p>
          </table:table-cell>
          <table:table-cell table:style-name="ce140" table:formula="of:=SUM([.O8:.O38])" office:value-type="time" office:time-value="PT00H00M00S">
            <text:p>0.00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426" table:formula="of:=IF([.T39]&gt;0;&quot;+&quot;;&quot;-&quot;)" office:value-type="string" office:string-value="-">
            <text:p>-</text:p>
          </table:table-cell>
          <table:table-cell table:style-name="ce429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0">
            <text:p>0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436" table:formula="of:=IF([.T39]&gt;0;&quot;+&quot;;&quot;-&quot;)" office:value-type="string" office:string-value="-">
            <text:p>-</text:p>
          </table:table-cell>
          <table:table-cell table:style-name="ce437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436" table:formula="of:=IF([.N56]&gt;=0;&quot;+&quot;;&quot;-&quot;)" office:value-type="string" office:string-value="+">
            <text:p>+</text:p>
          </table:table-cell>
          <table:table-cell table:style-name="ce438" table:formula="of:=IF([.Y50]=&quot;+&quot;;[.N56];-([.N56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0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2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W48]=&quot;-&quot;;-[.X48];[.X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Settembre+[.H56])-([.H48]+[.H50])" office:value-type="time" office:time-value="PT00H00M00S">
            <text:p>0.00</text:p>
          </table:table-cell>
          <table:table-cell table:style-name="ce102" table:number-columns-repeated="9"/>
          <table:table-cell table:style-name="ce199" table:formula="of:=IF([.W50]=&quot;-&quot;;-([.X50]);[.X50])" office:value-type="time" office:time-value="PT00H00M00S">
            <text:p>00.00.00</text:p>
          </table:table-cell>
          <table:table-cell table:style-name="ce103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103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00.00">
            <text:p>00.00</text:p>
          </table:table-cell>
          <table:table-cell table:style-name="ce34" table:formula="of:=SEARCH(&quot;.&quot;;[.H58])" office:value-type="float" office:value="3">
            <text:p>3</text:p>
          </table:table-cell>
          <table:table-cell table:style-name="ce103" table:number-columns-repeated="17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1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1;[.I58]-1))" office:value-type="float" office:value="0">
            <text:p>0</text:p>
          </table:table-cell>
          <table:table-cell table:style-name="ce103"/>
          <table:table-cell table:style-name="ce131" table:formula="of:=[.H60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5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[.I58]+1;2))" office:value-type="float" office:value="0">
            <text:p>0</text:p>
          </table:table-cell>
          <table:table-cell table:style-name="ce103"/>
          <table:table-cell table:style-name="ce131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5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1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3])" office:value-type="float" office:value="3">
            <text:p>3</text:p>
          </table:table-cell>
          <table:table-cell table:style-name="ce103" table:number-columns-repeated="17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1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1;[.I63]-1))" office:value-type="float" office:value="0">
            <text:p>0</text:p>
          </table:table-cell>
          <table:table-cell table:style-name="ce103"/>
          <table:table-cell table:style-name="ce131" table:formula="of:=[.H65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5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[.I63]+1;2))" office:value-type="float" office:value="0">
            <text:p>0</text:p>
          </table:table-cell>
          <table:table-cell table:style-name="ce103"/>
          <table:table-cell table:style-name="ce131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5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21"/>
          <table:table-cell table:number-columns-repeated="998"/>
        </table:table-row>
        <table:table-row table:style-name="ro22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style-name="ce49" table:number-columns-repeated="2"/>
          <table:table-cell table:number-columns-repeated="998"/>
        </table:table-row>
        <table:table-row table:style-name="ro22" table:number-rows-repeated="104850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eggimi.$A$1" table:cell-range-address="$Ottobre.$C$1:.$X$55" table:range-usable-as="print-range"/>
        </table:named-expressions>
      </table:table>
      <table:table table:name="Novembre" table:style-name="ta14" table:print-ranges="Novembre.C1:Novembre.X55">
        <table:table-column table:style-name="co2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/>
          <table:table-cell table:style-name="ce88"/>
          <table:table-cell table:style-name="ce95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95"/>
          <table:table-cell table:style-name="ce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95"/>
          <table:covered-table-cell table:number-columns-repeated="2" table:style-name="ce88"/>
          <table:table-cell table:style-name="ce85" table:number-columns-repeated="998"/>
        </table:table-row>
        <table:table-row table:style-name="ro25">
          <table:table-cell table:style-name="ce86"/>
          <table:table-cell table:style-name="ce31"/>
          <table:table-cell table:style-name="ce30" office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</table:table-row>
        <table:table-row table:style-name="ro26">
          <table:table-cell table:style-name="ce10"/>
          <table:table-cell table:style-name="ce89"/>
          <table:table-cell table:style-name="ce89" office:value-type="string">
            <text:p>Anno</text:p>
          </table:table-cell>
          <table:table-cell table:style-name="ce91"/>
          <table:table-cell table:style-name="ce108" office:value-type="string" table:number-columns-spanned="3" table:number-rows-spanned="1">
            <text:p>Mese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3" table:number-rows-spanned="1">
            <text:p>Matricola</text:p>
          </table:table-cell>
          <table:covered-table-cell table:number-columns-repeated="2" table:style-name="ce108"/>
          <table:table-cell table:style-name="ce32"/>
          <table:table-cell table:style-name="ce108" office:value-type="string" table:number-columns-spanned="14" table:number-rows-spanned="1">
            <text:p>Cognome e nome del dipendente</text:p>
          </table:table-cell>
          <table:covered-table-cell table:number-columns-repeated="11" table:style-name="ce108"/>
          <table:covered-table-cell table:number-columns-repeated="2" table:style-name="ce91"/>
          <table:table-cell table:number-columns-repeated="998"/>
        </table:table-row>
        <table:table-row table:style-name="ro27">
          <table:table-cell table:style-name="ce10"/>
          <table:table-cell table:style-name="ce90"/>
          <table:table-cell table:style-name="ce96" table:formula="of:=Anno" office:value-type="float" office:value="2024">
            <text:p>2024</text:p>
          </table:table-cell>
          <table:table-cell table:style-name="ce91"/>
          <table:table-cell table:style-name="ce96" office:value-type="string" table:number-columns-spanned="3" table:number-rows-spanned="1">
            <text:p>Novembre</text:p>
          </table:table-cell>
          <table:covered-table-cell table:number-columns-repeated="2" table:style-name="ce96"/>
          <table:table-cell table:style-name="ce122" office:value-type="float" office:value="11">
            <text:p>11</text:p>
          </table:table-cell>
          <table:table-cell table:style-name="ce96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96"/>
          <table:table-cell table:style-name="ce32"/>
          <table:table-cell table:style-name="ce96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96"/>
          <table:covered-table-cell table:number-columns-repeated="2" table:style-name="ce91"/>
          <table:table-cell table:number-columns-repeated="998"/>
        </table:table-row>
        <table:table-row table:style-name="ro17">
          <table:table-cell table:style-name="ce10"/>
          <table:table-cell table:style-name="ce91" table:number-columns-repeated="2"/>
          <table:table-cell table:style-name="ce101" table:number-columns-repeated="10"/>
          <table:table-cell table:style-name="ce134"/>
          <table:table-cell table:style-name="ce101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986"/>
        </table:table-row>
        <table:table-row table:style-name="ro28">
          <table:table-cell table:style-name="ce10"/>
          <table:table-cell table:style-name="ce91" table:number-columns-repeated="2"/>
          <table:table-cell table:style-name="ce104" office:value-type="string">
            <text:p>Giorno</text:p>
          </table:table-cell>
          <table:table-cell table:style-name="ce110" office:value-type="string">
            <text:p>Tipo giorna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6" office:value-type="string">
            <text:p>Entrata</text:p>
          </table:table-cell>
          <table:table-cell table:style-name="ce116" office:value-type="string">
            <text:p>Uscita</text:p>
          </table:table-cell>
          <table:table-cell table:style-name="ce110" office:value-type="string">
            <text:p>Ore</text:p>
            <text:p>lavoro </text:p>
            <text:p>Stan</text:p>
            <text:p>dard</text:p>
          </table:table-cell>
          <table:table-cell table:style-name="ce110" office:value-type="string">
            <text:p>Ore </text:p>
            <text:p>Lavo </text:p>
            <text:p>rate</text:p>
          </table:table-cell>
          <table:table-cell table:style-name="ce142" office:value-type="string">
            <text:p>Recu</text:p>
            <text:p>peri</text:p>
          </table:table-cell>
          <table:table-cell table:style-name="ce142"/>
          <table:table-cell table:style-name="ce151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151"/>
          <table:table-cell table:style-name="ce161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5">
            <text:p>5</text:p>
          </table:table-cell>
          <table:table-cell table:style-name="ce439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Venerdì">
            <text:p>Venerdì</text:p>
          </table:table-cell>
          <table:table-cell table:style-name="ce442" office:value-type="float" office:value="1">
            <text:p>1</text:p>
          </table:table-cell>
          <table:table-cell table:style-name="ce445" table:content-validation-name="val16"/>
          <table:table-cell table:number-columns-repeated="8" table:style-name="ce117" table:content-validation-name="val6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135" table:formula="of:=IF(ISBLANK([.E8]);0;([.M8]-[.L8])+([.K8]-[.J8])+([.I8]-[.H8])+([.G8]-[.F8]))" office:value-type="time" office:time-value="PT00H00M00S">
            <text:p>0.00</text:p>
          </table:table-cell>
          <table:table-cell table:style-name="ce143"/>
          <table:table-cell table:style-name="ce147" table:formula="of:=0+[.P8]" office:value-type="time" office:time-value="PT00H00M00S">
            <text:p>0.00</text:p>
          </table:table-cell>
          <table:table-cell table:style-name="ce448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451" table:formula="of:=IF((([.O8]-[.N8])+[.P8])&gt;=0;([.O8]-[.N8])+[.P8];-(([.O8]-[.N8])+[.P8]))" office:value-type="time" office:time-value="PT00H00M00S">
            <text:p>0.00</text:p>
          </table:table-cell>
          <table:table-cell table:style-name="ce162" table:formula="of:=([.O8]-[.N8])+[.P8]" office:value-type="time" office:time-value="PT00H00M00S">
            <text:p>0.00</text:p>
          </table:table-cell>
          <table:table-cell table:style-name="ce454" table:formula="of:=IF([.E8]=&quot;Malattia&quot;;1;&quot; &quot;)" office:value-type="string" office:string-value=" ">
            <text:p><text:s/></text:p>
          </table:table-cell>
          <table:table-cell table:style-name="ce457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6">
            <text:p>6</text:p>
          </table:table-cell>
          <table:table-cell table:style-name="ce440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Sabato">
            <text:p>Sabato</text:p>
          </table:table-cell>
          <table:table-cell table:style-name="ce443" office:value-type="float" office:value="2">
            <text:p>2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136" table:formula="of:=IF(ISBLANK([.E9]);0;([.M9]-[.L9])+([.K9]-[.J9])+([.I9]-[.H9])+([.G9]-[.F9]))" office:value-type="time" office:time-value="PT00H00M00S">
            <text:p>0.00</text:p>
          </table:table-cell>
          <table:table-cell table:style-name="ce144"/>
          <table:table-cell table:style-name="ce148" table:formula="of:=0+[.P9]" office:value-type="time" office:time-value="PT00H00M00S">
            <text:p>0.00</text:p>
          </table:table-cell>
          <table:table-cell table:style-name="ce449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452" table:formula="of:=IF((([.O9]-[.N9])+[.P9])&gt;=0;([.O9]-[.N9])+[.P9];-(([.O9]-[.N9])+[.P9]))" office:value-type="time" office:time-value="PT00H00M00S">
            <text:p>0.00</text:p>
          </table:table-cell>
          <table:table-cell table:style-name="ce126" table:formula="of:=([.O9]-[.N9])+[.P9]" office:value-type="time" office:time-value="PT00H00M00S">
            <text:p>0.00</text:p>
          </table:table-cell>
          <table:table-cell table:style-name="ce455" table:formula="of:=IF([.E9]=&quot;Malattia&quot;;1;&quot; &quot;)" office:value-type="string" office:string-value=" ">
            <text:p><text:s/></text:p>
          </table:table-cell>
          <table:table-cell table:style-name="ce458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7">
            <text:p>7</text:p>
          </table:table-cell>
          <table:table-cell table:style-name="ce440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Domenica">
            <text:p>Domenica</text:p>
          </table:table-cell>
          <table:table-cell table:style-name="ce443" office:value-type="float" office:value="3">
            <text:p>3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>
            <text:p>0.00</text:p>
          </table:table-cell>
          <table:table-cell table:style-name="ce144"/>
          <table:table-cell table:style-name="ce148" table:formula="of:=0+[.P10]" office:value-type="time" office:time-value="PT00H00M00S">
            <text:p>0.00</text:p>
          </table:table-cell>
          <table:table-cell table:style-name="ce449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452" table:formula="of:=IF((([.O10]-[.N10])+[.P10])&gt;=0;([.O10]-[.N10])+[.P10];-(([.O10]-[.N10])+[.P10]))" office:value-type="time" office:time-value="PT00H00M00S">
            <text:p>0.00</text:p>
          </table:table-cell>
          <table:table-cell table:style-name="ce126" table:formula="of:=([.O10]-[.N10])+[.P10]" office:value-type="time" office:time-value="PT00H00M00S">
            <text:p>0.00</text:p>
          </table:table-cell>
          <table:table-cell table:style-name="ce455" table:formula="of:=IF([.E10]=&quot;Malattia&quot;;1;&quot; &quot;)" office:value-type="string" office:string-value=" ">
            <text:p><text:s/></text:p>
          </table:table-cell>
          <table:table-cell table:style-name="ce458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1">
            <text:p>1</text:p>
          </table:table-cell>
          <table:table-cell table:style-name="ce440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Lunedì">
            <text:p>Lunedì</text:p>
          </table:table-cell>
          <table:table-cell table:style-name="ce443" office:value-type="float" office:value="4">
            <text:p>4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>
            <text:p>0.00</text:p>
          </table:table-cell>
          <table:table-cell table:style-name="ce144"/>
          <table:table-cell table:style-name="ce148" table:formula="of:=0+[.P11]" office:value-type="time" office:time-value="PT00H00M00S">
            <text:p>0.00</text:p>
          </table:table-cell>
          <table:table-cell table:style-name="ce449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452" table:formula="of:=IF((([.O11]-[.N11])+[.P11])&gt;=0;([.O11]-[.N11])+[.P11];-(([.O11]-[.N11])+[.P11]))" office:value-type="time" office:time-value="PT00H00M00S">
            <text:p>0.00</text:p>
          </table:table-cell>
          <table:table-cell table:style-name="ce126" table:formula="of:=([.O11]-[.N11])+[.P11]" office:value-type="time" office:time-value="PT00H00M00S">
            <text:p>0.00</text:p>
          </table:table-cell>
          <table:table-cell table:style-name="ce455" table:formula="of:=IF([.E11]=&quot;Malattia&quot;;1;&quot; &quot;)" office:value-type="string" office:string-value=" ">
            <text:p><text:s/></text:p>
          </table:table-cell>
          <table:table-cell table:style-name="ce458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2">
            <text:p>2</text:p>
          </table:table-cell>
          <table:table-cell table:style-name="ce440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artedì">
            <text:p>Martedì</text:p>
          </table:table-cell>
          <table:table-cell table:style-name="ce443" office:value-type="float" office:value="5">
            <text:p>5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>
            <text:p>0.00</text:p>
          </table:table-cell>
          <table:table-cell table:style-name="ce144"/>
          <table:table-cell table:style-name="ce148" table:formula="of:=0+[.P12]" office:value-type="time" office:time-value="PT00H00M00S">
            <text:p>0.00</text:p>
          </table:table-cell>
          <table:table-cell table:style-name="ce449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452" table:formula="of:=IF((([.O12]-[.N12])+[.P12])&gt;=0;([.O12]-[.N12])+[.P12];-(([.O12]-[.N12])+[.P12]))" office:value-type="time" office:time-value="PT00H00M00S">
            <text:p>0.00</text:p>
          </table:table-cell>
          <table:table-cell table:style-name="ce126" table:formula="of:=([.O12]-[.N12])+[.P12]" office:value-type="time" office:time-value="PT00H00M00S">
            <text:p>0.00</text:p>
          </table:table-cell>
          <table:table-cell table:style-name="ce455" table:formula="of:=IF([.E12]=&quot;Malattia&quot;;1;&quot; &quot;)" office:value-type="string" office:string-value=" ">
            <text:p><text:s/></text:p>
          </table:table-cell>
          <table:table-cell table:style-name="ce458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3">
            <text:p>3</text:p>
          </table:table-cell>
          <table:table-cell table:style-name="ce440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ercoledì">
            <text:p>Mercoledì</text:p>
          </table:table-cell>
          <table:table-cell table:style-name="ce443" office:value-type="float" office:value="6">
            <text:p>6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>
            <text:p>0.00</text:p>
          </table:table-cell>
          <table:table-cell table:style-name="ce144"/>
          <table:table-cell table:style-name="ce148" table:formula="of:=0+[.P13]" office:value-type="time" office:time-value="PT00H00M00S">
            <text:p>0.00</text:p>
          </table:table-cell>
          <table:table-cell table:style-name="ce449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452" table:formula="of:=IF((([.O13]-[.N13])+[.P13])&gt;=0;([.O13]-[.N13])+[.P13];-(([.O13]-[.N13])+[.P13]))" office:value-type="time" office:time-value="PT00H00M00S">
            <text:p>0.00</text:p>
          </table:table-cell>
          <table:table-cell table:style-name="ce126" table:formula="of:=([.O13]-[.N13])+[.P13]" office:value-type="time" office:time-value="PT00H00M00S">
            <text:p>0.00</text:p>
          </table:table-cell>
          <table:table-cell table:style-name="ce455" table:formula="of:=IF([.E13]=&quot;Malattia&quot;;1;&quot; &quot;)" office:value-type="string" office:string-value=" ">
            <text:p><text:s/></text:p>
          </table:table-cell>
          <table:table-cell table:style-name="ce458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4">
            <text:p>4</text:p>
          </table:table-cell>
          <table:table-cell table:style-name="ce440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Giovedì">
            <text:p>Giovedì</text:p>
          </table:table-cell>
          <table:table-cell table:style-name="ce443" office:value-type="float" office:value="7">
            <text:p>7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>
            <text:p>0.00</text:p>
          </table:table-cell>
          <table:table-cell table:style-name="ce144"/>
          <table:table-cell table:style-name="ce148" table:formula="of:=0+[.P14]" office:value-type="time" office:time-value="PT00H00M00S">
            <text:p>0.00</text:p>
          </table:table-cell>
          <table:table-cell table:style-name="ce449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452" table:formula="of:=IF((([.O14]-[.N14])+[.P14])&gt;=0;([.O14]-[.N14])+[.P14];-(([.O14]-[.N14])+[.P14]))" office:value-type="time" office:time-value="PT00H00M00S">
            <text:p>0.00</text:p>
          </table:table-cell>
          <table:table-cell table:style-name="ce126" table:formula="of:=([.O14]-[.N14])+[.P14]" office:value-type="time" office:time-value="PT00H00M00S">
            <text:p>0.00</text:p>
          </table:table-cell>
          <table:table-cell table:style-name="ce455" table:formula="of:=IF([.E14]=&quot;Malattia&quot;;1;&quot; &quot;)" office:value-type="string" office:string-value=" ">
            <text:p><text:s/></text:p>
          </table:table-cell>
          <table:table-cell table:style-name="ce458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5">
            <text:p>5</text:p>
          </table:table-cell>
          <table:table-cell table:style-name="ce440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Venerdì">
            <text:p>Venerdì</text:p>
          </table:table-cell>
          <table:table-cell table:style-name="ce443" office:value-type="float" office:value="8">
            <text:p>8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>
            <text:p>0.00</text:p>
          </table:table-cell>
          <table:table-cell table:style-name="ce144"/>
          <table:table-cell table:style-name="ce148" table:formula="of:=0+[.P15]" office:value-type="time" office:time-value="PT00H00M00S">
            <text:p>0.00</text:p>
          </table:table-cell>
          <table:table-cell table:style-name="ce449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452" table:formula="of:=IF((([.O15]-[.N15])+[.P15])&gt;=0;([.O15]-[.N15])+[.P15];-(([.O15]-[.N15])+[.P15]))" office:value-type="time" office:time-value="PT00H00M00S">
            <text:p>0.00</text:p>
          </table:table-cell>
          <table:table-cell table:style-name="ce126" table:formula="of:=([.O15]-[.N15])+[.P15]" office:value-type="time" office:time-value="PT00H00M00S">
            <text:p>0.00</text:p>
          </table:table-cell>
          <table:table-cell table:style-name="ce455" table:formula="of:=IF([.E15]=&quot;Malattia&quot;;1;&quot; &quot;)" office:value-type="string" office:string-value=" ">
            <text:p><text:s/></text:p>
          </table:table-cell>
          <table:table-cell table:style-name="ce458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6">
            <text:p>6</text:p>
          </table:table-cell>
          <table:table-cell table:style-name="ce440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Sabato">
            <text:p>Sabato</text:p>
          </table:table-cell>
          <table:table-cell table:style-name="ce443" office:value-type="float" office:value="9">
            <text:p>9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>
            <text:p>0.00</text:p>
          </table:table-cell>
          <table:table-cell table:style-name="ce144"/>
          <table:table-cell table:style-name="ce148" table:formula="of:=0+[.P16]" office:value-type="time" office:time-value="PT00H00M00S">
            <text:p>0.00</text:p>
          </table:table-cell>
          <table:table-cell table:style-name="ce449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452" table:formula="of:=IF((([.O16]-[.N16])+[.P16])&gt;=0;([.O16]-[.N16])+[.P16];-(([.O16]-[.N16])+[.P16]))" office:value-type="time" office:time-value="PT00H00M00S">
            <text:p>0.00</text:p>
          </table:table-cell>
          <table:table-cell table:style-name="ce126" table:formula="of:=([.O16]-[.N16])+[.P16]" office:value-type="time" office:time-value="PT00H00M00S">
            <text:p>0.00</text:p>
          </table:table-cell>
          <table:table-cell table:style-name="ce455" table:formula="of:=IF([.E16]=&quot;Malattia&quot;;1;&quot; &quot;)" office:value-type="string" office:string-value=" ">
            <text:p><text:s/></text:p>
          </table:table-cell>
          <table:table-cell table:style-name="ce458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7">
            <text:p>7</text:p>
          </table:table-cell>
          <table:table-cell table:style-name="ce440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Domenica">
            <text:p>Domenica</text:p>
          </table:table-cell>
          <table:table-cell table:style-name="ce443" office:value-type="float" office:value="10">
            <text:p>10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>
            <text:p>0.00</text:p>
          </table:table-cell>
          <table:table-cell table:style-name="ce144"/>
          <table:table-cell table:style-name="ce148" table:formula="of:=0+[.P17]" office:value-type="time" office:time-value="PT00H00M00S">
            <text:p>0.00</text:p>
          </table:table-cell>
          <table:table-cell table:style-name="ce449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452" table:formula="of:=IF((([.O17]-[.N17])+[.P17])&gt;=0;([.O17]-[.N17])+[.P17];-(([.O17]-[.N17])+[.P17]))" office:value-type="time" office:time-value="PT00H00M00S">
            <text:p>0.00</text:p>
          </table:table-cell>
          <table:table-cell table:style-name="ce126" table:formula="of:=([.O17]-[.N17])+[.P17]" office:value-type="time" office:time-value="PT00H00M00S">
            <text:p>0.00</text:p>
          </table:table-cell>
          <table:table-cell table:style-name="ce455" table:formula="of:=IF([.E17]=&quot;Malattia&quot;;1;&quot; &quot;)" office:value-type="string" office:string-value=" ">
            <text:p><text:s/></text:p>
          </table:table-cell>
          <table:table-cell table:style-name="ce458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1">
            <text:p>1</text:p>
          </table:table-cell>
          <table:table-cell table:style-name="ce440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Lunedì">
            <text:p>Lunedì</text:p>
          </table:table-cell>
          <table:table-cell table:style-name="ce443" office:value-type="float" office:value="11">
            <text:p>11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>
            <text:p>0.00</text:p>
          </table:table-cell>
          <table:table-cell table:style-name="ce144"/>
          <table:table-cell table:style-name="ce148" table:formula="of:=0+[.P18]" office:value-type="time" office:time-value="PT00H00M00S">
            <text:p>0.00</text:p>
          </table:table-cell>
          <table:table-cell table:style-name="ce449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452" table:formula="of:=IF((([.O18]-[.N18])+[.P18])&gt;=0;([.O18]-[.N18])+[.P18];-(([.O18]-[.N18])+[.P18]))" office:value-type="time" office:time-value="PT00H00M00S">
            <text:p>0.00</text:p>
          </table:table-cell>
          <table:table-cell table:style-name="ce126" table:formula="of:=([.O18]-[.N18])+[.P18]" office:value-type="time" office:time-value="PT00H00M00S">
            <text:p>0.00</text:p>
          </table:table-cell>
          <table:table-cell table:style-name="ce455" table:formula="of:=IF([.E18]=&quot;Malattia&quot;;1;&quot; &quot;)" office:value-type="string" office:string-value=" ">
            <text:p><text:s/></text:p>
          </table:table-cell>
          <table:table-cell table:style-name="ce458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2">
            <text:p>2</text:p>
          </table:table-cell>
          <table:table-cell table:style-name="ce440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artedì">
            <text:p>Martedì</text:p>
          </table:table-cell>
          <table:table-cell table:style-name="ce443" office:value-type="float" office:value="12">
            <text:p>12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>
            <text:p>0.00</text:p>
          </table:table-cell>
          <table:table-cell table:style-name="ce144"/>
          <table:table-cell table:style-name="ce148" table:formula="of:=0+[.P19]" office:value-type="time" office:time-value="PT00H00M00S">
            <text:p>0.00</text:p>
          </table:table-cell>
          <table:table-cell table:style-name="ce449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452" table:formula="of:=IF((([.O19]-[.N19])+[.P19])&gt;=0;([.O19]-[.N19])+[.P19];-(([.O19]-[.N19])+[.P19]))" office:value-type="time" office:time-value="PT00H00M00S">
            <text:p>0.00</text:p>
          </table:table-cell>
          <table:table-cell table:style-name="ce126" table:formula="of:=([.O19]-[.N19])+[.P19]" office:value-type="time" office:time-value="PT00H00M00S">
            <text:p>0.00</text:p>
          </table:table-cell>
          <table:table-cell table:style-name="ce455" table:formula="of:=IF([.E19]=&quot;Malattia&quot;;1;&quot; &quot;)" office:value-type="string" office:string-value=" ">
            <text:p><text:s/></text:p>
          </table:table-cell>
          <table:table-cell table:style-name="ce458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3">
            <text:p>3</text:p>
          </table:table-cell>
          <table:table-cell table:style-name="ce440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ercoledì">
            <text:p>Mercoledì</text:p>
          </table:table-cell>
          <table:table-cell table:style-name="ce443" office:value-type="float" office:value="13">
            <text:p>13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>
            <text:p>0.00</text:p>
          </table:table-cell>
          <table:table-cell table:style-name="ce144"/>
          <table:table-cell table:style-name="ce148" table:formula="of:=0+[.P20]" office:value-type="time" office:time-value="PT00H00M00S">
            <text:p>0.00</text:p>
          </table:table-cell>
          <table:table-cell table:style-name="ce449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452" table:formula="of:=IF((([.O20]-[.N20])+[.P20])&gt;=0;([.O20]-[.N20])+[.P20];-(([.O20]-[.N20])+[.P20]))" office:value-type="time" office:time-value="PT00H00M00S">
            <text:p>0.00</text:p>
          </table:table-cell>
          <table:table-cell table:style-name="ce126" table:formula="of:=([.O20]-[.N20])+[.P20]" office:value-type="time" office:time-value="PT00H00M00S">
            <text:p>0.00</text:p>
          </table:table-cell>
          <table:table-cell table:style-name="ce455" table:formula="of:=IF([.E20]=&quot;Malattia&quot;;1;&quot; &quot;)" office:value-type="string" office:string-value=" ">
            <text:p><text:s/></text:p>
          </table:table-cell>
          <table:table-cell table:style-name="ce458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4">
            <text:p>4</text:p>
          </table:table-cell>
          <table:table-cell table:style-name="ce440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Giovedì">
            <text:p>Giovedì</text:p>
          </table:table-cell>
          <table:table-cell table:style-name="ce443" office:value-type="float" office:value="14">
            <text:p>14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>
            <text:p>0.00</text:p>
          </table:table-cell>
          <table:table-cell table:style-name="ce144"/>
          <table:table-cell table:style-name="ce148" table:formula="of:=0+[.P21]" office:value-type="time" office:time-value="PT00H00M00S">
            <text:p>0.00</text:p>
          </table:table-cell>
          <table:table-cell table:style-name="ce449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452" table:formula="of:=IF((([.O21]-[.N21])+[.P21])&gt;=0;([.O21]-[.N21])+[.P21];-(([.O21]-[.N21])+[.P21]))" office:value-type="time" office:time-value="PT00H00M00S">
            <text:p>0.00</text:p>
          </table:table-cell>
          <table:table-cell table:style-name="ce126" table:formula="of:=([.O21]-[.N21])+[.P21]" office:value-type="time" office:time-value="PT00H00M00S">
            <text:p>0.00</text:p>
          </table:table-cell>
          <table:table-cell table:style-name="ce455" table:formula="of:=IF([.E21]=&quot;Malattia&quot;;1;&quot; &quot;)" office:value-type="string" office:string-value=" ">
            <text:p><text:s/></text:p>
          </table:table-cell>
          <table:table-cell table:style-name="ce458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5">
            <text:p>5</text:p>
          </table:table-cell>
          <table:table-cell table:style-name="ce440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Venerdì">
            <text:p>Venerdì</text:p>
          </table:table-cell>
          <table:table-cell table:style-name="ce443" office:value-type="float" office:value="15">
            <text:p>15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>
            <text:p>0.00</text:p>
          </table:table-cell>
          <table:table-cell table:style-name="ce144"/>
          <table:table-cell table:style-name="ce148" table:formula="of:=0+[.P22]" office:value-type="time" office:time-value="PT00H00M00S">
            <text:p>0.00</text:p>
          </table:table-cell>
          <table:table-cell table:style-name="ce449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452" table:formula="of:=IF((([.O22]-[.N22])+[.P22])&gt;=0;([.O22]-[.N22])+[.P22];-(([.O22]-[.N22])+[.P22]))" office:value-type="time" office:time-value="PT00H00M00S">
            <text:p>0.00</text:p>
          </table:table-cell>
          <table:table-cell table:style-name="ce126" table:formula="of:=([.O22]-[.N22])+[.P22]" office:value-type="time" office:time-value="PT00H00M00S">
            <text:p>0.00</text:p>
          </table:table-cell>
          <table:table-cell table:style-name="ce455" table:formula="of:=IF([.E22]=&quot;Malattia&quot;;1;&quot; &quot;)" office:value-type="string" office:string-value=" ">
            <text:p><text:s/></text:p>
          </table:table-cell>
          <table:table-cell table:style-name="ce458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6">
            <text:p>6</text:p>
          </table:table-cell>
          <table:table-cell table:style-name="ce440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Sabato">
            <text:p>Sabato</text:p>
          </table:table-cell>
          <table:table-cell table:style-name="ce443" office:value-type="float" office:value="16">
            <text:p>16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>
            <text:p>0.00</text:p>
          </table:table-cell>
          <table:table-cell table:style-name="ce144"/>
          <table:table-cell table:style-name="ce148" table:formula="of:=0+[.P23]" office:value-type="time" office:time-value="PT00H00M00S">
            <text:p>0.00</text:p>
          </table:table-cell>
          <table:table-cell table:style-name="ce449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452" table:formula="of:=IF((([.O23]-[.N23])+[.P23])&gt;=0;([.O23]-[.N23])+[.P23];-(([.O23]-[.N23])+[.P23]))" office:value-type="time" office:time-value="PT00H00M00S">
            <text:p>0.00</text:p>
          </table:table-cell>
          <table:table-cell table:style-name="ce126" table:formula="of:=([.O23]-[.N23])+[.P23]" office:value-type="time" office:time-value="PT00H00M00S">
            <text:p>0.00</text:p>
          </table:table-cell>
          <table:table-cell table:style-name="ce455" table:formula="of:=IF([.E23]=&quot;Malattia&quot;;1;&quot; &quot;)" office:value-type="string" office:string-value=" ">
            <text:p><text:s/></text:p>
          </table:table-cell>
          <table:table-cell table:style-name="ce458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7">
            <text:p>7</text:p>
          </table:table-cell>
          <table:table-cell table:style-name="ce440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Domenica">
            <text:p>Domenica</text:p>
          </table:table-cell>
          <table:table-cell table:style-name="ce443" office:value-type="float" office:value="17">
            <text:p>17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>
            <text:p>0.00</text:p>
          </table:table-cell>
          <table:table-cell table:style-name="ce144"/>
          <table:table-cell table:style-name="ce148" table:formula="of:=0+[.P24]" office:value-type="time" office:time-value="PT00H00M00S">
            <text:p>0.00</text:p>
          </table:table-cell>
          <table:table-cell table:style-name="ce449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452" table:formula="of:=IF((([.O24]-[.N24])+[.P24])&gt;=0;([.O24]-[.N24])+[.P24];-(([.O24]-[.N24])+[.P24]))" office:value-type="time" office:time-value="PT00H00M00S">
            <text:p>0.00</text:p>
          </table:table-cell>
          <table:table-cell table:style-name="ce126" table:formula="of:=([.O24]-[.N24])+[.P24]" office:value-type="time" office:time-value="PT00H00M00S">
            <text:p>0.00</text:p>
          </table:table-cell>
          <table:table-cell table:style-name="ce455" table:formula="of:=IF([.E24]=&quot;Malattia&quot;;1;&quot; &quot;)" office:value-type="string" office:string-value=" ">
            <text:p><text:s/></text:p>
          </table:table-cell>
          <table:table-cell table:style-name="ce458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1">
            <text:p>1</text:p>
          </table:table-cell>
          <table:table-cell table:style-name="ce440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Lunedì">
            <text:p>Lunedì</text:p>
          </table:table-cell>
          <table:table-cell table:style-name="ce443" office:value-type="float" office:value="18">
            <text:p>18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>
            <text:p>0.00</text:p>
          </table:table-cell>
          <table:table-cell table:style-name="ce144"/>
          <table:table-cell table:style-name="ce148" table:formula="of:=0+[.P25]" office:value-type="time" office:time-value="PT00H00M00S">
            <text:p>0.00</text:p>
          </table:table-cell>
          <table:table-cell table:style-name="ce449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452" table:formula="of:=IF((([.O25]-[.N25])+[.P25])&gt;=0;([.O25]-[.N25])+[.P25];-(([.O25]-[.N25])+[.P25]))" office:value-type="time" office:time-value="PT00H00M00S">
            <text:p>0.00</text:p>
          </table:table-cell>
          <table:table-cell table:style-name="ce126" table:formula="of:=([.O25]-[.N25])+[.P25]" office:value-type="time" office:time-value="PT00H00M00S">
            <text:p>0.00</text:p>
          </table:table-cell>
          <table:table-cell table:style-name="ce455" table:formula="of:=IF([.E25]=&quot;Malattia&quot;;1;&quot; &quot;)" office:value-type="string" office:string-value=" ">
            <text:p><text:s/></text:p>
          </table:table-cell>
          <table:table-cell table:style-name="ce458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2">
            <text:p>2</text:p>
          </table:table-cell>
          <table:table-cell table:style-name="ce440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artedì">
            <text:p>Martedì</text:p>
          </table:table-cell>
          <table:table-cell table:style-name="ce443" office:value-type="float" office:value="19">
            <text:p>19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>
            <text:p>0.00</text:p>
          </table:table-cell>
          <table:table-cell table:style-name="ce144"/>
          <table:table-cell table:style-name="ce148" table:formula="of:=0+[.P26]" office:value-type="time" office:time-value="PT00H00M00S">
            <text:p>0.00</text:p>
          </table:table-cell>
          <table:table-cell table:style-name="ce449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452" table:formula="of:=IF((([.O26]-[.N26])+[.P26])&gt;=0;([.O26]-[.N26])+[.P26];-(([.O26]-[.N26])+[.P26]))" office:value-type="time" office:time-value="PT00H00M00S">
            <text:p>0.00</text:p>
          </table:table-cell>
          <table:table-cell table:style-name="ce126" table:formula="of:=([.O26]-[.N26])+[.P26]" office:value-type="time" office:time-value="PT00H00M00S">
            <text:p>0.00</text:p>
          </table:table-cell>
          <table:table-cell table:style-name="ce455" table:formula="of:=IF([.E26]=&quot;Malattia&quot;;1;&quot; &quot;)" office:value-type="string" office:string-value=" ">
            <text:p><text:s/></text:p>
          </table:table-cell>
          <table:table-cell table:style-name="ce458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3">
            <text:p>3</text:p>
          </table:table-cell>
          <table:table-cell table:style-name="ce440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ercoledì">
            <text:p>Mercoledì</text:p>
          </table:table-cell>
          <table:table-cell table:style-name="ce443" office:value-type="float" office:value="20">
            <text:p>20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>
            <text:p>0.00</text:p>
          </table:table-cell>
          <table:table-cell table:style-name="ce144"/>
          <table:table-cell table:style-name="ce148" table:formula="of:=0+[.P27]" office:value-type="time" office:time-value="PT00H00M00S">
            <text:p>0.00</text:p>
          </table:table-cell>
          <table:table-cell table:style-name="ce449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452" table:formula="of:=IF((([.O27]-[.N27])+[.P27])&gt;=0;([.O27]-[.N27])+[.P27];-(([.O27]-[.N27])+[.P27]))" office:value-type="time" office:time-value="PT00H00M00S">
            <text:p>0.00</text:p>
          </table:table-cell>
          <table:table-cell table:style-name="ce126" table:formula="of:=([.O27]-[.N27])+[.P27]" office:value-type="time" office:time-value="PT00H00M00S">
            <text:p>0.00</text:p>
          </table:table-cell>
          <table:table-cell table:style-name="ce455" table:formula="of:=IF([.E27]=&quot;Malattia&quot;;1;&quot; &quot;)" office:value-type="string" office:string-value=" ">
            <text:p><text:s/></text:p>
          </table:table-cell>
          <table:table-cell table:style-name="ce458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4">
            <text:p>4</text:p>
          </table:table-cell>
          <table:table-cell table:style-name="ce440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Giovedì">
            <text:p>Giovedì</text:p>
          </table:table-cell>
          <table:table-cell table:style-name="ce443" office:value-type="float" office:value="21">
            <text:p>21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>
            <text:p>0.00</text:p>
          </table:table-cell>
          <table:table-cell table:style-name="ce144"/>
          <table:table-cell table:style-name="ce148" table:formula="of:=0+[.P28]" office:value-type="time" office:time-value="PT00H00M00S">
            <text:p>0.00</text:p>
          </table:table-cell>
          <table:table-cell table:style-name="ce449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452" table:formula="of:=IF((([.O28]-[.N28])+[.P28])&gt;=0;([.O28]-[.N28])+[.P28];-(([.O28]-[.N28])+[.P28]))" office:value-type="time" office:time-value="PT00H00M00S">
            <text:p>0.00</text:p>
          </table:table-cell>
          <table:table-cell table:style-name="ce126" table:formula="of:=([.O28]-[.N28])+[.P28]" office:value-type="time" office:time-value="PT00H00M00S">
            <text:p>0.00</text:p>
          </table:table-cell>
          <table:table-cell table:style-name="ce455" table:formula="of:=IF([.E28]=&quot;Malattia&quot;;1;&quot; &quot;)" office:value-type="string" office:string-value=" ">
            <text:p><text:s/></text:p>
          </table:table-cell>
          <table:table-cell table:style-name="ce458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5">
            <text:p>5</text:p>
          </table:table-cell>
          <table:table-cell table:style-name="ce440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Venerdì">
            <text:p>Venerdì</text:p>
          </table:table-cell>
          <table:table-cell table:style-name="ce443" office:value-type="float" office:value="22">
            <text:p>22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>
            <text:p>0.00</text:p>
          </table:table-cell>
          <table:table-cell table:style-name="ce144"/>
          <table:table-cell table:style-name="ce148" table:formula="of:=0+[.P29]" office:value-type="time" office:time-value="PT00H00M00S">
            <text:p>0.00</text:p>
          </table:table-cell>
          <table:table-cell table:style-name="ce449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452" table:formula="of:=IF((([.O29]-[.N29])+[.P29])&gt;=0;([.O29]-[.N29])+[.P29];-(([.O29]-[.N29])+[.P29]))" office:value-type="time" office:time-value="PT00H00M00S">
            <text:p>0.00</text:p>
          </table:table-cell>
          <table:table-cell table:style-name="ce126" table:formula="of:=([.O29]-[.N29])+[.P29]" office:value-type="time" office:time-value="PT00H00M00S">
            <text:p>0.00</text:p>
          </table:table-cell>
          <table:table-cell table:style-name="ce455" table:formula="of:=IF([.E29]=&quot;Malattia&quot;;1;&quot; &quot;)" office:value-type="string" office:string-value=" ">
            <text:p><text:s/></text:p>
          </table:table-cell>
          <table:table-cell table:style-name="ce458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6">
            <text:p>6</text:p>
          </table:table-cell>
          <table:table-cell table:style-name="ce440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Sabato">
            <text:p>Sabato</text:p>
          </table:table-cell>
          <table:table-cell table:style-name="ce443" office:value-type="float" office:value="23">
            <text:p>23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>
            <text:p>0.00</text:p>
          </table:table-cell>
          <table:table-cell table:style-name="ce144"/>
          <table:table-cell table:style-name="ce148" table:formula="of:=0+[.P30]" office:value-type="time" office:time-value="PT00H00M00S">
            <text:p>0.00</text:p>
          </table:table-cell>
          <table:table-cell table:style-name="ce449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452" table:formula="of:=IF((([.O30]-[.N30])+[.P30])&gt;=0;([.O30]-[.N30])+[.P30];-(([.O30]-[.N30])+[.P30]))" office:value-type="time" office:time-value="PT00H00M00S">
            <text:p>0.00</text:p>
          </table:table-cell>
          <table:table-cell table:style-name="ce126" table:formula="of:=([.O30]-[.N30])+[.P30]" office:value-type="time" office:time-value="PT00H00M00S">
            <text:p>0.00</text:p>
          </table:table-cell>
          <table:table-cell table:style-name="ce455" table:formula="of:=IF([.E30]=&quot;Malattia&quot;;1;&quot; &quot;)" office:value-type="string" office:string-value=" ">
            <text:p><text:s/></text:p>
          </table:table-cell>
          <table:table-cell table:style-name="ce458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7">
            <text:p>7</text:p>
          </table:table-cell>
          <table:table-cell table:style-name="ce440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Domenica">
            <text:p>Domenica</text:p>
          </table:table-cell>
          <table:table-cell table:style-name="ce443" office:value-type="float" office:value="24">
            <text:p>24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>
            <text:p>0.00</text:p>
          </table:table-cell>
          <table:table-cell table:style-name="ce144"/>
          <table:table-cell table:style-name="ce148" table:formula="of:=0+[.P31]" office:value-type="time" office:time-value="PT00H00M00S">
            <text:p>0.00</text:p>
          </table:table-cell>
          <table:table-cell table:style-name="ce449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452" table:formula="of:=IF((([.O31]-[.N31])+[.P31])&gt;=0;([.O31]-[.N31])+[.P31];-(([.O31]-[.N31])+[.P31]))" office:value-type="time" office:time-value="PT00H00M00S">
            <text:p>0.00</text:p>
          </table:table-cell>
          <table:table-cell table:style-name="ce126" table:formula="of:=([.O31]-[.N31])+[.P31]" office:value-type="time" office:time-value="PT00H00M00S">
            <text:p>0.00</text:p>
          </table:table-cell>
          <table:table-cell table:style-name="ce455" table:formula="of:=IF([.E31]=&quot;Malattia&quot;;1;&quot; &quot;)" office:value-type="string" office:string-value=" ">
            <text:p><text:s/></text:p>
          </table:table-cell>
          <table:table-cell table:style-name="ce458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1">
            <text:p>1</text:p>
          </table:table-cell>
          <table:table-cell table:style-name="ce440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Lunedì">
            <text:p>Lunedì</text:p>
          </table:table-cell>
          <table:table-cell table:style-name="ce443" office:value-type="float" office:value="25">
            <text:p>25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>
            <text:p>0.00</text:p>
          </table:table-cell>
          <table:table-cell table:style-name="ce144"/>
          <table:table-cell table:style-name="ce148" table:formula="of:=0+[.P32]" office:value-type="time" office:time-value="PT00H00M00S">
            <text:p>0.00</text:p>
          </table:table-cell>
          <table:table-cell table:style-name="ce449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452" table:formula="of:=IF((([.O32]-[.N32])+[.P32])&gt;=0;([.O32]-[.N32])+[.P32];-(([.O32]-[.N32])+[.P32]))" office:value-type="time" office:time-value="PT00H00M00S">
            <text:p>0.00</text:p>
          </table:table-cell>
          <table:table-cell table:style-name="ce126" table:formula="of:=([.O32]-[.N32])+[.P32]" office:value-type="time" office:time-value="PT00H00M00S">
            <text:p>0.00</text:p>
          </table:table-cell>
          <table:table-cell table:style-name="ce455" table:formula="of:=IF([.E32]=&quot;Malattia&quot;;1;&quot; &quot;)" office:value-type="string" office:string-value=" ">
            <text:p><text:s/></text:p>
          </table:table-cell>
          <table:table-cell table:style-name="ce458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2">
            <text:p>2</text:p>
          </table:table-cell>
          <table:table-cell table:style-name="ce440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artedì">
            <text:p>Martedì</text:p>
          </table:table-cell>
          <table:table-cell table:style-name="ce443" office:value-type="float" office:value="26">
            <text:p>26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>
            <text:p>0.00</text:p>
          </table:table-cell>
          <table:table-cell table:style-name="ce144"/>
          <table:table-cell table:style-name="ce148" table:formula="of:=0+[.P33]" office:value-type="time" office:time-value="PT00H00M00S">
            <text:p>0.00</text:p>
          </table:table-cell>
          <table:table-cell table:style-name="ce449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452" table:formula="of:=IF((([.O33]-[.N33])+[.P33])&gt;=0;([.O33]-[.N33])+[.P33];-(([.O33]-[.N33])+[.P33]))" office:value-type="time" office:time-value="PT00H00M00S">
            <text:p>0.00</text:p>
          </table:table-cell>
          <table:table-cell table:style-name="ce126" table:formula="of:=([.O33]-[.N33])+[.P33]" office:value-type="time" office:time-value="PT00H00M00S">
            <text:p>0.00</text:p>
          </table:table-cell>
          <table:table-cell table:style-name="ce455" table:formula="of:=IF([.E33]=&quot;Malattia&quot;;1;&quot; &quot;)" office:value-type="string" office:string-value=" ">
            <text:p><text:s/></text:p>
          </table:table-cell>
          <table:table-cell table:style-name="ce458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3">
            <text:p>3</text:p>
          </table:table-cell>
          <table:table-cell table:style-name="ce440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ercoledì">
            <text:p>Mercoledì</text:p>
          </table:table-cell>
          <table:table-cell table:style-name="ce443" office:value-type="float" office:value="27">
            <text:p>27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>
            <text:p>0.00</text:p>
          </table:table-cell>
          <table:table-cell table:style-name="ce144"/>
          <table:table-cell table:style-name="ce148" table:formula="of:=0+[.P34]" office:value-type="time" office:time-value="PT00H00M00S">
            <text:p>0.00</text:p>
          </table:table-cell>
          <table:table-cell table:style-name="ce449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452" table:formula="of:=IF((([.O34]-[.N34])+[.P34])&gt;=0;([.O34]-[.N34])+[.P34];-(([.O34]-[.N34])+[.P34]))" office:value-type="time" office:time-value="PT00H00M00S">
            <text:p>0.00</text:p>
          </table:table-cell>
          <table:table-cell table:style-name="ce126" table:formula="of:=([.O34]-[.N34])+[.P34]" office:value-type="time" office:time-value="PT00H00M00S">
            <text:p>0.00</text:p>
          </table:table-cell>
          <table:table-cell table:style-name="ce455" table:formula="of:=IF([.E34]=&quot;Malattia&quot;;1;&quot; &quot;)" office:value-type="string" office:string-value=" ">
            <text:p><text:s/></text:p>
          </table:table-cell>
          <table:table-cell table:style-name="ce458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4">
            <text:p>4</text:p>
          </table:table-cell>
          <table:table-cell table:style-name="ce440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Giovedì">
            <text:p>Giovedì</text:p>
          </table:table-cell>
          <table:table-cell table:style-name="ce443" office:value-type="float" office:value="28">
            <text:p>28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>
            <text:p>0.00</text:p>
          </table:table-cell>
          <table:table-cell table:style-name="ce144"/>
          <table:table-cell table:style-name="ce148" table:formula="of:=0+[.P35]" office:value-type="time" office:time-value="PT00H00M00S">
            <text:p>0.00</text:p>
          </table:table-cell>
          <table:table-cell table:style-name="ce449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452" table:formula="of:=IF((([.O35]-[.N35])+[.P35])&gt;=0;([.O35]-[.N35])+[.P35];-(([.O35]-[.N35])+[.P35]))" office:value-type="time" office:time-value="PT00H00M00S">
            <text:p>0.00</text:p>
          </table:table-cell>
          <table:table-cell table:style-name="ce126" table:formula="of:=([.O35]-[.N35])+[.P35]" office:value-type="time" office:time-value="PT00H00M00S">
            <text:p>0.00</text:p>
          </table:table-cell>
          <table:table-cell table:style-name="ce455" table:formula="of:=IF([.E35]=&quot;Malattia&quot;;1;&quot; &quot;)" office:value-type="string" office:string-value=" ">
            <text:p><text:s/></text:p>
          </table:table-cell>
          <table:table-cell table:style-name="ce458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5">
            <text:p>5</text:p>
          </table:table-cell>
          <table:table-cell table:style-name="ce440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Venerdì">
            <text:p>Venerdì</text:p>
          </table:table-cell>
          <table:table-cell table:style-name="ce443" office:value-type="float" office:value="29">
            <text:p>29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>
            <text:p>0.00</text:p>
          </table:table-cell>
          <table:table-cell table:style-name="ce144"/>
          <table:table-cell table:style-name="ce148" table:formula="of:=0+[.P36]" office:value-type="time" office:time-value="PT00H00M00S">
            <text:p>0.00</text:p>
          </table:table-cell>
          <table:table-cell table:style-name="ce449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452" table:formula="of:=IF((([.O36]-[.N36])+[.P36])&gt;=0;([.O36]-[.N36])+[.P36];-(([.O36]-[.N36])+[.P36]))" office:value-type="time" office:time-value="PT00H00M00S">
            <text:p>0.00</text:p>
          </table:table-cell>
          <table:table-cell table:style-name="ce126" table:formula="of:=([.O36]-[.N36])+[.P36]" office:value-type="time" office:time-value="PT00H00M00S">
            <text:p>0.00</text:p>
          </table:table-cell>
          <table:table-cell table:style-name="ce455" table:formula="of:=IF([.E36]=&quot;Malattia&quot;;1;&quot; &quot;)" office:value-type="string" office:string-value=" ">
            <text:p><text:s/></text:p>
          </table:table-cell>
          <table:table-cell table:style-name="ce458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6">
            <text:p>6</text:p>
          </table:table-cell>
          <table:table-cell table:style-name="ce440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Sabato">
            <text:p>Sabato</text:p>
          </table:table-cell>
          <table:table-cell table:style-name="ce443" office:value-type="float" office:value="30">
            <text:p>30</text:p>
          </table:table-cell>
          <table:table-cell table:style-name="ce446" table:content-validation-name="val16"/>
          <table:table-cell table:number-columns-repeated="8" table:style-name="ce118" table:content-validation-name="val6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>
            <text:p>0.00</text:p>
          </table:table-cell>
          <table:table-cell table:style-name="ce144"/>
          <table:table-cell table:style-name="ce148" table:formula="of:=0+[.P37]" office:value-type="time" office:time-value="PT00H00M00S">
            <text:p>0.00</text:p>
          </table:table-cell>
          <table:table-cell table:style-name="ce449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452" table:formula="of:=IF((([.O37]-[.N37])+[.P37])&gt;=0;([.O37]-[.N37])+[.P37];-(([.O37]-[.N37])+[.P37]))" office:value-type="time" office:time-value="PT00H00M00S">
            <text:p>0.00</text:p>
          </table:table-cell>
          <table:table-cell table:style-name="ce126" table:formula="of:=([.O37]-[.N37])+[.P37]" office:value-type="time" office:time-value="PT00H00M00S">
            <text:p>0.00</text:p>
          </table:table-cell>
          <table:table-cell table:style-name="ce455" table:formula="of:=IF([.E37]=&quot;Malattia&quot;;1;&quot; &quot;)" office:value-type="string" office:string-value=" ">
            <text:p><text:s/></text:p>
          </table:table-cell>
          <table:table-cell table:style-name="ce459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4">
            <text:p>4</text:p>
          </table:table-cell>
          <table:table-cell table:style-name="ce441"/>
          <table:table-cell table:style-name="ce444"/>
          <table:table-cell table:style-name="ce447" table:content-validation-name="val16"/>
          <table:table-cell table:style-name="ce119" table:content-validation-name="val6" table:number-columns-repeated="8"/>
          <table:table-cell table:number-columns-repeated="2" table:style-name="ce136"/>
          <table:table-cell table:style-name="ce144"/>
          <table:table-cell table:style-name="ce149" table:formula="of:=0+[.P38]" office:value-type="time" office:time-value="PT00H00M00S">
            <text:p>0.00</text:p>
          </table:table-cell>
          <table:table-cell table:style-name="ce449"/>
          <table:table-cell table:style-name="ce452"/>
          <table:table-cell table:style-name="ce163" table:formula="of:=([.O38]-[.N38])+[.P38]" office:value-type="time" office:time-value="PT00H00M00S">
            <text:p>0.00</text:p>
          </table:table-cell>
          <table:table-cell table:style-name="ce456" table:formula="of:=IF([.E38]=&quot;Malattia&quot;;1;&quot; &quot;)" office:value-type="string" office:string-value=" ">
            <text:p><text:s/></text:p>
          </table:table-cell>
          <table:table-cell table:style-name="ce459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93"/>
          <table:table-cell table:style-name="ce91"/>
          <table:table-cell table:style-name="ce106"/>
          <table:table-cell table:style-name="ce101"/>
          <table:table-cell table:style-name="ce106" table:number-columns-repeated="5"/>
          <table:table-cell table:style-name="ce30" office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>
            <text:p>0.00</text:p>
          </table:table-cell>
          <table:table-cell table:style-name="ce140" table:formula="of:=SUM([.O8:.O38])" office:value-type="time" office:time-value="PT00H00M00S">
            <text:p>0.00</text:p>
          </table:table-cell>
          <table:table-cell table:style-name="ce146" table:formula="of:=[.Q39]" office:value-type="time" office:time-value="PT00H00M00S">
            <text:p>0.00</text:p>
          </table:table-cell>
          <table:table-cell table:style-name="ce150" table:formula="of:=SUM([.Q8:.Q38])" office:value-type="time" office:time-value="PT00H00M00S">
            <text:p>0.00</text:p>
          </table:table-cell>
          <table:table-cell table:style-name="ce450" table:formula="of:=IF([.T39]&gt;0;&quot;+&quot;;&quot;-&quot;)" office:value-type="string" office:string-value="-">
            <text:p>-</text:p>
          </table:table-cell>
          <table:table-cell table:style-name="ce453" table:formula="of:=IF([.T39]&gt;0;[.T39];-([.T39]))" office:value-type="time" office:time-value="PT00H00M00S">
            <text:p>0.00</text:p>
          </table:table-cell>
          <table:table-cell table:style-name="ce146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0">
            <text:p>0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460" table:formula="of:=IF([.T39]&gt;0;&quot;+&quot;;&quot;-&quot;)" office:value-type="string" office:string-value="-">
            <text:p>-</text:p>
          </table:table-cell>
          <table:table-cell table:style-name="ce461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460" table:formula="of:=IF([.N56]&gt;=0;&quot;+&quot;;&quot;-&quot;)" office:value-type="string" office:string-value="+">
            <text:p>+</text:p>
          </table:table-cell>
          <table:table-cell table:style-name="ce462" table:formula="of:=IF([.Y50]=&quot;+&quot;;[.N56];-([.N56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0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34"/>
          <table:table-cell table:style-name="ce102" table:number-columns-repeated="16"/>
          <table:table-cell table:style-name="ce32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5"/>
          <table:table-cell table:style-name="ce102" table:formula="of:=IF([.W48]=&quot;-&quot;;-[.X48];[.X48])" office:value-type="float" office:value="0">
            <text:p>0</text:p>
          </table:table-cell>
          <table:table-cell table:style-name="ce102" table:number-columns-repeated="5"/>
          <table:table-cell table:style-name="ce139" table:formula="of:=(RiportoCDOttobre+[.H56])-([.H48]+[.H50])" office:value-type="time" office:time-value="PT00H00M00S">
            <text:p>0.00</text:p>
          </table:table-cell>
          <table:table-cell table:style-name="ce102" table:number-columns-repeated="9"/>
          <table:table-cell table:style-name="ce199" table:formula="of:=IF([.W50]=&quot;-&quot;;-([.X50]);[.X50])" office:value-type="time" office:time-value="PT00H00M00S">
            <text:p>00.00.00</text:p>
          </table:table-cell>
          <table:table-cell table:style-name="ce32" table:number-columns-repeated="2"/>
          <table:table-cell table:number-columns-repeated="998"/>
        </table:table-row>
        <table:table-row table:style-name="ro2">
          <table:table-cell/>
          <table:table-cell table:style-name="ce32"/>
          <table:table-cell table:style-name="ce102" table:number-columns-repeated="22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44];&quot;[hh].mm&quot;)" office:value-type="string" office:string-value="00.00">
            <text:p>00.00</text:p>
          </table:table-cell>
          <table:table-cell table:style-name="ce34" table:formula="of:=SEARCH(&quot;.&quot;;[.H58])" office:value-type="float" office:value="3">
            <text:p>3</text:p>
          </table:table-cell>
          <table:table-cell table:style-name="ce103" table:number-columns-repeated="15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1;[.I58]-1))" office:value-type="float" office:value="0">
            <text:p>0</text:p>
          </table:table-cell>
          <table:table-cell table:style-name="ce103"/>
          <table:table-cell table:style-name="ce131" table:formula="of:=[.H60]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58];[.I58]+1;2))" office:value-type="float" office:value="0">
            <text:p>0</text:p>
          </table:table-cell>
          <table:table-cell table:style-name="ce103"/>
          <table:table-cell table:style-name="ce131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3" table:formula="of:=TEXT([.H50];&quot;[hh].mm&quot;)" office:value-type="string" office:string-value="00.00">
            <text:p>00.00</text:p>
          </table:table-cell>
          <table:table-cell table:style-name="ce34" table:formula="of:=SEARCH(&quot;.&quot;;[.H63])" office:value-type="float" office:value="3">
            <text:p>3</text:p>
          </table:table-cell>
          <table:table-cell table:style-name="ce103" table:number-columns-repeated="15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19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1;[.I63]-1))" office:value-type="float" office:value="0">
            <text:p>0</text:p>
          </table:table-cell>
          <table:table-cell table:style-name="ce103"/>
          <table:table-cell table:style-name="ce131" table:formula="of:=[.H65]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/>
          <table:table-cell table:style-name="ce3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34" table:formula="of:=VALUE(MID([.H63];[.I63]+1;2))" office:value-type="float" office:value="0">
            <text:p>0</text:p>
          </table:table-cell>
          <table:table-cell table:style-name="ce103"/>
          <table:table-cell table:style-name="ce131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131"/>
          <table:table-cell table:style-name="ce103" table:number-columns-repeated="13"/>
          <table:table-cell table:style-name="ce32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number-columns-repeated="1000"/>
        </table:table-row>
        <table:table-row table:style-name="ro22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000"/>
        </table:table-row>
        <table:table-row table:style-name="ro22" table:number-rows-repeated="104850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eggimi.$A$1" table:cell-range-address="$Novembre.$C$1:.$X$55" table:range-usable-as="print-range"/>
        </table:named-expressions>
      </table:table>
      <table:table table:name="Dicembre" table:style-name="ta15" table:print-ranges="Dicembre.C1:Dicembre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7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9" table:number-columns-repeated="767" table:default-cell-style-name="Default"/>
        <table:table-column table:style-name="co25" table:default-cell-style-name="Default"/>
        <table:table-row table:style-name="ro22">
          <table:table-cell table:number-columns-repeated="1024"/>
        </table:table-row>
        <table:table-row table:style-name="ro2">
          <table:table-cell table:style-name="ce85" table:number-columns-repeated="2"/>
          <table:table-cell table:style-name="ce467" table:formula="of:=NomeAzienda" office:value-type="string" office:string-value="A.U.S.L. Latina sede Formia" table:number-columns-spanned="10" table:number-rows-spanned="1">
            <text:p>A.U.S.L. Latina sede Formia</text:p>
          </table:table-cell>
          <table:covered-table-cell table:number-columns-repeated="9" table:style-name="ce467"/>
          <table:table-cell table:style-name="ce495" table:formula="of:=IndirizzoAzienda" office:value-type="string" office:string-value="Via Appia Lato Napoli s.n.c." table:number-columns-spanned="14" table:number-rows-spanned="1">
            <text:p>Via Appia Lato Napoli s.n.c.</text:p>
          </table:table-cell>
          <table:covered-table-cell table:number-columns-repeated="11" table:style-name="ce498"/>
          <table:covered-table-cell table:number-columns-repeated="2" table:style-name="ce85"/>
          <table:table-cell table:style-name="ce85" table:number-columns-repeated="998"/>
        </table:table-row>
        <table:table-row table:style-name="ro25">
          <table:table-cell table:style-name="ce86" table:number-columns-repeated="2"/>
          <table:table-cell table:style-name="ce468" office:value-type="string" table:number-columns-spanned="24" table:number-rows-spanned="1">
            <text:p>CARTELLINO PRESENZE</text:p>
          </table:table-cell>
          <table:covered-table-cell table:number-columns-repeated="21" table:style-name="ce468"/>
          <table:covered-table-cell table:number-columns-repeated="2" table:style-name="ce86"/>
          <table:table-cell table:style-name="ce86" table:number-columns-repeated="998"/>
        </table:table-row>
        <table:table-row table:style-name="ro26">
          <table:table-cell table:style-name="ce10"/>
          <table:table-cell table:style-name="ce463"/>
          <table:table-cell table:style-name="ce463" office:value-type="string">
            <text:p>Anno</text:p>
          </table:table-cell>
          <table:table-cell table:style-name="ce10"/>
          <table:table-cell table:style-name="ce481" office:value-type="string" table:number-columns-spanned="3" table:number-rows-spanned="1">
            <text:p>Mese</text:p>
          </table:table-cell>
          <table:covered-table-cell table:number-columns-repeated="2" table:style-name="ce481"/>
          <table:table-cell/>
          <table:table-cell table:style-name="ce481" office:value-type="string" table:number-columns-spanned="3" table:number-rows-spanned="1">
            <text:p>Matricola</text:p>
          </table:table-cell>
          <table:covered-table-cell table:number-columns-repeated="2" table:style-name="ce481"/>
          <table:table-cell/>
          <table:table-cell table:style-name="ce496" office:value-type="string" table:number-columns-spanned="14" table:number-rows-spanned="1">
            <text:p>Cognome e nome del dipendente</text:p>
          </table:table-cell>
          <table:covered-table-cell table:number-columns-repeated="11" table:style-name="ce481"/>
          <table:covered-table-cell table:number-columns-repeated="2" table:style-name="ce10"/>
          <table:table-cell table:number-columns-repeated="998"/>
        </table:table-row>
        <table:table-row table:style-name="ro27">
          <table:table-cell table:style-name="ce10"/>
          <table:table-cell table:style-name="ce464"/>
          <table:table-cell table:style-name="ce469" table:formula="of:=Anno" office:value-type="float" office:value="2024">
            <text:p>2024</text:p>
          </table:table-cell>
          <table:table-cell table:style-name="ce10"/>
          <table:table-cell table:style-name="ce469" office:value-type="string" table:number-columns-spanned="3" table:number-rows-spanned="1">
            <text:p>Dicembre</text:p>
          </table:table-cell>
          <table:covered-table-cell table:number-columns-repeated="2" table:style-name="ce469"/>
          <table:table-cell table:style-name="ce492" office:value-type="float" office:value="12">
            <text:p>12</text:p>
          </table:table-cell>
          <table:table-cell table:style-name="ce469" table:formula="of:=Matricola" office:value-type="float" office:value="51455" table:number-columns-spanned="3" table:number-rows-spanned="1">
            <text:p>51455</text:p>
          </table:table-cell>
          <table:covered-table-cell table:number-columns-repeated="2" table:style-name="ce469"/>
          <table:table-cell/>
          <table:table-cell table:style-name="ce497" table:formula="of:=Nominativo" office:value-type="string" office:string-value="Rizzi Renzo" table:number-columns-spanned="14" table:number-rows-spanned="1">
            <text:p>Rizzi Renzo</text:p>
          </table:table-cell>
          <table:covered-table-cell table:number-columns-repeated="11" table:style-name="ce469"/>
          <table:covered-table-cell table:number-columns-repeated="2" table:style-name="ce10"/>
          <table:table-cell table:number-columns-repeated="998"/>
        </table:table-row>
        <table:table-row table:style-name="ro17">
          <table:table-cell table:style-name="ce10" table:number-columns-repeated="3"/>
          <table:table-cell table:style-name="ce475"/>
          <table:table-cell table:style-name="ce482"/>
          <table:table-cell table:style-name="ce475" table:number-columns-repeated="8"/>
          <table:table-cell table:style-name="ce499"/>
          <table:table-cell table:style-name="ce475" table:number-columns-repeated="4"/>
          <table:table-cell table:number-columns-repeated="6"/>
          <table:table-cell table:style-name="ce10" table:number-columns-repeated="14"/>
          <table:table-cell table:number-columns-repeated="986"/>
        </table:table-row>
        <table:table-row table:style-name="ro28">
          <table:table-cell table:style-name="ce10" table:number-columns-repeated="3"/>
          <table:table-cell table:style-name="ce476" office:value-type="string">
            <text:p>Giorno</text:p>
          </table:table-cell>
          <table:table-cell table:style-name="ce483" office:value-type="string">
            <text:p>Tipo giornata</text:p>
          </table:table-cell>
          <table:table-cell table:style-name="ce488" office:value-type="string">
            <text:p>Entrata</text:p>
          </table:table-cell>
          <table:table-cell table:style-name="ce488" office:value-type="string">
            <text:p>Uscita</text:p>
          </table:table-cell>
          <table:table-cell table:style-name="ce488" office:value-type="string">
            <text:p>Entrata</text:p>
          </table:table-cell>
          <table:table-cell table:style-name="ce488" office:value-type="string">
            <text:p>Uscita</text:p>
          </table:table-cell>
          <table:table-cell table:style-name="ce488" office:value-type="string">
            <text:p>Entrata</text:p>
          </table:table-cell>
          <table:table-cell table:style-name="ce488" office:value-type="string">
            <text:p>Uscita</text:p>
          </table:table-cell>
          <table:table-cell table:style-name="ce488" office:value-type="string">
            <text:p>Entrata</text:p>
          </table:table-cell>
          <table:table-cell table:style-name="ce488" office:value-type="string">
            <text:p>Uscita</text:p>
          </table:table-cell>
          <table:table-cell table:style-name="ce483" office:value-type="string">
            <text:p>Ore</text:p>
            <text:p>lavoro </text:p>
            <text:p>Stan</text:p>
            <text:p>dard</text:p>
          </table:table-cell>
          <table:table-cell table:style-name="ce483" office:value-type="string">
            <text:p>Ore </text:p>
            <text:p>Lavo </text:p>
            <text:p>rate</text:p>
          </table:table-cell>
          <table:table-cell table:style-name="ce505" office:value-type="string">
            <text:p>Recu</text:p>
            <text:p>peri</text:p>
          </table:table-cell>
          <table:table-cell table:style-name="ce505"/>
          <table:table-cell table:style-name="ce513" office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513"/>
          <table:table-cell table:style-name="ce520"/>
          <table:table-cell table:style-name="ce164" office:value-type="string">
            <text:p>Giorni di Malattia</text:p>
          </table:table-cell>
          <table:table-cell table:style-name="ce169" office:value-type="string">
            <text:p>Giorni di Infortunio</text:p>
          </table:table-cell>
          <table:table-cell table:style-name="ce174" office:value-type="string">
            <text:p>Giorni di Permes</text:p>
            <text:p>so</text:p>
          </table:table-cell>
          <table:table-cell table:style-name="ce179" office:value-type="string">
            <text:p>L. 104</text:p>
          </table:table-cell>
          <table:table-cell table:style-name="ce184" office:value-type="string">
            <text:p>Giorni di Ferie Anno Preced.</text:p>
          </table:table-cell>
          <table:table-cell table:style-name="ce191" office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8]);2)" office:value-type="float" office:value="7">
            <text:p>7</text:p>
          </table:table-cell>
          <table:table-cell table:style-name="ce470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Domenica">
            <text:p>Domenica</text:p>
          </table:table-cell>
          <table:table-cell table:style-name="ce477" office:value-type="float" office:value="1">
            <text:p>1</text:p>
          </table:table-cell>
          <table:table-cell table:style-name="ce484" table:content-validation-name="val17"/>
          <table:table-cell table:number-columns-repeated="8" table:style-name="ce489" table:content-validation-name="val6"/>
          <table:table-cell table:style-name="ce500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>
            <text:p>0.00</text:p>
          </table:table-cell>
          <table:table-cell table:style-name="ce500" table:formula="of:=IF(ISBLANK([.E8]);0;([.M8]-[.L8])+([.K8]-[.J8])+([.I8]-[.H8])+([.G8]-[.F8]))" office:value-type="time" office:time-value="PT00H00M00S">
            <text:p>0.00</text:p>
          </table:table-cell>
          <table:table-cell table:style-name="ce506"/>
          <table:table-cell table:style-name="ce509" table:formula="of:=0+[.P8]" office:value-type="time" office:time-value="PT00H00M00S">
            <text:p>0.00</text:p>
          </table:table-cell>
          <table:table-cell table:style-name="ce514" table:formula="of:=IF((([.O8]-[.N8])+[.P8])&gt;0;&quot;+&quot;;IF((([.O8]-[.N8])+[.P8])&lt;0;&quot;-&quot;;&quot; &quot;))" office:value-type="string" office:string-value=" ">
            <text:p><text:s/></text:p>
          </table:table-cell>
          <table:table-cell table:style-name="ce517" table:formula="of:=IF((([.O8]-[.N8])+[.P8])&gt;=0;([.O8]-[.N8])+[.P8];-(([.O8]-[.N8])+[.P8]))" office:value-type="time" office:time-value="PT00H00M00S">
            <text:p>0.00</text:p>
          </table:table-cell>
          <table:table-cell table:style-name="ce521" table:formula="of:=([.O8]-[.N8])+[.P8]" office:value-type="time" office:time-value="PT00H00M00S">
            <text:p>0.00</text:p>
          </table:table-cell>
          <table:table-cell table:style-name="ce525" table:formula="of:=IF([.E8]=&quot;Malattia&quot;;1;&quot; &quot;)" office:value-type="string" office:string-value=" ">
            <text:p><text:s/></text:p>
          </table:table-cell>
          <table:table-cell table:style-name="ce528" table:formula="of:=IF([.E8]=&quot;Infortunio&quot;;1;&quot; &quot;)" office:value-type="string" office:string-value=" ">
            <text:p><text:s/></text:p>
          </table:table-cell>
          <table:table-cell table:style-name="ce175" table:formula="of:=IF([.E8]=&quot;Permesso&quot;;1;&quot; &quot;)" office:value-type="string" office:string-value=" ">
            <text:p><text:s/></text:p>
          </table:table-cell>
          <table:table-cell table:style-name="ce180" table:formula="of:=IF([.E8]=&quot;L. 104&quot;;1;&quot; &quot;)" office:value-type="string" office:string-value=" ">
            <text:p><text:s/></text:p>
          </table:table-cell>
          <table:table-cell table:style-name="ce185" table:formula="of:=IF([.E8]=&quot;Ferie ap&quot;;1;&quot; &quot;)" office:value-type="string" office:string-value=" ">
            <text:p><text:s/></text:p>
          </table:table-cell>
          <table:table-cell table:style-name="ce192" table:formula="of:=IF([.E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9]);2)" office:value-type="float" office:value="1">
            <text:p>1</text:p>
          </table:table-cell>
          <table:table-cell table:style-name="ce471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Lunedì">
            <text:p>Lunedì</text:p>
          </table:table-cell>
          <table:table-cell table:style-name="ce478" office:value-type="float" office:value="2">
            <text:p>2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>
            <text:p>0.00</text:p>
          </table:table-cell>
          <table:table-cell table:style-name="ce501" table:formula="of:=IF(ISBLANK([.E9]);0;([.M9]-[.L9])+([.K9]-[.J9])+([.I9]-[.H9])+([.G9]-[.F9]))" office:value-type="time" office:time-value="PT00H00M00S">
            <text:p>0.00</text:p>
          </table:table-cell>
          <table:table-cell table:style-name="ce507"/>
          <table:table-cell table:style-name="ce510" table:formula="of:=0+[.P9]" office:value-type="time" office:time-value="PT00H00M00S">
            <text:p>0.00</text:p>
          </table:table-cell>
          <table:table-cell table:style-name="ce515" table:formula="of:=IF((([.O9]-[.N9])+[.P9])&gt;0;&quot;+&quot;;IF((([.O9]-[.N9])+[.P9])&lt;0;&quot;-&quot;;&quot; &quot;))" office:value-type="string" office:string-value=" ">
            <text:p><text:s/></text:p>
          </table:table-cell>
          <table:table-cell table:style-name="ce518" table:formula="of:=IF((([.O9]-[.N9])+[.P9])&gt;=0;([.O9]-[.N9])+[.P9];-(([.O9]-[.N9])+[.P9]))" office:value-type="time" office:time-value="PT00H00M00S">
            <text:p>0.00</text:p>
          </table:table-cell>
          <table:table-cell table:style-name="ce522" table:formula="of:=([.O9]-[.N9])+[.P9]" office:value-type="time" office:time-value="PT00H00M00S">
            <text:p>0.00</text:p>
          </table:table-cell>
          <table:table-cell table:style-name="ce526" table:formula="of:=IF([.E9]=&quot;Malattia&quot;;1;&quot; &quot;)" office:value-type="string" office:string-value=" ">
            <text:p><text:s/></text:p>
          </table:table-cell>
          <table:table-cell table:style-name="ce529" table:formula="of:=IF([.E9]=&quot;Infortunio&quot;;1;&quot; &quot;)" office:value-type="string" office:string-value=" ">
            <text:p><text:s/></text:p>
          </table:table-cell>
          <table:table-cell table:style-name="ce176" table:formula="of:=IF([.E9]=&quot;Permesso&quot;;1;&quot; &quot;)" office:value-type="string" office:string-value=" ">
            <text:p><text:s/></text:p>
          </table:table-cell>
          <table:table-cell table:style-name="ce181" table:formula="of:=IF([.E9]=&quot;L. 104&quot;;1;&quot; &quot;)" office:value-type="string" office:string-value=" ">
            <text:p><text:s/></text:p>
          </table:table-cell>
          <table:table-cell table:style-name="ce186" table:formula="of:=IF([.E9]=&quot;Ferie ap&quot;;1;&quot; &quot;)" office:value-type="string" office:string-value=" ">
            <text:p><text:s/></text:p>
          </table:table-cell>
          <table:table-cell table:style-name="ce193" table:formula="of:=IF([.E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10]);2)" office:value-type="float" office:value="2">
            <text:p>2</text:p>
          </table:table-cell>
          <table:table-cell table:style-name="ce471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artedì">
            <text:p>Martedì</text:p>
          </table:table-cell>
          <table:table-cell table:style-name="ce478" office:value-type="float" office:value="3">
            <text:p>3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>
            <text:p>0.00</text:p>
          </table:table-cell>
          <table:table-cell table:style-name="ce501" table:formula="of:=IF(ISBLANK([.E10]);0;([.M10]-[.L10])+([.K10]-[.J10])+([.I10]-[.H10])+([.G10]-[.F10]))" office:value-type="time" office:time-value="PT00H00M00S">
            <text:p>0.00</text:p>
          </table:table-cell>
          <table:table-cell table:style-name="ce507"/>
          <table:table-cell table:style-name="ce510" table:formula="of:=0+[.P10]" office:value-type="time" office:time-value="PT00H00M00S">
            <text:p>0.00</text:p>
          </table:table-cell>
          <table:table-cell table:style-name="ce515" table:formula="of:=IF((([.O10]-[.N10])+[.P10])&gt;0;&quot;+&quot;;IF((([.O10]-[.N10])+[.P10])&lt;0;&quot;-&quot;;&quot; &quot;))" office:value-type="string" office:string-value=" ">
            <text:p><text:s/></text:p>
          </table:table-cell>
          <table:table-cell table:style-name="ce518" table:formula="of:=IF((([.O10]-[.N10])+[.P10])&gt;=0;([.O10]-[.N10])+[.P10];-(([.O10]-[.N10])+[.P10]))" office:value-type="time" office:time-value="PT00H00M00S">
            <text:p>0.00</text:p>
          </table:table-cell>
          <table:table-cell table:style-name="ce522" table:formula="of:=([.O10]-[.N10])+[.P10]" office:value-type="time" office:time-value="PT00H00M00S">
            <text:p>0.00</text:p>
          </table:table-cell>
          <table:table-cell table:style-name="ce526" table:formula="of:=IF([.E10]=&quot;Malattia&quot;;1;&quot; &quot;)" office:value-type="string" office:string-value=" ">
            <text:p><text:s/></text:p>
          </table:table-cell>
          <table:table-cell table:style-name="ce529" table:formula="of:=IF([.E10]=&quot;Infortunio&quot;;1;&quot; &quot;)" office:value-type="string" office:string-value=" ">
            <text:p><text:s/></text:p>
          </table:table-cell>
          <table:table-cell table:style-name="ce176" table:formula="of:=IF([.E10]=&quot;Permesso&quot;;1;&quot; &quot;)" office:value-type="string" office:string-value=" ">
            <text:p><text:s/></text:p>
          </table:table-cell>
          <table:table-cell table:style-name="ce181" table:formula="of:=IF([.E10]=&quot;L. 104&quot;;1;&quot; &quot;)" office:value-type="string" office:string-value=" ">
            <text:p><text:s/></text:p>
          </table:table-cell>
          <table:table-cell table:style-name="ce186" table:formula="of:=IF([.E10]=&quot;Ferie ap&quot;;1;&quot; &quot;)" office:value-type="string" office:string-value=" ">
            <text:p><text:s/></text:p>
          </table:table-cell>
          <table:table-cell table:style-name="ce193" table:formula="of:=IF([.E1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11]);2)" office:value-type="float" office:value="3">
            <text:p>3</text:p>
          </table:table-cell>
          <table:table-cell table:style-name="ce471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ercoledì">
            <text:p>Mercoledì</text:p>
          </table:table-cell>
          <table:table-cell table:style-name="ce478" office:value-type="float" office:value="4">
            <text:p>4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>
            <text:p>0.00</text:p>
          </table:table-cell>
          <table:table-cell table:style-name="ce501" table:formula="of:=IF(ISBLANK([.E11]);0;([.M11]-[.L11])+([.K11]-[.J11])+([.I11]-[.H11])+([.G11]-[.F11]))" office:value-type="time" office:time-value="PT00H00M00S">
            <text:p>0.00</text:p>
          </table:table-cell>
          <table:table-cell table:style-name="ce507"/>
          <table:table-cell table:style-name="ce510" table:formula="of:=0+[.P11]" office:value-type="time" office:time-value="PT00H00M00S">
            <text:p>0.00</text:p>
          </table:table-cell>
          <table:table-cell table:style-name="ce515" table:formula="of:=IF((([.O11]-[.N11])+[.P11])&gt;0;&quot;+&quot;;IF((([.O11]-[.N11])+[.P11])&lt;0;&quot;-&quot;;&quot; &quot;))" office:value-type="string" office:string-value=" ">
            <text:p><text:s/></text:p>
          </table:table-cell>
          <table:table-cell table:style-name="ce518" table:formula="of:=IF((([.O11]-[.N11])+[.P11])&gt;=0;([.O11]-[.N11])+[.P11];-(([.O11]-[.N11])+[.P11]))" office:value-type="time" office:time-value="PT00H00M00S">
            <text:p>0.00</text:p>
          </table:table-cell>
          <table:table-cell table:style-name="ce522" table:formula="of:=([.O11]-[.N11])+[.P11]" office:value-type="time" office:time-value="PT00H00M00S">
            <text:p>0.00</text:p>
          </table:table-cell>
          <table:table-cell table:style-name="ce526" table:formula="of:=IF([.E11]=&quot;Malattia&quot;;1;&quot; &quot;)" office:value-type="string" office:string-value=" ">
            <text:p><text:s/></text:p>
          </table:table-cell>
          <table:table-cell table:style-name="ce529" table:formula="of:=IF([.E11]=&quot;Infortunio&quot;;1;&quot; &quot;)" office:value-type="string" office:string-value=" ">
            <text:p><text:s/></text:p>
          </table:table-cell>
          <table:table-cell table:style-name="ce176" table:formula="of:=IF([.E11]=&quot;Permesso&quot;;1;&quot; &quot;)" office:value-type="string" office:string-value=" ">
            <text:p><text:s/></text:p>
          </table:table-cell>
          <table:table-cell table:style-name="ce181" table:formula="of:=IF([.E11]=&quot;L. 104&quot;;1;&quot; &quot;)" office:value-type="string" office:string-value=" ">
            <text:p><text:s/></text:p>
          </table:table-cell>
          <table:table-cell table:style-name="ce186" table:formula="of:=IF([.E11]=&quot;Ferie ap&quot;;1;&quot; &quot;)" office:value-type="string" office:string-value=" ">
            <text:p><text:s/></text:p>
          </table:table-cell>
          <table:table-cell table:style-name="ce193" table:formula="of:=IF([.E1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12]);2)" office:value-type="float" office:value="4">
            <text:p>4</text:p>
          </table:table-cell>
          <table:table-cell table:style-name="ce471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Giovedì">
            <text:p>Giovedì</text:p>
          </table:table-cell>
          <table:table-cell table:style-name="ce478" office:value-type="float" office:value="5">
            <text:p>5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>
            <text:p>0.00</text:p>
          </table:table-cell>
          <table:table-cell table:style-name="ce501" table:formula="of:=IF(ISBLANK([.E12]);0;([.M12]-[.L12])+([.K12]-[.J12])+([.I12]-[.H12])+([.G12]-[.F12]))" office:value-type="time" office:time-value="PT00H00M00S">
            <text:p>0.00</text:p>
          </table:table-cell>
          <table:table-cell table:style-name="ce507"/>
          <table:table-cell table:style-name="ce510" table:formula="of:=0+[.P12]" office:value-type="time" office:time-value="PT00H00M00S">
            <text:p>0.00</text:p>
          </table:table-cell>
          <table:table-cell table:style-name="ce515" table:formula="of:=IF((([.O12]-[.N12])+[.P12])&gt;0;&quot;+&quot;;IF((([.O12]-[.N12])+[.P12])&lt;0;&quot;-&quot;;&quot; &quot;))" office:value-type="string" office:string-value=" ">
            <text:p><text:s/></text:p>
          </table:table-cell>
          <table:table-cell table:style-name="ce518" table:formula="of:=IF((([.O12]-[.N12])+[.P12])&gt;=0;([.O12]-[.N12])+[.P12];-(([.O12]-[.N12])+[.P12]))" office:value-type="time" office:time-value="PT00H00M00S">
            <text:p>0.00</text:p>
          </table:table-cell>
          <table:table-cell table:style-name="ce522" table:formula="of:=([.O12]-[.N12])+[.P12]" office:value-type="time" office:time-value="PT00H00M00S">
            <text:p>0.00</text:p>
          </table:table-cell>
          <table:table-cell table:style-name="ce526" table:formula="of:=IF([.E12]=&quot;Malattia&quot;;1;&quot; &quot;)" office:value-type="string" office:string-value=" ">
            <text:p><text:s/></text:p>
          </table:table-cell>
          <table:table-cell table:style-name="ce529" table:formula="of:=IF([.E12]=&quot;Infortunio&quot;;1;&quot; &quot;)" office:value-type="string" office:string-value=" ">
            <text:p><text:s/></text:p>
          </table:table-cell>
          <table:table-cell table:style-name="ce176" table:formula="of:=IF([.E12]=&quot;Permesso&quot;;1;&quot; &quot;)" office:value-type="string" office:string-value=" ">
            <text:p><text:s/></text:p>
          </table:table-cell>
          <table:table-cell table:style-name="ce181" table:formula="of:=IF([.E12]=&quot;L. 104&quot;;1;&quot; &quot;)" office:value-type="string" office:string-value=" ">
            <text:p><text:s/></text:p>
          </table:table-cell>
          <table:table-cell table:style-name="ce186" table:formula="of:=IF([.E12]=&quot;Ferie ap&quot;;1;&quot; &quot;)" office:value-type="string" office:string-value=" ">
            <text:p><text:s/></text:p>
          </table:table-cell>
          <table:table-cell table:style-name="ce193" table:formula="of:=IF([.E1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13]);2)" office:value-type="float" office:value="5">
            <text:p>5</text:p>
          </table:table-cell>
          <table:table-cell table:style-name="ce471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Venerdì">
            <text:p>Venerdì</text:p>
          </table:table-cell>
          <table:table-cell table:style-name="ce478" office:value-type="float" office:value="6">
            <text:p>6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>
            <text:p>0.00</text:p>
          </table:table-cell>
          <table:table-cell table:style-name="ce501" table:formula="of:=IF(ISBLANK([.E13]);0;([.M13]-[.L13])+([.K13]-[.J13])+([.I13]-[.H13])+([.G13]-[.F13]))" office:value-type="time" office:time-value="PT00H00M00S">
            <text:p>0.00</text:p>
          </table:table-cell>
          <table:table-cell table:style-name="ce507"/>
          <table:table-cell table:style-name="ce510" table:formula="of:=0+[.P13]" office:value-type="time" office:time-value="PT00H00M00S">
            <text:p>0.00</text:p>
          </table:table-cell>
          <table:table-cell table:style-name="ce515" table:formula="of:=IF((([.O13]-[.N13])+[.P13])&gt;0;&quot;+&quot;;IF((([.O13]-[.N13])+[.P13])&lt;0;&quot;-&quot;;&quot; &quot;))" office:value-type="string" office:string-value=" ">
            <text:p><text:s/></text:p>
          </table:table-cell>
          <table:table-cell table:style-name="ce518" table:formula="of:=IF((([.O13]-[.N13])+[.P13])&gt;=0;([.O13]-[.N13])+[.P13];-(([.O13]-[.N13])+[.P13]))" office:value-type="time" office:time-value="PT00H00M00S">
            <text:p>0.00</text:p>
          </table:table-cell>
          <table:table-cell table:style-name="ce522" table:formula="of:=([.O13]-[.N13])+[.P13]" office:value-type="time" office:time-value="PT00H00M00S">
            <text:p>0.00</text:p>
          </table:table-cell>
          <table:table-cell table:style-name="ce526" table:formula="of:=IF([.E13]=&quot;Malattia&quot;;1;&quot; &quot;)" office:value-type="string" office:string-value=" ">
            <text:p><text:s/></text:p>
          </table:table-cell>
          <table:table-cell table:style-name="ce529" table:formula="of:=IF([.E13]=&quot;Infortunio&quot;;1;&quot; &quot;)" office:value-type="string" office:string-value=" ">
            <text:p><text:s/></text:p>
          </table:table-cell>
          <table:table-cell table:style-name="ce176" table:formula="of:=IF([.E13]=&quot;Permesso&quot;;1;&quot; &quot;)" office:value-type="string" office:string-value=" ">
            <text:p><text:s/></text:p>
          </table:table-cell>
          <table:table-cell table:style-name="ce181" table:formula="of:=IF([.E13]=&quot;L. 104&quot;;1;&quot; &quot;)" office:value-type="string" office:string-value=" ">
            <text:p><text:s/></text:p>
          </table:table-cell>
          <table:table-cell table:style-name="ce186" table:formula="of:=IF([.E13]=&quot;Ferie ap&quot;;1;&quot; &quot;)" office:value-type="string" office:string-value=" ">
            <text:p><text:s/></text:p>
          </table:table-cell>
          <table:table-cell table:style-name="ce193" table:formula="of:=IF([.E1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14]);2)" office:value-type="float" office:value="6">
            <text:p>6</text:p>
          </table:table-cell>
          <table:table-cell table:style-name="ce471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Sabato">
            <text:p>Sabato</text:p>
          </table:table-cell>
          <table:table-cell table:style-name="ce478" office:value-type="float" office:value="7">
            <text:p>7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>
            <text:p>0.00</text:p>
          </table:table-cell>
          <table:table-cell table:style-name="ce501" table:formula="of:=IF(ISBLANK([.E14]);0;([.M14]-[.L14])+([.K14]-[.J14])+([.I14]-[.H14])+([.G14]-[.F14]))" office:value-type="time" office:time-value="PT00H00M00S">
            <text:p>0.00</text:p>
          </table:table-cell>
          <table:table-cell table:style-name="ce507"/>
          <table:table-cell table:style-name="ce510" table:formula="of:=0+[.P14]" office:value-type="time" office:time-value="PT00H00M00S">
            <text:p>0.00</text:p>
          </table:table-cell>
          <table:table-cell table:style-name="ce515" table:formula="of:=IF((([.O14]-[.N14])+[.P14])&gt;0;&quot;+&quot;;IF((([.O14]-[.N14])+[.P14])&lt;0;&quot;-&quot;;&quot; &quot;))" office:value-type="string" office:string-value=" ">
            <text:p><text:s/></text:p>
          </table:table-cell>
          <table:table-cell table:style-name="ce518" table:formula="of:=IF((([.O14]-[.N14])+[.P14])&gt;=0;([.O14]-[.N14])+[.P14];-(([.O14]-[.N14])+[.P14]))" office:value-type="time" office:time-value="PT00H00M00S">
            <text:p>0.00</text:p>
          </table:table-cell>
          <table:table-cell table:style-name="ce522" table:formula="of:=([.O14]-[.N14])+[.P14]" office:value-type="time" office:time-value="PT00H00M00S">
            <text:p>0.00</text:p>
          </table:table-cell>
          <table:table-cell table:style-name="ce526" table:formula="of:=IF([.E14]=&quot;Malattia&quot;;1;&quot; &quot;)" office:value-type="string" office:string-value=" ">
            <text:p><text:s/></text:p>
          </table:table-cell>
          <table:table-cell table:style-name="ce529" table:formula="of:=IF([.E14]=&quot;Infortunio&quot;;1;&quot; &quot;)" office:value-type="string" office:string-value=" ">
            <text:p><text:s/></text:p>
          </table:table-cell>
          <table:table-cell table:style-name="ce176" table:formula="of:=IF([.E14]=&quot;Permesso&quot;;1;&quot; &quot;)" office:value-type="string" office:string-value=" ">
            <text:p><text:s/></text:p>
          </table:table-cell>
          <table:table-cell table:style-name="ce181" table:formula="of:=IF([.E14]=&quot;L. 104&quot;;1;&quot; &quot;)" office:value-type="string" office:string-value=" ">
            <text:p><text:s/></text:p>
          </table:table-cell>
          <table:table-cell table:style-name="ce186" table:formula="of:=IF([.E14]=&quot;Ferie ap&quot;;1;&quot; &quot;)" office:value-type="string" office:string-value=" ">
            <text:p><text:s/></text:p>
          </table:table-cell>
          <table:table-cell table:style-name="ce193" table:formula="of:=IF([.E1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15]);2)" office:value-type="float" office:value="7">
            <text:p>7</text:p>
          </table:table-cell>
          <table:table-cell table:style-name="ce471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Domenica">
            <text:p>Domenica</text:p>
          </table:table-cell>
          <table:table-cell table:style-name="ce478" office:value-type="float" office:value="8">
            <text:p>8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>
            <text:p>0.00</text:p>
          </table:table-cell>
          <table:table-cell table:style-name="ce501" table:formula="of:=IF(ISBLANK([.E15]);0;([.M15]-[.L15])+([.K15]-[.J15])+([.I15]-[.H15])+([.G15]-[.F15]))" office:value-type="time" office:time-value="PT00H00M00S">
            <text:p>0.00</text:p>
          </table:table-cell>
          <table:table-cell table:style-name="ce507"/>
          <table:table-cell table:style-name="ce510" table:formula="of:=0+[.P15]" office:value-type="time" office:time-value="PT00H00M00S">
            <text:p>0.00</text:p>
          </table:table-cell>
          <table:table-cell table:style-name="ce515" table:formula="of:=IF((([.O15]-[.N15])+[.P15])&gt;0;&quot;+&quot;;IF((([.O15]-[.N15])+[.P15])&lt;0;&quot;-&quot;;&quot; &quot;))" office:value-type="string" office:string-value=" ">
            <text:p><text:s/></text:p>
          </table:table-cell>
          <table:table-cell table:style-name="ce518" table:formula="of:=IF((([.O15]-[.N15])+[.P15])&gt;=0;([.O15]-[.N15])+[.P15];-(([.O15]-[.N15])+[.P15]))" office:value-type="time" office:time-value="PT00H00M00S">
            <text:p>0.00</text:p>
          </table:table-cell>
          <table:table-cell table:style-name="ce522" table:formula="of:=([.O15]-[.N15])+[.P15]" office:value-type="time" office:time-value="PT00H00M00S">
            <text:p>0.00</text:p>
          </table:table-cell>
          <table:table-cell table:style-name="ce526" table:formula="of:=IF([.E15]=&quot;Malattia&quot;;1;&quot; &quot;)" office:value-type="string" office:string-value=" ">
            <text:p><text:s/></text:p>
          </table:table-cell>
          <table:table-cell table:style-name="ce529" table:formula="of:=IF([.E15]=&quot;Infortunio&quot;;1;&quot; &quot;)" office:value-type="string" office:string-value=" ">
            <text:p><text:s/></text:p>
          </table:table-cell>
          <table:table-cell table:style-name="ce176" table:formula="of:=IF([.E15]=&quot;Permesso&quot;;1;&quot; &quot;)" office:value-type="string" office:string-value=" ">
            <text:p><text:s/></text:p>
          </table:table-cell>
          <table:table-cell table:style-name="ce181" table:formula="of:=IF([.E15]=&quot;L. 104&quot;;1;&quot; &quot;)" office:value-type="string" office:string-value=" ">
            <text:p><text:s/></text:p>
          </table:table-cell>
          <table:table-cell table:style-name="ce186" table:formula="of:=IF([.E15]=&quot;Ferie ap&quot;;1;&quot; &quot;)" office:value-type="string" office:string-value=" ">
            <text:p><text:s/></text:p>
          </table:table-cell>
          <table:table-cell table:style-name="ce193" table:formula="of:=IF([.E1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16]);2)" office:value-type="float" office:value="1">
            <text:p>1</text:p>
          </table:table-cell>
          <table:table-cell table:style-name="ce471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Lunedì">
            <text:p>Lunedì</text:p>
          </table:table-cell>
          <table:table-cell table:style-name="ce478" office:value-type="float" office:value="9">
            <text:p>9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>
            <text:p>0.00</text:p>
          </table:table-cell>
          <table:table-cell table:style-name="ce501" table:formula="of:=IF(ISBLANK([.E16]);0;([.M16]-[.L16])+([.K16]-[.J16])+([.I16]-[.H16])+([.G16]-[.F16]))" office:value-type="time" office:time-value="PT00H00M00S">
            <text:p>0.00</text:p>
          </table:table-cell>
          <table:table-cell table:style-name="ce507"/>
          <table:table-cell table:style-name="ce510" table:formula="of:=0+[.P16]" office:value-type="time" office:time-value="PT00H00M00S">
            <text:p>0.00</text:p>
          </table:table-cell>
          <table:table-cell table:style-name="ce515" table:formula="of:=IF((([.O16]-[.N16])+[.P16])&gt;0;&quot;+&quot;;IF((([.O16]-[.N16])+[.P16])&lt;0;&quot;-&quot;;&quot; &quot;))" office:value-type="string" office:string-value=" ">
            <text:p><text:s/></text:p>
          </table:table-cell>
          <table:table-cell table:style-name="ce518" table:formula="of:=IF((([.O16]-[.N16])+[.P16])&gt;=0;([.O16]-[.N16])+[.P16];-(([.O16]-[.N16])+[.P16]))" office:value-type="time" office:time-value="PT00H00M00S">
            <text:p>0.00</text:p>
          </table:table-cell>
          <table:table-cell table:style-name="ce522" table:formula="of:=([.O16]-[.N16])+[.P16]" office:value-type="time" office:time-value="PT00H00M00S">
            <text:p>0.00</text:p>
          </table:table-cell>
          <table:table-cell table:style-name="ce526" table:formula="of:=IF([.E16]=&quot;Malattia&quot;;1;&quot; &quot;)" office:value-type="string" office:string-value=" ">
            <text:p><text:s/></text:p>
          </table:table-cell>
          <table:table-cell table:style-name="ce529" table:formula="of:=IF([.E16]=&quot;Infortunio&quot;;1;&quot; &quot;)" office:value-type="string" office:string-value=" ">
            <text:p><text:s/></text:p>
          </table:table-cell>
          <table:table-cell table:style-name="ce176" table:formula="of:=IF([.E16]=&quot;Permesso&quot;;1;&quot; &quot;)" office:value-type="string" office:string-value=" ">
            <text:p><text:s/></text:p>
          </table:table-cell>
          <table:table-cell table:style-name="ce181" table:formula="of:=IF([.E16]=&quot;L. 104&quot;;1;&quot; &quot;)" office:value-type="string" office:string-value=" ">
            <text:p><text:s/></text:p>
          </table:table-cell>
          <table:table-cell table:style-name="ce186" table:formula="of:=IF([.E16]=&quot;Ferie ap&quot;;1;&quot; &quot;)" office:value-type="string" office:string-value=" ">
            <text:p><text:s/></text:p>
          </table:table-cell>
          <table:table-cell table:style-name="ce193" table:formula="of:=IF([.E1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17]);2)" office:value-type="float" office:value="2">
            <text:p>2</text:p>
          </table:table-cell>
          <table:table-cell table:style-name="ce471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artedì">
            <text:p>Martedì</text:p>
          </table:table-cell>
          <table:table-cell table:style-name="ce478" office:value-type="float" office:value="10">
            <text:p>10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>
            <text:p>0.00</text:p>
          </table:table-cell>
          <table:table-cell table:style-name="ce501" table:formula="of:=IF(ISBLANK([.E17]);0;([.M17]-[.L17])+([.K17]-[.J17])+([.I17]-[.H17])+([.G17]-[.F17]))" office:value-type="time" office:time-value="PT00H00M00S">
            <text:p>0.00</text:p>
          </table:table-cell>
          <table:table-cell table:style-name="ce507"/>
          <table:table-cell table:style-name="ce510" table:formula="of:=0+[.P17]" office:value-type="time" office:time-value="PT00H00M00S">
            <text:p>0.00</text:p>
          </table:table-cell>
          <table:table-cell table:style-name="ce515" table:formula="of:=IF((([.O17]-[.N17])+[.P17])&gt;0;&quot;+&quot;;IF((([.O17]-[.N17])+[.P17])&lt;0;&quot;-&quot;;&quot; &quot;))" office:value-type="string" office:string-value=" ">
            <text:p><text:s/></text:p>
          </table:table-cell>
          <table:table-cell table:style-name="ce518" table:formula="of:=IF((([.O17]-[.N17])+[.P17])&gt;=0;([.O17]-[.N17])+[.P17];-(([.O17]-[.N17])+[.P17]))" office:value-type="time" office:time-value="PT00H00M00S">
            <text:p>0.00</text:p>
          </table:table-cell>
          <table:table-cell table:style-name="ce522" table:formula="of:=([.O17]-[.N17])+[.P17]" office:value-type="time" office:time-value="PT00H00M00S">
            <text:p>0.00</text:p>
          </table:table-cell>
          <table:table-cell table:style-name="ce526" table:formula="of:=IF([.E17]=&quot;Malattia&quot;;1;&quot; &quot;)" office:value-type="string" office:string-value=" ">
            <text:p><text:s/></text:p>
          </table:table-cell>
          <table:table-cell table:style-name="ce529" table:formula="of:=IF([.E17]=&quot;Infortunio&quot;;1;&quot; &quot;)" office:value-type="string" office:string-value=" ">
            <text:p><text:s/></text:p>
          </table:table-cell>
          <table:table-cell table:style-name="ce176" table:formula="of:=IF([.E17]=&quot;Permesso&quot;;1;&quot; &quot;)" office:value-type="string" office:string-value=" ">
            <text:p><text:s/></text:p>
          </table:table-cell>
          <table:table-cell table:style-name="ce181" table:formula="of:=IF([.E17]=&quot;L. 104&quot;;1;&quot; &quot;)" office:value-type="string" office:string-value=" ">
            <text:p><text:s/></text:p>
          </table:table-cell>
          <table:table-cell table:style-name="ce186" table:formula="of:=IF([.E17]=&quot;Ferie ap&quot;;1;&quot; &quot;)" office:value-type="string" office:string-value=" ">
            <text:p><text:s/></text:p>
          </table:table-cell>
          <table:table-cell table:style-name="ce193" table:formula="of:=IF([.E1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18]);2)" office:value-type="float" office:value="3">
            <text:p>3</text:p>
          </table:table-cell>
          <table:table-cell table:style-name="ce471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ercoledì">
            <text:p>Mercoledì</text:p>
          </table:table-cell>
          <table:table-cell table:style-name="ce478" office:value-type="float" office:value="11">
            <text:p>11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>
            <text:p>0.00</text:p>
          </table:table-cell>
          <table:table-cell table:style-name="ce501" table:formula="of:=IF(ISBLANK([.E18]);0;([.M18]-[.L18])+([.K18]-[.J18])+([.I18]-[.H18])+([.G18]-[.F18]))" office:value-type="time" office:time-value="PT00H00M00S">
            <text:p>0.00</text:p>
          </table:table-cell>
          <table:table-cell table:style-name="ce507"/>
          <table:table-cell table:style-name="ce510" table:formula="of:=0+[.P18]" office:value-type="time" office:time-value="PT00H00M00S">
            <text:p>0.00</text:p>
          </table:table-cell>
          <table:table-cell table:style-name="ce515" table:formula="of:=IF((([.O18]-[.N18])+[.P18])&gt;0;&quot;+&quot;;IF((([.O18]-[.N18])+[.P18])&lt;0;&quot;-&quot;;&quot; &quot;))" office:value-type="string" office:string-value=" ">
            <text:p><text:s/></text:p>
          </table:table-cell>
          <table:table-cell table:style-name="ce518" table:formula="of:=IF((([.O18]-[.N18])+[.P18])&gt;=0;([.O18]-[.N18])+[.P18];-(([.O18]-[.N18])+[.P18]))" office:value-type="time" office:time-value="PT00H00M00S">
            <text:p>0.00</text:p>
          </table:table-cell>
          <table:table-cell table:style-name="ce522" table:formula="of:=([.O18]-[.N18])+[.P18]" office:value-type="time" office:time-value="PT00H00M00S">
            <text:p>0.00</text:p>
          </table:table-cell>
          <table:table-cell table:style-name="ce526" table:formula="of:=IF([.E18]=&quot;Malattia&quot;;1;&quot; &quot;)" office:value-type="string" office:string-value=" ">
            <text:p><text:s/></text:p>
          </table:table-cell>
          <table:table-cell table:style-name="ce529" table:formula="of:=IF([.E18]=&quot;Infortunio&quot;;1;&quot; &quot;)" office:value-type="string" office:string-value=" ">
            <text:p><text:s/></text:p>
          </table:table-cell>
          <table:table-cell table:style-name="ce176" table:formula="of:=IF([.E18]=&quot;Permesso&quot;;1;&quot; &quot;)" office:value-type="string" office:string-value=" ">
            <text:p><text:s/></text:p>
          </table:table-cell>
          <table:table-cell table:style-name="ce181" table:formula="of:=IF([.E18]=&quot;L. 104&quot;;1;&quot; &quot;)" office:value-type="string" office:string-value=" ">
            <text:p><text:s/></text:p>
          </table:table-cell>
          <table:table-cell table:style-name="ce186" table:formula="of:=IF([.E18]=&quot;Ferie ap&quot;;1;&quot; &quot;)" office:value-type="string" office:string-value=" ">
            <text:p><text:s/></text:p>
          </table:table-cell>
          <table:table-cell table:style-name="ce193" table:formula="of:=IF([.E1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19]);2)" office:value-type="float" office:value="4">
            <text:p>4</text:p>
          </table:table-cell>
          <table:table-cell table:style-name="ce471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Giovedì">
            <text:p>Giovedì</text:p>
          </table:table-cell>
          <table:table-cell table:style-name="ce478" office:value-type="float" office:value="12">
            <text:p>12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>
            <text:p>0.00</text:p>
          </table:table-cell>
          <table:table-cell table:style-name="ce501" table:formula="of:=IF(ISBLANK([.E19]);0;([.M19]-[.L19])+([.K19]-[.J19])+([.I19]-[.H19])+([.G19]-[.F19]))" office:value-type="time" office:time-value="PT00H00M00S">
            <text:p>0.00</text:p>
          </table:table-cell>
          <table:table-cell table:style-name="ce507"/>
          <table:table-cell table:style-name="ce510" table:formula="of:=0+[.P19]" office:value-type="time" office:time-value="PT00H00M00S">
            <text:p>0.00</text:p>
          </table:table-cell>
          <table:table-cell table:style-name="ce515" table:formula="of:=IF((([.O19]-[.N19])+[.P19])&gt;0;&quot;+&quot;;IF((([.O19]-[.N19])+[.P19])&lt;0;&quot;-&quot;;&quot; &quot;))" office:value-type="string" office:string-value=" ">
            <text:p><text:s/></text:p>
          </table:table-cell>
          <table:table-cell table:style-name="ce518" table:formula="of:=IF((([.O19]-[.N19])+[.P19])&gt;=0;([.O19]-[.N19])+[.P19];-(([.O19]-[.N19])+[.P19]))" office:value-type="time" office:time-value="PT00H00M00S">
            <text:p>0.00</text:p>
          </table:table-cell>
          <table:table-cell table:style-name="ce522" table:formula="of:=([.O19]-[.N19])+[.P19]" office:value-type="time" office:time-value="PT00H00M00S">
            <text:p>0.00</text:p>
          </table:table-cell>
          <table:table-cell table:style-name="ce526" table:formula="of:=IF([.E19]=&quot;Malattia&quot;;1;&quot; &quot;)" office:value-type="string" office:string-value=" ">
            <text:p><text:s/></text:p>
          </table:table-cell>
          <table:table-cell table:style-name="ce529" table:formula="of:=IF([.E19]=&quot;Infortunio&quot;;1;&quot; &quot;)" office:value-type="string" office:string-value=" ">
            <text:p><text:s/></text:p>
          </table:table-cell>
          <table:table-cell table:style-name="ce176" table:formula="of:=IF([.E19]=&quot;Permesso&quot;;1;&quot; &quot;)" office:value-type="string" office:string-value=" ">
            <text:p><text:s/></text:p>
          </table:table-cell>
          <table:table-cell table:style-name="ce181" table:formula="of:=IF([.E19]=&quot;L. 104&quot;;1;&quot; &quot;)" office:value-type="string" office:string-value=" ">
            <text:p><text:s/></text:p>
          </table:table-cell>
          <table:table-cell table:style-name="ce186" table:formula="of:=IF([.E19]=&quot;Ferie ap&quot;;1;&quot; &quot;)" office:value-type="string" office:string-value=" ">
            <text:p><text:s/></text:p>
          </table:table-cell>
          <table:table-cell table:style-name="ce193" table:formula="of:=IF([.E1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20]);2)" office:value-type="float" office:value="5">
            <text:p>5</text:p>
          </table:table-cell>
          <table:table-cell table:style-name="ce471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Venerdì">
            <text:p>Venerdì</text:p>
          </table:table-cell>
          <table:table-cell table:style-name="ce478" office:value-type="float" office:value="13">
            <text:p>13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>
            <text:p>0.00</text:p>
          </table:table-cell>
          <table:table-cell table:style-name="ce501" table:formula="of:=IF(ISBLANK([.E20]);0;([.M20]-[.L20])+([.K20]-[.J20])+([.I20]-[.H20])+([.G20]-[.F20]))" office:value-type="time" office:time-value="PT00H00M00S">
            <text:p>0.00</text:p>
          </table:table-cell>
          <table:table-cell table:style-name="ce507"/>
          <table:table-cell table:style-name="ce510" table:formula="of:=0+[.P20]" office:value-type="time" office:time-value="PT00H00M00S">
            <text:p>0.00</text:p>
          </table:table-cell>
          <table:table-cell table:style-name="ce515" table:formula="of:=IF((([.O20]-[.N20])+[.P20])&gt;0;&quot;+&quot;;IF((([.O20]-[.N20])+[.P20])&lt;0;&quot;-&quot;;&quot; &quot;))" office:value-type="string" office:string-value=" ">
            <text:p><text:s/></text:p>
          </table:table-cell>
          <table:table-cell table:style-name="ce518" table:formula="of:=IF((([.O20]-[.N20])+[.P20])&gt;=0;([.O20]-[.N20])+[.P20];-(([.O20]-[.N20])+[.P20]))" office:value-type="time" office:time-value="PT00H00M00S">
            <text:p>0.00</text:p>
          </table:table-cell>
          <table:table-cell table:style-name="ce522" table:formula="of:=([.O20]-[.N20])+[.P20]" office:value-type="time" office:time-value="PT00H00M00S">
            <text:p>0.00</text:p>
          </table:table-cell>
          <table:table-cell table:style-name="ce526" table:formula="of:=IF([.E20]=&quot;Malattia&quot;;1;&quot; &quot;)" office:value-type="string" office:string-value=" ">
            <text:p><text:s/></text:p>
          </table:table-cell>
          <table:table-cell table:style-name="ce529" table:formula="of:=IF([.E20]=&quot;Infortunio&quot;;1;&quot; &quot;)" office:value-type="string" office:string-value=" ">
            <text:p><text:s/></text:p>
          </table:table-cell>
          <table:table-cell table:style-name="ce176" table:formula="of:=IF([.E20]=&quot;Permesso&quot;;1;&quot; &quot;)" office:value-type="string" office:string-value=" ">
            <text:p><text:s/></text:p>
          </table:table-cell>
          <table:table-cell table:style-name="ce181" table:formula="of:=IF([.E20]=&quot;L. 104&quot;;1;&quot; &quot;)" office:value-type="string" office:string-value=" ">
            <text:p><text:s/></text:p>
          </table:table-cell>
          <table:table-cell table:style-name="ce186" table:formula="of:=IF([.E20]=&quot;Ferie ap&quot;;1;&quot; &quot;)" office:value-type="string" office:string-value=" ">
            <text:p><text:s/></text:p>
          </table:table-cell>
          <table:table-cell table:style-name="ce193" table:formula="of:=IF([.E2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21]);2)" office:value-type="float" office:value="6">
            <text:p>6</text:p>
          </table:table-cell>
          <table:table-cell table:style-name="ce471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Sabato">
            <text:p>Sabato</text:p>
          </table:table-cell>
          <table:table-cell table:style-name="ce478" office:value-type="float" office:value="14">
            <text:p>14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>
            <text:p>0.00</text:p>
          </table:table-cell>
          <table:table-cell table:style-name="ce501" table:formula="of:=IF(ISBLANK([.E21]);0;([.M21]-[.L21])+([.K21]-[.J21])+([.I21]-[.H21])+([.G21]-[.F21]))" office:value-type="time" office:time-value="PT00H00M00S">
            <text:p>0.00</text:p>
          </table:table-cell>
          <table:table-cell table:style-name="ce507"/>
          <table:table-cell table:style-name="ce510" table:formula="of:=0+[.P21]" office:value-type="time" office:time-value="PT00H00M00S">
            <text:p>0.00</text:p>
          </table:table-cell>
          <table:table-cell table:style-name="ce515" table:formula="of:=IF((([.O21]-[.N21])+[.P21])&gt;0;&quot;+&quot;;IF((([.O21]-[.N21])+[.P21])&lt;0;&quot;-&quot;;&quot; &quot;))" office:value-type="string" office:string-value=" ">
            <text:p><text:s/></text:p>
          </table:table-cell>
          <table:table-cell table:style-name="ce518" table:formula="of:=IF((([.O21]-[.N21])+[.P21])&gt;=0;([.O21]-[.N21])+[.P21];-(([.O21]-[.N21])+[.P21]))" office:value-type="time" office:time-value="PT00H00M00S">
            <text:p>0.00</text:p>
          </table:table-cell>
          <table:table-cell table:style-name="ce522" table:formula="of:=([.O21]-[.N21])+[.P21]" office:value-type="time" office:time-value="PT00H00M00S">
            <text:p>0.00</text:p>
          </table:table-cell>
          <table:table-cell table:style-name="ce526" table:formula="of:=IF([.E21]=&quot;Malattia&quot;;1;&quot; &quot;)" office:value-type="string" office:string-value=" ">
            <text:p><text:s/></text:p>
          </table:table-cell>
          <table:table-cell table:style-name="ce529" table:formula="of:=IF([.E21]=&quot;Infortunio&quot;;1;&quot; &quot;)" office:value-type="string" office:string-value=" ">
            <text:p><text:s/></text:p>
          </table:table-cell>
          <table:table-cell table:style-name="ce176" table:formula="of:=IF([.E21]=&quot;Permesso&quot;;1;&quot; &quot;)" office:value-type="string" office:string-value=" ">
            <text:p><text:s/></text:p>
          </table:table-cell>
          <table:table-cell table:style-name="ce181" table:formula="of:=IF([.E21]=&quot;L. 104&quot;;1;&quot; &quot;)" office:value-type="string" office:string-value=" ">
            <text:p><text:s/></text:p>
          </table:table-cell>
          <table:table-cell table:style-name="ce186" table:formula="of:=IF([.E21]=&quot;Ferie ap&quot;;1;&quot; &quot;)" office:value-type="string" office:string-value=" ">
            <text:p><text:s/></text:p>
          </table:table-cell>
          <table:table-cell table:style-name="ce193" table:formula="of:=IF([.E2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22]);2)" office:value-type="float" office:value="7">
            <text:p>7</text:p>
          </table:table-cell>
          <table:table-cell table:style-name="ce471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Domenica">
            <text:p>Domenica</text:p>
          </table:table-cell>
          <table:table-cell table:style-name="ce478" office:value-type="float" office:value="15">
            <text:p>15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>
            <text:p>0.00</text:p>
          </table:table-cell>
          <table:table-cell table:style-name="ce501" table:formula="of:=IF(ISBLANK([.E22]);0;([.M22]-[.L22])+([.K22]-[.J22])+([.I22]-[.H22])+([.G22]-[.F22]))" office:value-type="time" office:time-value="PT00H00M00S">
            <text:p>0.00</text:p>
          </table:table-cell>
          <table:table-cell table:style-name="ce507"/>
          <table:table-cell table:style-name="ce510" table:formula="of:=0+[.P22]" office:value-type="time" office:time-value="PT00H00M00S">
            <text:p>0.00</text:p>
          </table:table-cell>
          <table:table-cell table:style-name="ce515" table:formula="of:=IF((([.O22]-[.N22])+[.P22])&gt;0;&quot;+&quot;;IF((([.O22]-[.N22])+[.P22])&lt;0;&quot;-&quot;;&quot; &quot;))" office:value-type="string" office:string-value=" ">
            <text:p><text:s/></text:p>
          </table:table-cell>
          <table:table-cell table:style-name="ce518" table:formula="of:=IF((([.O22]-[.N22])+[.P22])&gt;=0;([.O22]-[.N22])+[.P22];-(([.O22]-[.N22])+[.P22]))" office:value-type="time" office:time-value="PT00H00M00S">
            <text:p>0.00</text:p>
          </table:table-cell>
          <table:table-cell table:style-name="ce522" table:formula="of:=([.O22]-[.N22])+[.P22]" office:value-type="time" office:time-value="PT00H00M00S">
            <text:p>0.00</text:p>
          </table:table-cell>
          <table:table-cell table:style-name="ce526" table:formula="of:=IF([.E22]=&quot;Malattia&quot;;1;&quot; &quot;)" office:value-type="string" office:string-value=" ">
            <text:p><text:s/></text:p>
          </table:table-cell>
          <table:table-cell table:style-name="ce529" table:formula="of:=IF([.E22]=&quot;Infortunio&quot;;1;&quot; &quot;)" office:value-type="string" office:string-value=" ">
            <text:p><text:s/></text:p>
          </table:table-cell>
          <table:table-cell table:style-name="ce176" table:formula="of:=IF([.E22]=&quot;Permesso&quot;;1;&quot; &quot;)" office:value-type="string" office:string-value=" ">
            <text:p><text:s/></text:p>
          </table:table-cell>
          <table:table-cell table:style-name="ce181" table:formula="of:=IF([.E22]=&quot;L. 104&quot;;1;&quot; &quot;)" office:value-type="string" office:string-value=" ">
            <text:p><text:s/></text:p>
          </table:table-cell>
          <table:table-cell table:style-name="ce186" table:formula="of:=IF([.E22]=&quot;Ferie ap&quot;;1;&quot; &quot;)" office:value-type="string" office:string-value=" ">
            <text:p><text:s/></text:p>
          </table:table-cell>
          <table:table-cell table:style-name="ce193" table:formula="of:=IF([.E2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23]);2)" office:value-type="float" office:value="1">
            <text:p>1</text:p>
          </table:table-cell>
          <table:table-cell table:style-name="ce471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Lunedì">
            <text:p>Lunedì</text:p>
          </table:table-cell>
          <table:table-cell table:style-name="ce478" office:value-type="float" office:value="16">
            <text:p>16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>
            <text:p>0.00</text:p>
          </table:table-cell>
          <table:table-cell table:style-name="ce501" table:formula="of:=IF(ISBLANK([.E23]);0;([.M23]-[.L23])+([.K23]-[.J23])+([.I23]-[.H23])+([.G23]-[.F23]))" office:value-type="time" office:time-value="PT00H00M00S">
            <text:p>0.00</text:p>
          </table:table-cell>
          <table:table-cell table:style-name="ce507"/>
          <table:table-cell table:style-name="ce510" table:formula="of:=0+[.P23]" office:value-type="time" office:time-value="PT00H00M00S">
            <text:p>0.00</text:p>
          </table:table-cell>
          <table:table-cell table:style-name="ce515" table:formula="of:=IF((([.O23]-[.N23])+[.P23])&gt;0;&quot;+&quot;;IF((([.O23]-[.N23])+[.P23])&lt;0;&quot;-&quot;;&quot; &quot;))" office:value-type="string" office:string-value=" ">
            <text:p><text:s/></text:p>
          </table:table-cell>
          <table:table-cell table:style-name="ce518" table:formula="of:=IF((([.O23]-[.N23])+[.P23])&gt;=0;([.O23]-[.N23])+[.P23];-(([.O23]-[.N23])+[.P23]))" office:value-type="time" office:time-value="PT00H00M00S">
            <text:p>0.00</text:p>
          </table:table-cell>
          <table:table-cell table:style-name="ce522" table:formula="of:=([.O23]-[.N23])+[.P23]" office:value-type="time" office:time-value="PT00H00M00S">
            <text:p>0.00</text:p>
          </table:table-cell>
          <table:table-cell table:style-name="ce526" table:formula="of:=IF([.E23]=&quot;Malattia&quot;;1;&quot; &quot;)" office:value-type="string" office:string-value=" ">
            <text:p><text:s/></text:p>
          </table:table-cell>
          <table:table-cell table:style-name="ce529" table:formula="of:=IF([.E23]=&quot;Infortunio&quot;;1;&quot; &quot;)" office:value-type="string" office:string-value=" ">
            <text:p><text:s/></text:p>
          </table:table-cell>
          <table:table-cell table:style-name="ce176" table:formula="of:=IF([.E23]=&quot;Permesso&quot;;1;&quot; &quot;)" office:value-type="string" office:string-value=" ">
            <text:p><text:s/></text:p>
          </table:table-cell>
          <table:table-cell table:style-name="ce181" table:formula="of:=IF([.E23]=&quot;L. 104&quot;;1;&quot; &quot;)" office:value-type="string" office:string-value=" ">
            <text:p><text:s/></text:p>
          </table:table-cell>
          <table:table-cell table:style-name="ce186" table:formula="of:=IF([.E23]=&quot;Ferie ap&quot;;1;&quot; &quot;)" office:value-type="string" office:string-value=" ">
            <text:p><text:s/></text:p>
          </table:table-cell>
          <table:table-cell table:style-name="ce193" table:formula="of:=IF([.E2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24]);2)" office:value-type="float" office:value="2">
            <text:p>2</text:p>
          </table:table-cell>
          <table:table-cell table:style-name="ce471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artedì">
            <text:p>Martedì</text:p>
          </table:table-cell>
          <table:table-cell table:style-name="ce478" office:value-type="float" office:value="17">
            <text:p>17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>
            <text:p>0.00</text:p>
          </table:table-cell>
          <table:table-cell table:style-name="ce501" table:formula="of:=IF(ISBLANK([.E24]);0;([.M24]-[.L24])+([.K24]-[.J24])+([.I24]-[.H24])+([.G24]-[.F24]))" office:value-type="time" office:time-value="PT00H00M00S">
            <text:p>0.00</text:p>
          </table:table-cell>
          <table:table-cell table:style-name="ce507"/>
          <table:table-cell table:style-name="ce510" table:formula="of:=0+[.P24]" office:value-type="time" office:time-value="PT00H00M00S">
            <text:p>0.00</text:p>
          </table:table-cell>
          <table:table-cell table:style-name="ce515" table:formula="of:=IF((([.O24]-[.N24])+[.P24])&gt;0;&quot;+&quot;;IF((([.O24]-[.N24])+[.P24])&lt;0;&quot;-&quot;;&quot; &quot;))" office:value-type="string" office:string-value=" ">
            <text:p><text:s/></text:p>
          </table:table-cell>
          <table:table-cell table:style-name="ce518" table:formula="of:=IF((([.O24]-[.N24])+[.P24])&gt;=0;([.O24]-[.N24])+[.P24];-(([.O24]-[.N24])+[.P24]))" office:value-type="time" office:time-value="PT00H00M00S">
            <text:p>0.00</text:p>
          </table:table-cell>
          <table:table-cell table:style-name="ce522" table:formula="of:=([.O24]-[.N24])+[.P24]" office:value-type="time" office:time-value="PT00H00M00S">
            <text:p>0.00</text:p>
          </table:table-cell>
          <table:table-cell table:style-name="ce526" table:formula="of:=IF([.E24]=&quot;Malattia&quot;;1;&quot; &quot;)" office:value-type="string" office:string-value=" ">
            <text:p><text:s/></text:p>
          </table:table-cell>
          <table:table-cell table:style-name="ce529" table:formula="of:=IF([.E24]=&quot;Infortunio&quot;;1;&quot; &quot;)" office:value-type="string" office:string-value=" ">
            <text:p><text:s/></text:p>
          </table:table-cell>
          <table:table-cell table:style-name="ce176" table:formula="of:=IF([.E24]=&quot;Permesso&quot;;1;&quot; &quot;)" office:value-type="string" office:string-value=" ">
            <text:p><text:s/></text:p>
          </table:table-cell>
          <table:table-cell table:style-name="ce181" table:formula="of:=IF([.E24]=&quot;L. 104&quot;;1;&quot; &quot;)" office:value-type="string" office:string-value=" ">
            <text:p><text:s/></text:p>
          </table:table-cell>
          <table:table-cell table:style-name="ce186" table:formula="of:=IF([.E24]=&quot;Ferie ap&quot;;1;&quot; &quot;)" office:value-type="string" office:string-value=" ">
            <text:p><text:s/></text:p>
          </table:table-cell>
          <table:table-cell table:style-name="ce193" table:formula="of:=IF([.E2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25]);2)" office:value-type="float" office:value="3">
            <text:p>3</text:p>
          </table:table-cell>
          <table:table-cell table:style-name="ce471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ercoledì">
            <text:p>Mercoledì</text:p>
          </table:table-cell>
          <table:table-cell table:style-name="ce478" office:value-type="float" office:value="18">
            <text:p>18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>
            <text:p>0.00</text:p>
          </table:table-cell>
          <table:table-cell table:style-name="ce501" table:formula="of:=IF(ISBLANK([.E25]);0;([.M25]-[.L25])+([.K25]-[.J25])+([.I25]-[.H25])+([.G25]-[.F25]))" office:value-type="time" office:time-value="PT00H00M00S">
            <text:p>0.00</text:p>
          </table:table-cell>
          <table:table-cell table:style-name="ce507"/>
          <table:table-cell table:style-name="ce510" table:formula="of:=0+[.P25]" office:value-type="time" office:time-value="PT00H00M00S">
            <text:p>0.00</text:p>
          </table:table-cell>
          <table:table-cell table:style-name="ce515" table:formula="of:=IF((([.O25]-[.N25])+[.P25])&gt;0;&quot;+&quot;;IF((([.O25]-[.N25])+[.P25])&lt;0;&quot;-&quot;;&quot; &quot;))" office:value-type="string" office:string-value=" ">
            <text:p><text:s/></text:p>
          </table:table-cell>
          <table:table-cell table:style-name="ce518" table:formula="of:=IF((([.O25]-[.N25])+[.P25])&gt;=0;([.O25]-[.N25])+[.P25];-(([.O25]-[.N25])+[.P25]))" office:value-type="time" office:time-value="PT00H00M00S">
            <text:p>0.00</text:p>
          </table:table-cell>
          <table:table-cell table:style-name="ce522" table:formula="of:=([.O25]-[.N25])+[.P25]" office:value-type="time" office:time-value="PT00H00M00S">
            <text:p>0.00</text:p>
          </table:table-cell>
          <table:table-cell table:style-name="ce526" table:formula="of:=IF([.E25]=&quot;Malattia&quot;;1;&quot; &quot;)" office:value-type="string" office:string-value=" ">
            <text:p><text:s/></text:p>
          </table:table-cell>
          <table:table-cell table:style-name="ce529" table:formula="of:=IF([.E25]=&quot;Infortunio&quot;;1;&quot; &quot;)" office:value-type="string" office:string-value=" ">
            <text:p><text:s/></text:p>
          </table:table-cell>
          <table:table-cell table:style-name="ce176" table:formula="of:=IF([.E25]=&quot;Permesso&quot;;1;&quot; &quot;)" office:value-type="string" office:string-value=" ">
            <text:p><text:s/></text:p>
          </table:table-cell>
          <table:table-cell table:style-name="ce181" table:formula="of:=IF([.E25]=&quot;L. 104&quot;;1;&quot; &quot;)" office:value-type="string" office:string-value=" ">
            <text:p><text:s/></text:p>
          </table:table-cell>
          <table:table-cell table:style-name="ce186" table:formula="of:=IF([.E25]=&quot;Ferie ap&quot;;1;&quot; &quot;)" office:value-type="string" office:string-value=" ">
            <text:p><text:s/></text:p>
          </table:table-cell>
          <table:table-cell table:style-name="ce193" table:formula="of:=IF([.E2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26]);2)" office:value-type="float" office:value="4">
            <text:p>4</text:p>
          </table:table-cell>
          <table:table-cell table:style-name="ce471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Giovedì">
            <text:p>Giovedì</text:p>
          </table:table-cell>
          <table:table-cell table:style-name="ce478" office:value-type="float" office:value="19">
            <text:p>19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>
            <text:p>0.00</text:p>
          </table:table-cell>
          <table:table-cell table:style-name="ce501" table:formula="of:=IF(ISBLANK([.E26]);0;([.M26]-[.L26])+([.K26]-[.J26])+([.I26]-[.H26])+([.G26]-[.F26]))" office:value-type="time" office:time-value="PT00H00M00S">
            <text:p>0.00</text:p>
          </table:table-cell>
          <table:table-cell table:style-name="ce507"/>
          <table:table-cell table:style-name="ce510" table:formula="of:=0+[.P26]" office:value-type="time" office:time-value="PT00H00M00S">
            <text:p>0.00</text:p>
          </table:table-cell>
          <table:table-cell table:style-name="ce515" table:formula="of:=IF((([.O26]-[.N26])+[.P26])&gt;0;&quot;+&quot;;IF((([.O26]-[.N26])+[.P26])&lt;0;&quot;-&quot;;&quot; &quot;))" office:value-type="string" office:string-value=" ">
            <text:p><text:s/></text:p>
          </table:table-cell>
          <table:table-cell table:style-name="ce518" table:formula="of:=IF((([.O26]-[.N26])+[.P26])&gt;=0;([.O26]-[.N26])+[.P26];-(([.O26]-[.N26])+[.P26]))" office:value-type="time" office:time-value="PT00H00M00S">
            <text:p>0.00</text:p>
          </table:table-cell>
          <table:table-cell table:style-name="ce522" table:formula="of:=([.O26]-[.N26])+[.P26]" office:value-type="time" office:time-value="PT00H00M00S">
            <text:p>0.00</text:p>
          </table:table-cell>
          <table:table-cell table:style-name="ce526" table:formula="of:=IF([.E26]=&quot;Malattia&quot;;1;&quot; &quot;)" office:value-type="string" office:string-value=" ">
            <text:p><text:s/></text:p>
          </table:table-cell>
          <table:table-cell table:style-name="ce529" table:formula="of:=IF([.E26]=&quot;Infortunio&quot;;1;&quot; &quot;)" office:value-type="string" office:string-value=" ">
            <text:p><text:s/></text:p>
          </table:table-cell>
          <table:table-cell table:style-name="ce176" table:formula="of:=IF([.E26]=&quot;Permesso&quot;;1;&quot; &quot;)" office:value-type="string" office:string-value=" ">
            <text:p><text:s/></text:p>
          </table:table-cell>
          <table:table-cell table:style-name="ce181" table:formula="of:=IF([.E26]=&quot;L. 104&quot;;1;&quot; &quot;)" office:value-type="string" office:string-value=" ">
            <text:p><text:s/></text:p>
          </table:table-cell>
          <table:table-cell table:style-name="ce186" table:formula="of:=IF([.E26]=&quot;Ferie ap&quot;;1;&quot; &quot;)" office:value-type="string" office:string-value=" ">
            <text:p><text:s/></text:p>
          </table:table-cell>
          <table:table-cell table:style-name="ce193" table:formula="of:=IF([.E2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27]);2)" office:value-type="float" office:value="5">
            <text:p>5</text:p>
          </table:table-cell>
          <table:table-cell table:style-name="ce471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Venerdì">
            <text:p>Venerdì</text:p>
          </table:table-cell>
          <table:table-cell table:style-name="ce478" office:value-type="float" office:value="20">
            <text:p>20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>
            <text:p>0.00</text:p>
          </table:table-cell>
          <table:table-cell table:style-name="ce501" table:formula="of:=IF(ISBLANK([.E27]);0;([.M27]-[.L27])+([.K27]-[.J27])+([.I27]-[.H27])+([.G27]-[.F27]))" office:value-type="time" office:time-value="PT00H00M00S">
            <text:p>0.00</text:p>
          </table:table-cell>
          <table:table-cell table:style-name="ce507"/>
          <table:table-cell table:style-name="ce510" table:formula="of:=0+[.P27]" office:value-type="time" office:time-value="PT00H00M00S">
            <text:p>0.00</text:p>
          </table:table-cell>
          <table:table-cell table:style-name="ce515" table:formula="of:=IF((([.O27]-[.N27])+[.P27])&gt;0;&quot;+&quot;;IF((([.O27]-[.N27])+[.P27])&lt;0;&quot;-&quot;;&quot; &quot;))" office:value-type="string" office:string-value=" ">
            <text:p><text:s/></text:p>
          </table:table-cell>
          <table:table-cell table:style-name="ce518" table:formula="of:=IF((([.O27]-[.N27])+[.P27])&gt;=0;([.O27]-[.N27])+[.P27];-(([.O27]-[.N27])+[.P27]))" office:value-type="time" office:time-value="PT00H00M00S">
            <text:p>0.00</text:p>
          </table:table-cell>
          <table:table-cell table:style-name="ce522" table:formula="of:=([.O27]-[.N27])+[.P27]" office:value-type="time" office:time-value="PT00H00M00S">
            <text:p>0.00</text:p>
          </table:table-cell>
          <table:table-cell table:style-name="ce526" table:formula="of:=IF([.E27]=&quot;Malattia&quot;;1;&quot; &quot;)" office:value-type="string" office:string-value=" ">
            <text:p><text:s/></text:p>
          </table:table-cell>
          <table:table-cell table:style-name="ce529" table:formula="of:=IF([.E27]=&quot;Infortunio&quot;;1;&quot; &quot;)" office:value-type="string" office:string-value=" ">
            <text:p><text:s/></text:p>
          </table:table-cell>
          <table:table-cell table:style-name="ce176" table:formula="of:=IF([.E27]=&quot;Permesso&quot;;1;&quot; &quot;)" office:value-type="string" office:string-value=" ">
            <text:p><text:s/></text:p>
          </table:table-cell>
          <table:table-cell table:style-name="ce181" table:formula="of:=IF([.E27]=&quot;L. 104&quot;;1;&quot; &quot;)" office:value-type="string" office:string-value=" ">
            <text:p><text:s/></text:p>
          </table:table-cell>
          <table:table-cell table:style-name="ce186" table:formula="of:=IF([.E27]=&quot;Ferie ap&quot;;1;&quot; &quot;)" office:value-type="string" office:string-value=" ">
            <text:p><text:s/></text:p>
          </table:table-cell>
          <table:table-cell table:style-name="ce193" table:formula="of:=IF([.E2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28]);2)" office:value-type="float" office:value="6">
            <text:p>6</text:p>
          </table:table-cell>
          <table:table-cell table:style-name="ce471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Sabato">
            <text:p>Sabato</text:p>
          </table:table-cell>
          <table:table-cell table:style-name="ce478" office:value-type="float" office:value="21">
            <text:p>21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>
            <text:p>0.00</text:p>
          </table:table-cell>
          <table:table-cell table:style-name="ce501" table:formula="of:=IF(ISBLANK([.E28]);0;([.M28]-[.L28])+([.K28]-[.J28])+([.I28]-[.H28])+([.G28]-[.F28]))" office:value-type="time" office:time-value="PT00H00M00S">
            <text:p>0.00</text:p>
          </table:table-cell>
          <table:table-cell table:style-name="ce507"/>
          <table:table-cell table:style-name="ce510" table:formula="of:=0+[.P28]" office:value-type="time" office:time-value="PT00H00M00S">
            <text:p>0.00</text:p>
          </table:table-cell>
          <table:table-cell table:style-name="ce515" table:formula="of:=IF((([.O28]-[.N28])+[.P28])&gt;0;&quot;+&quot;;IF((([.O28]-[.N28])+[.P28])&lt;0;&quot;-&quot;;&quot; &quot;))" office:value-type="string" office:string-value=" ">
            <text:p><text:s/></text:p>
          </table:table-cell>
          <table:table-cell table:style-name="ce518" table:formula="of:=IF((([.O28]-[.N28])+[.P28])&gt;=0;([.O28]-[.N28])+[.P28];-(([.O28]-[.N28])+[.P28]))" office:value-type="time" office:time-value="PT00H00M00S">
            <text:p>0.00</text:p>
          </table:table-cell>
          <table:table-cell table:style-name="ce522" table:formula="of:=([.O28]-[.N28])+[.P28]" office:value-type="time" office:time-value="PT00H00M00S">
            <text:p>0.00</text:p>
          </table:table-cell>
          <table:table-cell table:style-name="ce526" table:formula="of:=IF([.E28]=&quot;Malattia&quot;;1;&quot; &quot;)" office:value-type="string" office:string-value=" ">
            <text:p><text:s/></text:p>
          </table:table-cell>
          <table:table-cell table:style-name="ce529" table:formula="of:=IF([.E28]=&quot;Infortunio&quot;;1;&quot; &quot;)" office:value-type="string" office:string-value=" ">
            <text:p><text:s/></text:p>
          </table:table-cell>
          <table:table-cell table:style-name="ce176" table:formula="of:=IF([.E28]=&quot;Permesso&quot;;1;&quot; &quot;)" office:value-type="string" office:string-value=" ">
            <text:p><text:s/></text:p>
          </table:table-cell>
          <table:table-cell table:style-name="ce181" table:formula="of:=IF([.E28]=&quot;L. 104&quot;;1;&quot; &quot;)" office:value-type="string" office:string-value=" ">
            <text:p><text:s/></text:p>
          </table:table-cell>
          <table:table-cell table:style-name="ce186" table:formula="of:=IF([.E28]=&quot;Ferie ap&quot;;1;&quot; &quot;)" office:value-type="string" office:string-value=" ">
            <text:p><text:s/></text:p>
          </table:table-cell>
          <table:table-cell table:style-name="ce193" table:formula="of:=IF([.E2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29]);2)" office:value-type="float" office:value="7">
            <text:p>7</text:p>
          </table:table-cell>
          <table:table-cell table:style-name="ce471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Domenica">
            <text:p>Domenica</text:p>
          </table:table-cell>
          <table:table-cell table:style-name="ce478" office:value-type="float" office:value="22">
            <text:p>22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>
            <text:p>0.00</text:p>
          </table:table-cell>
          <table:table-cell table:style-name="ce501" table:formula="of:=IF(ISBLANK([.E29]);0;([.M29]-[.L29])+([.K29]-[.J29])+([.I29]-[.H29])+([.G29]-[.F29]))" office:value-type="time" office:time-value="PT00H00M00S">
            <text:p>0.00</text:p>
          </table:table-cell>
          <table:table-cell table:style-name="ce507"/>
          <table:table-cell table:style-name="ce510" table:formula="of:=0+[.P29]" office:value-type="time" office:time-value="PT00H00M00S">
            <text:p>0.00</text:p>
          </table:table-cell>
          <table:table-cell table:style-name="ce515" table:formula="of:=IF((([.O29]-[.N29])+[.P29])&gt;0;&quot;+&quot;;IF((([.O29]-[.N29])+[.P29])&lt;0;&quot;-&quot;;&quot; &quot;))" office:value-type="string" office:string-value=" ">
            <text:p><text:s/></text:p>
          </table:table-cell>
          <table:table-cell table:style-name="ce518" table:formula="of:=IF((([.O29]-[.N29])+[.P29])&gt;=0;([.O29]-[.N29])+[.P29];-(([.O29]-[.N29])+[.P29]))" office:value-type="time" office:time-value="PT00H00M00S">
            <text:p>0.00</text:p>
          </table:table-cell>
          <table:table-cell table:style-name="ce522" table:formula="of:=([.O29]-[.N29])+[.P29]" office:value-type="time" office:time-value="PT00H00M00S">
            <text:p>0.00</text:p>
          </table:table-cell>
          <table:table-cell table:style-name="ce526" table:formula="of:=IF([.E29]=&quot;Malattia&quot;;1;&quot; &quot;)" office:value-type="string" office:string-value=" ">
            <text:p><text:s/></text:p>
          </table:table-cell>
          <table:table-cell table:style-name="ce529" table:formula="of:=IF([.E29]=&quot;Infortunio&quot;;1;&quot; &quot;)" office:value-type="string" office:string-value=" ">
            <text:p><text:s/></text:p>
          </table:table-cell>
          <table:table-cell table:style-name="ce176" table:formula="of:=IF([.E29]=&quot;Permesso&quot;;1;&quot; &quot;)" office:value-type="string" office:string-value=" ">
            <text:p><text:s/></text:p>
          </table:table-cell>
          <table:table-cell table:style-name="ce181" table:formula="of:=IF([.E29]=&quot;L. 104&quot;;1;&quot; &quot;)" office:value-type="string" office:string-value=" ">
            <text:p><text:s/></text:p>
          </table:table-cell>
          <table:table-cell table:style-name="ce186" table:formula="of:=IF([.E29]=&quot;Ferie ap&quot;;1;&quot; &quot;)" office:value-type="string" office:string-value=" ">
            <text:p><text:s/></text:p>
          </table:table-cell>
          <table:table-cell table:style-name="ce193" table:formula="of:=IF([.E29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30]);2)" office:value-type="float" office:value="1">
            <text:p>1</text:p>
          </table:table-cell>
          <table:table-cell table:style-name="ce471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Lunedì">
            <text:p>Lunedì</text:p>
          </table:table-cell>
          <table:table-cell table:style-name="ce478" office:value-type="float" office:value="23">
            <text:p>23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>
            <text:p>0.00</text:p>
          </table:table-cell>
          <table:table-cell table:style-name="ce501" table:formula="of:=IF(ISBLANK([.E30]);0;([.M30]-[.L30])+([.K30]-[.J30])+([.I30]-[.H30])+([.G30]-[.F30]))" office:value-type="time" office:time-value="PT00H00M00S">
            <text:p>0.00</text:p>
          </table:table-cell>
          <table:table-cell table:style-name="ce507"/>
          <table:table-cell table:style-name="ce510" table:formula="of:=0+[.P30]" office:value-type="time" office:time-value="PT00H00M00S">
            <text:p>0.00</text:p>
          </table:table-cell>
          <table:table-cell table:style-name="ce515" table:formula="of:=IF((([.O30]-[.N30])+[.P30])&gt;0;&quot;+&quot;;IF((([.O30]-[.N30])+[.P30])&lt;0;&quot;-&quot;;&quot; &quot;))" office:value-type="string" office:string-value=" ">
            <text:p><text:s/></text:p>
          </table:table-cell>
          <table:table-cell table:style-name="ce518" table:formula="of:=IF((([.O30]-[.N30])+[.P30])&gt;=0;([.O30]-[.N30])+[.P30];-(([.O30]-[.N30])+[.P30]))" office:value-type="time" office:time-value="PT00H00M00S">
            <text:p>0.00</text:p>
          </table:table-cell>
          <table:table-cell table:style-name="ce522" table:formula="of:=([.O30]-[.N30])+[.P30]" office:value-type="time" office:time-value="PT00H00M00S">
            <text:p>0.00</text:p>
          </table:table-cell>
          <table:table-cell table:style-name="ce526" table:formula="of:=IF([.E30]=&quot;Malattia&quot;;1;&quot; &quot;)" office:value-type="string" office:string-value=" ">
            <text:p><text:s/></text:p>
          </table:table-cell>
          <table:table-cell table:style-name="ce529" table:formula="of:=IF([.E30]=&quot;Infortunio&quot;;1;&quot; &quot;)" office:value-type="string" office:string-value=" ">
            <text:p><text:s/></text:p>
          </table:table-cell>
          <table:table-cell table:style-name="ce176" table:formula="of:=IF([.E30]=&quot;Permesso&quot;;1;&quot; &quot;)" office:value-type="string" office:string-value=" ">
            <text:p><text:s/></text:p>
          </table:table-cell>
          <table:table-cell table:style-name="ce181" table:formula="of:=IF([.E30]=&quot;L. 104&quot;;1;&quot; &quot;)" office:value-type="string" office:string-value=" ">
            <text:p><text:s/></text:p>
          </table:table-cell>
          <table:table-cell table:style-name="ce186" table:formula="of:=IF([.E30]=&quot;Ferie ap&quot;;1;&quot; &quot;)" office:value-type="string" office:string-value=" ">
            <text:p><text:s/></text:p>
          </table:table-cell>
          <table:table-cell table:style-name="ce193" table:formula="of:=IF([.E30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31]);2)" office:value-type="float" office:value="2">
            <text:p>2</text:p>
          </table:table-cell>
          <table:table-cell table:style-name="ce471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artedì">
            <text:p>Martedì</text:p>
          </table:table-cell>
          <table:table-cell table:style-name="ce478" office:value-type="float" office:value="24">
            <text:p>24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>
            <text:p>0.00</text:p>
          </table:table-cell>
          <table:table-cell table:style-name="ce501" table:formula="of:=IF(ISBLANK([.E31]);0;([.M31]-[.L31])+([.K31]-[.J31])+([.I31]-[.H31])+([.G31]-[.F31]))" office:value-type="time" office:time-value="PT00H00M00S">
            <text:p>0.00</text:p>
          </table:table-cell>
          <table:table-cell table:style-name="ce507"/>
          <table:table-cell table:style-name="ce510" table:formula="of:=0+[.P31]" office:value-type="time" office:time-value="PT00H00M00S">
            <text:p>0.00</text:p>
          </table:table-cell>
          <table:table-cell table:style-name="ce515" table:formula="of:=IF((([.O31]-[.N31])+[.P31])&gt;0;&quot;+&quot;;IF((([.O31]-[.N31])+[.P31])&lt;0;&quot;-&quot;;&quot; &quot;))" office:value-type="string" office:string-value=" ">
            <text:p><text:s/></text:p>
          </table:table-cell>
          <table:table-cell table:style-name="ce518" table:formula="of:=IF((([.O31]-[.N31])+[.P31])&gt;=0;([.O31]-[.N31])+[.P31];-(([.O31]-[.N31])+[.P31]))" office:value-type="time" office:time-value="PT00H00M00S">
            <text:p>0.00</text:p>
          </table:table-cell>
          <table:table-cell table:style-name="ce522" table:formula="of:=([.O31]-[.N31])+[.P31]" office:value-type="time" office:time-value="PT00H00M00S">
            <text:p>0.00</text:p>
          </table:table-cell>
          <table:table-cell table:style-name="ce526" table:formula="of:=IF([.E31]=&quot;Malattia&quot;;1;&quot; &quot;)" office:value-type="string" office:string-value=" ">
            <text:p><text:s/></text:p>
          </table:table-cell>
          <table:table-cell table:style-name="ce529" table:formula="of:=IF([.E31]=&quot;Infortunio&quot;;1;&quot; &quot;)" office:value-type="string" office:string-value=" ">
            <text:p><text:s/></text:p>
          </table:table-cell>
          <table:table-cell table:style-name="ce176" table:formula="of:=IF([.E31]=&quot;Permesso&quot;;1;&quot; &quot;)" office:value-type="string" office:string-value=" ">
            <text:p><text:s/></text:p>
          </table:table-cell>
          <table:table-cell table:style-name="ce181" table:formula="of:=IF([.E31]=&quot;L. 104&quot;;1;&quot; &quot;)" office:value-type="string" office:string-value=" ">
            <text:p><text:s/></text:p>
          </table:table-cell>
          <table:table-cell table:style-name="ce186" table:formula="of:=IF([.E31]=&quot;Ferie ap&quot;;1;&quot; &quot;)" office:value-type="string" office:string-value=" ">
            <text:p><text:s/></text:p>
          </table:table-cell>
          <table:table-cell table:style-name="ce193" table:formula="of:=IF([.E31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32]);2)" office:value-type="float" office:value="3">
            <text:p>3</text:p>
          </table:table-cell>
          <table:table-cell table:style-name="ce471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ercoledì">
            <text:p>Mercoledì</text:p>
          </table:table-cell>
          <table:table-cell table:style-name="ce478" office:value-type="float" office:value="25">
            <text:p>25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>
            <text:p>0.00</text:p>
          </table:table-cell>
          <table:table-cell table:style-name="ce501" table:formula="of:=IF(ISBLANK([.E32]);0;([.M32]-[.L32])+([.K32]-[.J32])+([.I32]-[.H32])+([.G32]-[.F32]))" office:value-type="time" office:time-value="PT00H00M00S">
            <text:p>0.00</text:p>
          </table:table-cell>
          <table:table-cell table:style-name="ce507"/>
          <table:table-cell table:style-name="ce510" table:formula="of:=0+[.P32]" office:value-type="time" office:time-value="PT00H00M00S">
            <text:p>0.00</text:p>
          </table:table-cell>
          <table:table-cell table:style-name="ce515" table:formula="of:=IF((([.O32]-[.N32])+[.P32])&gt;0;&quot;+&quot;;IF((([.O32]-[.N32])+[.P32])&lt;0;&quot;-&quot;;&quot; &quot;))" office:value-type="string" office:string-value=" ">
            <text:p><text:s/></text:p>
          </table:table-cell>
          <table:table-cell table:style-name="ce518" table:formula="of:=IF((([.O32]-[.N32])+[.P32])&gt;=0;([.O32]-[.N32])+[.P32];-(([.O32]-[.N32])+[.P32]))" office:value-type="time" office:time-value="PT00H00M00S">
            <text:p>0.00</text:p>
          </table:table-cell>
          <table:table-cell table:style-name="ce522" table:formula="of:=([.O32]-[.N32])+[.P32]" office:value-type="time" office:time-value="PT00H00M00S">
            <text:p>0.00</text:p>
          </table:table-cell>
          <table:table-cell table:style-name="ce526" table:formula="of:=IF([.E32]=&quot;Malattia&quot;;1;&quot; &quot;)" office:value-type="string" office:string-value=" ">
            <text:p><text:s/></text:p>
          </table:table-cell>
          <table:table-cell table:style-name="ce529" table:formula="of:=IF([.E32]=&quot;Infortunio&quot;;1;&quot; &quot;)" office:value-type="string" office:string-value=" ">
            <text:p><text:s/></text:p>
          </table:table-cell>
          <table:table-cell table:style-name="ce176" table:formula="of:=IF([.E32]=&quot;Permesso&quot;;1;&quot; &quot;)" office:value-type="string" office:string-value=" ">
            <text:p><text:s/></text:p>
          </table:table-cell>
          <table:table-cell table:style-name="ce181" table:formula="of:=IF([.E32]=&quot;L. 104&quot;;1;&quot; &quot;)" office:value-type="string" office:string-value=" ">
            <text:p><text:s/></text:p>
          </table:table-cell>
          <table:table-cell table:style-name="ce186" table:formula="of:=IF([.E32]=&quot;Ferie ap&quot;;1;&quot; &quot;)" office:value-type="string" office:string-value=" ">
            <text:p><text:s/></text:p>
          </table:table-cell>
          <table:table-cell table:style-name="ce193" table:formula="of:=IF([.E32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33]);2)" office:value-type="float" office:value="4">
            <text:p>4</text:p>
          </table:table-cell>
          <table:table-cell table:style-name="ce471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Giovedì">
            <text:p>Giovedì</text:p>
          </table:table-cell>
          <table:table-cell table:style-name="ce478" office:value-type="float" office:value="26">
            <text:p>26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>
            <text:p>0.00</text:p>
          </table:table-cell>
          <table:table-cell table:style-name="ce501" table:formula="of:=IF(ISBLANK([.E33]);0;([.M33]-[.L33])+([.K33]-[.J33])+([.I33]-[.H33])+([.G33]-[.F33]))" office:value-type="time" office:time-value="PT00H00M00S">
            <text:p>0.00</text:p>
          </table:table-cell>
          <table:table-cell table:style-name="ce507"/>
          <table:table-cell table:style-name="ce510" table:formula="of:=0+[.P33]" office:value-type="time" office:time-value="PT00H00M00S">
            <text:p>0.00</text:p>
          </table:table-cell>
          <table:table-cell table:style-name="ce515" table:formula="of:=IF((([.O33]-[.N33])+[.P33])&gt;0;&quot;+&quot;;IF((([.O33]-[.N33])+[.P33])&lt;0;&quot;-&quot;;&quot; &quot;))" office:value-type="string" office:string-value=" ">
            <text:p><text:s/></text:p>
          </table:table-cell>
          <table:table-cell table:style-name="ce518" table:formula="of:=IF((([.O33]-[.N33])+[.P33])&gt;=0;([.O33]-[.N33])+[.P33];-(([.O33]-[.N33])+[.P33]))" office:value-type="time" office:time-value="PT00H00M00S">
            <text:p>0.00</text:p>
          </table:table-cell>
          <table:table-cell table:style-name="ce522" table:formula="of:=([.O33]-[.N33])+[.P33]" office:value-type="time" office:time-value="PT00H00M00S">
            <text:p>0.00</text:p>
          </table:table-cell>
          <table:table-cell table:style-name="ce526" table:formula="of:=IF([.E33]=&quot;Malattia&quot;;1;&quot; &quot;)" office:value-type="string" office:string-value=" ">
            <text:p><text:s/></text:p>
          </table:table-cell>
          <table:table-cell table:style-name="ce529" table:formula="of:=IF([.E33]=&quot;Infortunio&quot;;1;&quot; &quot;)" office:value-type="string" office:string-value=" ">
            <text:p><text:s/></text:p>
          </table:table-cell>
          <table:table-cell table:style-name="ce176" table:formula="of:=IF([.E33]=&quot;Permesso&quot;;1;&quot; &quot;)" office:value-type="string" office:string-value=" ">
            <text:p><text:s/></text:p>
          </table:table-cell>
          <table:table-cell table:style-name="ce181" table:formula="of:=IF([.E33]=&quot;L. 104&quot;;1;&quot; &quot;)" office:value-type="string" office:string-value=" ">
            <text:p><text:s/></text:p>
          </table:table-cell>
          <table:table-cell table:style-name="ce186" table:formula="of:=IF([.E33]=&quot;Ferie ap&quot;;1;&quot; &quot;)" office:value-type="string" office:string-value=" ">
            <text:p><text:s/></text:p>
          </table:table-cell>
          <table:table-cell table:style-name="ce193" table:formula="of:=IF([.E33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34]);2)" office:value-type="float" office:value="5">
            <text:p>5</text:p>
          </table:table-cell>
          <table:table-cell table:style-name="ce471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Venerdì">
            <text:p>Venerdì</text:p>
          </table:table-cell>
          <table:table-cell table:style-name="ce478" office:value-type="float" office:value="27">
            <text:p>27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>
            <text:p>0.00</text:p>
          </table:table-cell>
          <table:table-cell table:style-name="ce501" table:formula="of:=IF(ISBLANK([.E34]);0;([.M34]-[.L34])+([.K34]-[.J34])+([.I34]-[.H34])+([.G34]-[.F34]))" office:value-type="time" office:time-value="PT00H00M00S">
            <text:p>0.00</text:p>
          </table:table-cell>
          <table:table-cell table:style-name="ce507"/>
          <table:table-cell table:style-name="ce510" table:formula="of:=0+[.P34]" office:value-type="time" office:time-value="PT00H00M00S">
            <text:p>0.00</text:p>
          </table:table-cell>
          <table:table-cell table:style-name="ce515" table:formula="of:=IF((([.O34]-[.N34])+[.P34])&gt;0;&quot;+&quot;;IF((([.O34]-[.N34])+[.P34])&lt;0;&quot;-&quot;;&quot; &quot;))" office:value-type="string" office:string-value=" ">
            <text:p><text:s/></text:p>
          </table:table-cell>
          <table:table-cell table:style-name="ce518" table:formula="of:=IF((([.O34]-[.N34])+[.P34])&gt;=0;([.O34]-[.N34])+[.P34];-(([.O34]-[.N34])+[.P34]))" office:value-type="time" office:time-value="PT00H00M00S">
            <text:p>0.00</text:p>
          </table:table-cell>
          <table:table-cell table:style-name="ce522" table:formula="of:=([.O34]-[.N34])+[.P34]" office:value-type="time" office:time-value="PT00H00M00S">
            <text:p>0.00</text:p>
          </table:table-cell>
          <table:table-cell table:style-name="ce526" table:formula="of:=IF([.E34]=&quot;Malattia&quot;;1;&quot; &quot;)" office:value-type="string" office:string-value=" ">
            <text:p><text:s/></text:p>
          </table:table-cell>
          <table:table-cell table:style-name="ce529" table:formula="of:=IF([.E34]=&quot;Infortunio&quot;;1;&quot; &quot;)" office:value-type="string" office:string-value=" ">
            <text:p><text:s/></text:p>
          </table:table-cell>
          <table:table-cell table:style-name="ce176" table:formula="of:=IF([.E34]=&quot;Permesso&quot;;1;&quot; &quot;)" office:value-type="string" office:string-value=" ">
            <text:p><text:s/></text:p>
          </table:table-cell>
          <table:table-cell table:style-name="ce181" table:formula="of:=IF([.E34]=&quot;L. 104&quot;;1;&quot; &quot;)" office:value-type="string" office:string-value=" ">
            <text:p><text:s/></text:p>
          </table:table-cell>
          <table:table-cell table:style-name="ce186" table:formula="of:=IF([.E34]=&quot;Ferie ap&quot;;1;&quot; &quot;)" office:value-type="string" office:string-value=" ">
            <text:p><text:s/></text:p>
          </table:table-cell>
          <table:table-cell table:style-name="ce193" table:formula="of:=IF([.E34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35]);2)" office:value-type="float" office:value="6">
            <text:p>6</text:p>
          </table:table-cell>
          <table:table-cell table:style-name="ce471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Sabato">
            <text:p>Sabato</text:p>
          </table:table-cell>
          <table:table-cell table:style-name="ce478" office:value-type="float" office:value="28">
            <text:p>28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>
            <text:p>0.00</text:p>
          </table:table-cell>
          <table:table-cell table:style-name="ce501" table:formula="of:=IF(ISBLANK([.E35]);0;([.M35]-[.L35])+([.K35]-[.J35])+([.I35]-[.H35])+([.G35]-[.F35]))" office:value-type="time" office:time-value="PT00H00M00S">
            <text:p>0.00</text:p>
          </table:table-cell>
          <table:table-cell table:style-name="ce507"/>
          <table:table-cell table:style-name="ce510" table:formula="of:=0+[.P35]" office:value-type="time" office:time-value="PT00H00M00S">
            <text:p>0.00</text:p>
          </table:table-cell>
          <table:table-cell table:style-name="ce515" table:formula="of:=IF((([.O35]-[.N35])+[.P35])&gt;0;&quot;+&quot;;IF((([.O35]-[.N35])+[.P35])&lt;0;&quot;-&quot;;&quot; &quot;))" office:value-type="string" office:string-value=" ">
            <text:p><text:s/></text:p>
          </table:table-cell>
          <table:table-cell table:style-name="ce518" table:formula="of:=IF((([.O35]-[.N35])+[.P35])&gt;=0;([.O35]-[.N35])+[.P35];-(([.O35]-[.N35])+[.P35]))" office:value-type="time" office:time-value="PT00H00M00S">
            <text:p>0.00</text:p>
          </table:table-cell>
          <table:table-cell table:style-name="ce522" table:formula="of:=([.O35]-[.N35])+[.P35]" office:value-type="time" office:time-value="PT00H00M00S">
            <text:p>0.00</text:p>
          </table:table-cell>
          <table:table-cell table:style-name="ce526" table:formula="of:=IF([.E35]=&quot;Malattia&quot;;1;&quot; &quot;)" office:value-type="string" office:string-value=" ">
            <text:p><text:s/></text:p>
          </table:table-cell>
          <table:table-cell table:style-name="ce529" table:formula="of:=IF([.E35]=&quot;Infortunio&quot;;1;&quot; &quot;)" office:value-type="string" office:string-value=" ">
            <text:p><text:s/></text:p>
          </table:table-cell>
          <table:table-cell table:style-name="ce176" table:formula="of:=IF([.E35]=&quot;Permesso&quot;;1;&quot; &quot;)" office:value-type="string" office:string-value=" ">
            <text:p><text:s/></text:p>
          </table:table-cell>
          <table:table-cell table:style-name="ce181" table:formula="of:=IF([.E35]=&quot;L. 104&quot;;1;&quot; &quot;)" office:value-type="string" office:string-value=" ">
            <text:p><text:s/></text:p>
          </table:table-cell>
          <table:table-cell table:style-name="ce186" table:formula="of:=IF([.E35]=&quot;Ferie ap&quot;;1;&quot; &quot;)" office:value-type="string" office:string-value=" ">
            <text:p><text:s/></text:p>
          </table:table-cell>
          <table:table-cell table:style-name="ce193" table:formula="of:=IF([.E35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36]);2)" office:value-type="float" office:value="7">
            <text:p>7</text:p>
          </table:table-cell>
          <table:table-cell table:style-name="ce471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Domenica">
            <text:p>Domenica</text:p>
          </table:table-cell>
          <table:table-cell table:style-name="ce478" office:value-type="float" office:value="29">
            <text:p>29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>
            <text:p>0.00</text:p>
          </table:table-cell>
          <table:table-cell table:style-name="ce501" table:formula="of:=IF(ISBLANK([.E36]);0;([.M36]-[.L36])+([.K36]-[.J36])+([.I36]-[.H36])+([.G36]-[.F36]))" office:value-type="time" office:time-value="PT00H00M00S">
            <text:p>0.00</text:p>
          </table:table-cell>
          <table:table-cell table:style-name="ce507"/>
          <table:table-cell table:style-name="ce510" table:formula="of:=0+[.P36]" office:value-type="time" office:time-value="PT00H00M00S">
            <text:p>0.00</text:p>
          </table:table-cell>
          <table:table-cell table:style-name="ce515" table:formula="of:=IF((([.O36]-[.N36])+[.P36])&gt;0;&quot;+&quot;;IF((([.O36]-[.N36])+[.P36])&lt;0;&quot;-&quot;;&quot; &quot;))" office:value-type="string" office:string-value=" ">
            <text:p><text:s/></text:p>
          </table:table-cell>
          <table:table-cell table:style-name="ce518" table:formula="of:=IF((([.O36]-[.N36])+[.P36])&gt;=0;([.O36]-[.N36])+[.P36];-(([.O36]-[.N36])+[.P36]))" office:value-type="time" office:time-value="PT00H00M00S">
            <text:p>0.00</text:p>
          </table:table-cell>
          <table:table-cell table:style-name="ce522" table:formula="of:=([.O36]-[.N36])+[.P36]" office:value-type="time" office:time-value="PT00H00M00S">
            <text:p>0.00</text:p>
          </table:table-cell>
          <table:table-cell table:style-name="ce526" table:formula="of:=IF([.E36]=&quot;Malattia&quot;;1;&quot; &quot;)" office:value-type="string" office:string-value=" ">
            <text:p><text:s/></text:p>
          </table:table-cell>
          <table:table-cell table:style-name="ce529" table:formula="of:=IF([.E36]=&quot;Infortunio&quot;;1;&quot; &quot;)" office:value-type="string" office:string-value=" ">
            <text:p><text:s/></text:p>
          </table:table-cell>
          <table:table-cell table:style-name="ce176" table:formula="of:=IF([.E36]=&quot;Permesso&quot;;1;&quot; &quot;)" office:value-type="string" office:string-value=" ">
            <text:p><text:s/></text:p>
          </table:table-cell>
          <table:table-cell table:style-name="ce181" table:formula="of:=IF([.E36]=&quot;L. 104&quot;;1;&quot; &quot;)" office:value-type="string" office:string-value=" ">
            <text:p><text:s/></text:p>
          </table:table-cell>
          <table:table-cell table:style-name="ce186" table:formula="of:=IF([.E36]=&quot;Ferie ap&quot;;1;&quot; &quot;)" office:value-type="string" office:string-value=" ">
            <text:p><text:s/></text:p>
          </table:table-cell>
          <table:table-cell table:style-name="ce193" table:formula="of:=IF([.E36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37]);2)" office:value-type="float" office:value="1">
            <text:p>1</text:p>
          </table:table-cell>
          <table:table-cell table:style-name="ce471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Lunedì">
            <text:p>Lunedì</text:p>
          </table:table-cell>
          <table:table-cell table:style-name="ce478" office:value-type="float" office:value="30">
            <text:p>30</text:p>
          </table:table-cell>
          <table:table-cell table:style-name="ce485" table:content-validation-name="val17"/>
          <table:table-cell table:number-columns-repeated="8" table:style-name="ce490" table:content-validation-name="val6"/>
          <table:table-cell table:style-name="ce501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>
            <text:p>0.00</text:p>
          </table:table-cell>
          <table:table-cell table:style-name="ce501" table:formula="of:=IF(ISBLANK([.E37]);0;([.M37]-[.L37])+([.K37]-[.J37])+([.I37]-[.H37])+([.G37]-[.F37]))" office:value-type="time" office:time-value="PT00H00M00S">
            <text:p>0.00</text:p>
          </table:table-cell>
          <table:table-cell table:style-name="ce507"/>
          <table:table-cell table:style-name="ce510" table:formula="of:=0+[.P37]" office:value-type="time" office:time-value="PT00H00M00S">
            <text:p>0.00</text:p>
          </table:table-cell>
          <table:table-cell table:style-name="ce515" table:formula="of:=IF((([.O37]-[.N37])+[.P37])&gt;0;&quot;+&quot;;IF((([.O37]-[.N37])+[.P37])&lt;0;&quot;-&quot;;&quot; &quot;))" office:value-type="string" office:string-value=" ">
            <text:p><text:s/></text:p>
          </table:table-cell>
          <table:table-cell table:style-name="ce518" table:formula="of:=IF((([.O37]-[.N37])+[.P37])&gt;=0;([.O37]-[.N37])+[.P37];-(([.O37]-[.N37])+[.P37]))" office:value-type="time" office:time-value="PT00H00M00S">
            <text:p>0.00</text:p>
          </table:table-cell>
          <table:table-cell table:style-name="ce522" table:formula="of:=([.O37]-[.N37])+[.P37]" office:value-type="time" office:time-value="PT00H00M00S">
            <text:p>0.00</text:p>
          </table:table-cell>
          <table:table-cell table:style-name="ce526" table:formula="of:=IF([.E37]=&quot;Malattia&quot;;1;&quot; &quot;)" office:value-type="string" office:string-value=" ">
            <text:p><text:s/></text:p>
          </table:table-cell>
          <table:table-cell table:style-name="ce530" table:formula="of:=IF([.E37]=&quot;Infortunio&quot;;1;&quot; &quot;)" office:value-type="string" office:string-value=" ">
            <text:p><text:s/></text:p>
          </table:table-cell>
          <table:table-cell table:style-name="ce176" table:formula="of:=IF([.E37]=&quot;Permesso&quot;;1;&quot; &quot;)" office:value-type="string" office:string-value=" ">
            <text:p><text:s/></text:p>
          </table:table-cell>
          <table:table-cell table:style-name="ce181" table:formula="of:=IF([.E37]=&quot;L. 104&quot;;1;&quot; &quot;)" office:value-type="string" office:string-value=" ">
            <text:p><text:s/></text:p>
          </table:table-cell>
          <table:table-cell table:style-name="ce186" table:formula="of:=IF([.E37]=&quot;Ferie ap&quot;;1;&quot; &quot;)" office:value-type="string" office:string-value=" ">
            <text:p><text:s/></text:p>
          </table:table-cell>
          <table:table-cell table:style-name="ce193" table:formula="of:=IF([.E37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">
          <table:table-cell table:style-name="ce10"/>
          <table:table-cell table:style-name="ce465" table:formula="of:=WEEKDAY(DATE([.$C$5];[.$H$5];[.D38]);2)" office:value-type="float" office:value="2">
            <text:p>2</text:p>
          </table:table-cell>
          <table:table-cell table:style-name="ce472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artedì">
            <text:p>Martedì</text:p>
          </table:table-cell>
          <table:table-cell table:style-name="ce479" office:value-type="float" office:value="31">
            <text:p>31</text:p>
          </table:table-cell>
          <table:table-cell table:style-name="ce486" table:content-validation-name="val17"/>
          <table:table-cell table:number-columns-repeated="8" table:style-name="ce491" table:content-validation-name="val6"/>
          <table:table-cell table:style-name="ce501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>
            <text:p>0.00</text:p>
          </table:table-cell>
          <table:table-cell table:style-name="ce501" table:formula="of:=IF(ISBLANK([.E38]);0;([.M38]-[.L38])+([.K38]-[.J38])+([.I38]-[.H38])+([.G38]-[.F38]))" office:value-type="time" office:time-value="PT00H00M00S">
            <text:p>0.00</text:p>
          </table:table-cell>
          <table:table-cell table:style-name="ce507"/>
          <table:table-cell table:style-name="ce511" table:formula="of:=0+[.P38]" office:value-type="time" office:time-value="PT00H00M00S">
            <text:p>0.00</text:p>
          </table:table-cell>
          <table:table-cell table:style-name="ce515" table:formula="of:=IF((([.O38]-[.N38])+[.P38])&gt;0;&quot;+&quot;;IF((([.O38]-[.N38])+[.P38])&lt;0;&quot;-&quot;;&quot; &quot;))" office:value-type="string" office:string-value=" ">
            <text:p><text:s/></text:p>
          </table:table-cell>
          <table:table-cell table:style-name="ce518" table:formula="of:=IF((([.O38]-[.N38])+[.P38])&gt;=0;([.O38]-[.N38])+[.P38];-(([.O38]-[.N38])+[.P38]))" office:value-type="time" office:time-value="PT00H00M00S">
            <text:p>0.00</text:p>
          </table:table-cell>
          <table:table-cell table:style-name="ce523" table:formula="of:=([.O38]-[.N38])+[.P38]" office:value-type="time" office:time-value="PT00H00M00S">
            <text:p>0.00</text:p>
          </table:table-cell>
          <table:table-cell table:style-name="ce527" table:formula="of:=IF([.E38]=&quot;Malattia&quot;;1;&quot; &quot;)" office:value-type="string" office:string-value=" ">
            <text:p><text:s/></text:p>
          </table:table-cell>
          <table:table-cell table:style-name="ce530" table:formula="of:=IF([.E38]=&quot;Infortunio&quot;;1;&quot; &quot;)" office:value-type="string" office:string-value=" ">
            <text:p><text:s/></text:p>
          </table:table-cell>
          <table:table-cell table:style-name="ce177" table:formula="of:=IF([.E38]=&quot;Permesso&quot;;1;&quot; &quot;)" office:value-type="string" office:string-value=" ">
            <text:p><text:s/></text:p>
          </table:table-cell>
          <table:table-cell table:style-name="ce182" table:formula="of:=IF([.E38]=&quot;L. 104&quot;;1;&quot; &quot;)" office:value-type="string" office:string-value=" ">
            <text:p><text:s/></text:p>
          </table:table-cell>
          <table:table-cell table:style-name="ce187" table:formula="of:=IF([.E38]=&quot;Ferie ap&quot;;1;&quot; &quot;)" office:value-type="string" office:string-value=" ">
            <text:p><text:s/></text:p>
          </table:table-cell>
          <table:table-cell table:style-name="ce194" table:formula="of:=IF([.E38]=&quot;Ferie ac&quot;;1;&quot; &quot;)" office:value-type="string" office:string-value=" 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984"/>
        </table:table-row>
        <table:table-row table:style-name="ro29">
          <table:table-cell table:style-name="ce10"/>
          <table:table-cell table:style-name="ce466"/>
          <table:table-cell table:style-name="ce10"/>
          <table:table-cell table:style-name="ce480"/>
          <table:table-cell table:style-name="ce487"/>
          <table:table-cell table:style-name="ce480" table:number-columns-repeated="5"/>
          <table:table-cell table:style-name="ce468" office:value-type="string" table:number-columns-spanned="3" table:number-rows-spanned="1">
            <text:p>Riepiloghi</text:p>
          </table:table-cell>
          <table:covered-table-cell table:number-columns-repeated="2" table:style-name="ce468"/>
          <table:table-cell table:style-name="ce502" table:formula="of:=SUM([.N8:.N38])" office:value-type="time" office:time-value="PT00H00M00S">
            <text:p>0.00</text:p>
          </table:table-cell>
          <table:table-cell table:style-name="ce504" table:formula="of:=SUM([.O8:.O38])" office:value-type="time" office:time-value="PT00H00M00S">
            <text:p>0.00</text:p>
          </table:table-cell>
          <table:table-cell table:style-name="ce508" table:formula="of:=[.Q39]" office:value-type="time" office:time-value="PT00H00M00S">
            <text:p>0.00</text:p>
          </table:table-cell>
          <table:table-cell table:style-name="ce512" table:formula="of:=SUM([.Q8:.Q38])" office:value-type="time" office:time-value="PT00H00M00S">
            <text:p>0.00</text:p>
          </table:table-cell>
          <table:table-cell table:style-name="ce516" table:formula="of:=IF([.T39]&gt;0;&quot;+&quot;;&quot;-&quot;)" office:value-type="string" office:string-value="-">
            <text:p>-</text:p>
          </table:table-cell>
          <table:table-cell table:style-name="ce519" table:formula="of:=IF([.T39]&gt;0;[.T39];-([.T39]))" office:value-type="time" office:time-value="PT00H00M00S">
            <text:p>0.00</text:p>
          </table:table-cell>
          <table:table-cell table:style-name="ce524" table:formula="of:=SUM([.T8:.T38])" office:value-type="time" office:time-value="PT00H00M00S">
            <text:p>0.00</text:p>
          </table:table-cell>
          <table:table-cell table:style-name="ce168" table:formula="of:=SUM([.U8:.U38])" office:value-type="float" office:value="0">
            <text:p>0</text:p>
          </table:table-cell>
          <table:table-cell table:style-name="ce173" table:formula="of:=SUM([.V8:.V38])" office:value-type="float" office:value="0">
            <text:p>0</text:p>
          </table:table-cell>
          <table:table-cell table:style-name="ce178" table:formula="of:=SUM([.W8:.W38])" office:value-type="float" office:value="0">
            <text:p>0</text:p>
          </table:table-cell>
          <table:table-cell table:style-name="ce183" table:formula="of:=SUM([.X8:.X38])" office:value-type="float" office:value="0">
            <text:p>0</text:p>
          </table:table-cell>
          <table:table-cell table:style-name="ce188" table:formula="of:=SUM([.Y8:.Y38])" office:value-type="float" office:value="0">
            <text:p>0</text:p>
          </table:table-cell>
          <table:table-cell table:style-name="ce195" table:formula="of:=SUM([.Z8:.Z38])" office:value-type="float" office:value="0">
            <text:p>0</text:p>
          </table:table-cell>
          <table:table-cell table:style-name="ce10" table:number-columns-repeated="12"/>
          <table:table-cell table:number-columns-repeated="986"/>
        </table:table-row>
        <table:table-row table:style-name="ro22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2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0">
          <table:table-cell table:style-name="ce87"/>
          <table:table-cell table:style-name="ce95"/>
          <table:table-cell table:style-name="ce98" office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</table:table-row>
        <table:table-row table:style-name="ro31">
          <table:table-cell table:style-name="ce87"/>
          <table:table-cell table:style-name="ce95" table:number-columns-repeated="25"/>
          <table:table-cell table:style-name="ce87" table:number-columns-repeated="2"/>
          <table:table-cell table:style-name="ce203" table:number-columns-repeated="996"/>
        </table:table-row>
        <table:table-row table:style-name="ro2">
          <table:table-cell table:style-name="ce10"/>
          <table:table-cell table:style-name="ce94"/>
          <table:table-cell table:style-name="ce99" office:value-type="string" table:number-columns-spanned="5" table:number-rows-spanned="1">
            <text:p>Ore lavoro Standard</text:p>
          </table:table-cell>
          <table:covered-table-cell table:number-columns-repeated="4" table:style-name="ce99"/>
          <table:table-cell table:style-name="ce123" table:formula="of:=[.N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precendente</text:p>
          </table:table-cell>
          <table:covered-table-cell table:number-columns-repeated="3" table:style-name="ce99"/>
          <table:table-cell table:style-name="ce141" table:formula="of:=[.Y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precedente</text:p>
          </table:table-cell>
          <table:covered-table-cell table:number-columns-repeated="7" table:style-name="ce156"/>
          <table:table-cell table:style-name="ce196" table:formula="of:=FerieAP-[.O44]" office:value-type="float" office:value="55">
            <text:p>55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 table:style-name="ce10"/>
          <table:table-cell table:style-name="ce91"/>
          <table:table-cell table:style-name="ce99" office:value-type="string" table:number-columns-spanned="5" table:number-rows-spanned="1">
            <text:p>Ore Lavorate</text:p>
          </table:table-cell>
          <table:covered-table-cell table:number-columns-repeated="4" table:style-name="ce99"/>
          <table:table-cell table:style-name="ce123" table:formula="of:=[.O39]" office:value-type="time" office:time-value="PT00H00M00S">
            <text:p>0.00</text:p>
          </table:table-cell>
          <table:table-cell table:style-name="ce94" table:number-columns-repeated="2"/>
          <table:table-cell table:style-name="ce99" office:value-type="string" table:number-columns-spanned="4" table:number-rows-spanned="1">
            <text:p>Giorni di ferie anno corrente</text:p>
          </table:table-cell>
          <table:covered-table-cell table:number-columns-repeated="3" table:style-name="ce99"/>
          <table:table-cell table:style-name="ce141" table:formula="of:=[.Z39]" office:value-type="float" office:value="0">
            <text:p>0</text:p>
          </table:table-cell>
          <table:table-cell table:style-name="ce94" table:number-columns-repeated="2"/>
          <table:table-cell table:style-name="ce156" office:value-type="string" table:number-columns-spanned="8" table:number-rows-spanned="1">
            <text:p>Ferie residue anno corrente</text:p>
          </table:table-cell>
          <table:covered-table-cell table:number-columns-repeated="7" table:style-name="ce156"/>
          <table:table-cell table:style-name="ce196" table:formula="of:=FerieAC-[.O46]" office:value-type="float" office:value="32">
            <text:p>3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31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Recuperi</text:p>
          </table:table-cell>
          <table:covered-table-cell table:number-columns-repeated="4" table:style-name="ce99"/>
          <table:table-cell table:style-name="ce126" table:formula="of:=[.P39]" office:value-type="time" office:time-value="PT00H00M00S">
            <text:p>0.00</text:p>
          </table:table-cell>
          <table:table-cell table:style-name="ce100" table:number-columns-repeated="2"/>
          <table:table-cell table:style-name="ce99" office:value-type="string" table:number-columns-spanned="4" table:number-rows-spanned="1">
            <text:p>Giorni di malattia nel mese</text:p>
          </table:table-cell>
          <table:covered-table-cell table:number-columns-repeated="3" table:style-name="ce99"/>
          <table:table-cell table:style-name="ce141" table:formula="of:=[.U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mese</text:p>
          </table:table-cell>
          <table:covered-table-cell table:number-columns-repeated="5" table:style-name="ce99"/>
          <table:table-cell table:style-name="ce99"/>
          <table:table-cell table:style-name="ce532" table:formula="of:=IF([.T39]&gt;0;&quot;+&quot;;&quot;-&quot;)" office:value-type="string" office:string-value="-">
            <text:p>-</text:p>
          </table:table-cell>
          <table:table-cell table:style-name="ce533" table:formula="of:=IF([.T39]&gt;0;[.T39];-([.T39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99" office:value-type="string" table:number-columns-spanned="5" table:number-rows-spanned="1">
            <text:p>Ore di Straordinario pagate nel mese </text:p>
          </table:table-cell>
          <table:covered-table-cell table:number-columns-repeated="4" table:style-name="ce99"/>
          <table:table-cell table:style-name="ce128" table:content-validation-name="val6"/>
          <table:table-cell table:style-name="ce32"/>
          <table:table-cell table:style-name="ce100"/>
          <table:table-cell table:style-name="ce99" office:value-type="string" table:number-columns-spanned="4" table:number-rows-spanned="1">
            <text:p>Giorni di permesso nel mese</text:p>
          </table:table-cell>
          <table:covered-table-cell table:number-columns-repeated="3" table:style-name="ce99"/>
          <table:table-cell table:style-name="ce141" table:formula="of:=[.W39]" office:value-type="float" office:value="0">
            <text:p>0</text:p>
          </table:table-cell>
          <table:table-cell table:style-name="ce100" table:number-columns-repeated="2"/>
          <table:table-cell table:style-name="ce99" office:value-type="string" table:number-columns-spanned="6" table:number-rows-spanned="1">
            <text:p>Credito(+)/Debito(-) orario totale</text:p>
          </table:table-cell>
          <table:covered-table-cell table:number-columns-repeated="5" table:style-name="ce99"/>
          <table:table-cell table:style-name="ce99"/>
          <table:table-cell table:style-name="ce532" table:formula="of:=IF([.N56]&gt;=0;&quot;+&quot;;&quot;-&quot;)" office:value-type="string" office:string-value="+">
            <text:p>+</text:p>
          </table:table-cell>
          <table:table-cell table:style-name="ce534" table:formula="of:=IF([.Y50]=&quot;+&quot;;[.N56];-([.N56]))" office:value-type="time" office:time-value="PT00H00M00S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L. 104 nel mese</text:p>
          </table:table-cell>
          <table:covered-table-cell table:number-columns-repeated="3" table:style-name="ce99"/>
          <table:table-cell table:style-name="ce141" table:formula="of:=[.X39]" office:value-type="float" office:value="0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31">
          <table:table-cell/>
          <table:table-cell table:style-name="ce32"/>
          <table:table-cell table:style-name="ce94" table:number-columns-repeated="4"/>
          <table:table-cell table:style-name="ce120"/>
          <table:table-cell table:style-name="ce129"/>
          <table:table-cell table:style-name="ce102" table:number-columns-repeated="2"/>
          <table:table-cell table:style-name="ce101"/>
          <table:table-cell table:style-name="ce132"/>
          <table:table-cell table:style-name="ce133"/>
          <table:table-cell table:style-name="ce101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/>
          <table:table-cell table:style-name="ce32"/>
          <table:table-cell table:style-name="ce101" table:number-columns-spanned="4" table:number-rows-spanned="1"/>
          <table:covered-table-cell table:number-columns-repeated="3" table:style-name="ce101"/>
          <table:table-cell table:style-name="ce120" table:number-columns-spanned="2" table:number-rows-spanned="1"/>
          <table:covered-table-cell table:style-name="ce120"/>
          <table:table-cell table:style-name="ce102" table:number-columns-repeated="2"/>
          <table:table-cell table:style-name="ce99" office:value-type="string" table:number-columns-spanned="4" table:number-rows-spanned="1">
            <text:p>Giorni di Infortunio nel mese</text:p>
          </table:table-cell>
          <table:covered-table-cell table:number-columns-repeated="3" table:style-name="ce99"/>
          <table:table-cell table:style-name="ce141" table:formula="of:=[.V39]" office:value-type="float" office:value="0">
            <text:p>0</text:p>
          </table:table-cell>
          <table:table-cell table:style-name="ce102" table:number-columns-repeated="2"/>
          <table:table-cell table:style-name="ce89" table:number-columns-spanned="6" table:number-rows-spanned="1"/>
          <table:covered-table-cell table:number-columns-repeated="5" table:style-name="ce89"/>
          <table:table-cell table:style-name="ce89"/>
          <table:table-cell table:style-name="ce190" table:number-columns-spanned="2" table:number-rows-spanned="1"/>
          <table:covered-table-cell table:style-name="ce190"/>
          <table:table-cell table:number-columns-repeated="230"/>
          <table:table-cell table:style-name="ce1" table:number-columns-repeated="2"/>
          <table:table-cell table:number-columns-repeated="766"/>
        </table:table-row>
        <table:table-row table:style-name="ro2">
          <table:table-cell table:number-columns-repeated="2"/>
          <table:table-cell table:style-name="ce473" table:number-columns-repeated="5"/>
          <table:table-cell table:style-name="ce3"/>
          <table:table-cell table:style-name="ce473" table:number-columns-repeated="16"/>
          <table:table-cell table:style-name="ce3" table:number-columns-repeated="2"/>
          <table:table-cell table:number-columns-repeated="998"/>
        </table:table-row>
        <table:table-row table:style-name="ro2">
          <table:table-cell table:number-columns-repeated="2"/>
          <table:table-cell table:style-name="ce474" table:number-columns-repeated="5"/>
          <table:table-cell table:style-name="ce474" table:formula="of:=IF([.W48]=&quot;-&quot;;-[.X48];[.X48])" office:value-type="float" office:value="0">
            <text:p>0</text:p>
          </table:table-cell>
          <table:table-cell table:style-name="ce474" table:number-columns-repeated="5"/>
          <table:table-cell table:style-name="ce503" table:formula="of:=(RiportoCDNovembre+[.H56])-([.H48]+[.H50])" office:value-type="time" office:time-value="PT00H00M00S">
            <text:p>0.00</text:p>
          </table:table-cell>
          <table:table-cell table:style-name="ce474" table:number-columns-repeated="9"/>
          <table:table-cell table:style-name="ce531" table:formula="of:=IF([.W50]=&quot;-&quot;;-([.X50]);[.X50])" office:value-type="time" office:time-value="PT00H00M00S">
            <text:p>00.00.00</text:p>
          </table:table-cell>
          <table:table-cell table:style-name="ce3" table:number-columns-repeated="2"/>
          <table:table-cell table:number-columns-repeated="998"/>
        </table:table-row>
        <table:table-row table:style-name="ro2">
          <table:table-cell table:number-columns-repeated="2"/>
          <table:table-cell table:style-name="ce474" table:number-columns-repeated="22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2"/>
          <table:table-cell table:style-name="ce49" table:formula="of:=TEXT([.H44];&quot;[hh].mm&quot;)" office:value-type="string" office:string-value="00.00">
            <text:p>00.00</text:p>
          </table:table-cell>
          <table:table-cell table:style-name="ce493" table:formula="of:=SEARCH(&quot;.&quot;;[.H58])" office:value-type="float" office:value="3">
            <text:p>3</text:p>
          </table:table-cell>
          <table:table-cell table:style-name="ce49" table:number-columns-repeated="15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2"/>
          <table:table-cell table:style-name="ce493" table:formula="of:=VALUE(MID([.H58];1;[.I58]-1))" office:value-type="float" office:value="0">
            <text:p>0</text:p>
          </table:table-cell>
          <table:table-cell table:style-name="ce49"/>
          <table:table-cell table:style-name="ce494" table:formula="of:=[.H60]*[.G52]" office:value-type="float" office:value="0" table:number-columns-spanned="2" table:number-rows-spanned="1">
            <text:p><text:s/>€ - </text:p>
          </table:table-cell>
          <table:covered-table-cell table:style-name="ce494"/>
          <table:table-cell table:style-name="ce49" table:number-columns-repeated="13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2"/>
          <table:table-cell table:style-name="ce493" table:formula="of:=VALUE(MID([.H58];[.I58]+1;2))" office:value-type="float" office:value="0">
            <text:p>0</text:p>
          </table:table-cell>
          <table:table-cell table:style-name="ce49"/>
          <table:table-cell table:style-name="ce494" table:formula="of:=ROUND(([.H61])/60;2)*[.G52]" office:value-type="float" office:value="0" table:number-columns-spanned="2" table:number-rows-spanned="1">
            <text:p><text:s/>€ - </text:p>
          </table:table-cell>
          <table:covered-table-cell table:style-name="ce494"/>
          <table:table-cell table:style-name="ce49" table:number-columns-repeated="13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2"/>
          <table:table-cell table:style-name="ce49" table:formula="of:=TEXT([.H50];&quot;[hh].mm&quot;)" office:value-type="string" office:string-value="00.00">
            <text:p>00.00</text:p>
          </table:table-cell>
          <table:table-cell table:style-name="ce493" table:formula="of:=SEARCH(&quot;.&quot;;[.H63])" office:value-type="float" office:value="3">
            <text:p>3</text:p>
          </table:table-cell>
          <table:table-cell table:style-name="ce49" table:number-columns-repeated="15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2"/>
          <table:table-cell table:style-name="ce493" table:formula="of:=VALUE(MID([.H63];1;[.I63]-1))" office:value-type="float" office:value="0">
            <text:p>0</text:p>
          </table:table-cell>
          <table:table-cell table:style-name="ce49"/>
          <table:table-cell table:style-name="ce494" table:formula="of:=[.H65]*[.G54]" office:value-type="float" office:value="0" table:number-columns-spanned="2" table:number-rows-spanned="1">
            <text:p><text:s/>€ - </text:p>
          </table:table-cell>
          <table:covered-table-cell table:style-name="ce494"/>
          <table:table-cell table:style-name="ce49" table:number-columns-repeated="13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2"/>
          <table:table-cell table:style-name="ce493" table:formula="of:=VALUE(MID([.H63];[.I63]+1;2))" office:value-type="float" office:value="0">
            <text:p>0</text:p>
          </table:table-cell>
          <table:table-cell table:style-name="ce49"/>
          <table:table-cell table:style-name="ce494" table:formula="of:=ROUND(([.H66])/60;2)*[.G54]" office:value-type="float" office:value="0" table:number-columns-spanned="2" table:number-rows-spanned="1">
            <text:p><text:s/>€ - </text:p>
          </table:table-cell>
          <table:covered-table-cell table:style-name="ce494"/>
          <table:table-cell table:style-name="ce49" table:number-columns-repeated="13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" table:number-columns-repeated="2"/>
          <table:table-cell table:number-columns-repeated="998"/>
        </table:table-row>
        <table:table-row table:style-name="ro22">
          <table:table-cell table:number-columns-repeated="2"/>
          <table:table-cell table:style-name="ce3"/>
          <table:table-cell table:style-name="ce49"/>
          <table:table-cell table:style-name="ce114"/>
          <table:table-cell table:style-name="ce49" table:number-columns-repeated="19"/>
          <table:table-cell table:number-columns-repeated="1000"/>
        </table:table-row>
        <table:table-row table:style-name="ro2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000"/>
        </table:table-row>
        <table:table-row table:style-name="ro24" table:number-rows-repeated="104850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Leggimi.$A$1" table:cell-range-address="$Dicembre.$C$1:.$X$55" table:range-usable-as="print-range"/>
        </table:named-expressions>
      </table:table>
      <table:table table:name="Riepiloghi" table:style-name="ta16">
        <table:table-column table:style-name="co20" table:default-cell-style-name="ce1"/>
        <table:table-column table:style-name="co28" table:number-columns-repeated="3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18" table:number-columns-repeated="5" table:default-cell-style-name="ce558"/>
        <table:table-column table:style-name="co1" table:number-columns-repeated="209" table:default-cell-style-name="ce1"/>
        <table:table-column table:style-name="co1" table:number-columns-repeated="29" table:default-cell-style-name="ce558"/>
        <table:table-column table:style-name="co9" table:number-columns-repeated="768" table:default-cell-style-name="Default"/>
        <table:table-row table:style-name="ro22" table:number-rows-repeated="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32">
          <table:table-cell table:number-columns-repeated="2"/>
          <table:table-cell table:style-name="ce539" office:value-type="string" table:number-columns-spanned="12" table:number-rows-spanned="2">
            <text:p>Foglio riepilogo annuale</text:p>
          </table:table-cell>
          <table:covered-table-cell table:number-columns-repeated="11" table:style-name="ce539"/>
          <table:table-cell table:style-name="ce539"/>
          <table:table-cell table:number-columns-repeated="1006"/>
        </table:table-row>
        <table:table-row table:style-name="ro32">
          <table:table-cell table:number-columns-repeated="2"/>
          <table:covered-table-cell table:number-columns-repeated="12" table:style-name="ce539"/>
          <table:table-cell table:style-name="ce539"/>
          <table:table-cell table:number-columns-repeated="1006"/>
        </table:table-row>
        <table:table-row table:style-name="ro22" table:number-rows-repeated="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28">
          <table:table-cell/>
          <table:table-cell table:style-name="ce535" table:formula="of:=Anno" office:value-type="float" office:value="2024" table:number-columns-spanned="3" table:number-rows-spanned="1">
            <text:p>2024</text:p>
          </table:table-cell>
          <table:covered-table-cell table:number-columns-repeated="2" table:style-name="ce535"/>
          <table:table-cell table:style-name="ce540" office:value-type="string">
            <text:p>Ore</text:p>
            <text:p>lavoro </text:p>
            <text:p>Stan</text:p>
            <text:p>dard</text:p>
          </table:table-cell>
          <table:table-cell table:style-name="ce544" office:value-type="string">
            <text:p>Ore </text:p>
            <text:p>Lavo </text:p>
            <text:p>rate</text:p>
          </table:table-cell>
          <table:table-cell table:style-name="ce545" office:value-type="string">
            <text:p>Recu</text:p>
            <text:p>peri</text:p>
          </table:table-cell>
          <table:table-cell table:style-name="ce546" office:value-type="string" table:number-columns-spanned="2" table:number-rows-spanned="1">
            <text:p>Credito(+)</text:p>
            <text:p>Debito(-)</text:p>
            <text:p>Orario</text:p>
            <text:p>nel Mese</text:p>
          </table:table-cell>
          <table:covered-table-cell table:style-name="ce546"/>
          <table:table-cell table:style-name="ce552" office:value-type="string">
            <text:p>Ore Straor</text:p>
            <text:p>dinario Pagate</text:p>
          </table:table-cell>
          <table:table-cell table:style-name="ce553" office:value-type="string">
            <text:p>Giorni di Malattia</text:p>
          </table:table-cell>
          <table:table-cell table:style-name="ce559" office:value-type="string">
            <text:p>Giorni di Permes</text:p>
            <text:p>so</text:p>
          </table:table-cell>
          <table:table-cell table:style-name="ce564" office:value-type="string">
            <text:p>Giorni di Ferie Anno Preced.</text:p>
          </table:table-cell>
          <table:table-cell table:style-name="ce569" office:value-type="string">
            <text:p>Giorni di Ferie Anno Corr.</text:p>
          </table:table-cell>
          <table:table-cell table:style-name="ce574" office:value-type="string">
            <text:p>Giorni di L. 104</text:p>
          </table:table-cell>
          <table:table-cell table:style-name="ce579" office:value-type="string">
            <text:p>Giorni di Infortunio</text:p>
          </table:table-cell>
          <table:table-cell table:style-name="ce200" table:number-columns-repeated="9"/>
          <table:table-cell table:style-name="ce10"/>
          <table:table-cell table:style-name="ce200"/>
          <table:table-cell table:number-columns-repeated="994"/>
        </table:table-row>
        <table:table-row table:style-name="ro2">
          <table:table-cell/>
          <table:table-cell table:style-name="ce536" office:value-type="string" table:number-columns-spanned="3" table:number-rows-spanned="1">
            <text:p>Gennaio</text:p>
          </table:table-cell>
          <table:covered-table-cell table:number-columns-repeated="2" table:style-name="ce536"/>
          <table:table-cell table:style-name="ce541" table:formula="of:=[$Gennaio.N39]" office:value-type="time" office:time-value="PT64H48M00S">
            <text:p>64.48</text:p>
          </table:table-cell>
          <table:table-cell table:style-name="ce541" table:formula="of:=[$Gennaio.O39]" office:value-type="time" office:time-value="PT64H48M00S">
            <text:p>64.48</text:p>
          </table:table-cell>
          <table:table-cell table:style-name="ce541" table:formula="of:=[$Gennaio.P39]" office:value-type="time" office:time-value="PT00H00M00S">
            <text:p>0.00</text:p>
          </table:table-cell>
          <table:table-cell table:style-name="ce547" table:formula="of:=IF([$Gennaio.T39]&gt;0;&quot;+&quot;;&quot;-&quot;)" office:value-type="string" office:string-value="-">
            <text:p>-</text:p>
          </table:table-cell>
          <table:table-cell table:style-name="ce541" table:formula="of:=[$Gennaio.S39]" office:value-type="time" office:time-value="PT00H00M00S">
            <text:p>0.00</text:p>
          </table:table-cell>
          <table:table-cell table:style-name="ce541" table:formula="of:=[$Gennaio.H50]" office:value-type="time" office:time-value="PT00H00M00S">
            <text:p>0.00</text:p>
          </table:table-cell>
          <table:table-cell table:style-name="ce554" table:formula="of:=[$Gennaio.U39]" office:value-type="float" office:value="0">
            <text:p>0</text:p>
          </table:table-cell>
          <table:table-cell table:style-name="ce560" table:formula="of:=[$Gennaio.W39]" office:value-type="float" office:value="0">
            <text:p>0</text:p>
          </table:table-cell>
          <table:table-cell table:style-name="ce565" table:formula="of:=[$Gennaio.Y39]" office:value-type="float" office:value="0">
            <text:p>0</text:p>
          </table:table-cell>
          <table:table-cell table:style-name="ce570" table:formula="of:=[$Gennaio.Z39]" office:value-type="float" office:value="4">
            <text:p>4</text:p>
          </table:table-cell>
          <table:table-cell table:style-name="ce575" table:formula="of:=[$Gennaio.X39]" office:value-type="float" office:value="3">
            <text:p>3</text:p>
          </table:table-cell>
          <table:table-cell table:style-name="ce580" table:formula="of:=[$Gennaio.V39]" office:value-type="float" office:value="2">
            <text:p>2</text:p>
          </table:table-cell>
          <table:table-cell table:number-columns-repeated="1005"/>
        </table:table-row>
        <table:table-row table:style-name="ro2">
          <table:table-cell/>
          <table:table-cell table:style-name="ce537" office:value-type="string" table:number-columns-spanned="3" table:number-rows-spanned="1">
            <text:p>Febbraio</text:p>
          </table:table-cell>
          <table:covered-table-cell table:number-columns-repeated="2" table:style-name="ce537"/>
          <table:table-cell table:style-name="ce542" table:formula="of:=[$Febbraio.N39]" office:value-type="time" office:time-value="PT00H00M00S">
            <text:p>0.00</text:p>
          </table:table-cell>
          <table:table-cell table:style-name="ce542" table:formula="of:=[$Febbraio.O39]" office:value-type="time" office:time-value="PT00H00M00S">
            <text:p>0.00</text:p>
          </table:table-cell>
          <table:table-cell table:style-name="ce542" table:formula="of:=[$Febbraio.P39]" office:value-type="time" office:time-value="PT00H00M00S">
            <text:p>0.00</text:p>
          </table:table-cell>
          <table:table-cell table:style-name="ce548" table:formula="of:=IF([$Febbraio.T39]&gt;0;&quot;+&quot;;&quot;-&quot;)" office:value-type="string" office:string-value="-">
            <text:p>-</text:p>
          </table:table-cell>
          <table:table-cell table:style-name="ce542" table:formula="of:=[$Febbraio.S39]" office:value-type="time" office:time-value="PT00H00M00S">
            <text:p>0.00</text:p>
          </table:table-cell>
          <table:table-cell table:style-name="ce542" table:formula="of:=[$Febbraio.H50]" office:value-type="time" office:time-value="PT00H00M00S">
            <text:p>0.00</text:p>
          </table:table-cell>
          <table:table-cell table:style-name="ce555" table:formula="of:=[$Febbraio.U39]" office:value-type="float" office:value="0">
            <text:p>0</text:p>
          </table:table-cell>
          <table:table-cell table:style-name="ce561" table:formula="of:=[$Febbraio.W39]" office:value-type="float" office:value="0">
            <text:p>0</text:p>
          </table:table-cell>
          <table:table-cell table:style-name="ce566" table:formula="of:=[$Febbraio.Y39]" office:value-type="float" office:value="3">
            <text:p>3</text:p>
          </table:table-cell>
          <table:table-cell table:style-name="ce571" table:formula="of:=[$Febbraio.Z39]" office:value-type="float" office:value="0">
            <text:p>0</text:p>
          </table:table-cell>
          <table:table-cell table:style-name="ce576" table:formula="of:=[$Febbraio.X39]" office:value-type="float" office:value="3">
            <text:p>3</text:p>
          </table:table-cell>
          <table:table-cell table:style-name="ce581" table:formula="of:=[$Febbraio.V39]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537" office:value-type="string" table:number-columns-spanned="3" table:number-rows-spanned="1">
            <text:p>Marzo</text:p>
          </table:table-cell>
          <table:covered-table-cell table:number-columns-repeated="2" table:style-name="ce537"/>
          <table:table-cell table:style-name="ce542" table:formula="of:=[$Marzo.N39]" office:value-type="time" office:time-value="PT00H00M00S">
            <text:p>0.00</text:p>
          </table:table-cell>
          <table:table-cell table:style-name="ce542" table:formula="of:=[$Marzo.O39]" office:value-type="time" office:time-value="PT00H00M00S">
            <text:p>0.00</text:p>
          </table:table-cell>
          <table:table-cell table:style-name="ce542" table:formula="of:=[$Marzo.P39]" office:value-type="time" office:time-value="PT00H00M00S">
            <text:p>0.00</text:p>
          </table:table-cell>
          <table:table-cell table:style-name="ce548" table:formula="of:=IF([$Marzo.T39]&gt;0;&quot;+&quot;;&quot;-&quot;)" office:value-type="string" office:string-value="-">
            <text:p>-</text:p>
          </table:table-cell>
          <table:table-cell table:style-name="ce542" table:formula="of:=[$Marzo.S39]" office:value-type="time" office:time-value="PT00H00M00S">
            <text:p>0.00</text:p>
          </table:table-cell>
          <table:table-cell table:style-name="ce542" table:formula="of:=[$Marzo.H50]" office:value-type="time" office:time-value="PT00H00M00S">
            <text:p>0.00</text:p>
          </table:table-cell>
          <table:table-cell table:style-name="ce555" table:formula="of:=[$Marzo.U39]" office:value-type="float" office:value="0">
            <text:p>0</text:p>
          </table:table-cell>
          <table:table-cell table:style-name="ce561" table:formula="of:=[$Marzo.W39]" office:value-type="float" office:value="0">
            <text:p>0</text:p>
          </table:table-cell>
          <table:table-cell table:style-name="ce566" table:formula="of:=[$Marzo.Y39]" office:value-type="float" office:value="0">
            <text:p>0</text:p>
          </table:table-cell>
          <table:table-cell table:style-name="ce571" table:formula="of:=[$Marzo.Z39]" office:value-type="float" office:value="0">
            <text:p>0</text:p>
          </table:table-cell>
          <table:table-cell table:style-name="ce576" table:formula="of:=[$Marzo.X39]" office:value-type="float" office:value="0">
            <text:p>0</text:p>
          </table:table-cell>
          <table:table-cell table:style-name="ce581" table:formula="of:=[$Marzo.V39]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537" office:value-type="string" table:number-columns-spanned="3" table:number-rows-spanned="1">
            <text:p>Aprile</text:p>
          </table:table-cell>
          <table:covered-table-cell table:number-columns-repeated="2" table:style-name="ce537"/>
          <table:table-cell table:style-name="ce542" table:formula="of:=[$Aprile.N39]" office:value-type="time" office:time-value="PT00H00M00S">
            <text:p>0.00</text:p>
          </table:table-cell>
          <table:table-cell table:style-name="ce542" table:formula="of:=[$Aprile.O39]" office:value-type="time" office:time-value="PT00H00M00S">
            <text:p>0.00</text:p>
          </table:table-cell>
          <table:table-cell table:style-name="ce542" table:formula="of:=[$Aprile.P39]" office:value-type="time" office:time-value="PT00H00M00S">
            <text:p>0.00</text:p>
          </table:table-cell>
          <table:table-cell table:style-name="ce548" table:formula="of:=IF([$Aprile.T39]&gt;0;&quot;+&quot;;&quot;-&quot;)" office:value-type="string" office:string-value="-">
            <text:p>-</text:p>
          </table:table-cell>
          <table:table-cell table:style-name="ce542" table:formula="of:=[$Aprile.S39]" office:value-type="time" office:time-value="PT00H00M00S">
            <text:p>0.00</text:p>
          </table:table-cell>
          <table:table-cell table:style-name="ce542" table:formula="of:=[$Aprile.H50]" office:value-type="time" office:time-value="PT00H00M00S">
            <text:p>0.00</text:p>
          </table:table-cell>
          <table:table-cell table:style-name="ce555" table:formula="of:=[$Aprile.U39]" office:value-type="float" office:value="0">
            <text:p>0</text:p>
          </table:table-cell>
          <table:table-cell table:style-name="ce561" table:formula="of:=[$Aprile.W39]" office:value-type="float" office:value="0">
            <text:p>0</text:p>
          </table:table-cell>
          <table:table-cell table:style-name="ce566" table:formula="of:=[$Aprile.Y39]" office:value-type="float" office:value="0">
            <text:p>0</text:p>
          </table:table-cell>
          <table:table-cell table:style-name="ce571" table:formula="of:=[$Aprile.Z39]" office:value-type="float" office:value="0">
            <text:p>0</text:p>
          </table:table-cell>
          <table:table-cell table:style-name="ce576" table:formula="of:=[$Aprile.X39]" office:value-type="float" office:value="0">
            <text:p>0</text:p>
          </table:table-cell>
          <table:table-cell table:style-name="ce581" table:formula="of:=[$Aprile.V39]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537" office:value-type="string" table:number-columns-spanned="3" table:number-rows-spanned="1">
            <text:p>Maggio</text:p>
          </table:table-cell>
          <table:covered-table-cell table:number-columns-repeated="2" table:style-name="ce537"/>
          <table:table-cell table:style-name="ce542" table:formula="of:=[$Maggio.N39]" office:value-type="time" office:time-value="PT00H00M00S">
            <text:p>0.00</text:p>
          </table:table-cell>
          <table:table-cell table:style-name="ce542" table:formula="of:=[$Maggio.O39]" office:value-type="time" office:time-value="PT00H00M00S">
            <text:p>0.00</text:p>
          </table:table-cell>
          <table:table-cell table:style-name="ce542" table:formula="of:=[$Maggio.P39]" office:value-type="time" office:time-value="PT00H00M00S">
            <text:p>0.00</text:p>
          </table:table-cell>
          <table:table-cell table:style-name="ce548" table:formula="of:=IF([$Maggio.T39]&gt;0;&quot;+&quot;;&quot;-&quot;)" office:value-type="string" office:string-value="-">
            <text:p>-</text:p>
          </table:table-cell>
          <table:table-cell table:style-name="ce542" table:formula="of:=[$Maggio.S39]" office:value-type="time" office:time-value="PT00H00M00S">
            <text:p>0.00</text:p>
          </table:table-cell>
          <table:table-cell table:style-name="ce542" table:formula="of:=[$Maggio.H50]" office:value-type="time" office:time-value="PT00H00M00S">
            <text:p>0.00</text:p>
          </table:table-cell>
          <table:table-cell table:style-name="ce555" table:formula="of:=[$Maggio.U39]" office:value-type="float" office:value="0">
            <text:p>0</text:p>
          </table:table-cell>
          <table:table-cell table:style-name="ce561" table:formula="of:=[$Maggio.W39]" office:value-type="float" office:value="0">
            <text:p>0</text:p>
          </table:table-cell>
          <table:table-cell table:style-name="ce566" table:formula="of:=[$Maggio.Y39]" office:value-type="float" office:value="0">
            <text:p>0</text:p>
          </table:table-cell>
          <table:table-cell table:style-name="ce571" table:formula="of:=[$Maggio.Z39]" office:value-type="float" office:value="0">
            <text:p>0</text:p>
          </table:table-cell>
          <table:table-cell table:style-name="ce576" table:formula="of:=[$Maggio.X39]" office:value-type="float" office:value="0">
            <text:p>0</text:p>
          </table:table-cell>
          <table:table-cell table:style-name="ce581" table:formula="of:=[$Maggio.V39]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537" office:value-type="string" table:number-columns-spanned="3" table:number-rows-spanned="1">
            <text:p>Giugno</text:p>
          </table:table-cell>
          <table:covered-table-cell table:number-columns-repeated="2" table:style-name="ce537"/>
          <table:table-cell table:style-name="ce542" table:formula="of:=[$Giugno.N39]" office:value-type="time" office:time-value="PT00H00M00S">
            <text:p>0.00</text:p>
          </table:table-cell>
          <table:table-cell table:style-name="ce542" table:formula="of:=[$Giugno.O39]" office:value-type="time" office:time-value="PT00H00M00S">
            <text:p>0.00</text:p>
          </table:table-cell>
          <table:table-cell table:style-name="ce542" table:formula="of:=[$Giugno.P39]" office:value-type="time" office:time-value="PT00H00M00S">
            <text:p>0.00</text:p>
          </table:table-cell>
          <table:table-cell table:style-name="ce548" table:formula="of:=IF([$Giugno.T39]&gt;0;&quot;+&quot;;&quot;-&quot;)" office:value-type="string" office:string-value="-">
            <text:p>-</text:p>
          </table:table-cell>
          <table:table-cell table:style-name="ce542" table:formula="of:=[$Giugno.S39]" office:value-type="time" office:time-value="PT00H00M00S">
            <text:p>0.00</text:p>
          </table:table-cell>
          <table:table-cell table:style-name="ce542" table:formula="of:=[$Giugno.H50]" office:value-type="time" office:time-value="PT00H00M00S">
            <text:p>0.00</text:p>
          </table:table-cell>
          <table:table-cell table:style-name="ce555" table:formula="of:=[$Giugno.U39]" office:value-type="float" office:value="0">
            <text:p>0</text:p>
          </table:table-cell>
          <table:table-cell table:style-name="ce561" table:formula="of:=[$Giugno.W39]" office:value-type="float" office:value="0">
            <text:p>0</text:p>
          </table:table-cell>
          <table:table-cell table:style-name="ce566" table:formula="of:=[$Giugno.Y39]" office:value-type="float" office:value="0">
            <text:p>0</text:p>
          </table:table-cell>
          <table:table-cell table:style-name="ce571" table:formula="of:=[$Giugno.Z39]" office:value-type="float" office:value="0">
            <text:p>0</text:p>
          </table:table-cell>
          <table:table-cell table:style-name="ce576" table:formula="of:=[$Giugno.X39]" office:value-type="float" office:value="0">
            <text:p>0</text:p>
          </table:table-cell>
          <table:table-cell table:style-name="ce581" table:formula="of:=[$Giugno.V39]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537" office:value-type="string" table:number-columns-spanned="3" table:number-rows-spanned="1">
            <text:p>Luglio</text:p>
          </table:table-cell>
          <table:covered-table-cell table:number-columns-repeated="2" table:style-name="ce537"/>
          <table:table-cell table:style-name="ce542" table:formula="of:=[$Luglio.N39]" office:value-type="time" office:time-value="PT00H00M00S">
            <text:p>0.00</text:p>
          </table:table-cell>
          <table:table-cell table:style-name="ce542" table:formula="of:=[$Luglio.O39]" office:value-type="time" office:time-value="PT00H00M00S">
            <text:p>0.00</text:p>
          </table:table-cell>
          <table:table-cell table:style-name="ce542" table:formula="of:=[$Luglio.P39]" office:value-type="time" office:time-value="PT00H00M00S">
            <text:p>0.00</text:p>
          </table:table-cell>
          <table:table-cell table:style-name="ce548" table:formula="of:=IF([$Luglio.T39]&gt;0;&quot;+&quot;;&quot;-&quot;)" office:value-type="string" office:string-value="-">
            <text:p>-</text:p>
          </table:table-cell>
          <table:table-cell table:style-name="ce542" table:formula="of:=[$Luglio.S39]" office:value-type="time" office:time-value="PT00H00M00S">
            <text:p>0.00</text:p>
          </table:table-cell>
          <table:table-cell table:style-name="ce542" table:formula="of:=[$Luglio.H50]" office:value-type="time" office:time-value="PT00H00M00S">
            <text:p>0.00</text:p>
          </table:table-cell>
          <table:table-cell table:style-name="ce555" table:formula="of:=[$Luglio.U39]" office:value-type="float" office:value="0">
            <text:p>0</text:p>
          </table:table-cell>
          <table:table-cell table:style-name="ce561" table:formula="of:=[$Luglio.W39]" office:value-type="float" office:value="0">
            <text:p>0</text:p>
          </table:table-cell>
          <table:table-cell table:style-name="ce566" table:formula="of:=[$Luglio.Y39]" office:value-type="float" office:value="0">
            <text:p>0</text:p>
          </table:table-cell>
          <table:table-cell table:style-name="ce571" table:formula="of:=[$Luglio.Z39]" office:value-type="float" office:value="0">
            <text:p>0</text:p>
          </table:table-cell>
          <table:table-cell table:style-name="ce576" table:formula="of:=[$Luglio.X39]" office:value-type="float" office:value="0">
            <text:p>0</text:p>
          </table:table-cell>
          <table:table-cell table:style-name="ce581" table:formula="of:=[$Luglio.V39]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537" office:value-type="string" table:number-columns-spanned="3" table:number-rows-spanned="1">
            <text:p>Agosto</text:p>
          </table:table-cell>
          <table:covered-table-cell table:number-columns-repeated="2" table:style-name="ce537"/>
          <table:table-cell table:style-name="ce542" table:formula="of:=[$Agosto.N39]" office:value-type="time" office:time-value="PT00H00M00S">
            <text:p>0.00</text:p>
          </table:table-cell>
          <table:table-cell table:style-name="ce542" table:formula="of:=[$Agosto.O39]" office:value-type="time" office:time-value="PT00H00M00S">
            <text:p>0.00</text:p>
          </table:table-cell>
          <table:table-cell table:style-name="ce542" table:formula="of:=[$Agosto.P39]" office:value-type="time" office:time-value="PT00H00M00S">
            <text:p>0.00</text:p>
          </table:table-cell>
          <table:table-cell table:style-name="ce548" table:formula="of:=IF([$Agosto.T39]&gt;0;&quot;+&quot;;&quot;-&quot;)" office:value-type="string" office:string-value="-">
            <text:p>-</text:p>
          </table:table-cell>
          <table:table-cell table:style-name="ce542" table:formula="of:=[$Agosto.S39]" office:value-type="time" office:time-value="PT00H00M00S">
            <text:p>0.00</text:p>
          </table:table-cell>
          <table:table-cell table:style-name="ce542" table:formula="of:=[$Agosto.H50]" office:value-type="time" office:time-value="PT00H00M00S">
            <text:p>0.00</text:p>
          </table:table-cell>
          <table:table-cell table:style-name="ce555" table:formula="of:=[$Agosto.U39]" office:value-type="float" office:value="0">
            <text:p>0</text:p>
          </table:table-cell>
          <table:table-cell table:style-name="ce561" table:formula="of:=[$Agosto.W39]" office:value-type="float" office:value="0">
            <text:p>0</text:p>
          </table:table-cell>
          <table:table-cell table:style-name="ce566" table:formula="of:=[$Agosto.Y39]" office:value-type="float" office:value="0">
            <text:p>0</text:p>
          </table:table-cell>
          <table:table-cell table:style-name="ce571" table:formula="of:=[$Agosto.Z39]" office:value-type="float" office:value="0">
            <text:p>0</text:p>
          </table:table-cell>
          <table:table-cell table:style-name="ce576" table:formula="of:=[$Agosto.X39]" office:value-type="float" office:value="0">
            <text:p>0</text:p>
          </table:table-cell>
          <table:table-cell table:style-name="ce581" table:formula="of:=[$Agosto.V39]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537" office:value-type="string" table:number-columns-spanned="3" table:number-rows-spanned="1">
            <text:p>Settembre</text:p>
          </table:table-cell>
          <table:covered-table-cell table:number-columns-repeated="2" table:style-name="ce537"/>
          <table:table-cell table:style-name="ce542" table:formula="of:=[$Settembre.N39]" office:value-type="time" office:time-value="PT00H00M00S">
            <text:p>0.00</text:p>
          </table:table-cell>
          <table:table-cell table:style-name="ce542" table:formula="of:=[$Settembre.O39]" office:value-type="time" office:time-value="PT00H00M00S">
            <text:p>0.00</text:p>
          </table:table-cell>
          <table:table-cell table:style-name="ce542" table:formula="of:=[$Settembre.P39]" office:value-type="time" office:time-value="PT00H00M00S">
            <text:p>0.00</text:p>
          </table:table-cell>
          <table:table-cell table:style-name="ce548" table:formula="of:=IF([$Settembre.T39]&gt;0;&quot;+&quot;;&quot;-&quot;)" office:value-type="string" office:string-value="-">
            <text:p>-</text:p>
          </table:table-cell>
          <table:table-cell table:style-name="ce542" table:formula="of:=[$Settembre.S39]" office:value-type="time" office:time-value="PT00H00M00S">
            <text:p>0.00</text:p>
          </table:table-cell>
          <table:table-cell table:style-name="ce542" table:formula="of:=[$Settembre.H50]" office:value-type="time" office:time-value="PT00H00M00S">
            <text:p>0.00</text:p>
          </table:table-cell>
          <table:table-cell table:style-name="ce555" table:formula="of:=[$Settembre.U39]" office:value-type="float" office:value="0">
            <text:p>0</text:p>
          </table:table-cell>
          <table:table-cell table:style-name="ce561" table:formula="of:=[$Settembre.W39]" office:value-type="float" office:value="0">
            <text:p>0</text:p>
          </table:table-cell>
          <table:table-cell table:style-name="ce566" table:formula="of:=[$Settembre.Y39]" office:value-type="float" office:value="0">
            <text:p>0</text:p>
          </table:table-cell>
          <table:table-cell table:style-name="ce571" table:formula="of:=[$Settembre.Z39]" office:value-type="float" office:value="0">
            <text:p>0</text:p>
          </table:table-cell>
          <table:table-cell table:style-name="ce576" table:formula="of:=[$Settembre.X39]" office:value-type="float" office:value="0">
            <text:p>0</text:p>
          </table:table-cell>
          <table:table-cell table:style-name="ce581" table:formula="of:=[$Settembre.V39]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537" office:value-type="string" table:number-columns-spanned="3" table:number-rows-spanned="1">
            <text:p>Ottobre</text:p>
          </table:table-cell>
          <table:covered-table-cell table:number-columns-repeated="2" table:style-name="ce537"/>
          <table:table-cell table:style-name="ce542" table:formula="of:=[$Ottobre.N39]" office:value-type="time" office:time-value="PT00H00M00S">
            <text:p>0.00</text:p>
          </table:table-cell>
          <table:table-cell table:style-name="ce542" table:formula="of:=[$Ottobre.O39]" office:value-type="time" office:time-value="PT00H00M00S">
            <text:p>0.00</text:p>
          </table:table-cell>
          <table:table-cell table:style-name="ce542" table:formula="of:=[$Ottobre.P39]" office:value-type="time" office:time-value="PT00H00M00S">
            <text:p>0.00</text:p>
          </table:table-cell>
          <table:table-cell table:style-name="ce548" table:formula="of:=IF([$Ottobre.T39]&gt;0;&quot;+&quot;;&quot;-&quot;)" office:value-type="string" office:string-value="-">
            <text:p>-</text:p>
          </table:table-cell>
          <table:table-cell table:style-name="ce542" table:formula="of:=[$Ottobre.S39]" office:value-type="time" office:time-value="PT00H00M00S">
            <text:p>0.00</text:p>
          </table:table-cell>
          <table:table-cell table:style-name="ce542" table:formula="of:=[$Ottobre.H50]" office:value-type="time" office:time-value="PT00H00M00S">
            <text:p>0.00</text:p>
          </table:table-cell>
          <table:table-cell table:style-name="ce555" table:formula="of:=[$Ottobre.U39]" office:value-type="float" office:value="0">
            <text:p>0</text:p>
          </table:table-cell>
          <table:table-cell table:style-name="ce561" table:formula="of:=[$Ottobre.W39]" office:value-type="float" office:value="0">
            <text:p>0</text:p>
          </table:table-cell>
          <table:table-cell table:style-name="ce566" table:formula="of:=[$Ottobre.Y39]" office:value-type="float" office:value="0">
            <text:p>0</text:p>
          </table:table-cell>
          <table:table-cell table:style-name="ce571" table:formula="of:=[$Ottobre.Z39]" office:value-type="float" office:value="0">
            <text:p>0</text:p>
          </table:table-cell>
          <table:table-cell table:style-name="ce576" table:formula="of:=[$Ottobre.X39]" office:value-type="float" office:value="0">
            <text:p>0</text:p>
          </table:table-cell>
          <table:table-cell table:style-name="ce581" table:formula="of:=[$Ottobre.V39]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537" office:value-type="string" table:number-columns-spanned="3" table:number-rows-spanned="1">
            <text:p>Novembre</text:p>
          </table:table-cell>
          <table:covered-table-cell table:number-columns-repeated="2" table:style-name="ce537"/>
          <table:table-cell table:style-name="ce542" table:formula="of:=[$Novembre.N39]" office:value-type="time" office:time-value="PT00H00M00S">
            <text:p>0.00</text:p>
          </table:table-cell>
          <table:table-cell table:style-name="ce542" table:formula="of:=[$Novembre.O39]" office:value-type="time" office:time-value="PT00H00M00S">
            <text:p>0.00</text:p>
          </table:table-cell>
          <table:table-cell table:style-name="ce542" table:formula="of:=[$Novembre.P39]" office:value-type="time" office:time-value="PT00H00M00S">
            <text:p>0.00</text:p>
          </table:table-cell>
          <table:table-cell table:style-name="ce548" table:formula="of:=IF([$Novembre.T39]&gt;0;&quot;+&quot;;&quot;-&quot;)" office:value-type="string" office:string-value="-">
            <text:p>-</text:p>
          </table:table-cell>
          <table:table-cell table:style-name="ce542" table:formula="of:=[$Novembre.S39]" office:value-type="time" office:time-value="PT00H00M00S">
            <text:p>0.00</text:p>
          </table:table-cell>
          <table:table-cell table:style-name="ce542" table:formula="of:=[$Novembre.H50]" office:value-type="time" office:time-value="PT00H00M00S">
            <text:p>0.00</text:p>
          </table:table-cell>
          <table:table-cell table:style-name="ce555" table:formula="of:=[$Novembre.U39]" office:value-type="float" office:value="0">
            <text:p>0</text:p>
          </table:table-cell>
          <table:table-cell table:style-name="ce561" table:formula="of:=[$Novembre.W39]" office:value-type="float" office:value="0">
            <text:p>0</text:p>
          </table:table-cell>
          <table:table-cell table:style-name="ce566" table:formula="of:=[$Novembre.Y39]" office:value-type="float" office:value="0">
            <text:p>0</text:p>
          </table:table-cell>
          <table:table-cell table:style-name="ce571" table:formula="of:=[$Novembre.Z39]" office:value-type="float" office:value="0">
            <text:p>0</text:p>
          </table:table-cell>
          <table:table-cell table:style-name="ce576" table:formula="of:=[$Novembre.X39]" office:value-type="float" office:value="0">
            <text:p>0</text:p>
          </table:table-cell>
          <table:table-cell table:style-name="ce581" table:formula="of:=[$Novembre.V39]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538" office:value-type="string" table:number-columns-spanned="3" table:number-rows-spanned="1">
            <text:p>Dicembre</text:p>
          </table:table-cell>
          <table:covered-table-cell table:number-columns-repeated="2" table:style-name="ce538"/>
          <table:table-cell table:style-name="ce543" table:formula="of:=[$Dicembre.N39]" office:value-type="time" office:time-value="PT00H00M00S">
            <text:p>0.00</text:p>
          </table:table-cell>
          <table:table-cell table:style-name="ce543" table:formula="of:=[$Dicembre.O39]" office:value-type="time" office:time-value="PT00H00M00S">
            <text:p>0.00</text:p>
          </table:table-cell>
          <table:table-cell table:style-name="ce543" table:formula="of:=[$Dicembre.P39]" office:value-type="time" office:time-value="PT00H00M00S">
            <text:p>0.00</text:p>
          </table:table-cell>
          <table:table-cell table:style-name="ce549" table:formula="of:=IF([$Dicembre.T39]&gt;0;&quot;+&quot;;&quot;-&quot;)" office:value-type="string" office:string-value="-">
            <text:p>-</text:p>
          </table:table-cell>
          <table:table-cell table:style-name="ce543" table:formula="of:=[$Dicembre.S39]" office:value-type="time" office:time-value="PT00H00M00S">
            <text:p>0.00</text:p>
          </table:table-cell>
          <table:table-cell table:style-name="ce543" table:formula="of:=[$Dicembre.H50]" office:value-type="time" office:time-value="PT00H00M00S">
            <text:p>0.00</text:p>
          </table:table-cell>
          <table:table-cell table:style-name="ce556" table:formula="of:=[$Dicembre.U39]" office:value-type="float" office:value="0">
            <text:p>0</text:p>
          </table:table-cell>
          <table:table-cell table:style-name="ce562" table:formula="of:=[$Dicembre.W39]" office:value-type="float" office:value="0">
            <text:p>0</text:p>
          </table:table-cell>
          <table:table-cell table:style-name="ce567" table:formula="of:=[$Dicembre.Y39]" office:value-type="float" office:value="0">
            <text:p>0</text:p>
          </table:table-cell>
          <table:table-cell table:style-name="ce572" table:formula="of:=[$Dicembre.Z39]" office:value-type="float" office:value="0">
            <text:p>0</text:p>
          </table:table-cell>
          <table:table-cell table:style-name="ce577" table:formula="of:=[$Dicembre.X39]" office:value-type="float" office:value="0">
            <text:p>0</text:p>
          </table:table-cell>
          <table:table-cell table:style-name="ce582" table:formula="of:=[$Dicembre.V39]" office:value-type="float" office:value="0">
            <text:p>0</text:p>
          </table:table-cell>
          <table:table-cell table:number-columns-repeated="1005"/>
        </table:table-row>
        <table:table-row table:style-name="ro25">
          <table:table-cell table:number-columns-repeated="6"/>
          <table:table-cell table:style-name="ce543" table:formula="of:=SUM([.G8:.G19])" office:value-type="time" office:time-value="PT00H00M00S">
            <text:p>0.00</text:p>
          </table:table-cell>
          <table:table-cell table:style-name="ce550" office:value-type="string">
            <text:p>-</text:p>
          </table:table-cell>
          <table:table-cell table:style-name="ce551" table:formula="of:=SUM([.I8:.I19])" office:value-type="time" office:time-value="PT00H00M00S">
            <text:p>0.00</text:p>
          </table:table-cell>
          <table:table-cell table:style-name="ce543" table:formula="of:=SUM([.J8:.J19])" office:value-type="time" office:time-value="PT00H00M00S">
            <text:p>0.00</text:p>
          </table:table-cell>
          <table:table-cell table:style-name="ce557" table:formula="of:=SUM([.K8:.K19])" office:value-type="float" office:value="0">
            <text:p>0</text:p>
          </table:table-cell>
          <table:table-cell table:style-name="ce563" table:formula="of:=SUM([.L8:.L19])" office:value-type="float" office:value="0">
            <text:p>0</text:p>
          </table:table-cell>
          <table:table-cell table:style-name="ce568" table:formula="of:=SUM([.M8:.M19])" office:value-type="float" office:value="3">
            <text:p>3</text:p>
          </table:table-cell>
          <table:table-cell table:style-name="ce573" table:formula="of:=SUM([.N8:.N19])" office:value-type="float" office:value="4">
            <text:p>4</text:p>
          </table:table-cell>
          <table:table-cell table:style-name="ce578" table:formula="of:=SUM([.O8:.O19])" office:value-type="float" office:value="6">
            <text:p>6</text:p>
          </table:table-cell>
          <table:table-cell table:style-name="ce583" table:formula="of:=SUM([.P8:.P19])" office:value-type="float" office:value="2">
            <text:p>2</text:p>
          </table:table-cell>
          <table:table-cell table:number-columns-repeated="1005"/>
        </table:table-row>
        <table:table-row table:style-name="ro25" table:number-rows-repeated="1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25" table:number-rows-repeated="116">
          <table:table-cell table:number-columns-repeated="10"/>
          <table:table-cell table:style-name="ce1" table:number-columns-repeated="5"/>
          <table:table-cell table:number-columns-repeated="209"/>
          <table:table-cell table:style-name="ce1" table:number-columns-repeated="797"/>
        </table:table-row>
        <table:table-row table:style-name="ro25" table:number-rows-repeated="1048427">
          <table:table-cell table:number-columns-repeated="1021"/>
        </table:table-row>
        <table:table-row table:style-name="ro25">
          <table:table-cell table:number-columns-repeated="1021"/>
        </table:table-row>
        <table:named-expressions/>
      </table:table>
      <table:named-expressions>
        <table:named-range table:name="Anno" table:base-cell-address="$Leggimi.$A$1" table:cell-range-address="$Festività.$F$6"/>
        <table:named-range table:name="BaseAgo" table:base-cell-address="$Leggimi.$A$1" table:cell-range-address="$Agosto.$N$52"/>
        <table:named-range table:name="BaseApr" table:base-cell-address="$Leggimi.$A$1" table:cell-range-address="$Aprile.$N$52"/>
        <table:named-range table:name="BaseDic" table:base-cell-address="$Leggimi.$A$1" table:cell-range-address="$Dicembre.$N$52"/>
        <table:named-range table:name="BaseFeb" table:base-cell-address="$Leggimi.$A$1" table:cell-range-address="$Febbraio.$N$52"/>
        <table:named-range table:name="BaseGen" table:base-cell-address="$Leggimi.$A$1" table:cell-range-address="$Gennaio.$N$52"/>
        <table:named-range table:name="BaseGiu" table:base-cell-address="$Leggimi.$A$1" table:cell-range-address="$Giugno.$N$52"/>
        <table:named-range table:name="BaseLug" table:base-cell-address="$Leggimi.$A$1" table:cell-range-address="$Luglio.$N$52"/>
        <table:named-range table:name="BaseMag" table:base-cell-address="$Leggimi.$A$1" table:cell-range-address="$Maggio.$N$52"/>
        <table:named-range table:name="BaseMar" table:base-cell-address="$Leggimi.$A$1" table:cell-range-address="$Marzo.$N$52"/>
        <table:named-range table:name="BaseNov" table:base-cell-address="$Leggimi.$A$1" table:cell-range-address="$Novembre.$N$52"/>
        <table:named-range table:name="BaseOtt" table:base-cell-address="$Leggimi.$A$1" table:cell-range-address="$Ottobre.$N$52"/>
        <table:named-range table:name="BaseSet" table:base-cell-address="$Leggimi.$A$1" table:cell-range-address="$Settembre.$N$52"/>
        <table:named-range table:name="Causali" table:base-cell-address="$Leggimi.$A$1" table:cell-range-address="$Impostazioni.$B$56:.$B$63"/>
        <table:named-range table:name="CredDebOr" table:base-cell-address="$Leggimi.$A$1" table:cell-range-address="$Impostazioni.$B$66:.$B$67"/>
        <table:named-range table:name="FerieAC" table:base-cell-address="$Leggimi.$A$1" table:cell-range-address="$Impostazioni.$J$39"/>
        <table:named-range table:name="FerieACAgosto" table:base-cell-address="$Leggimi.$A$1" table:cell-range-address="$Agosto.$X$46"/>
        <table:named-range table:name="FerieACAprile" table:base-cell-address="$Leggimi.$A$1" table:cell-range-address="$Aprile.$X$46"/>
        <table:named-range table:name="FerieACDicembre" table:base-cell-address="$Leggimi.$A$1" table:cell-range-address="$Dicembre.$X$46"/>
        <table:named-range table:name="FerieACFebbraio" table:base-cell-address="$Leggimi.$A$1" table:cell-range-address="$Febbraio.$X$46"/>
        <table:named-range table:name="FerieACGennaio" table:base-cell-address="$Leggimi.$A$1" table:cell-range-address="$Gennaio.$Z$46"/>
        <table:named-range table:name="FerieACGiugno" table:base-cell-address="$Leggimi.$A$1" table:cell-range-address="$Giugno.$X$46"/>
        <table:named-range table:name="FerieACLuglio" table:base-cell-address="$Leggimi.$A$1" table:cell-range-address="$Luglio.$X$46"/>
        <table:named-range table:name="FerieACMaggio" table:base-cell-address="$Leggimi.$A$1" table:cell-range-address="$Maggio.$X$46"/>
        <table:named-range table:name="FerieACMarzo" table:base-cell-address="$Leggimi.$A$1" table:cell-range-address="$Marzo.$X$46"/>
        <table:named-range table:name="FerieACNovembre" table:base-cell-address="$Leggimi.$A$1" table:cell-range-address="$Novembre.$X$46"/>
        <table:named-range table:name="FerieACOttobre" table:base-cell-address="$Leggimi.$A$1" table:cell-range-address="$Ottobre.$X$46"/>
        <table:named-range table:name="FerieACSettembre" table:base-cell-address="$Leggimi.$A$1" table:cell-range-address="$Settembre.$X$46"/>
        <table:named-range table:name="FerieAP" table:base-cell-address="$Leggimi.$A$1" table:cell-range-address="$Impostazioni.$J$37"/>
        <table:named-range table:name="FerieAPAgosto" table:base-cell-address="$Leggimi.$A$1" table:cell-range-address="$Agosto.$X$44"/>
        <table:named-range table:name="FerieAPAprile" table:base-cell-address="$Leggimi.$A$1" table:cell-range-address="$Aprile.$X$44"/>
        <table:named-range table:name="FerieAPDicembre" table:base-cell-address="$Leggimi.$A$1" table:cell-range-address="$Dicembre.$X$44"/>
        <table:named-range table:name="FerieAPFebbraio" table:base-cell-address="$Leggimi.$A$1" table:cell-range-address="$Febbraio.$X$44"/>
        <table:named-range table:name="FerieAPGennaio" table:base-cell-address="$Leggimi.$A$1" table:cell-range-address="$Gennaio.$Z$44"/>
        <table:named-range table:name="FerieAPGiugno" table:base-cell-address="$Leggimi.$A$1" table:cell-range-address="$Giugno.$X$44"/>
        <table:named-range table:name="FerieAPLuglio" table:base-cell-address="$Leggimi.$A$1" table:cell-range-address="$Luglio.$X$44"/>
        <table:named-range table:name="FerieAPMaggio" table:base-cell-address="$Leggimi.$A$1" table:cell-range-address="$Maggio.$X$44"/>
        <table:named-range table:name="FerieAPMarzo" table:base-cell-address="$Leggimi.$A$1" table:cell-range-address="$Marzo.$X$44"/>
        <table:named-range table:name="FerieAPNovembre" table:base-cell-address="$Leggimi.$A$1" table:cell-range-address="$Novembre.$X$44"/>
        <table:named-range table:name="FerieAPOttobre" table:base-cell-address="$Leggimi.$A$1" table:cell-range-address="$Ottobre.$X$44"/>
        <table:named-range table:name="FerieAPSettembre" table:base-cell-address="$Leggimi.$A$1" table:cell-range-address="$Settembre.$X$44"/>
        <table:named-range table:name="IndirizzoAzienda" table:base-cell-address="$Leggimi.$A$1" table:cell-range-address="$Impostazioni.$F$8"/>
        <table:named-range table:name="Matricola" table:base-cell-address="$Leggimi.$A$1" table:cell-range-address="$Impostazioni.$F$13"/>
        <table:named-range table:name="NomeAzienda" table:base-cell-address="$Leggimi.$A$1" table:cell-range-address="$Impostazioni.$F$6"/>
        <table:named-range table:name="Nominativo" table:base-cell-address="$Leggimi.$A$1" table:cell-range-address="$Impostazioni.$F$15"/>
        <table:named-range table:name="OreDom" table:base-cell-address="$Leggimi.$A$1" table:cell-range-address="$Impostazioni.$N$33"/>
        <table:named-range table:name="OreGio" table:base-cell-address="$Leggimi.$A$1" table:cell-range-address="$Impostazioni.$N$27"/>
        <table:named-range table:name="OreLun" table:base-cell-address="$Leggimi.$A$1" table:cell-range-address="$Impostazioni.$N$21"/>
        <table:named-range table:name="OreMar" table:base-cell-address="$Leggimi.$A$1" table:cell-range-address="$Impostazioni.$N$23"/>
        <table:named-range table:name="OreMerc" table:base-cell-address="$Leggimi.$A$1" table:cell-range-address="$Impostazioni.$N$25"/>
        <table:named-range table:name="OreSab" table:base-cell-address="$Leggimi.$A$1" table:cell-range-address="$Impostazioni.$N$31"/>
        <table:named-range table:name="OreVen" table:base-cell-address="$Leggimi.$A$1" table:cell-range-address="$Impostazioni.$N$29"/>
        <table:named-range table:name="PagaOraria" table:base-cell-address="$Leggimi.$A$1" table:cell-range-address="$Impostazioni.$J$43"/>
        <table:named-range table:name="PagaStraord" table:base-cell-address="$Leggimi.$A$1" table:cell-range-address="$Impostazioni.$J$45"/>
        <table:named-range table:name="Pasqua" table:base-cell-address="$Leggimi.$A$1" table:cell-range-address="$Festività.$J$12"/>
        <table:named-range table:name="Patrono" table:base-cell-address="$Leggimi.$A$1" table:cell-range-address="$Festività.$J$14"/>
        <table:named-range table:name="RiportoCDAgosto" table:base-cell-address="$Leggimi.$A$1" table:cell-range-address="$Agosto.$X$56"/>
        <table:named-range table:name="RiportoCDAnnoPrec" table:base-cell-address="$Leggimi.$A$1" table:cell-range-address="$Impostazioni.$O$41"/>
        <table:named-range table:name="RiportoCDAPrile" table:base-cell-address="$Leggimi.$A$1" table:cell-range-address="$Aprile.$X$56"/>
        <table:named-range table:name="RiportoCDDicembre" table:base-cell-address="$Leggimi.$A$1" table:cell-range-address="$Dicembre.$X$56"/>
        <table:named-range table:name="RiportoCDFebbraio" table:base-cell-address="$Leggimi.$A$1" table:cell-range-address="$Febbraio.$X$56"/>
        <table:named-range table:name="RiportoCDGennaio" table:base-cell-address="$Leggimi.$A$1" table:cell-range-address="$Gennaio.$Z$56"/>
        <table:named-range table:name="RiportoCDGiugno" table:base-cell-address="$Leggimi.$A$1" table:cell-range-address="$Giugno.$X$56"/>
        <table:named-range table:name="RiportoCDindicatore" table:base-cell-address="$Leggimi.$A$1" table:cell-range-address="$Impostazioni.$I$41"/>
        <table:named-range table:name="RiportoCDLuglio" table:base-cell-address="$Leggimi.$A$1" table:cell-range-address="$Luglio.$X$56"/>
        <table:named-range table:name="RiportoCDMaggio" table:base-cell-address="$Leggimi.$A$1" table:cell-range-address="$Maggio.$X$56"/>
        <table:named-range table:name="RiportoCDMarzo" table:base-cell-address="$Leggimi.$A$1" table:cell-range-address="$Marzo.$X$57"/>
        <table:named-range table:name="RiportoCDNovembre" table:base-cell-address="$Leggimi.$A$1" table:cell-range-address="$Novembre.$X$56"/>
        <table:named-range table:name="RiportoCDOttobre" table:base-cell-address="$Leggimi.$A$1" table:cell-range-address="$Ottobre.$X$56"/>
        <table:named-range table:name="RiportoCDSettembre" table:base-cell-address="$Leggimi.$A$1" table:cell-range-address="$Settembre.$X$56"/>
        <table:named-range table:name="RiportoCDvalore" table:base-cell-address="$Leggimi.$A$1" table:cell-range-address="$Impostazioni.$J$41"/>
        <table:named-range table:name="StraAgo" table:base-cell-address="$Leggimi.$A$1" table:cell-range-address="$Agosto.$N$54"/>
        <table:named-range table:name="StraApr" table:base-cell-address="$Leggimi.$A$1" table:cell-range-address="$Aprile.$N$54"/>
        <table:named-range table:name="StraDic" table:base-cell-address="$Leggimi.$A$1" table:cell-range-address="$Dicembre.$N$54"/>
        <table:named-range table:name="StraFeb" table:base-cell-address="$Leggimi.$A$1" table:cell-range-address="$Febbraio.$N$54"/>
        <table:named-range table:name="StraGen" table:base-cell-address="$Leggimi.$A$1" table:cell-range-address="$Gennaio.$N$54"/>
        <table:named-range table:name="StraGiu" table:base-cell-address="$Leggimi.$A$1" table:cell-range-address="$Giugno.$N$54"/>
        <table:named-range table:name="StraLug" table:base-cell-address="$Leggimi.$A$1" table:cell-range-address="$Luglio.$N$54"/>
        <table:named-range table:name="StraMag" table:base-cell-address="$Leggimi.$A$1" table:cell-range-address="$Maggio.$N$54"/>
        <table:named-range table:name="StraMar" table:base-cell-address="$Leggimi.$A$1" table:cell-range-address="$Marzo.$N$54"/>
        <table:named-range table:name="StraNov" table:base-cell-address="$Leggimi.$A$1" table:cell-range-address="$Novembre.$N$54"/>
        <table:named-range table:name="StraOtt" table:base-cell-address="$Leggimi.$A$1" table:cell-range-address="$Ottobre.$N$54"/>
        <table:named-range table:name="StraSet" table:base-cell-address="$Leggimi.$A$1" table:cell-range-address="$Settembre.$N$5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£</number:text>
      <number:number number:decimal-places="0" number:min-integer-digits="1" number:grouping="true"/>
      <number:text> </number:text>
    </number:number-style>
    <number:number-style style:name="N106P1" style:volatile="true">
      <number:text>-£</number:text>
      <number:number number:decimal-places="0" number:min-integer-digits="1" number:grouping="true"/>
      <number:text> </number:text>
    </number:number-style>
    <number:number-style style:name="N106P2" style:volatile="true">
      <number:text> £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£</number:text>
      <number:number number:decimal-places="2" number:min-integer-digits="1" number:grouping="true"/>
      <number:text> </number:text>
    </number:number-style>
    <number:number-style style:name="N110P1" style:volatile="true">
      <number:text>-£</number:text>
      <number:number number:decimal-places="2" number:min-integer-digits="1" number:grouping="true"/>
      <number:text> </number:text>
    </number:number-style>
    <number:number-style style:name="N110P2" style:volatile="true">
      <number:text> £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time-style style:name="N121">
      <number:hours/>
      <number:text>.</number:text>
      <number:minutes number:style="long"/>
    </number:time-style>
    <number:time-style style:name="N122" number:truncate-on-overflow="false">
      <number:hours/>
      <number:text>.</number:text>
      <number:minutes number:style="long"/>
    </number:time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P0" style:volatile="true" number:truncate-on-overflow="false">
      <number:hours/>
      <number:text>.</number:text>
      <number:minutes number:style="long"/>
    </number:time-style>
    <number:time-style style:name="N127" number:truncate-on-overflow="false">
      <style:text-properties fo:color="#ff0000"/>
      <number:text>-</number:text>
      <number:hours/>
      <number:text>.</number:text>
      <number:minutes number:style="long"/>
      <style:map style:condition="value()&gt;=0" style:apply-style-name="N127P0"/>
    </number:time-style>
    <number:number-style style:name="N129P0" style:volatile="true">
      <number:number number:decimal-places="2" number:min-integer-digits="1"/>
      <number:text> </number:text>
    </number:number-style>
    <number:number-style style:name="N129">
      <style:text-properties fo:color="#ff0000"/>
      <number:text>-</number:text>
      <number:number number:decimal-places="2" number:min-integer-digits="1"/>
      <number:text> </number:text>
      <style:map style:condition="value()&gt;=0" style:apply-style-name="N129P0"/>
    </number:number-style>
    <number:date-style style:name="N130">
      <number:day number:style="long"/>
    </number:date-style>
    <number:number-style style:name="N132P0" style:volatile="true">
      <number:number number:decimal-places="0" number:min-integer-digits="1"/>
      <number:text> </number:text>
    </number:number-style>
    <number:number-style style:name="N132">
      <style:text-properties fo:color="#ff0000"/>
      <number:text>-</number:text>
      <number:number number:decimal-places="0" number:min-integer-digits="1"/>
      <number:text> </number:text>
      <style:map style:condition="value()&gt;=0" style:apply-style-name="N132P0"/>
    </number:number-style>
    <number:date-style style:name="N133">
      <number:day number:style="long"/>
      <number:text> </number:text>
      <number:day-of-week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" style:font-name-asian="文泉驛微米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Int._20_Data_20_Table" style:display-name="Normal_Int. Data Table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ndard_5f_Anpassen_20_der_20_Amortisation" style:display-name="Standard_Anpassen der Amortisation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ährung_20__5b_0_5d__5f_Compiling_20_Utility_20_Macros" style:display-name="Währung [0]_Compiling Utility Macros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ährung_5f_Compiling_20_Utility_20_Macros" style:display-name="Währung_Compiling Utility Macros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able-cell-properties fo:background-color="#ffff00"/>
      <style:text-properties style:text-line-through-style="solid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able-cell-properties fo:background-color="#ff8080"/>
    </style:style>
    <style:style style:name="Excel_5f_CondFormat_5f_4_5f_6_5f_1" style:display-name="Excel_CondFormat_4_6_1" style:family="table-cell" style:parent-style-name="Default">
      <style:table-cell-properties fo:background-color="transparent"/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able-cell-properties fo:background-color="#ffff00"/>
      <style:text-properties style:text-line-through-style="solid"/>
    </style:style>
    <style:style style:name="Excel_5f_CondFormat_5f_5_5f_2_5f_1" style:display-name="Excel_CondFormat_5_2_1" style:family="table-cell" style:parent-style-name="Default">
      <style:table-cell-properties fo:background-color="#ff0000"/>
    </style:style>
    <style:style style:name="Excel_5f_CondFormat_5f_5_5f_3_5f_1" style:display-name="Excel_CondFormat_5_3_1" style:family="table-cell" style:parent-style-name="Default">
      <style:text-properties fo:color="#ff0000"/>
    </style:style>
    <style:style style:name="Excel_5f_CondFormat_5f_5_5f_4_5f_1" style:display-name="Excel_CondFormat_5_4_1" style:family="table-cell" style:parent-style-name="Default">
      <style:text-properties fo:color="#ff0000"/>
    </style:style>
    <style:style style:name="Excel_5f_CondFormat_5f_5_5f_5_5f_1" style:display-name="Excel_CondFormat_5_5_1" style:family="table-cell" style:parent-style-name="Default">
      <style:table-cell-properties fo:background-color="#ff8080"/>
    </style:style>
    <style:style style:name="Excel_5f_CondFormat_5f_5_5f_6_5f_1" style:display-name="Excel_CondFormat_5_6_1" style:family="table-cell" style:parent-style-name="Default">
      <style:table-cell-properties fo:background-color="transparent"/>
      <style:text-properties fo:color="#ff0000"/>
    </style:style>
    <style:style style:name="Excel_5f_CondFormat_5f_5_5f_7_5f_1" style:display-name="Excel_CondFormat_5_7_1" style:family="table-cell" style:parent-style-name="Default">
      <style:text-properties fo:color="#ff0000"/>
    </style:style>
    <style:style style:name="Excel_5f_CondFormat_5f_5_5f_8_5f_1" style:display-name="Excel_CondFormat_5_8_1" style:family="table-cell" style:parent-style-name="Default">
      <style:table-cell-properties fo:background-color="#ff8080"/>
    </style:style>
    <style:style style:name="Excel_5f_CondFormat_5f_5_5f_9_5f_1" style:display-name="Excel_CondFormat_5_9_1" style:family="table-cell" style:parent-style-name="Default">
      <style:table-cell-properties fo:background-color="#333333"/>
    </style:style>
    <style:style style:name="Excel_5f_CondFormat_5f_5_5f_9_5f_2" style:display-name="Excel_CondFormat_5_9_2" style:family="table-cell" style:parent-style-name="Default">
      <style:table-cell-properties fo:background-color="#ff8080"/>
    </style:style>
    <style:style style:name="Excel_5f_CondFormat_5f_6_5f_1_5f_1" style:display-name="Excel_CondFormat_6_1_1" style:family="table-cell" style:parent-style-name="Default">
      <style:table-cell-properties fo:background-color="#ffff00"/>
      <style:text-properties style:text-line-through-style="solid"/>
    </style:style>
    <style:style style:name="Excel_5f_CondFormat_5f_6_5f_2_5f_1" style:display-name="Excel_CondFormat_6_2_1" style:family="table-cell" style:parent-style-name="Default">
      <style:table-cell-properties fo:background-color="#ff0000"/>
    </style:style>
    <style:style style:name="Excel_5f_CondFormat_5f_6_5f_3_5f_1" style:display-name="Excel_CondFormat_6_3_1" style:family="table-cell" style:parent-style-name="Default">
      <style:text-properties fo:color="#ff0000"/>
    </style:style>
    <style:style style:name="Excel_5f_CondFormat_5f_6_5f_4_5f_1" style:display-name="Excel_CondFormat_6_4_1" style:family="table-cell" style:parent-style-name="Default">
      <style:text-properties fo:color="#ff0000"/>
    </style:style>
    <style:style style:name="Excel_5f_CondFormat_5f_6_5f_5_5f_1" style:display-name="Excel_CondFormat_6_5_1" style:family="table-cell" style:parent-style-name="Default">
      <style:table-cell-properties fo:background-color="transparent"/>
      <style:text-properties fo:color="#ff0000"/>
    </style:style>
    <style:style style:name="Excel_5f_CondFormat_5f_6_5f_6_5f_1" style:display-name="Excel_CondFormat_6_6_1" style:family="table-cell" style:parent-style-name="Default">
      <style:text-properties fo:color="#ff0000"/>
    </style:style>
    <style:style style:name="Excel_5f_CondFormat_5f_6_5f_7_5f_1" style:display-name="Excel_CondFormat_6_7_1" style:family="table-cell" style:parent-style-name="Default">
      <style:table-cell-properties fo:background-color="#ff8080"/>
    </style:style>
    <style:style style:name="Excel_5f_CondFormat_5f_7_5f_1_5f_1" style:display-name="Excel_CondFormat_7_1_1" style:family="table-cell" style:parent-style-name="Default">
      <style:table-cell-properties fo:background-color="#ffff00"/>
      <style:text-properties style:text-line-through-style="solid"/>
    </style:style>
    <style:style style:name="Excel_5f_CondFormat_5f_7_5f_2_5f_1" style:display-name="Excel_CondFormat_7_2_1" style:family="table-cell" style:parent-style-name="Default">
      <style:table-cell-properties fo:background-color="#ff0000"/>
    </style:style>
    <style:style style:name="Excel_5f_CondFormat_5f_7_5f_3_5f_1" style:display-name="Excel_CondFormat_7_3_1" style:family="table-cell" style:parent-style-name="Default">
      <style:text-properties fo:color="#ff0000"/>
    </style:style>
    <style:style style:name="Excel_5f_CondFormat_5f_7_5f_4_5f_1" style:display-name="Excel_CondFormat_7_4_1" style:family="table-cell" style:parent-style-name="Default">
      <style:text-properties fo:color="#ff0000"/>
    </style:style>
    <style:style style:name="Excel_5f_CondFormat_5f_7_5f_5_5f_1" style:display-name="Excel_CondFormat_7_5_1" style:family="table-cell" style:parent-style-name="Default">
      <style:table-cell-properties fo:background-color="transparent"/>
      <style:text-properties fo:color="#ff0000"/>
    </style:style>
    <style:style style:name="Excel_5f_CondFormat_5f_7_5f_6_5f_1" style:display-name="Excel_CondFormat_7_6_1" style:family="table-cell" style:parent-style-name="Default">
      <style:text-properties fo:color="#ff0000"/>
    </style:style>
    <style:style style:name="Excel_5f_CondFormat_5f_7_5f_7_5f_1" style:display-name="Excel_CondFormat_7_7_1" style:family="table-cell" style:parent-style-name="Default">
      <style:table-cell-properties fo:background-color="#ff8080"/>
    </style:style>
    <style:style style:name="Excel_5f_CondFormat_5f_7_5f_8_5f_1" style:display-name="Excel_CondFormat_7_8_1" style:family="table-cell" style:parent-style-name="Default">
      <style:table-cell-properties fo:background-color="#ff8080"/>
    </style:style>
    <style:style style:name="Excel_5f_CondFormat_5f_8_5f_1_5f_1" style:display-name="Excel_CondFormat_8_1_1" style:family="table-cell" style:parent-style-name="Default">
      <style:table-cell-properties fo:background-color="#ffff00"/>
      <style:text-properties style:text-line-through-style="solid"/>
    </style:style>
    <style:style style:name="Excel_5f_CondFormat_5f_8_5f_2_5f_1" style:display-name="Excel_CondFormat_8_2_1" style:family="table-cell" style:parent-style-name="Default">
      <style:table-cell-properties fo:background-color="#ff0000"/>
    </style:style>
    <style:style style:name="Excel_5f_CondFormat_5f_8_5f_3_5f_1" style:display-name="Excel_CondFormat_8_3_1" style:family="table-cell" style:parent-style-name="Default">
      <style:text-properties fo:color="#ff0000"/>
    </style:style>
    <style:style style:name="Excel_5f_CondFormat_5f_8_5f_4_5f_1" style:display-name="Excel_CondFormat_8_4_1" style:family="table-cell" style:parent-style-name="Default">
      <style:text-properties fo:color="#ff0000"/>
    </style:style>
    <style:style style:name="Excel_5f_CondFormat_5f_8_5f_5_5f_1" style:display-name="Excel_CondFormat_8_5_1" style:family="table-cell" style:parent-style-name="Default">
      <style:table-cell-properties fo:background-color="transparent"/>
      <style:text-properties fo:color="#ff0000"/>
    </style:style>
    <style:style style:name="Excel_5f_CondFormat_5f_8_5f_6_5f_1" style:display-name="Excel_CondFormat_8_6_1" style:family="table-cell" style:parent-style-name="Default">
      <style:text-properties fo:color="#ff0000"/>
    </style:style>
    <style:style style:name="Excel_5f_CondFormat_5f_8_5f_7_5f_1" style:display-name="Excel_CondFormat_8_7_1" style:family="table-cell" style:parent-style-name="Default">
      <style:table-cell-properties fo:background-color="#ff8080"/>
    </style:style>
    <style:style style:name="Excel_5f_CondFormat_5f_9_5f_1_5f_1" style:display-name="Excel_CondFormat_9_1_1" style:family="table-cell" style:parent-style-name="Default">
      <style:table-cell-properties fo:background-color="#ffff00"/>
      <style:text-properties style:text-line-through-style="solid"/>
    </style:style>
    <style:style style:name="Excel_5f_CondFormat_5f_9_5f_2_5f_1" style:display-name="Excel_CondFormat_9_2_1" style:family="table-cell" style:parent-style-name="Default">
      <style:table-cell-properties fo:background-color="#ff0000"/>
    </style:style>
    <style:style style:name="Excel_5f_CondFormat_5f_9_5f_3_5f_1" style:display-name="Excel_CondFormat_9_3_1" style:family="table-cell" style:parent-style-name="Default">
      <style:text-properties fo:color="#ff0000"/>
    </style:style>
    <style:style style:name="Excel_5f_CondFormat_5f_9_5f_4_5f_1" style:display-name="Excel_CondFormat_9_4_1" style:family="table-cell" style:parent-style-name="Default">
      <style:text-properties fo:color="#ff0000"/>
    </style:style>
    <style:style style:name="Excel_5f_CondFormat_5f_9_5f_5_5f_1" style:display-name="Excel_CondFormat_9_5_1" style:family="table-cell" style:parent-style-name="Default">
      <style:table-cell-properties fo:background-color="transparent"/>
      <style:text-properties fo:color="#ff0000"/>
    </style:style>
    <style:style style:name="Excel_5f_CondFormat_5f_9_5f_6_5f_1" style:display-name="Excel_CondFormat_9_6_1" style:family="table-cell" style:parent-style-name="Default">
      <style:text-properties fo:color="#ff0000"/>
    </style:style>
    <style:style style:name="Excel_5f_CondFormat_5f_9_5f_7_5f_1" style:display-name="Excel_CondFormat_9_7_1" style:family="table-cell" style:parent-style-name="Default">
      <style:table-cell-properties fo:background-color="#ff8080"/>
    </style:style>
    <style:style style:name="Excel_5f_CondFormat_5f_9_5f_8_5f_1" style:display-name="Excel_CondFormat_9_8_1" style:family="table-cell" style:parent-style-name="Default">
      <style:table-cell-properties fo:background-color="#ff8080"/>
    </style:style>
    <style:style style:name="Excel_5f_CondFormat_5f_10_5f_1_5f_1" style:display-name="Excel_CondFormat_10_1_1" style:family="table-cell" style:parent-style-name="Default">
      <style:table-cell-properties fo:background-color="#ffff00"/>
      <style:text-properties style:text-line-through-style="solid"/>
    </style:style>
    <style:style style:name="Excel_5f_CondFormat_5f_10_5f_2_5f_1" style:display-name="Excel_CondFormat_10_2_1" style:family="table-cell" style:parent-style-name="Default">
      <style:table-cell-properties fo:background-color="#ff0000"/>
    </style:style>
    <style:style style:name="Excel_5f_CondFormat_5f_10_5f_3_5f_1" style:display-name="Excel_CondFormat_10_3_1" style:family="table-cell" style:parent-style-name="Default">
      <style:text-properties fo:color="#ff0000"/>
    </style:style>
    <style:style style:name="Excel_5f_CondFormat_5f_10_5f_4_5f_1" style:display-name="Excel_CondFormat_10_4_1" style:family="table-cell" style:parent-style-name="Default">
      <style:text-properties fo:color="#ff0000"/>
    </style:style>
    <style:style style:name="Excel_5f_CondFormat_5f_10_5f_5_5f_1" style:display-name="Excel_CondFormat_10_5_1" style:family="table-cell" style:parent-style-name="Default">
      <style:table-cell-properties fo:background-color="transparent"/>
      <style:text-properties fo:color="#ff0000"/>
    </style:style>
    <style:style style:name="Excel_5f_CondFormat_5f_10_5f_6_5f_1" style:display-name="Excel_CondFormat_10_6_1" style:family="table-cell" style:parent-style-name="Default">
      <style:text-properties fo:color="#ff0000"/>
    </style:style>
    <style:style style:name="Excel_5f_CondFormat_5f_10_5f_7_5f_1" style:display-name="Excel_CondFormat_10_7_1" style:family="table-cell" style:parent-style-name="Default">
      <style:table-cell-properties fo:background-color="#ff8080"/>
    </style:style>
    <style:style style:name="Excel_5f_CondFormat_5f_11_5f_1_5f_1" style:display-name="Excel_CondFormat_11_1_1" style:family="table-cell" style:parent-style-name="Default">
      <style:table-cell-properties fo:background-color="#ffff00"/>
      <style:text-properties style:text-line-through-style="solid"/>
    </style:style>
    <style:style style:name="Excel_5f_CondFormat_5f_11_5f_2_5f_1" style:display-name="Excel_CondFormat_11_2_1" style:family="table-cell" style:parent-style-name="Default">
      <style:table-cell-properties fo:background-color="#ff0000"/>
    </style:style>
    <style:style style:name="Excel_5f_CondFormat_5f_11_5f_3_5f_1" style:display-name="Excel_CondFormat_11_3_1" style:family="table-cell" style:parent-style-name="Default">
      <style:text-properties fo:color="#ff0000"/>
    </style:style>
    <style:style style:name="Excel_5f_CondFormat_5f_11_5f_4_5f_1" style:display-name="Excel_CondFormat_11_4_1" style:family="table-cell" style:parent-style-name="Default">
      <style:text-properties fo:color="#ff0000"/>
    </style:style>
    <style:style style:name="Excel_5f_CondFormat_5f_11_5f_5_5f_1" style:display-name="Excel_CondFormat_11_5_1" style:family="table-cell" style:parent-style-name="Default">
      <style:table-cell-properties fo:background-color="transparent"/>
      <style:text-properties fo:color="#ff0000"/>
    </style:style>
    <style:style style:name="Excel_5f_CondFormat_5f_11_5f_6_5f_1" style:display-name="Excel_CondFormat_11_6_1" style:family="table-cell" style:parent-style-name="Default">
      <style:text-properties fo:color="#ff0000"/>
    </style:style>
    <style:style style:name="Excel_5f_CondFormat_5f_11_5f_7_5f_1" style:display-name="Excel_CondFormat_11_7_1" style:family="table-cell" style:parent-style-name="Default">
      <style:table-cell-properties fo:background-color="#ff8080"/>
    </style:style>
    <style:style style:name="Excel_5f_CondFormat_5f_12_5f_1_5f_1" style:display-name="Excel_CondFormat_12_1_1" style:family="table-cell" style:parent-style-name="Default">
      <style:table-cell-properties fo:background-color="#ffff00"/>
      <style:text-properties style:text-line-through-style="solid"/>
    </style:style>
    <style:style style:name="Excel_5f_CondFormat_5f_12_5f_2_5f_1" style:display-name="Excel_CondFormat_12_2_1" style:family="table-cell" style:parent-style-name="Default">
      <style:table-cell-properties fo:background-color="#ff0000"/>
    </style:style>
    <style:style style:name="Excel_5f_CondFormat_5f_12_5f_3_5f_1" style:display-name="Excel_CondFormat_12_3_1" style:family="table-cell" style:parent-style-name="Default">
      <style:text-properties fo:color="#ff0000"/>
    </style:style>
    <style:style style:name="Excel_5f_CondFormat_5f_12_5f_4_5f_1" style:display-name="Excel_CondFormat_12_4_1" style:family="table-cell" style:parent-style-name="Default">
      <style:text-properties fo:color="#ff0000"/>
    </style:style>
    <style:style style:name="Excel_5f_CondFormat_5f_12_5f_5_5f_1" style:display-name="Excel_CondFormat_12_5_1" style:family="table-cell" style:parent-style-name="Default">
      <style:table-cell-properties fo:background-color="transparent"/>
      <style:text-properties fo:color="#ff0000"/>
    </style:style>
    <style:style style:name="Excel_5f_CondFormat_5f_12_5f_6_5f_1" style:display-name="Excel_CondFormat_12_6_1" style:family="table-cell" style:parent-style-name="Default">
      <style:text-properties fo:color="#ff0000"/>
    </style:style>
    <style:style style:name="Excel_5f_CondFormat_5f_12_5f_7_5f_1" style:display-name="Excel_CondFormat_12_7_1" style:family="table-cell" style:parent-style-name="Default">
      <style:table-cell-properties fo:background-color="#ff8080"/>
    </style:style>
    <style:style style:name="Excel_5f_CondFormat_5f_12_5f_8_5f_1" style:display-name="Excel_CondFormat_12_8_1" style:family="table-cell" style:parent-style-name="Default">
      <style:table-cell-properties fo:background-color="#ff8080"/>
    </style:style>
    <style:style style:name="Excel_5f_CondFormat_5f_13_5f_1_5f_1" style:display-name="Excel_CondFormat_13_1_1" style:family="table-cell" style:parent-style-name="Default">
      <style:table-cell-properties fo:background-color="#ffff00"/>
      <style:text-properties style:text-line-through-style="solid"/>
    </style:style>
    <style:style style:name="Excel_5f_CondFormat_5f_13_5f_2_5f_1" style:display-name="Excel_CondFormat_13_2_1" style:family="table-cell" style:parent-style-name="Default">
      <style:table-cell-properties fo:background-color="#ff0000"/>
    </style:style>
    <style:style style:name="Excel_5f_CondFormat_5f_13_5f_3_5f_1" style:display-name="Excel_CondFormat_13_3_1" style:family="table-cell" style:parent-style-name="Default">
      <style:text-properties fo:color="#ff0000"/>
    </style:style>
    <style:style style:name="Excel_5f_CondFormat_5f_13_5f_4_5f_1" style:display-name="Excel_CondFormat_13_4_1" style:family="table-cell" style:parent-style-name="Default">
      <style:text-properties fo:color="#ff0000"/>
    </style:style>
    <style:style style:name="Excel_5f_CondFormat_5f_13_5f_5_5f_1" style:display-name="Excel_CondFormat_13_5_1" style:family="table-cell" style:parent-style-name="Default">
      <style:table-cell-properties fo:background-color="transparent"/>
      <style:text-properties fo:color="#ff0000"/>
    </style:style>
    <style:style style:name="Excel_5f_CondFormat_5f_13_5f_6_5f_1" style:display-name="Excel_CondFormat_13_6_1" style:family="table-cell" style:parent-style-name="Default">
      <style:text-properties fo:color="#ff0000"/>
    </style:style>
    <style:style style:name="Excel_5f_CondFormat_5f_13_5f_7_5f_1" style:display-name="Excel_CondFormat_13_7_1" style:family="table-cell" style:parent-style-name="Default">
      <style:table-cell-properties fo:background-color="#ff8080"/>
    </style:style>
    <style:style style:name="Excel_5f_CondFormat_5f_14_5f_1_5f_1" style:display-name="Excel_CondFormat_14_1_1" style:family="table-cell" style:parent-style-name="Default">
      <style:table-cell-properties fo:background-color="#ffff00"/>
      <style:text-properties style:text-line-through-style="solid"/>
    </style:style>
    <style:style style:name="Excel_5f_CondFormat_5f_14_5f_2_5f_1" style:display-name="Excel_CondFormat_14_2_1" style:family="table-cell" style:parent-style-name="Default">
      <style:table-cell-properties fo:background-color="#ff0000"/>
    </style:style>
    <style:style style:name="Excel_5f_CondFormat_5f_14_5f_3_5f_1" style:display-name="Excel_CondFormat_14_3_1" style:family="table-cell" style:parent-style-name="Default">
      <style:text-properties fo:color="#ff0000"/>
    </style:style>
    <style:style style:name="Excel_5f_CondFormat_5f_14_5f_4_5f_1" style:display-name="Excel_CondFormat_14_4_1" style:family="table-cell" style:parent-style-name="Default">
      <style:text-properties fo:color="#ff0000"/>
    </style:style>
    <style:style style:name="Excel_5f_CondFormat_5f_14_5f_5_5f_1" style:display-name="Excel_CondFormat_14_5_1" style:family="table-cell" style:parent-style-name="Default">
      <style:table-cell-properties fo:background-color="transparent"/>
      <style:text-properties fo:color="#ff0000"/>
    </style:style>
    <style:style style:name="Excel_5f_CondFormat_5f_14_5f_6_5f_1" style:display-name="Excel_CondFormat_14_6_1" style:family="table-cell" style:parent-style-name="Default">
      <style:text-properties fo:color="#ff0000"/>
    </style:style>
    <style:style style:name="Excel_5f_CondFormat_5f_14_5f_7_5f_1" style:display-name="Excel_CondFormat_14_7_1" style:family="table-cell" style:parent-style-name="Default">
      <style:table-cell-properties fo:background-color="#ff8080"/>
    </style:style>
    <style:style style:name="Excel_5f_CondFormat_5f_14_5f_8_5f_1" style:display-name="Excel_CondFormat_14_8_1" style:family="table-cell" style:parent-style-name="Default">
      <style:table-cell-properties fo:background-color="#ff8080"/>
    </style:style>
    <style:style style:name="Excel_5f_CondFormat_5f_15_5f_1_5f_1" style:display-name="Excel_CondFormat_15_1_1" style:family="table-cell" style:parent-style-name="Default">
      <style:table-cell-properties fo:background-color="#ffff00"/>
      <style:text-properties style:text-line-through-style="solid"/>
    </style:style>
    <style:style style:name="Excel_5f_CondFormat_5f_15_5f_2_5f_1" style:display-name="Excel_CondFormat_15_2_1" style:family="table-cell" style:parent-style-name="Default">
      <style:table-cell-properties fo:background-color="#ff0000"/>
    </style:style>
    <style:style style:name="Excel_5f_CondFormat_5f_15_5f_3_5f_1" style:display-name="Excel_CondFormat_15_3_1" style:family="table-cell" style:parent-style-name="Default">
      <style:text-properties fo:color="#ff0000"/>
    </style:style>
    <style:style style:name="Excel_5f_CondFormat_5f_15_5f_4_5f_1" style:display-name="Excel_CondFormat_15_4_1" style:family="table-cell" style:parent-style-name="Default">
      <style:text-properties fo:color="#ff0000"/>
    </style:style>
    <style:style style:name="Excel_5f_CondFormat_5f_15_5f_5_5f_1" style:display-name="Excel_CondFormat_15_5_1" style:family="table-cell" style:parent-style-name="Default">
      <style:table-cell-properties fo:background-color="transparent"/>
      <style:text-properties fo:color="#ff0000"/>
    </style:style>
    <style:style style:name="Excel_5f_CondFormat_5f_15_5f_6_5f_1" style:display-name="Excel_CondFormat_15_6_1" style:family="table-cell" style:parent-style-name="Default">
      <style:text-properties fo:color="#ff0000"/>
    </style:style>
    <style:style style:name="Excel_5f_CondFormat_5f_15_5f_7_5f_1" style:display-name="Excel_CondFormat_15_7_1" style:family="table-cell" style:parent-style-name="Default">
      <style:table-cell-properties fo:background-color="#ff8080"/>
    </style:style>
    <style:style style:name="Excel_5f_CondFormat_5f_16_5f_1_5f_1" style:display-name="Excel_CondFormat_16_1_1" style:family="table-cell" style:parent-style-name="Default">
      <style:text-properties fo:color="#ff0000"/>
    </style:style>
    <style:style style:name="Excel_5f_CondFormat_5f_16_5f_2_5f_1" style:display-name="Excel_CondFormat_16_2_1" style:family="table-cell" style:parent-style-name="Default">
      <style:text-properties fo:color="#ff0000"/>
    </style:style>
    <style:style style:name="Festivo" style:family="table-cell" style:parent-style-name="Default">
      <style:table-cell-properties fo:background-color="#ffcc99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25/01/2024</text:date>, <text:time>12.0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eggimi" style:display-name="PageStyle_Leggi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stività" style:display-name="PageStyle_Festivit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stazioni" style:display-name="PageStyle_Imposta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naio" style:display-name="PageStyle_Genn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braio" style:display-name="PageStyle_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" style:display-name="PageStyle_Marz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e" style:display-name="PageStyle_Apri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" style:display-name="PageStyle_Mag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ugno" style:display-name="PageStyle_Giug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uglio" style:display-name="PageStyle_Lugl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tembre" style:display-name="PageStyle_Set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ttobre" style:display-name="PageStyle_Otto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embre" style:display-name="PageStyle_Di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hi" style:display-name="PageStyle_Riepilog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Barontini</meta:initial-creator>
    <meta:creation-date>1998-01-14T15:49:00</meta:creation-date>
    <dc:date>2024-01-25T12:06:37.36</dc:date>
    <meta:print-date>2008-06-07T11:29:51</meta:print-date>
    <meta:editing-cycles>28</meta:editing-cycles>
    <meta:editing-duration>PT2H54M39S</meta:editing-duration>
    <meta:generator>OpenOffice/4.1.14$Win32 OpenOffice.org_project/4114m1$Build-9811</meta:generator>
    <dc:creator>... ..</dc:creator>
    <meta:document-statistic meta:table-count="16" meta:cell-count="10707" meta:object-count="0"/>
    <meta:user-defined meta:name="Argomento">Gestione Orario di lavoro con Excel</meta:user-defined>
    <meta:user-defined meta:name="Proprietario">Marco Barontini</meta:user-defined>
    <meta:user-defined meta:name="Stato">Ver. 1.0</meta:user-defined>
  </office:meta>
</office:document-meta>
</file>