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text-line-through-style="none" style:text-line-through-type="none" style:font-name="Times New Roman1" fo:language="fr" fo:country="FR" fo:font-style="normal" style:text-underline-style="none" fo:font-weight="normal" officeooo:rsid="0a04f63e" officeooo:paragraph-rsid="00028b91"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style:text-line-through-style="none" style:text-line-through-type="none" style:font-name="Times New Roman1" fo:language="fr" fo:country="FR" fo:font-style="normal" style:text-underline-style="none" fo:font-weight="normal" officeooo:rsid="0a07f337" officeooo:paragraph-rsid="00028b91"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style:text-line-through-style="none" style:text-line-through-type="none" style:font-name="Times New Roman1" fo:language="fr" fo:country="FR" fo:font-style="normal" style:text-underline-style="none" fo:font-weight="normal" officeooo:rsid="0a267e9c" officeooo:paragraph-rsid="00028b91"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style:text-line-through-style="none" style:text-line-through-type="none" style:font-name="Times New Roman1" fo:language="fr" fo:country="FR" fo:font-style="normal" style:text-underline-style="none" fo:font-weight="normal" officeooo:rsid="09d0f108" officeooo:paragraph-rsid="00046fe2"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text-line-through-style="none" style:text-line-through-type="none" style:font-name="Times New Roman1" fo:language="fr" fo:country="FR" fo:font-style="normal" style:text-underline-style="none" fo:font-weight="normal" officeooo:rsid="0a018e34" officeooo:paragraph-rsid="00046fe2" style:font-style-asian="normal" style:font-weight-asian="normal"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officeooo:paragraph-rsid="00028b91"/>
    </style:style>
    <style:style style:name="P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1" fo:language="fr" fo:country="FR" fo:font-style="normal" style:text-underline-style="none" fo:font-weight="normal" officeooo:rsid="09fa946a" officeooo:paragraph-rsid="00046fe2" style:font-style-asian="normal" style:font-weight-asian="normal" style:font-style-complex="normal" style:font-weight-complex="normal"/>
    </style:style>
    <style:style style:name="P8" style:family="paragraph" style:parent-style-name="Standard">
      <style:paragraph-properties fo:text-align="justify" style:justify-single-word="false" fo:break-before="page"/>
      <style:text-properties style:text-line-through-style="none" style:text-line-through-type="none" style:font-name="Times New Roman1" fo:language="fr" fo:country="FR" fo:font-style="normal" style:text-underline-style="solid" style:text-underline-width="auto" style:text-underline-color="font-color" fo:font-weight="normal" officeooo:rsid="0a04f63e" officeooo:paragraph-rsid="00028b91" style:font-style-asian="normal" style:font-weight-asian="normal" style:font-style-complex="normal" style:font-weight-complex="normal"/>
    </style:style>
    <style:style style:name="P9" style:family="paragraph" style:parent-style-name="Standard">
      <style:paragraph-properties fo:margin-left="1.251cm" fo:margin-right="0cm" fo:text-align="justify" style:justify-single-word="false" fo:text-indent="0cm" style:auto-text-indent="false"/>
      <style:text-properties style:text-line-through-style="none" style:text-line-through-type="none" style:font-name="Times New Roman1" fo:language="fr" fo:country="FR" fo:font-style="normal" style:text-underline-style="none" fo:font-weight="normal" officeooo:rsid="0a2c5042" officeooo:paragraph-rsid="00028b91" style:font-style-asian="normal" style:font-weight-asian="normal" style:font-style-complex="normal" style:font-weight-complex="normal"/>
    </style:style>
    <style:style style:name="T1" style:family="text">
      <style:text-properties style:text-line-through-style="none" style:text-line-through-type="none" style:font-name="Times New Roman1" fo:language="fr" fo:country="FR" fo:font-style="normal" style:text-underline-style="none" fo:font-weight="normal" officeooo:rsid="0a3f7c35" style:font-style-asian="normal" style:font-weight-asian="normal" style:font-style-complex="normal" style:font-weight-complex="normal"/>
    </style:style>
    <style:style style:name="T2" style:family="text">
      <style:text-properties style:text-line-through-style="none" style:text-line-through-type="none" style:font-name="Times New Roman1" fo:language="fr" fo:country="FR" fo:font-style="normal" style:text-underline-style="none" fo:font-weight="normal" officeooo:rsid="0a3fec44" style:font-style-asian="normal" style:font-weight-asian="normal" style:font-style-complex="normal" style:font-weight-complex="normal"/>
    </style:style>
    <style:style style:name="T3" style:family="text">
      <style:text-properties style:text-line-through-style="none" style:text-line-through-type="none" style:font-name="Times New Roman1" fo:language="fr" fo:country="FR" fo:font-style="normal" style:text-underline-style="none" fo:font-weight="normal" officeooo:rsid="0a704309" style:font-style-asian="normal" style:font-weight-asian="normal" style:font-style-complex="normal" style:font-weight-complex="normal"/>
    </style:style>
    <style:style style:name="T4" style:family="text">
      <style:text-properties style:text-line-through-style="none" style:text-line-through-type="none" style:font-name="Times New Roman1" fo:language="fr" fo:country="FR" fo:font-style="normal" style:text-underline-style="none" fo:font-weight="normal" officeooo:rsid="0a716436" style:font-style-asian="normal" style:font-weight-asian="normal" style:font-style-complex="normal" style:font-weight-complex="normal"/>
    </style:style>
    <style:style style:name="T5" style:family="text">
      <style:text-properties style:text-line-through-style="none" style:text-line-through-type="none" style:font-name="Times New Roman1" fo:language="fr" fo:country="FR" fo:font-style="normal" style:text-underline-style="none" fo:font-weight="normal" officeooo:rsid="0a72218b" style:font-style-asian="normal" style:font-weight-asian="normal" style:font-style-complex="normal" style:font-weight-complex="normal"/>
    </style:style>
    <style:style style:name="T6" style:family="text">
      <style:text-properties style:text-line-through-style="none" style:text-line-through-type="none" style:font-name="Times New Roman1" fo:language="fr" fo:country="FR" fo:font-style="normal" style:text-underline-style="none" fo:font-weight="normal" officeooo:rsid="0a74daf3" style:font-style-asian="normal" style:font-weight-asian="normal" style:font-style-complex="normal" style:font-weight-complex="normal"/>
    </style:style>
    <style:style style:name="T7" style:family="text">
      <style:text-properties style:text-line-through-style="none" style:text-line-through-type="none" style:font-name="Times New Roman1" fo:language="fr" fo:country="FR" fo:font-style="normal" style:text-underline-style="none" fo:font-weight="normal" officeooo:rsid="0a767703" style:font-style-asian="normal" style:font-weight-asian="normal" style:font-style-complex="normal" style:font-weight-complex="normal"/>
    </style:style>
    <style:style style:name="T8" style:family="text">
      <style:text-properties style:text-line-through-style="none" style:text-line-through-type="none" style:font-name="Times New Roman1" fo:language="fr" fo:country="FR" fo:font-style="normal" style:text-underline-style="none" fo:font-weight="normal" officeooo:rsid="0a9f8362" style:font-style-asian="normal" style:font-weight-asian="normal" style:font-style-complex="normal" style:font-weight-complex="normal"/>
    </style:style>
    <style:style style:name="T9" style:family="text">
      <style:text-properties style:text-line-through-style="none" style:text-line-through-type="none" style:font-name="Times New Roman1" fo:language="fr" fo:country="FR" fo:font-style="normal" style:text-underline-style="none" fo:font-weight="normal" officeooo:rsid="0a7a6129" style:font-style-asian="normal" style:font-weight-asian="normal" style:font-style-complex="normal" style:font-weight-complex="normal"/>
    </style:style>
    <style:style style:name="T10" style:family="text">
      <style:text-properties style:text-line-through-style="none" style:text-line-through-type="none" style:font-name="Times New Roman1" fo:language="fr" fo:country="FR" fo:font-style="normal" style:text-underline-style="none" fo:font-weight="normal" officeooo:rsid="0a7a8e16" style:font-style-asian="normal" style:font-weight-asian="normal" style:font-style-complex="normal" style:font-weight-complex="normal"/>
    </style:style>
    <style:style style:name="T11" style:family="text">
      <style:text-properties style:text-line-through-style="none" style:text-line-through-type="none" style:font-name="Times New Roman1" fo:language="fr" fo:country="FR" fo:font-style="normal" style:text-underline-style="none" fo:font-weight="normal" officeooo:rsid="0a807038" style:font-style-asian="normal" style:font-weight-asian="normal" style:font-style-complex="normal" style:font-weight-complex="normal"/>
    </style:style>
    <style:style style:name="T12" style:family="text">
      <style:text-properties style:text-line-through-style="none" style:text-line-through-type="none" style:font-name="Times New Roman1" fo:language="fr" fo:country="FR" fo:font-style="normal" style:text-underline-style="none" fo:font-weight="normal" officeooo:rsid="0a809780" style:font-style-asian="normal" style:font-weight-asian="normal" style:font-style-complex="normal" style:font-weight-complex="normal"/>
    </style:style>
    <style:style style:name="T13" style:family="text">
      <style:text-properties style:text-line-through-style="none" style:text-line-through-type="none" style:font-name="Times New Roman1" fo:language="fr" fo:country="FR" fo:font-style="normal" style:text-underline-style="none" fo:font-weight="normal" officeooo:rsid="0a81c2b5" style:font-style-asian="normal" style:font-weight-asian="normal" style:font-style-complex="normal" style:font-weight-complex="normal"/>
    </style:style>
    <style:style style:name="T14" style:family="text">
      <style:text-properties style:text-line-through-style="none" style:text-line-through-type="none" style:font-name="Times New Roman1" fo:language="fr" fo:country="FR" fo:font-style="normal" style:text-underline-style="none" fo:font-weight="normal" officeooo:rsid="0a882524" style:font-style-asian="normal" style:font-weight-asian="normal" style:font-style-complex="normal" style:font-weight-complex="normal"/>
    </style:style>
    <style:style style:name="T15" style:family="text">
      <style:text-properties style:text-line-through-style="none" style:text-line-through-type="none" style:font-name="Times New Roman1" fo:language="fr" fo:country="FR" fo:font-style="normal" style:text-underline-style="none" fo:font-weight="normal" officeooo:rsid="0a88bdcd" style:font-style-asian="normal" style:font-weight-asian="normal" style:font-style-complex="normal" style:font-weight-complex="normal"/>
    </style:style>
    <style:style style:name="T16" style:family="text">
      <style:text-properties style:text-line-through-style="none" style:text-line-through-type="none" style:font-name="Times New Roman1" fo:language="fr" fo:country="FR" fo:font-style="normal" style:text-underline-style="none" fo:font-weight="normal" officeooo:rsid="0a8a115d" style:font-style-asian="normal" style:font-weight-asian="normal" style:font-style-complex="normal" style:font-weight-complex="normal"/>
    </style:style>
    <style:style style:name="T17" style:family="text">
      <style:text-properties style:text-line-through-style="none" style:text-line-through-type="none" style:font-name="Times New Roman1" fo:language="fr" fo:country="FR" fo:font-style="normal" style:text-underline-style="none" fo:font-weight="normal" officeooo:rsid="0a8a6932" style:font-style-asian="normal" style:font-weight-asian="normal" style:font-style-complex="normal" style:font-weight-complex="normal"/>
    </style:style>
    <style:style style:name="T18" style:family="text">
      <style:text-properties style:text-line-through-style="none" style:text-line-through-type="none" style:font-name="Times New Roman1" fo:language="fr" fo:country="FR" fo:font-style="normal" style:text-underline-style="none" fo:font-weight="normal" officeooo:rsid="0a8b3e66" style:font-style-asian="normal" style:font-weight-asian="normal" style:font-style-complex="normal" style:font-weight-complex="normal"/>
    </style:style>
    <style:style style:name="T19" style:family="text">
      <style:text-properties style:text-line-through-style="none" style:text-line-through-type="none" style:font-name="Times New Roman1" fo:language="fr" fo:country="FR" fo:font-style="normal" style:text-underline-style="none" fo:font-weight="normal" officeooo:rsid="0a8cffe4" style:font-style-asian="normal" style:font-weight-asian="normal" style:font-style-complex="normal" style:font-weight-complex="normal"/>
    </style:style>
    <style:style style:name="T20" style:family="text">
      <style:text-properties style:text-line-through-style="none" style:text-line-through-type="none" style:font-name="Times New Roman1" fo:language="fr" fo:country="FR" fo:font-style="normal" style:text-underline-style="none" fo:font-weight="normal" officeooo:rsid="0a8b4225" style:font-style-asian="normal" style:font-weight-asian="normal" style:font-style-complex="normal" style:font-weight-complex="normal"/>
    </style:style>
    <style:style style:name="T21" style:family="text">
      <style:text-properties style:text-line-through-style="none" style:text-line-through-type="none" style:font-name="Times New Roman1" fo:language="fr" fo:country="FR" fo:font-style="normal" style:text-underline-style="none" fo:font-weight="normal" officeooo:rsid="0a8e53bd" style:font-style-asian="normal" style:font-weight-asian="normal" style:font-style-complex="normal" style:font-weight-complex="normal"/>
    </style:style>
    <style:style style:name="T22" style:family="text">
      <style:text-properties style:text-line-through-style="none" style:text-line-through-type="none" style:font-name="Times New Roman1" fo:language="fr" fo:country="FR" fo:font-style="normal" style:text-underline-style="none" fo:font-weight="normal" officeooo:rsid="0a8f7fee" style:font-style-asian="normal" style:font-weight-asian="normal" style:font-style-complex="normal" style:font-weight-complex="normal"/>
    </style:style>
    <style:style style:name="T23" style:family="text">
      <style:text-properties style:text-line-through-style="none" style:text-line-through-type="none" style:font-name="Times New Roman1" fo:language="fr" fo:country="FR" fo:font-style="normal" style:text-underline-style="none" fo:font-weight="normal" officeooo:rsid="0a91b0e6" style:font-style-asian="normal" style:font-weight-asian="normal" style:font-style-complex="normal" style:font-weight-complex="normal"/>
    </style:style>
    <style:style style:name="T24" style:family="text">
      <style:text-properties style:text-line-through-style="none" style:text-line-through-type="none" style:font-name="Times New Roman1" fo:language="fr" fo:country="FR" fo:font-style="normal" style:text-underline-style="none" fo:font-weight="normal" officeooo:rsid="0a91c0df" style:font-style-asian="normal" style:font-weight-asian="normal" style:font-style-complex="normal" style:font-weight-complex="normal"/>
    </style:style>
    <style:style style:name="T25" style:family="text">
      <style:text-properties style:font-name="Times New Roman1" fo:language="fr" fo:country="FR"/>
    </style:style>
    <style:style style:name="T26" style:family="text">
      <style:text-properties style:font-name="Times New Roman1" fo:language="fr" fo:country="FR" officeooo:rsid="0a6b3906"/>
    </style:style>
    <style:style style:name="T27" style:family="text">
      <style:text-properties officeooo:rsid="0a26f19a"/>
    </style:style>
    <style:style style:name="T28" style:family="text">
      <style:text-properties officeooo:rsid="0a0a2045"/>
    </style:style>
    <style:style style:name="T29" style:family="text">
      <style:text-properties officeooo:rsid="0a096c7d"/>
    </style:style>
    <style:style style:name="T30" style:family="text">
      <style:text-properties officeooo:rsid="0a292036"/>
    </style:style>
    <style:style style:name="T31" style:family="text">
      <style:text-properties officeooo:rsid="0a2f00f4"/>
    </style:style>
    <style:style style:name="T32" style:family="text">
      <style:text-properties officeooo:rsid="0a2d018b"/>
    </style:style>
    <style:style style:name="T33" style:family="text">
      <style:text-properties officeooo:rsid="09d26393"/>
    </style:style>
    <style:style style:name="T34" style:family="text">
      <style:text-properties officeooo:rsid="0a0235dc"/>
    </style:style>
    <style:style style:name="T35" style:family="text">
      <style:text-properties officeooo:rsid="0a032a7b"/>
    </style:style>
    <style:style style:name="T36" style:family="text">
      <style:text-properties officeooo:rsid="0a0337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nzième séance – 28/1/19</text:p>
      <text:p text:style-name="P1"/>
      <text:p text:style-name="P2"><text:span text:style-name="T27">Avant 1812. </text:span>Instauration d’un monopole du commerce avec les occidentaux : transfert de technologies de destruction (armement, flotte navale militaire et marchande) en échange d’un approvisionnement régulier des équipages. Kameama, qui avait réussi à instaurer ce deal, unification et centralisation sous la forme d’une royauté divine dont il était le roi divin, pour la première fois dans l’histoire de l’archipel, les huit îles ont été unifiées et centralisées dans un même appareil d’état. 1° conséquence : ensemble de transferts nécessaires à <text:span text:style-name="T28">la globalisation</text:span> intertribale, le processus de conquête militaire. <text:span text:style-name="T29">Campagnes de pacification envers les rebellions éventuelles, mais plus de conquêtes territoriales de principautés rivales. Le moteur de la globalisation intertribale, les transferts de violence, disparaît. Conséquences à plsuieurs niveaux : 1° le foncier (arrêt de la redistribution périodique des terres après la conquête), et 2° souveraineté, foncier donc les chefs se transforment en seigneurs féodaux, avec une transmission héréditaires. Ces chefs s’arrogent une partie de la fonction souveraine de prélèvements de tributs et corvées. 2° conséquence centrale : déplacement de l’aristocratie de la sphère militaire et guerrière à la sphère commerciale, Kameamam se construit une flotte, afin de monopoliser la circulation commerciale d’une île à l’autre. La rivalité statutaire va se jouer au niveau de la consommation ostentatoire, somptuaire. Époque napoléonienne : de Madagascar aux îles Sandwich, diffusion du faste impérial napoléonien (plan vestimentaire, vaisselle, décoration d’intérieur, etc. : mimétisme envers le faste de la cour napoléonienne). Transformation des corvées et des tributs (qui étaient des biens déplaçables et non périssables, comme les plumes d’oiseau pour confectionner les parures des rois et des chefs). Ensuite, denrées alimentaires à échanger contre des biens somptuaires. Processus d’intensification agricole lancé dans cette phase là : les gens travaillent plus dur et plus longtemps, parce que les tributs et corvées vont augmenter, pour pouvoir rivaliser entre chefs sur les biens somptuaires (échangés aux marchands contre des denrées alimentaires). 3° conséquence : une manière pour Kameama de neutraliser ses rivaux n’était pas que sur le plan de la monopolisation des technologies de destruction, mais aussi sur un plan symbolique : regroupement des aristocrates rivaux dans une cour, qui est une interface portuaire avec les occidentaux. Les chefs quittent leur domaine et viennent habiter en ville. Leurs terres sont gérées par l’intermédiaire de chefs pas forcément d’origine aristocratique (par exemple, dépendants des anciennes factions). Multiplication des échelons : ces mêmes chefs, attirés par la rivalité statutaire, pour attirer des biens occidentaux, à leur tour vont déléguer leurs responsabilités, pour ne pas être coincés sur leurs terres. Aspiration des chefs du côté des interfaces portuaires, fonctions déléguées à plusieurs échelons. Conséquence : augmentation du poids de l’extraction des surplus, chacun prélevant sa part (un peu comme avec le système des fermages de l’Ancien Régime). La paysannerie 1° croule sous des corvées et des tributs, 2° se trouve soumis à des chefs qui considèrent que les terres ne leur viennent pas du roi mais en nom propre. Conséquence : dépopulation massive des campagnes, famines et exode rurale. Résistance politique. Paysans qui, pour échapper à la corvée, quittent les terres et changent de mode de vie, en s’agglutinant de façon paupérisée en périphéries des villes en construction, et en se mettant au service des aristocrates, comme domestiques, par exemple. Conséquences de l’arrêt des transferts de violence liés au processus de conquête territoriale. Déplacement et migration d’une île à l’autre organisés selon une toute autre logique que celle prévalent lors de la globalisation intertribale. </text:span></text:p>
      <text:p text:style-name="P3">Deuxième période : entre 1812 et 1830. <text:span text:style-name="T30">Succession de Kameamea</text:span> <text:span text:style-name="T30">Réorientation du commerce avec les occidentaux. Explosion de la consommation somptuaire ostentatoire. Oligarchie des aristocrates, et dyarchie : disparition de la royauté divine, et deux têtes, la veuve de Kameamea et le fils du roi divin. </text:span></text:p>
      <text:p text:style-name="P9">Royauté sacré et royauté divine. <text:span text:style-name="T31">Frazer. Premier débat dans les années 1990, sur la différence entre les deux.</text:span> Structure symbolique, dispositif rituel sacrificiel, rupture avec les règles de parenté, personnage associé à une étatisation = royauté divine. Royauté sacré = pas de rupture avec la parenté. <text:span text:style-name="T32">Reprise du débat par Graeber et Sahlins l’année dernière, autre interprétation : <text:s/>c’est la même structure, l’étatisation ou la segmentarisation sont des éléments importants, mais </text:span><text:soft-page-break/><text:span text:style-name="T32">au-delà de ça, royauté divine et sacrée correspondent à deux types de relations entre souverain et population, deux types de politique, indépendamment de la structuration des formations politiques en jeu. En gros, un roi divin a les moyens d’agir comme un dieu, avec une souveraineté arbitraire, capacité de violence impunie, son pouvoir est suffisamment arbitraire <text:s/>pour 1° s’étatiser et 2° régner de façon despotique. Par opposition, les rois sacrés ont une souveraineté neutraliser par la population. Filtrage et appropriation du roi de manière à neutraliser sa capacité de violence asymétrique. Sacralisation du souverain passe souvent par une ritualisation à l’extrême de son statut. Mise à l’écart de son pouvoir séculier et pragmatique. Principale stratégie : entourer le souverain de tellement de tabous qu’il ne peut plus agir, qu’il ne peut plus agir. Il ne peut que sanctionner des décisions prises ailleurs. Permet de comprendre que, dans les états de l’antiquité, par exemple, on alterne entre des phase de l’une puis de l’autre. Permet aussi de penser les transformation d’organisation politique au sein des états. Utile pour Hawaï.</text:span></text:p>
      <text:p text:style-name="P6"><text:span text:style-name="T1">On passe d’un roi divin à un roi sacré, à Hawaï. Le pouvoir se déplace du roi divin vers sa mère, la reine régente, et ses amants, qui sont l’oligarchie, les grands chefs aristocrates. Le successeur de Kameamea </text:span><text:span text:style-name="T2">est un roi sacré neutralisé par de nombreux tabous et une étiquette de cour qui vont neutraliser les moyens dont son père disposait, notamment en termes de technologies de destruction. Le symbolique et le pragmatique sont liés. C’est le commerce de bois de santal qui permet aux chefs de briser le monopole royal. Les occidentaux tentent de pénétrer le marché chinois : d’abord avec l’argent et l’or des mines sud-américaines, mais après les indépendance, asséchement de la marchandise pour les pays européens. On se tourne vers le bois de santal, très demandé en Chine. Seule porte pour le marché chinois. Hawaï devient autre chose qu’une escale de ravitaillement, parce qu’il y a beaucoup de bois de santal sur l’archipel. Le bois est dans les hauteurs, il faut l’acheminer jusqu’au port. Les chefs, qui se sont appropriés à la période précédente les domaines, envoient les paysans dans les montagnes pour couper les arbres et les porter à dos d’homme jusqu’au port. Le monopole du roi divin explose parce que les chefs négocient avec les équipages européens l’approvisionnement en bois de santal. Le roi divin n’a plus les moyens de mobiliser la main d’œuvre nécessaire pour couper du bois de santal. La reine mère prend le partie de ses amants et des aristocratiques. Deuxième fait majeur : influence chrétienne sur la reine mère. Association avec des missionnaires protestants calvinistes, diffusion de la christianisation dans les îles de Hawaï. Entre 1819 et 1824, les deux fils héritiers vont progressivement se trouver isolés, mis en situation de minorité, associé au traditionalisme en opposition avec la modernité. La veuve de Kameamea s’appuie sur la religion importée des missionnaires américains, qui débarquent en 1820. Leur arrivée va de pair avec l’abrogation, centrale, du système des tabous royaux et du sacrifice humain. La reine mère pousse son fils à déclarer l’abrogation du sacrifice humain. Remplacement des anciens tabous, liés à la religion d’état hawaïenne, par les tabous puritains du calvinisme. Arrêt des pratiques dites traditionalistes : le surf, les arts martiaux, le tatouage deviennent tabous. Les mœurs sexuelles des aristocrates deviennent tabous (problème de la traduction d’adultère, qui peut être décrit par une vingtaine de termes en hawaïen). Ce qui est intéressant, c’est que le nouveau roi, qui a à peine vingt ans, devient très rapidement alcoolique. Il essaie d’abord d’utiliser la flotte royale pour gérer le bois du santal, mais il n’a pas les moyens nécessaires à cette appropriation. Les occidentaux essaient d’avoir une stratégie de monopsone (</text:span><text:span text:style-name="T25">marché sur lequel un seul demandeur se trouve face à un nombre important d'offreurs</text:span><text:span text:style-name="T26">)</text:span><text:span text:style-name="T2">, en tentant d’endetter les chefs, en leur proposant des crédits pour leur consommation somptuaire. Reconnaissances de dettes liées à des obligations de vente. Obliger les chefs à se diriger vers un seul acheteur. Les chefs jouent les marchands les uns contre les autres. Deux stratégies : d'une part, les chefs pressurisent encore plus les paysans, dans la monoculture du bois de santal. Le nombre de jours de corvée monte à six jours par semaine. Les paysans ne vont plus avoir de quoi produire leur propre subsistance. Explosion de la famine et de l'exode rurale. De l'autre côté, on tente de se défaire des reconnaissances de dettes, et d'en repousser l'échéance. </text:span><text:span text:style-name="T3">Négociation armée des occidentaux, </text:span><text:span text:style-name="T4">qui menacent militairement les marchands hawaïens. Envois </text:span><text:soft-page-break/><text:span text:style-name="T4">groupés de navires militaires et commerciaux. </text:span><text:span text:style-name="T5">Navires à vapeur. </text:span><text:span text:style-name="T6">Ce sont les missionnaires qui </text:span><text:span text:style-name="T7">sont souvent chargé de faire les négociations. Ils ne font pas partie directement partie des réseaux marchands, et ils sont présents dans l’appareil diplomatique hawaïen. Jeu qui se met en place entre le camp de missionnaires, dont l’objectif est la christianisation par le biais des chefs aristocratiques, le camp des marchands capitalistes qui, comme toujours, va s’ouvrir des parts de marché et des </text:span><text:span text:style-name="T8">situations</text:span><text:span text:style-name="T7"> de monopole, de monopsone, d’écopole et et d’écopsone, avec l’appui de l’état (particularité du capitalisme, la place de l’état). </text:span><text:span text:style-name="T9">Les hawaïens investissent dans les entreprises occidentales. Ce qui marche bien à l’époque, ce sont les débits de boisson et les bordels. La fine fleur de l’aristocratie est copropriétaire des principaux bordels des premières villes hawaïennes. </text:span><text:span text:style-name="T10">La diffusion de la prostitution à Hawaï est encouragé par le monopole antérieur du roi sur le commerce avec les étrangers. </text:span><text:span text:style-name="T11">[…] D’un côté les traditionalistes, avec le roi. Parti moderniste de la reine, de l’oligarchie des grands chefs, commerce du bois de santal, associés aux missionnaires. </text:span><text:span text:style-name="T12">Défaite du premier camp. Le gouverneur du roi abandonne son poste et part fonder sa propre entreprise commerciale au Vanuatu (mais meurt en mer). Décennie de transition. L</text:span><text:span text:style-name="T13">e partie traditionaliste, qui n’arrive pas à taxer les chefs et les douanes, tente de taxer les paysans. En envoyant des représentants, il multiplie en fait les intermédiaires qui se servent et empochent une partie importantes des taxes. </text:span><text:span text:style-name="T14">Élites décadentes, </text:span><text:span text:style-name="T15">avec une complexification des échelons et de la hiérarchie, qui devient illisible et dont les paysans se plaignent </text:span><text:span text:style-name="T16">(il y a toujours un chef d’un niveau ou d’un autre qui réclame des corvées et des tributs). Le sabotage de la production devient de plus en plus important. L’ardeur au travail devient de moins en moins forte, </text:span><text:span text:style-name="T17">les paysans se sentent de moins en moins obligés à répondre à l’appel de la corvée. Les </text:span><text:span text:style-name="T18">chefs n’ont pas toujours les moyens de remettre les paysans au travail. Les chefs s’endettent de plus en plus parce qu’ils </text:span><text:span text:style-name="T19">n’arrivent</text:span><text:span text:style-name="T18"> </text:span><text:span text:style-name="T20">pas à honorer les commandes de leurs partenaires occidentaux. </text:span><text:span text:style-name="T21">En 1829-1830, le </text:span><text:span text:style-name="T22">commerce de bois de santal s’arrête quasiment du jour au lendemain, parce que 1° l’archipel est en voie de déforestation avancée, et 2° l’Océanie et l’Inde se spécialisent dans l’exportation du bois de santal. </text:span><text:span text:style-name="T23">Élites : bigoterie et </text:span><text:span text:style-name="T24">pudibonderie.</text:span><text:span text:style-name="T23"> L’obésité, qui représente le mana (la graisse qui entoure les chefs) se répand largement à travers l’archipel.</text:span></text:p>
      <text:p text:style-name="P6"><text:span text:style-name="T23"/></text:p>
      <text:p text:style-name="P4">En quoi Sahlins a-t-il raison, en quoi a-t-il tort, quand il dit que les changements initiés se font sur la base de stratégies orientées par des catégories culturelles hégémoniques qui ne sont pas celle de l’occident capitaliste, mais celle du Hawaï divin ? Il commet une erreur centrale : il reprend la théorie d’un archéologue, Andrew Sherrat (années 80), qui a mis en place l’analyse système monde dans l’étude de l’Âge de bronze européen. <text:span text:style-name="T33">Théorie globale de la période qui reprend le fond wallersteinien, en l’amendant : le problème de la théorie, c’est que les périphéries sont réduites à l’état de marionnettes déterminées causalement par ce qui se passe au centre, ce qui empêche de comprendre la réaction et la stratégie mise en place par les zones périphériques pour adapter, s’incorporer, et réagir aux transformations majeures à l’échelle du système. Penser la marge de manœuvre des périphéries au niveau de la « construction sociale et culturelle de la désirabilité locale des marchandises » internationales. C’est la porte d’entrée de Sahlins, c’est là que va se jouer l’incidence des catégories culturelles locales sur le jeu politique des modalités d’incorporation au système-monde. D’abord sur la façon dont les gens interprètent la circulation des marchandises, et s’en approprient certaine en en rendant désirables certaines d’une manière qui n’a rien à voir avec la circulation elle-même. Sherrat, appropriation du bronze et du fer. Erreur de Sahlins : la base de sa thèse comme quoi les hawaïens ont construit la désirabilité des produits du capitalisme, et ont organisé la base sur laquelle les marchandises auraient circulé. Marche très bien tant que la capitalisme arrive sous forme de marchandises. Tant que production marchande à l’exportation locale, tant que échange marchand de biens, tout va bien dans l’analyse de Sahlins. Les catégories culturelles de la royauté hawaïenne orientent la consommation des produits, et la production d’équivalents. Mais à partir de 1850, et de l’entrée sur une trajectoire de perte de souveraineté politique, cela s’arrête. Thèse polanyienne, sur les positions de Sahlins on ne comprend pas la perte de souveraineté, on ne comprend pas l’abandon des </text:span><text:soft-page-break/><text:span text:style-name="T33">catégories culturelles qui existaient jusque là. On ne comprend pas pourquoi cette population accepte et se plie à la perte de sa souveraineté politique, et donc à une réorganisation fondamentale de son être collectif, selon des catégories qui ne sont plus les siennes. Entre 1847 et 1850, trois phénomènes centraux associés à la perte de souveraineté de Hawaï et à sa transformation en état américain. 1° Grande réforme foncière qui atomise le système d’appropriation des terres de la royauté hawaïenne, avec un bornage, une immatriculation des terres, qui deviennent des biens immobiliers marchands. N’a pas de rapport avec la désirabilité des marchandises. 2° Apparition du salariat. Gens expulsés des terres, qui n’ont plus de moyens de subsistance (l’île est pacifié, plus de chefs au service desquels se placer). Production d’un salariat agricole. Stock de main d’œuvre pour la navigation maritime commerciale, matelots, puis militaires dans la marine américaine. 3° Monétarisation de l’économie. Honolulu et la prostitution. Recyclage des anciennes pratiques sexuelles en opérations marchandes. Toutes ces transformations rejoignent la thèse polanyienne sur la globalisation : les principaux transferts sont organisés par des pratiques capitalistes. La pratique la plus simple, c’est la production marchande à l’exportation, et là, Sahlins a raison. Polanyi : la circulation des marchandises n’est pas l’essence du capitalisme. Les productions marchandes à l’exportation, c’est un secteur d’activité capitaliste parmi d’autres. Si on fonde la thèse sur l’autonomie culturelle et la capacité d’agency des périphéries à orienter le cours de leurs intégrations, on passe à côté d’autres phénomènes. Deux secteurs principaux : les pratiques financières, et les pratiques d’expropriation, les transferts de droits et la privatisation des actifs. À l’échelle des biens communs (moyens de production locaux), on fait exploser le système (enclosures, Marx). Lié à la production marchande. Pas d’enclosure si l’empire ibérique n’augmente pas sa demande de textile, si les Flandres ne vivent pas une révolution industrielle (besoin de laine de mouton). Mais pas ces deux phénomènes sans l’argent des Amériques, extrait des mines (grande inflation de la fin du 16ème siècle). Conséquence : les yeowmen, nouvelle forme de gentry, de bourgeoisie terrienne, émerge sur la base de l’exportation de laine de mouton. La demande augmentant, l’élevage suit. Pour élever des moutons, il faut des terres, des terres sont donc privatisées, et on en exclut des paysans qui y vivaient et qui y faisaient paître leurs bêtes. Augmentation du stock de salariés est liée à l’exportation de marchandises. Mais où est la construction culturelle de la désirabilité des produits ? Le problème est le même à Hawaï. Milieu du 19ème siècle : basculement dans la trajectoire de l’archipel : réforme agraire et foncière. Privatisation et marchandisation des terres. Jusqu’en 1850, on peut dire que les Hawaïens sont maîtres de leur destin. Après 1850, les catégories culturelles hawaïennes ne sont plus déterminantes. Les Hawaïens subissent un mode de vie qui leur est imposé. Cela va reposer sur l’embauche et la mise au chômage des travailleurs salariés, avec des transferts de travailleurs hawaïens. On comprend pourquoi la société implose aussi rapidement, alors qu’elle semble avoir résisté jusqu’en 1850, en imposant son rythme de transformation, sous des formes que les occidentaux ne contrôlent pas. Objectiver ces principales séquences, les présenter, et voir comment, progressivement, les hawaïens se trouvent déssaisis de leur destin collectif, avec une efficacité de moins en moins grande de leurs catégories culturelles. À l'étage généraliste, comparatiste, loin d'être une forme d'hétérogénisation, ces processus fonctionnent dans l'indigénsiation du capitalisme, lorsqu'il est uniquement de marchandises, donc de réappropriation du circuit marchand, par contre les phénomènes de transofrmation et les changements strucutrels opérés dans le monde non seulement sont les mêmes, mais en plus sont subis. On rebascule des logiques processuelles à une forme de déterminisme causal. Les transferts capitalistes déterminent causalement une série de transformations et de changements dans les sociétés incorporés. Avec la marchandisation des terres, du travail et de la monnaie, les gens ne sont plus maîtres, et l’indigénisation du capitalisme est une fable.</text:span></text:p>
      <text:p text:style-name="P5">Repérer dans les trajectoires historiques des sociétés incorporées a<text:span text:style-name="T34">u</text:span> capitalisme des transferts <text:span text:style-name="T35">organisés par les capitalistes</text:span> qui instituent cet état de fait du côté des terres, de la main d’œuvre, de la monnaie et des terres. <text:span text:style-name="T36">C</text:span>’est irréversible, et les processus sont les mêmes <text:span text:style-name="T36">partout.</text:span></text:p>
      <text:p text:style-name="P7"><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mily-generic="roman"/>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8T15:10:32.043554975</meta:creation-date>
    <dc:date>2019-01-28T15:10:59.413947345</dc:date>
    <meta:editing-duration>PT27S</meta:editing-duration>
    <meta:editing-cycles>2</meta:editing-cycles>
    <meta:generator>LibreOffice/6.1.4.2$Linux_X86_64 LibreOffice_project/10$Build-2</meta:generator>
    <meta:document-statistic meta:table-count="0" meta:image-count="0" meta:object-count="0" meta:page-count="4" meta:paragraph-count="7" meta:word-count="2916" meta:character-count="19040" meta:non-whitespace-character-count="16126"/>
  </office:meta>
</office:document-meta>
</file>